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3" svg:font-family="Arial" style:font-family-generic="swiss"/>
    <style:font-face style:name="MS Sans Serif" svg:font-family="'MS Sans Serif'" style:font-family-generic="swiss"/>
    <style:font-face style:name="Arial5" svg:font-family="Arial" style:font-family-generic="system"/>
    <style:font-face style:name="Times New Roman1" svg:font-family="'Times New Roman'"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963cm"/>
          <style:tab-stop style:position="15.875cm"/>
        </style:tab-stops>
      </style:paragraph-properties>
    </style:style>
    <style:style style:name="P2" style:family="paragraph" style:parent-style-name="Standard">
      <style:paragraph-properties fo:text-align="justify" style:justify-single-word="false">
        <style:tab-stops>
          <style:tab-stop style:position="2.963cm"/>
          <style:tab-stop style:position="4.001cm"/>
          <style:tab-stop style:position="7.795cm" style:type="center"/>
          <style:tab-stop style:position="15.589cm" style:type="right"/>
          <style:tab-stop style:position="15.875cm"/>
        </style:tab-stops>
      </style:paragraph-properties>
    </style:style>
    <style:style style:name="P3" style:family="paragraph" style:parent-style-name="Standard">
      <style:paragraph-properties fo:text-align="justify" style:justify-single-word="false">
        <style:tab-stops>
          <style:tab-stop style:position="2.963cm"/>
          <style:tab-stop style:position="4.001cm"/>
          <style:tab-stop style:position="15.875cm"/>
        </style:tab-stops>
      </style:paragraph-properties>
    </style:style>
    <style:style style:name="P4" style:family="paragraph" style:parent-style-name="Standard">
      <style:paragraph-properties fo:text-align="justify" style:justify-single-word="false">
        <style:tab-stops>
          <style:tab-stop style:position="2.963cm"/>
          <style:tab-stop style:position="3.175cm"/>
          <style:tab-stop style:position="15.875cm"/>
        </style:tab-stops>
      </style:paragraph-properties>
    </style:style>
    <style:style style:name="P5" style:family="paragraph" style:parent-style-name="Standard">
      <style:paragraph-properties fo:text-align="justify" style:justify-single-word="false">
        <style:tab-stops>
          <style:tab-stop style:position="3cm"/>
          <style:tab-stop style:position="7.795cm" style:type="center"/>
          <style:tab-stop style:position="15.589cm" style:type="right"/>
          <style:tab-stop style:position="15.875cm"/>
        </style:tab-stops>
      </style:paragraph-properties>
    </style:style>
    <style:style style:name="P6" style:family="paragraph" style:parent-style-name="Standard">
      <style:paragraph-properties fo:margin-left="0cm" fo:margin-right="0cm" fo:text-align="start" style:justify-single-word="false" fo:orphans="0" fo:widows="0" fo:text-indent="0cm" style:auto-text-indent="false" style:vertical-align="auto"/>
    </style:style>
    <style:style style:name="P7"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style>
    <style:style style:name="P8" style:family="paragraph" style:parent-style-name="Standard">
      <style:paragraph-properties fo:margin-left="4.752cm" fo:margin-right="0cm" fo:text-align="justify" style:justify-single-word="false" fo:text-indent="-2.251cm" style:auto-text-indent="false">
        <style:tab-stops>
          <style:tab-stop style:position="15.558cm"/>
        </style:tab-stops>
      </style:paragraph-properties>
      <style:text-properties style:font-name="Arial2" fo:font-weight="bold" style:font-weight-asian="bold" style:font-name-complex="Arial5" style:font-weight-complex="bold"/>
    </style:style>
    <style:style style:name="P9" style:family="paragraph" style:parent-style-name="Standard">
      <style:paragraph-properties fo:margin-left="4.752cm" fo:margin-right="0cm" fo:text-align="justify" style:justify-single-word="false" fo:text-indent="-2.251cm" style:auto-text-indent="false"/>
      <style:text-properties style:font-name="Arial2" style:font-name-complex="Arial5"/>
    </style:style>
    <style:style style:name="P10" style:family="paragraph" style:parent-style-name="Standard">
      <style:paragraph-properties fo:margin-left="4.752cm" fo:margin-right="0cm" fo:text-align="justify" style:justify-single-word="false" fo:text-indent="-2.251cm" style:auto-text-indent="false"/>
    </style:style>
    <style:style style:name="P11" style:family="paragraph" style:parent-style-name="Standard">
      <style:paragraph-properties fo:margin-left="0cm" fo:margin-right="0cm" fo:text-align="justify" style:justify-single-word="false" fo:text-indent="2.54cm" style:auto-text-indent="false">
        <style:tab-stops>
          <style:tab-stop style:position="3.251cm"/>
          <style:tab-stop style:position="3.75cm"/>
        </style:tab-stops>
      </style:paragraph-properties>
      <style:text-properties style:font-name="Arial2" fo:language="pt" fo:country="BR" style:language-asian="pt" style:country-asian="BR" style:font-name-complex="Arial5"/>
    </style:style>
    <style:style style:name="P12" style:family="paragraph" style:parent-style-name="Standard">
      <style:paragraph-properties fo:margin-left="0cm" fo:margin-right="0cm" fo:text-align="justify" style:justify-single-word="false" fo:text-indent="2.501cm" style:auto-text-indent="false"/>
    </style:style>
    <style:style style:name="P13" style:family="paragraph" style:parent-style-name="Standard">
      <style:paragraph-properties fo:margin-left="0cm" fo:margin-right="0cm" fo:text-align="justify" style:justify-single-word="false" fo:text-indent="2.501cm" style:auto-text-indent="false">
        <style:tab-stops>
          <style:tab-stop style:position="15.875cm"/>
        </style:tab-stops>
      </style:paragraph-properties>
    </style:style>
    <style:style style:name="P14" style:family="paragraph" style:parent-style-name="Standard">
      <style:paragraph-properties fo:margin-left="0cm" fo:margin-right="0cm" fo:text-align="justify" style:justify-single-word="false" fo:text-indent="2.501cm" style:auto-text-indent="false">
        <style:tab-stops>
          <style:tab-stop style:position="4.001cm"/>
          <style:tab-stop style:position="15.875cm"/>
          <style:tab-stop style:position="16.193cm"/>
          <style:tab-stop style:position="16.753cm"/>
        </style:tab-stops>
      </style:paragraph-properties>
    </style:style>
    <style:style style:name="P15" style:family="paragraph" style:parent-style-name="Standard">
      <style:paragraph-properties fo:margin-left="0cm" fo:margin-right="0cm" fo:text-align="justify" style:justify-single-word="false" fo:text-indent="2.501cm" style:auto-text-indent="false">
        <style:tab-stops>
          <style:tab-stop style:position="15.558cm"/>
        </style:tab-stops>
      </style:paragraph-properties>
    </style:style>
    <style:style style:name="P16" style:family="paragraph" style:parent-style-name="Standard">
      <style:paragraph-properties fo:margin-left="0cm" fo:margin-right="0cm" fo:text-align="justify" style:justify-single-word="false" fo:text-indent="2.501cm" style:auto-text-indent="false">
        <style:tab-stops>
          <style:tab-stop style:position="16.193cm"/>
        </style:tab-stops>
      </style:paragraph-properties>
    </style:style>
    <style:style style:name="P17" style:family="paragraph" style:parent-style-name="Standard">
      <style:paragraph-properties fo:margin-left="0cm" fo:margin-right="0cm" fo:text-align="justify" style:justify-single-word="false" fo:text-indent="2.501cm" style:auto-text-indent="false"/>
      <style:text-properties style:font-name="Arial2" style:font-name-complex="Arial5"/>
    </style:style>
    <style:style style:name="P18" style:family="paragraph" style:parent-style-name="Standard">
      <style:paragraph-properties fo:margin-left="0cm" fo:margin-right="0cm" fo:text-align="justify" style:justify-single-word="false" fo:text-indent="2.501cm" style:auto-text-indent="false">
        <style:tab-stops>
          <style:tab-stop style:position="4.001cm"/>
          <style:tab-stop style:position="15.875cm"/>
          <style:tab-stop style:position="16.193cm"/>
          <style:tab-stop style:position="16.753cm"/>
        </style:tab-stops>
      </style:paragraph-properties>
      <style:text-properties style:font-name="Arial2" style:font-name-complex="Arial5"/>
    </style:style>
    <style:style style:name="P19" style:family="paragraph" style:parent-style-name="Standard">
      <style:paragraph-properties fo:margin-left="0cm" fo:margin-right="0cm" fo:text-align="justify" style:justify-single-word="false" fo:text-indent="2.501cm" style:auto-text-indent="false">
        <style:tab-stops>
          <style:tab-stop style:position="15.558cm"/>
        </style:tab-stops>
      </style:paragraph-properties>
      <style:text-properties style:font-name="Arial2" style:font-name-complex="Arial5"/>
    </style:style>
    <style:style style:name="P20" style:family="paragraph" style:parent-style-name="Standard">
      <style:paragraph-properties fo:margin-left="0cm" fo:margin-right="0cm" fo:text-align="justify" style:justify-single-word="false" fo:text-indent="2.501cm" style:auto-text-indent="false">
        <style:tab-stops>
          <style:tab-stop style:position="16.193cm"/>
        </style:tab-stops>
      </style:paragraph-properties>
      <style:text-properties style:font-name="Arial2" style:font-name-complex="Arial5"/>
    </style:style>
    <style:style style:name="P21" style:family="paragraph" style:parent-style-name="Standard">
      <style:paragraph-properties fo:margin-left="0cm" fo:margin-right="0cm" fo:text-align="justify" style:justify-single-word="false" fo:text-indent="2.501cm" style:auto-text-indent="false"/>
      <style:text-properties style:font-name="Arial2" fo:font-weight="bold" style:font-weight-asian="bold" style:font-name-complex="Arial5" style:font-weight-complex="bold"/>
    </style:style>
    <style:style style:name="P22" style:family="paragraph" style:parent-style-name="Standard">
      <style:paragraph-properties fo:margin-left="0cm" fo:margin-right="0cm" fo:text-align="justify" style:justify-single-word="false" fo:text-indent="2.501cm" style:auto-text-indent="false"/>
      <style:text-properties style:font-name="Arial2" style:text-underline-style="solid" style:text-underline-width="auto" style:text-underline-color="font-color" fo:font-weight="bold" style:font-weight-asian="bold" style:font-name-complex="Arial5" style:font-weight-complex="bold"/>
    </style:style>
    <style:style style:name="P23" style:family="paragraph" style:parent-style-name="Standard">
      <style:paragraph-properties fo:margin-left="0cm" fo:margin-right="0cm" fo:text-align="justify" style:justify-single-word="false" fo:text-indent="2.501cm" style:auto-text-indent="false">
        <style:tab-stops>
          <style:tab-stop style:position="16.193cm"/>
        </style:tab-stops>
      </style:paragraph-properties>
      <style:text-properties style:font-name="Arial2" style:text-underline-style="solid" style:text-underline-width="auto" style:text-underline-color="font-color" fo:font-weight="bold" style:font-weight-asian="bold" style:font-name-complex="Arial5" style:font-weight-complex="bold"/>
    </style:style>
    <style:style style:name="P24" style:family="paragraph" style:parent-style-name="Standard">
      <style:paragraph-properties fo:margin-left="0cm" fo:margin-right="0cm" fo:text-align="justify" style:justify-single-word="false" fo:text-indent="2.501cm" style:auto-text-indent="false"/>
      <style:text-properties fo:color="#000000" style:font-name="Arial2" style:font-name-complex="Arial5"/>
    </style:style>
    <style:style style:name="P25" style:family="paragraph" style:parent-style-name="Standard">
      <style:paragraph-properties fo:margin-left="0cm" fo:margin-right="0cm" fo:text-align="justify" style:justify-single-word="false" fo:text-indent="2.501cm" style:auto-text-indent="false">
        <style:tab-stops>
          <style:tab-stop style:position="15.558cm"/>
        </style:tab-stops>
      </style:paragraph-properties>
      <style:text-properties fo:color="#000000" style:font-name="Arial2" style:font-name-complex="Arial5"/>
    </style:style>
    <style:style style:name="P26" style:family="paragraph" style:parent-style-name="Standard">
      <style:paragraph-properties fo:margin-left="0cm" fo:margin-right="0cm" fo:text-align="justify" style:justify-single-word="false" fo:text-indent="2.501cm" style:auto-text-indent="false">
        <style:tab-stops>
          <style:tab-stop style:position="15.558cm"/>
        </style:tab-stops>
      </style:paragraph-properties>
      <style:text-properties fo:color="#000000" style:font-name="Arial2" fo:font-style="italic" style:font-style-asian="italic" style:font-name-complex="Arial5" style:font-style-complex="italic"/>
    </style:style>
    <style:style style:name="P27" style:family="paragraph" style:parent-style-name="Standard">
      <style:paragraph-properties fo:margin-left="3.501cm" fo:margin-right="0cm" fo:text-align="justify" style:justify-single-word="false" fo:text-indent="0cm" style:auto-text-indent="false"/>
    </style:style>
    <style:style style:name="P28" style:family="paragraph" style:parent-style-name="Standard">
      <style:paragraph-properties fo:margin-left="3.501cm" fo:margin-right="0cm" fo:text-align="justify" style:justify-single-word="false" fo:text-indent="0cm" style:auto-text-indent="false">
        <style:tab-stops>
          <style:tab-stop style:position="15.558cm"/>
        </style:tab-stops>
      </style:paragraph-properties>
    </style:style>
    <style:style style:name="P29" style:family="paragraph" style:parent-style-name="Standard">
      <style:paragraph-properties fo:margin-left="3.501cm" fo:margin-right="0cm" fo:text-align="justify" style:justify-single-word="false" fo:text-indent="0cm" style:auto-text-indent="false"/>
      <style:text-properties style:font-name="Arial2" fo:font-size="11pt" style:font-size-asian="11pt" style:font-name-complex="Arial5" style:font-size-complex="11pt"/>
    </style:style>
    <style:style style:name="P30" style:family="paragraph" style:parent-style-name="Heading_20_2">
      <style:paragraph-properties fo:text-align="justify" style:justify-single-word="false" fo:keep-with-next="always">
        <style:tab-stops>
          <style:tab-stop style:position="15.875cm"/>
        </style:tab-stops>
      </style:paragraph-properties>
      <style:text-properties style:font-name="Arial3" fo:font-weight="bold" style:font-weight-asian="bold" style:font-name-complex="Arial5" style:font-weight-complex="bold"/>
    </style:style>
    <style:style style:name="P31" style:family="paragraph" style:parent-style-name="Heading_20_2">
      <style:paragraph-properties fo:text-align="justify" style:justify-single-word="false" fo:keep-with-next="always">
        <style:tab-stops>
          <style:tab-stop style:position="15.875cm"/>
        </style:tab-stops>
      </style:paragraph-properties>
    </style:style>
    <style:style style:name="T1" style:family="text">
      <style:text-properties style:font-name="Arial2" style:font-name-complex="Arial5"/>
    </style:style>
    <style:style style:name="T2" style:family="text">
      <style:text-properties style:font-name="Arial2" fo:font-size="12pt" fo:language="pt" fo:country="BR" fo:font-weight="bold" style:font-size-asian="12pt" style:language-asian="pt" style:country-asian="BR" style:font-weight-asian="bold" style:font-name-complex="Arial5" style:font-size-complex="12pt" style:language-complex="ar" style:country-complex="SA" style:font-weight-complex="bold"/>
    </style:style>
    <style:style style:name="T3" style:family="text">
      <style:text-properties style:font-name="Arial2" fo:font-size="8pt" style:font-size-asian="8pt" style:font-name-complex="Arial5" style:font-size-complex="8pt"/>
    </style:style>
    <style:style style:name="T4" style:family="text">
      <style:text-properties style:font-name="Arial2" fo:font-size="8pt" fo:language="pt" fo:country="BR" style:font-size-asian="8pt" style:language-asian="pt" style:country-asian="BR" style:font-name-complex="Arial5" style:font-size-complex="8pt" style:language-complex="ar" style:country-complex="SA"/>
    </style:style>
    <style:style style:name="T5" style:family="text">
      <style:text-properties style:font-name="Arial2" fo:font-weight="bold" style:font-weight-asian="bold" style:font-name-complex="Arial5" style:font-weight-complex="bold"/>
    </style:style>
    <style:style style:name="T6" style:family="text">
      <style:text-properties style:font-name="Arial2" fo:font-size="11pt" style:font-size-asian="11pt" style:font-name-complex="Arial5" style:font-size-complex="11pt"/>
    </style:style>
    <style:style style:name="T7" style:family="text">
      <style:text-properties style:font-name="Arial2" fo:font-size="11pt" fo:font-weight="bold" style:font-size-asian="11pt" style:font-weight-asian="bold" style:font-name-complex="Arial5" style:font-size-complex="11pt" style:font-weight-complex="bold"/>
    </style:style>
    <style:style style:name="T8" style:family="text">
      <style:text-properties style:font-name="Arial2" fo:font-size="11pt" style:text-underline-style="solid" style:text-underline-width="auto" style:text-underline-color="font-color" style:font-size-asian="11pt" style:font-name-complex="Arial5" style:font-size-complex="11pt"/>
    </style:style>
    <style:style style:name="T9" style:family="text">
      <style:text-properties style:font-name="Arial2" fo:font-size="11pt" fo:language="pt" fo:country="BR" style:font-size-asian="11pt" style:language-asian="pt" style:country-asian="BR" style:font-name-complex="Arial5" style:font-size-complex="11pt"/>
    </style:style>
    <style:style style:name="T10" style:family="text">
      <style:text-properties style:font-name="Arial2" fo:font-size="11pt" fo:font-style="italic" style:font-size-asian="11pt" style:font-style-asian="italic" style:font-name-complex="Arial5" style:font-size-complex="11pt" style:font-style-complex="italic"/>
    </style:style>
    <style:style style:name="T11" style:family="text">
      <style:text-properties style:font-name="Arial2" fo:language="pt" fo:country="BR" style:language-asian="pt" style:country-asian="BR" style:font-name-complex="Arial5"/>
    </style:style>
    <style:style style:name="T12" style:family="text">
      <style:text-properties style:font-name="Arial2" style:text-underline-style="solid" style:text-underline-width="auto" style:text-underline-color="font-color" fo:font-weight="bold" style:font-weight-asian="bold" style:font-name-complex="Arial5" style:font-weight-complex="bold"/>
    </style:style>
    <style:style style:name="T13" style:family="text">
      <style:text-properties style:font-name="Arial2" fo:font-style="italic" style:font-style-asian="italic" style:font-name-complex="Arial5" style:font-style-complex="italic"/>
    </style:style>
    <style:style style:name="T14" style:family="text">
      <style:text-properties fo:language="pt" fo:country="BR"/>
    </style:style>
    <style:style style:name="T15" style:family="text">
      <style:text-properties fo:color="#000000" style:font-name="Arial2" style:font-name-complex="Arial5"/>
    </style:style>
    <style:style style:name="T16" style:family="text">
      <style:text-properties fo:color="#000000" style:font-name="Arial2" fo:font-style="italic" style:font-style-asian="italic" style:font-name-complex="Arial5" style:font-style-complex="italic"/>
    </style:style>
    <style:style style:name="T17" style:family="text">
      <style:text-properties fo:color="#000000" style:font-name="Arial2" fo:font-size="11pt" style:font-size-asian="11pt" style:font-name-complex="Arial5" style:font-size-complex="11pt"/>
    </style:style>
    <style:style style:name="T18" style:family="text">
      <style:text-properties fo:color="#000000" style:font-name="Arial2" fo:font-size="11pt" style:text-underline-style="solid" style:text-underline-width="auto" style:text-underline-color="font-color" style:font-size-asian="11pt" style:font-name-complex="Arial5"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p>
      <text:p text:style-name="P6"><text:span text:style-name="T4">PODER JUDICIÁRIO</text:span></text:p>
      <text:p text:style-name="P6"><text:span text:style-name="T4">JUSTIÇA DO TRABALHO</text:span></text:p>
      <text:p text:style-name="P6"><text:span text:style-name="T4">TRIBUNAL REGIONAL DO TRABALHO DA 6ª REGIÃO</text:span></text:p>
      <text:h text:style-name="P30" text:outline-level="2"/>
      <text:h text:style-name="P31" text:outline-level="2"><text:span text:style-name="T5">PROCESSO N. 0001498-36.2012.5.06.0191 (RO)</text:span></text:h>
      <text:p text:style-name="P1"><text:span text:style-name="T1">Órgão Julgador: 2ª Turma</text:span></text:p>
      <text:p text:style-name="P2"><text:span text:style-name="T1">Relatora<text:tab/>: Desembargadora Eneida Melo Correia de Araújo</text:span></text:p>
      <text:p text:style-name="P3"><text:span text:style-name="T1">Recorrente<text:tab/>: CONSTRUTORA NORBERTO ODEBRECHT S.A.</text:span></text:p>
      <text:p text:style-name="P4"><text:span text:style-name="T1">Recorrido<text:tab/>:<text:tab/>E.D.L</text:span></text:p>
      <text:p text:style-name="P5"><text:span text:style-name="T1">Advogados<text:tab/>: Rodrigo Carneiro Leão de Moura e Luiz Gonzaga do Rego Barros <text:s text:c="17"/></text:span></text:p>
      <text:p text:style-name="P5"><text:span text:style-name="T1">Procedência<text:tab/>: 1ª Vara do Trabalho de Ipojuca (PE)</text:span></text:p>
      <text:p text:style-name="P8"/>
      <text:p text:style-name="P10"><text:span text:style-name="T7">EMENTA: RECURSO ORDINÁRIO EMPRESARIAL. EMPREGADO DOENTE. DISPENSA DISCRIMINATÓRIA. DANOS MORAIS. CONFIGURAÇÃO.</text:span><text:span text:style-name="T6"> O ordenamento jurídico brasileiro repudia a ação discriminatória e arbitrária, devendo o poder discricionário e potestativo do empregador respeitar as limitações a ele impostas pelas garantias constitucionais e infraconstitucionais. Dentre as garantias constitucionais, o empregador deve respeitar, além dos princípios da razoabilidade e proporcionalidade, os princípios da dignidade da pessoa humana, dos valores sociais do trabalho e da livre iniciativa (art. 1.º, incisos III e IV); o objetivo de promoção do bem de todos, sem discriminação (art. 3.º, inciso IV); da proteção contra a despedida arbitrária (art. 7.º, inciso I). Na hipótese, restou demonstrado que o Reclamante faltou muitos dias de trabalho em razão de doença oftalmológica e precisava se submeter a nova cirurgia no olho esquerdo. A Empregadora, embora ciente desta situação, dispensou o Obreiro. Recurso Ordinário ao qual se nega provimento.</text:span></text:p>
      <text:p text:style-name="P9"/>
      <text:p text:style-name="P10"><text:span text:style-name="T1">Vistos etc.</text:span></text:p>
      <text:p text:style-name="P11"/>
      <text:p text:style-name="P13"><text:span text:style-name="T1">Trata-se de Recurso Ordinário interposto pela CONSTRUTORA NORBERTO ODEBRECHT S.A.,</text:span><text:span text:style-name="T5"> </text:span><text:span text:style-name="T11">da Decisão proferida pelo MM.</text:span><text:span text:style-name="T1"> 1ª Vara do Trabalho de Ipojuca (PE), na qual foram julgados procedentes em parte os pedidos formulados na Reclamação Trabalhista proposta por E.D.L em face da Recorrente,</text:span><text:span text:style-name="T5"> </text:span><text:span text:style-name="T1">nos termos da fundamentação armazenada sob as folhas 247/250 e complementada à fl. 255.</text:span></text:p>
      <text:p text:style-name="P17"/>
      <text:p text:style-name="P12"><text:span text:style-name="T1">Em suas razões recursais (fls. 264/267-v), a Reclamada, inicialmente, tece considerações acerca do preenchimento dos pressupostos de admissibilidade recursal. No mérito, rebela-se em face da condenação ao pagamento de indenização por danos morais. Sustenta que não restou comprovado o abalo moral ou à imagem do Reclamante e alega que o dano não </text:span><text:soft-page-break/><text:span text:style-name="T1">se presume, mas exige prova. Concorda que a doença profissional é inconteste, mas nega a dispensa discriminatória. Argumenta que, apenas quando notificado para esta ação, tomou conhecimento da enfermidade que acometia o Obreiro. Explica que o exame demissional concluiu pela aptidão do Autor para o labor. Alega que o Atestado de Saúde Ocupacional (ASO) não foi impugnado especificamente pelo Reclamante. Insiste que o Autor foi considerado apto para o labor pelo médico do trabalho, no momento de seu desligamento, e não apresentou qualquer queixa. Salienta que encerrou suas atividades de obra civil no local em que o Obreiro prestava serviços e, por esta razão, rescindiu seu contrato de trabalho. Reproduz jurisprudência para fortalecer sua tese de que o dano moral não se presume. Postula o provimento do Apelo. </text:span></text:p>
      <text:p text:style-name="P17"/>
      <text:p text:style-name="P12"><text:span text:style-name="T1">Devidamente intimado, o Reclamante não ofertou Contrarrazões, conforme certidão de fl. 273. </text:span></text:p>
      <text:p text:style-name="P17"/>
      <text:p text:style-name="P12"><text:span text:style-name="T1">Desnecessária a remessa dos presentes autos ao Ministério Público do Trabalho, em razão do disposto na Resolução Administrativa n. 5/2005, que alterou o art. 50 do Regimento Interno desta Corte.</text:span></text:p>
      <text:p text:style-name="P17"/>
      <text:p text:style-name="P12"><text:span text:style-name="T1">É o relatório.</text:span></text:p>
      <text:p text:style-name="P17"/>
      <text:p text:style-name="P12"><text:span text:style-name="T5">VOTO:</text:span></text:p>
      <text:p text:style-name="P21"/>
      <text:p text:style-name="P12"><text:span text:style-name="T5">MÉRITO</text:span></text:p>
      <text:p text:style-name="P22"/>
      <text:p text:style-name="P12"><text:span text:style-name="T12">Dano moral</text:span></text:p>
      <text:p text:style-name="P22"/>
      <text:p text:style-name="P12"><text:span text:style-name="T1">Rebela-se a Recorrente em face da condenação ao pagamento de indenização por danos morais. Sustenta que não restou comprovado o abalo moral ou à imagem do Reclamante e alega que o dano não se presume, mas exige prova. Concorda que a doença profissional é inconteste, mas nega a dispensa discriminatória. Argumenta que, apenas quando notificado para esta ação, tomou conhecimento da enfermidade que acometia o Obreiro. Explica que o exame demissional concluiu pela aptidão do Autor para o labor. Alega que o Atestado de Saúde Ocupacional (ASO) não foi impugnado especificamente pelo Reclamante. Insiste que o Autor foi considerado apto para o labor pelo médico do trabalho, no momento de seu desligamento, e não apresentou qualquer queixa. Salienta que encerrou suas atividades de obra civil no local em que o Obreiro prestava serviços e, por esta razão, rescindiu seu contrato de trabalho. Reproduz jurisprudência para fortalecer sua tese de que o dano moral não se presume.</text:span></text:p>
      <text:p text:style-name="P17"/>
      <text:p text:style-name="P12"><text:span text:style-name="T1">Razão não lhe assiste.</text:span></text:p>
      <text:p text:style-name="P17"/>
      <text:p text:style-name="P14"><text:span text:style-name="T1">Na Inicial (fls. 02/05), o Autor aduziu que foi contratado em 16/04/2012, para ocupar o cargo de pintor industrial, ocasião em que gozava de plena saúde. Afirmou que, no decorrer do pacto laboral, foi acometido de lesão ocular (pterígio), em virtude do desenvolvimento de atividades em condições </text:span><text:soft-page-break/><text:span text:style-name="T1">insalubres, com exposição a elementos químicos. Asseverou que, em 27/09/2012, se submeteu a uma cirurgia oftalmológica, mas não obteve melhora de saúde porque a Empregadora não o afastou da atividade de pintura. Destacou que foi demitido em 18/11/2012, quando ainda se recuperava da cirurgia e se preparava para uma nova operação médica. </text:span></text:p>
      <text:p text:style-name="P17"/>
      <text:p text:style-name="P14"><text:span text:style-name="T1">A Ré, em sua Defesa (fls. 35/67), pontuou que o Demandante, durante a relação de emprego, </text:span><text:span text:style-name="T13">"jamais apresentou qualquer moléstia ou incapacidade ao trabalho"</text:span><text:span text:style-name="T1">. Alertou que o exame demissional concluiu pela aptidão do Reclamante para o labor.</text:span></text:p>
      <text:p text:style-name="P18"/>
      <text:p text:style-name="P14"><text:span text:style-name="T1">A Vara do Trabalho proferiu os seguintes fundamentos (fl. 248/248-v):</text:span></text:p>
      <text:p text:style-name="P18"/>
      <text:p text:style-name="P27"><text:span text:style-name="T8">"Dos danos morais.</text:span></text:p>
      <text:p text:style-name="P29"/>
      <text:p text:style-name="P27"><text:span text:style-name="T9">Pugna o reclamante pela responsabilização civil da reclamada, nos termos da inicial, ao fundamento, em suma, de que em razão das atividades desenvolvidas foi acometido de doença ocular (pterígio), vindo a ser dispensado quando ainda estava doente, em fase de recuperação da cirurgia, preparando-se para se submeter a nova cirurgia reparadora.</text:span></text:p>
      <text:p text:style-name="P27"><text:span text:style-name="T9"><text:s/></text:span></text:p>
      <text:p text:style-name="P27"><text:span text:style-name="T6">Com efeito, a responsabilidade civil e o consequente dever de reparar constitui-se em obrigação secundária que surge em razão da não observância de um dever primário de não lesar.</text:span></text:p>
      <text:p text:style-name="P29"/>
      <text:p text:style-name="P27"><text:span text:style-name="T6">Para que reste configurada a responsabilidade civil, à luz dos artigos 186 e 927 do Código Civil, é imprescindível a presença dos seus elementos, a saber: ato ilícito (conduta), o dano, e o nexo causal, e, no caso da responsabilidade subjetiva, regra em nosso ordenamento, dolo ou culpa do agente.</text:span></text:p>
      <text:p text:style-name="P29"/>
      <text:p text:style-name="P27"><text:span text:style-name="T6">No caso vertente, conforme laudo médico pericial de fls. 209/219, produzido por profissional da confiança do Juízo, restou comprovado nos autos que a doença do reclamante não tem origem ocupacional. Fortalecendo a tese, o fato de o autor somente ter laborado efetivamente na reclamada por cerca de cinco meses.</text:span></text:p>
      <text:p text:style-name="P29"/>
      <text:p text:style-name="P27"><text:span text:style-name="T6">Por sua vez, o laudo pericial comprova que o autor, na época da sua dispensa, apesar de ter se submetido a cirurgia ocular em 27.9.2012, ainda estava doente, em fase de recuperação da cirurgia, e se preparando para realizar nova cirurgia. <text:s/></text:span></text:p>
      <text:p text:style-name="P29"/>
      <text:p text:style-name="P27"><text:span text:style-name="T6">Nesse contexto, a atitude da reclamada de demitir o trabalhador ainda doente, em fase de recuperação da cirurgia e se preparando para realizar nova cirurgia ocular demonstra a dispensa discriminatória, violando o princípio da dignidade da pessoa humana, o valor social do trabalho e a função social da empresa, ofendendo a honra e dignidade do trabalhador.</text:span></text:p>
      <text:p text:style-name="P29"/>
      <text:p text:style-name="P27"><text:soft-page-break/><text:span text:style-name="T6">Na hipótese, a reclamada privilegiou a atividade econômica, relevando o dever de valorização e preservação da dignidade do trabalhador.</text:span></text:p>
      <text:p text:style-name="P29"/>
      <text:p text:style-name="P27"><text:span text:style-name="T6">Demonstrado, portanto, o ato ilícito empresarial, violador da dignidade humana, do valor social do trabalho, da saúde e higidez do trabalhador.</text:span></text:p>
      <text:p text:style-name="P29"/>
      <text:p text:style-name="P27"><text:span text:style-name="T6">Ademais, houve o dano imaterial ao reclamante, violador de sua honra, dignidade, saúde física e mental, gerador de desconfortos e angústias, devendo, inclusive, vir a ser submetido a cirurgia reparadora. Aliás, em hipóteses como a presente, o dano moral é presumido, apurado </text:span><text:span text:style-name="T10">in re ipsa</text:span><text:span text:style-name="T6">. </text:span></text:p>
      <text:p text:style-name="P29"/>
      <text:p text:style-name="P27"><text:span text:style-name="T6">Nessa linha de raciocínio, patente a presença dos elementos ensejadores da responsabilidade civil, a saber: a) o ato ilícito doloso, através da conduta causadora do dano imaterial; b) o dano moral, caracterizado pela ofensa a direitos da personalidade do autor, tais como a intimidade, honra e dignidade; c) o nexo de causalidade ou concausalidade, diante da relação de causa e efeito entre a conduta e o dano.</text:span></text:p>
      <text:p text:style-name="P27"><text:span text:style-name="T6"><text:s/></text:span></text:p>
      <text:p text:style-name="P27"><text:span text:style-name="T6">Destarte, com fulcro nos artigos 11, 186, 927, 932, III, todos do CC/02, bem como no artigo 5º, V e X, da CF/88, julgo </text:span><text:span text:style-name="T8">parcialmente procedente</text:span><text:span text:style-name="T6"> o pedido de indenização por danos morais sofridos pela parte autora.</text:span></text:p>
      <text:p text:style-name="P27"><text:span text:style-name="T6"><text:s/></text:span></text:p>
      <text:p text:style-name="P27"><text:span text:style-name="T6">Em relação ao </text:span><text:span text:style-name="T10">quantum</text:span><text:span text:style-name="T6"> indenizatório, considerando-se a natureza da conduta, a extensão do dano, o grau de culpa, a natureza compensatória para a vítima e punitiva/pedagógica para o ofensor, a capacidade econômica da reclamada e o princípio da razoabilidade, arbitro-o em R$ 3.000,00, a cargo da parte reclamada."</text:span></text:p>
      <text:p text:style-name="P14"><text:span text:style-name="T1"><text:s/></text:span></text:p>
      <text:p text:style-name="P12"><text:span text:style-name="T1">Comungo com a conclusão meritória.</text:span></text:p>
      <text:p text:style-name="P25"/>
      <text:p text:style-name="P15"><text:span text:style-name="T15">Registre-se que a ideia inicial acerca do que seria o dano moral aponta para um aspecto de dor, de sofrimento, de perda não material que alguém sofre por ato ou omissão culposos ou dolosos, de outrem, contrários ao direito.</text:span></text:p>
      <text:p text:style-name="P25"/>
      <text:p text:style-name="P15"><text:span text:style-name="T15">E, efetivamente, o dano se traduz como uma consequência do ato ilícito praticado por outrem, lesionando um bem da vida material ou imaterial, este, em suas vertentes corpórea, moral ou intelectual. Daí, a configuração dos danos patrimoniais ou materiais e dos não patrimoniais ou morais.</text:span></text:p>
      <text:p text:style-name="P26"/>
      <text:p text:style-name="P15"><text:span text:style-name="T15">Dano moral é a lesão à esfera íntima da pessoa, aos seus valores, às suas concepções e crenças, à sua individualidade como ser humano íntegro, dotado de existencialidade corpórea, sensibilidade, razão e paixão. Essa ofensa traduz, em suma, uma violência aos direitos de personalidade.</text:span></text:p>
      <text:p text:style-name="P25"/>
      <text:p text:style-name="P12"><text:soft-page-break/><text:span text:style-name="T15">Fixado tal delineamento, saliente-se que o ordenamento jurídico brasileiro repudia a ação discriminatória e arbitrária, devendo o poder discricionário e potestativo do empregador respeitar as limitações a ele impostas pelas garantias constitucionais e infraconstitucionais. Dentre as garantias constitucionais, o empregador deve respeitar, além dos princípios da razoabilidade e proporcionalidade, os princípios da dignidade da pessoa humana, dos valores sociais do trabalho e da livre iniciativa (art. 1.º, incisos III e IV); o objetivo de promoção do bem de todos, sem discriminação (art. 3.º, inciso IV); da proteção contra a despedida arbitrária (art. 7.º, inciso I).</text:span></text:p>
      <text:p text:style-name="P24"/>
      <text:p text:style-name="P15"><text:span text:style-name="T15">Na hipótese, a Reclamada dispensou o Reclamante, enquanto este ainda se encontrava doente, inclusive necessitando realizar nova cirurgia oftalmológica no olho esquerdo, conforme verificado no laudo médico pericial de fls. 209/219. </text:span></text:p>
      <text:p text:style-name="P18"/>
      <text:p text:style-name="P14"><text:span text:style-name="T1">Ademais, constata-se que a Sociedade Empresária tinha conhecimento da enfermidade oftalmológica acometida pelo Obreiro. Com efeito, o Reclamante acostou aos autos inúmeros atestados médicos (vide fls. 08/14 e 20) e os controles de ponto colacionados pela Reclamada evidenciam as faltas decorrentes da determinação médica (vide fls. 151/152). </text:span></text:p>
      <text:p text:style-name="P18"/>
      <text:p text:style-name="P14"><text:span text:style-name="T1">Quanto ao Atestado de Saúde Ocupacional, observe-se que a análise admissional incluiu avaliação oftalmológica, com conclusão pela aptidão do Autor (fl. 123). Por sua vez, a análise demissional não compreendeu exames oftalmológicos, como se verifica à fl. 87. Estes documentos, portanto, atestam que o Reclamante foi contratado com saúde ocular, mas não detalham o estado de sua visão no momento da dispensa. </text:span></text:p>
      <text:p text:style-name="P25"/>
      <text:p text:style-name="P15"><text:span text:style-name="T1">Restou demonstrado, dessa forma, que o Reclamante faltou muitos dias de trabalho em razão de doença oftalmológica e precisava realizar nova cirurgia no olho esquerdo. E a Empregadora, ciente desta situação, dispensou o Obreiro. </text:span></text:p>
      <text:p text:style-name="P19"/>
      <text:p text:style-name="P15"><text:span text:style-name="T1">Evidente a conduta discriminatória e o desrespeito ao princípio da dignidade da pessoa humana</text:span><text:span text:style-name="T15">. O abalo psíquico do Autor é presumido, tratando-se de hipótese de dano moral </text:span><text:span text:style-name="T16">in re ipsa </text:span><text:span text:style-name="T15">(pela força dos próprios fatos). </text:span></text:p>
      <text:p text:style-name="P25"/>
      <text:p text:style-name="P15"><text:span text:style-name="T15">Partindo do pressuposto do direito à integridade que o ser humano detém, do valor da pessoa humana, do respeito à sua dignidade, configurado o ato ofensivo que ficou demonstrado, a conclusão é de que houve sofrimento; que sentimento de humilhação e de lesão a auto estima se abateram sobre o Autor.</text:span></text:p>
      <text:p text:style-name="P25"/>
      <text:p text:style-name="P15"><text:span text:style-name="T15">Neste sentido:</text:span></text:p>
      <text:p text:style-name="P25"/>
      <text:p text:style-name="P28"><text:span text:style-name="T17">DISPENSA DISCRIMINATÓRIA. DANO MORAL. INDENIZAÇÃO DEVIDA. Embora o artigo 1º da Lei 9.029/95 determine a proibição de qualquer prática discriminatória e limitativa para efeito de acesso a </text:span><text:soft-page-break/><text:span text:style-name="T17">relação de emprego, ou sua manutenção, por motivo de sexo, origem, raça, cor, estado civil, situação familiar ou idade, suas hipóteses são, sem dúvida alguma, meramente exemplificativas, razão pela qual o referido dispositivo deve ser interpretado de maneira a vedar qualquer ato que tenha, em sua origem, cunho discriminatório. No presente caso, </text:span><text:span text:style-name="T18">restou comprovado que o autor foi dispensado em razão da sua enfermidade, ainda que a reclamada não tenha declinado os motivos para a dispensa.</text:span><text:span text:style-name="T17"> (TRT da 3.ª Região; PJe: 0010786-76.2016.5.03.0150 (RO); Disponibilização: 29/03/2017; Órgão Julgador: Primeira Turma; Relator: Jose Eduardo Resende Chaves Jr.) (grifei)</text:span></text:p>
      <text:p text:style-name="P25"/>
      <text:p text:style-name="P15"><text:span text:style-name="T15">No que se refere ao </text:span><text:span text:style-name="T16">quantum </text:span><text:span text:style-name="T15">indenizatório, é necessário esclarecer que, enquanto o dano patrimonial aponta para uma ideia de reparação objetiva, assegurando-se algo que corresponda ao que o ofensor retirou do ofendido, no dano moral a compreensão da reparabilidade vai assentar-se em dois pressupostos: o caráter de punição e o caráter compensatório para a vítima.</text:span></text:p>
      <text:p text:style-name="P25"/>
      <text:p text:style-name="P15"><text:span text:style-name="T15">Na espécie, entendo que o valor arbitrado pelo Juízo (R$ 3.000,00) atende aos critérios de moderação e cautela, sem causar enriquecimento ilícito ao beneficiário, nem prejuízo demasiado à Sociedade Empresária reclamada, capaz de inviabilizar o exercício das suas atividades comerciais. </text:span></text:p>
      <text:p text:style-name="P25"/>
      <text:p text:style-name="P12"><text:span text:style-name="T1">O que se verifica, em verdade, é que a Decisão de mérito está bem fundamentada e nela estão expostas as minudências do caso concreto.</text:span></text:p>
      <text:p text:style-name="P17"/>
      <text:p text:style-name="P12"><text:span text:style-name="T15">Com essas considerações, nego provimento.</text:span></text:p>
      <text:p text:style-name="P23"/>
      <text:p text:style-name="P16"><text:span text:style-name="T12">CONCLUSÃO</text:span></text:p>
      <text:p text:style-name="P20"/>
      <text:p text:style-name="P12"><text:span text:style-name="T1">Ante o exposto, nego provimento ao Recurso Ordinário.</text:span></text:p>
      <text:p text:style-name="P21"/>
      <text:p text:style-name="P21"/>
      <text:p text:style-name="P12"><text:span text:style-name="T5">ACORDAM </text:span><text:span text:style-name="T1">os Membros integrantes da 2ª Turma do Tribunal Regional do Trabalho da Sexta Região, por unanimidade, negar provimento ao Recurso Ordinário.</text:span></text:p>
      <text:p text:style-name="P17"/>
      <text:p text:style-name="P17"/>
      <text:p text:style-name="P12"><text:span text:style-name="T1">Recife, 19 de abril de 2017. </text:span></text:p>
      <text:p text:style-name="P17"/>
      <text:p text:style-name="P17"/>
      <text:p text:style-name="P12"><text:span text:style-name="T5">ENEIDA MELO CORREIA DE ARAÚJO</text:span></text:p>
      <text:p text:style-name="P12"><text:span text:style-name="T1">Desembargadora Relatora <text:s text:c="60"/></text:span><text:span text:style-name="T3"><text:s/>AL/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3" svg:font-family="Arial" style:font-family-generic="swiss"/>
    <style:font-face style:name="MS Sans Serif" svg:font-family="'MS Sans Serif'" style:font-family-generic="swiss"/>
    <style:font-face style:name="Arial5" svg:font-family="Arial" style:font-family-generic="system"/>
    <style:font-face style:name="Times New Roman1" svg:font-family="'Times New Roman'"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0" fo:widows="0" fo:text-indent="0cm" style:auto-text-indent="false" style:vertical-align="auto"/>
      <style:text-properties style:font-name="MS Sans Serif" fo:font-size="12pt" fo:language="pt" fo:country="BR" style:font-size-asian="12pt" style:language-asian="pt" style:country-asian="BR" style:font-name-complex="Times New Roman1" style:font-size-complex="12pt" style:language-complex="ar" style:country-complex="SA"/>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orphans="0" fo:widows="0" fo:text-indent="0cm" style:auto-text-indent="false" style:vertical-align="auto"/>
      <style:text-properties style:font-name="MS Sans Serif" fo:font-size="12pt" fo:language="pt" fo:country="BR" style:font-size-asian="12pt" style:language-asian="pt" style:country-asian="BR" style:font-name-complex="Times New Roman1"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4:02:00</meta:creation-date>
    <dc:date>2017-05-26T14:03:19.73</dc:date>
    <meta:editing-cycles>2</meta:editing-cycles>
    <meta:editing-duration>P0D</meta:editing-duration>
    <meta:document-statistic meta:table-count="0" meta:image-count="0" meta:object-count="0" meta:page-count="6" meta:paragraph-count="65" meta:word-count="2095" meta:character-count="13739" meta:non-whitespace-character-count="11609"/>
    <meta:generator>LibreOffice/4.0.1.2$Windows_x86 LibreOffice_project/84102822e3d61eb989ddd325abf1ac077904985</meta:generator>
    <meta:user-defined meta:name="Operator">helen</meta:user-defined>
  </office:meta>
</office:document-meta>
</file>