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4D3FFD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9pt" style:font-size-asian="9pt" style:font-size-complex="9pt"/>
    </style:style>
    <style:style style:name="P3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">
      <style:text-properties style:font-name="Verdana"/>
    </style:style>
    <style:style style:name="P5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text-align="justify" style:justify-single-word="false"/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/>
    </style:style>
    <style:style style:name="P8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9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11" style:family="paragraph" style:parent-style-name="Body_20_Text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/>
    </style:style>
    <style:style style:name="P12" style:family="paragraph" style:parent-style-name="Body_20_Text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/>
    </style:style>
    <style:style style:name="P13" style:family="paragraph" style:parent-style-name="Body_20_Text_20_Indent">
      <style:paragraph-properties fo:margin-left="0cm" fo:margin-right="0cm" fo:text-indent="4.001cm" style:auto-text-indent="false"/>
      <style:text-properties style:font-name="Verdana" fo:font-size="10pt" style:font-size-asian="10pt"/>
    </style:style>
    <style:style style:name="P14" style:family="paragraph" style:parent-style-name="Body_20_Text">
      <style:text-properties style:font-name="Verdana" fo:font-size="10pt" style:font-size-asian="10pt"/>
    </style:style>
    <style:style style:name="P15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7.54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7.541cm"/>
        </style:tab-stops>
      </style:paragraph-properties>
      <style:text-properties style:font-name="Verdana" fo:font-size="10pt" style:font-size-asian="10pt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>TERMO DE COMPROMISSO PARA PAGAMENTO DE PRECATÓRIO Nº 0012/2023</text:h>
      <text:p text:style-name="P10"/>
      <text:p text:style-name="P11"/>
      <text:p text:style-name="P12"/>
      <text:p text:style-name="P12">Aos 02 (dois) dias do mês de agosto de 2023, na presença do Vice-Presidente do Tribunal Regional do Trabalho da 6ª Região, Desembargador SÉRGIO TORRES TEIXEIRA, a quem compete por delegação da Presidência – ATO TRT6-GP Nº 105/2023, exercer as atribuições relativas ao processamento de precatórios relacionados a débitos contra a Fazenda Pública, compareceu o Excelentíssimo Senhor Prefeito do Município de Afogados da Ingazeira, Alessandro Palmeira de Vasconcelos Leite, inscrito no CPF nº 027.702.354-86, acompanhado do Procurador Municipal Dr. Carlos Antônio dos Santos Marques, OAB/PE 14201, com o objetivo de liquidar os débitos trabalhistas decorrentes de precatórios inscritos perante este TRT da 6ª Região. <text:s/></text:p>
      <text:p text:style-name="P12"/>
      <text:p text:style-name="P12">O Representante do Município de Afogados da Ingazeira concordou e autorizou a retenção do percentual de 7,8 % (sete vírgula oito por cento) a partir de agosto de 2023 até julho de 2024 sobre as parcelas do FPM dos dias 10, 20 e 30, que for creditada na conta do referido Município, deduzidas àquelas com destino ao FUNDEB, à Saúde e aos redutores, devendo o Banco do Brasil S/A, agência Setor Público, proceder ao repasse a este Tribunal Regional do Trabalho da 6ª Região, a fim de que a Coordenadoria de Precatórios, em estrita observância à ordem cronológica de previsão para pagamento determinada na Constituição Federal, providencie a quitação dos precatórios.</text:p>
      <text:p text:style-name="P12"/>
      <text:p text:style-name="P12">O valor retido deverá ser depositado na conta judicial nº 2100.134.087.041, ficando este à disposição da Vice-Presidência.</text:p>
      <text:p text:style-name="P13"/>
      <text:p text:style-name="P13">E, para constar, foi lavrado o presente termo, em três vias, devidamente assinado na forma da Lei.</text:p>
      <text:p text:style-name="P6"><text:s text:c="9"/></text:p>
      <text:h text:style-name="P17" text:outline-level="1">Recife, 02 de agosto de 2023.</text:h>
      <text:p text:style-name="P7"/>
      <text:p text:style-name="P4"/>
      <text:p text:style-name="P4"/>
      <text:p text:style-name="P14"/>
      <text:p text:style-name="P8">SÉRGIO TORRES TEIXEIRA</text:p>
      <text:p text:style-name="P8">DESEMBARGADOR VICE-PRESIDENTE DO TRT DA 6ª REGIÃO</text:p>
      <text:p text:style-name="P8"/>
      <text:p text:style-name="P8"/>
      <text:p text:style-name="P8"/>
      <text:p text:style-name="P8"/>
      <text:p text:style-name="P8">MUNICÍPIO DE AFOGADOS DA INGAZEIRA</text:p>
      <text:p text:style-name="P8">CNPJ nº 10.346.096/0001-06</text:p>
      <text:p text:style-name="P8"/>
      <text:p text:style-name="P8"/>
      <text:p text:style-name="P8"/>
      <text:p text:style-name="P8"/>
      <text:p text:style-name="P8">CARLOS ANTÔNIO DOS SANTOS MARQUES</text:p>
      <text:p text:style-name="P8">Procurador do Municípi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1.09cm" fo:hyphenation-ladder-count="no-limit" fo:text-indent="0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orphans="0" fo:widows="0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fo:color="#ff0000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28cm" fo:margin-left="0.191cm" table:align="left"/>
    </style:style>
    <style:style style:name="Tabela1.A" style:family="table-column">
      <style:table-column-properties style:column-width="3.371cm"/>
    </style:style>
    <style:style style:name="Tabela1.B" style:family="table-column">
      <style:table-column-properties style:column-width="12.557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text-properties fo:font-size="9pt" style:font-size-asian="9pt" style:font-size-complex="9pt"/>
    </style:style>
    <style:style style:name="MP3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MP4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MP5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Default_20_Paragraph_20_Font"><text:span text:style-name="MT1"><draw:frame draw:style-name="Mfr1" draw:name="Picture 1" text:anchor-type="as-char" svg:y="0cm" svg:width="2.514cm" style:rel-width="scale" svg:height="2.619cm" style:rel-height="scale" draw:z-index="0"><draw:image xlink:href="Pictures/10000000000000730000007B4D3FFD22.pn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  <text:p text:style-name="MP3">PODER JUDICIÁRIO</text:p>
              <text:p text:style-name="MP3">JUSTIÇA DO TRABALHO</text:p>
              <text:p text:style-name="MP4">TRIBUNAL REGIONAL DO TRABALHO DA 6ª REGIÃO</text:p>
              <text:p text:style-name="MP4">COORDENADORIA DE PRECATÓRIOS</text:p>
              <text:p text:style-name="MP4">Cais do Apolo, 739 – CEP: 50.030-902 <text:s/>- <text:s/>Recife/PE</text:p>
              <text:p text:style-name="MP4">Fone: 81.3225.3239</text:p>
              <text:p text:style-name="MP5"/>
            </table:table-cell>
          </table:table-row>
        </table:table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TÓRIO Nº:</dc:title>
    <dc:subject/>
    <meta:initial-creator>TRT</meta:initial-creator>
    <dc:creator>word</dc:creator>
    <meta:creation-date>2023-08-29T13:58:00Z</meta:creation-date>
    <dc:date>2023-08-29T13:58:00Z</dc:date>
    <meta:print-date>2023-07-31T10:28:00Z</meta:print-date>
    <meta:editing-cycles>2</meta:editing-cycles>
    <meta:editing-duration>PT0S</meta:editing-duration>
    <meta:document-statistic meta:table-count="1" meta:image-count="1" meta:object-count="0" meta:page-count="1" meta:paragraph-count="20" meta:word-count="316" meta:character-count="2060"/>
    <meta:template xlink:type="simple" xlink:actuate="onRequest" xlink:title="" xlink:href="file:///C:/Users/wilmal/Downloads/Afogados-da-Ingazeira(1).odt/Normal"/>
  </office:meta>
</office:document-meta>
</file>