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A58667E952D1B3A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1c1c1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P1" style:family="paragraph">
      <loext:graphic-properties draw:fill="solid" draw:fill-color="#c1c1c1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Times" fo:font-size="5.09999990463257pt" fo:font-weight="bold" style:font-size-asian="5.09999990463257pt" style:font-name-complex="Times" style:font-size-complex="5.09999990463257pt" style:font-weight-complex="bold"/>
    </style:style>
    <style:style style:name="T2" style:family="text">
      <style:text-properties fo:color="#000000" style:font-name="Times" fo:font-size="5.09999990463257pt" style:font-size-asian="5.09999990463257pt" style:font-name-complex="Times" style:font-size-complex="5.09999990463257pt"/>
    </style:style>
    <style:style style:name="T3" style:family="text">
      <style:text-properties fo:color="#000000" style:font-name="Times" fo:font-size="7pt" style:font-size-asian="7pt" style:font-name-complex="Times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9.926cm" svg:height="0.665cm" svg:x="1.388cm" svg:y="2.167cm" svg:viewBox="0 0 19927 666" draw:points="0,0 0,666 19927,666 19927,0">
          <text:p/>
        </draw:polygon>
        <draw:polygon draw:style-name="gr1" draw:text-style-name="P1" draw:layer="layout" svg:width="6.989cm" svg:height="0.665cm" svg:x="21.31cm" svg:y="2.167cm" svg:viewBox="0 0 6990 666" draw:points="0,0 0,666 6990,666 6990,0">
          <text:p/>
        </draw:polygon>
        <draw:frame draw:style-name="gr2" draw:text-style-name="P3" draw:layer="layout" svg:width="1.319cm" svg:height="0.196cm" svg:x="2.413cm" svg:y="2.407cm">
          <draw:text-box>
            <text:p text:style-name="P2"><text:span text:style-name="T1">BENEFICIÁRIO</text:span></text:p>
          </draw:text-box>
        </draw:frame>
        <draw:frame draw:style-name="gr2" draw:text-style-name="P3" draw:layer="layout" svg:width="0.925cm" svg:height="0.196cm" svg:x="4.868cm" svg:y="2.407cm">
          <draw:text-box>
            <text:p text:style-name="P2"><text:span text:style-name="T1">VÍNCULO*</text:span></text:p>
          </draw:text-box>
        </draw:frame>
        <draw:frame draw:style-name="gr2" draw:text-style-name="P3" draw:layer="layout" svg:width="0.662cm" svg:height="0.196cm" svg:x="6.341cm" svg:y="2.407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764cm" svg:height="0.196cm" svg:x="9.046cm" svg:y="2.407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798cm" svg:height="0.196cm" svg:x="11.044cm" svg:y="2.407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832cm" svg:height="0.196cm" svg:x="13.318cm" svg:y="2.407cm">
          <draw:text-box>
            <text:p text:style-name="P2"><text:span text:style-name="T1">PERÍODO</text:span></text:p>
          </draw:text-box>
        </draw:frame>
        <draw:frame draw:style-name="gr2" draw:text-style-name="P3" draw:layer="layout" svg:width="0.764cm" svg:height="0.196cm" svg:x="16.002cm" svg:y="2.407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1.399cm" svg:height="0.196cm" svg:x="18.173cm" svg:y="2.407cm">
          <draw:text-box>
            <text:p text:style-name="P2"><text:span text:style-name="T1">QTD DIÁRIAS **</text:span></text:p>
          </draw:text-box>
        </draw:frame>
        <draw:frame draw:style-name="gr2" draw:text-style-name="P3" draw:layer="layout" svg:width="0.756cm" svg:height="0.196cm" svg:x="20.091cm" svg:y="2.407cm">
          <draw:text-box>
            <text:p text:style-name="P2"><text:span text:style-name="T1">TRANSP.</text:span></text:p>
          </draw:text-box>
        </draw:frame>
        <draw:frame draw:style-name="gr2" draw:text-style-name="P3" draw:layer="layout" svg:width="1.645cm" svg:height="0.196cm" svg:x="22.077cm" svg:y="2.293cm">
          <draw:text-box>
            <text:p text:style-name="P2"><text:span text:style-name="T1">(A) <text:s text:c="29"/></text:span></text:p>
          </draw:text-box>
        </draw:frame>
        <draw:frame draw:style-name="gr2" draw:text-style-name="P3" draw:layer="layout" svg:width="1.175cm" svg:height="0.196cm" svg:x="21.615cm" svg:y="2.521cm">
          <draw:text-box>
            <text:p text:style-name="P2"><text:span text:style-name="T1">PAG. INICIAL</text:span></text:p>
          </draw:text-box>
        </draw:frame>
        <draw:frame draw:style-name="gr2" draw:text-style-name="P3" draw:layer="layout" svg:width="0.472cm" svg:height="0.196cm" svg:x="23.609cm" svg:y="2.293cm">
          <draw:text-box>
            <text:p text:style-name="P2"><text:span text:style-name="T1">(B) <text:s text:c="4"/></text:span></text:p>
          </draw:text-box>
        </draw:frame>
        <draw:frame draw:style-name="gr2" draw:text-style-name="P3" draw:layer="layout" svg:width="1.242cm" svg:height="0.196cm" svg:x="23.109cm" svg:y="2.521cm">
          <draw:text-box>
            <text:p text:style-name="P2"><text:span text:style-name="T1">DEVOLUÇÕES</text:span></text:p>
          </draw:text-box>
        </draw:frame>
        <draw:frame draw:style-name="gr2" draw:text-style-name="P3" draw:layer="layout" svg:width="1.352cm" svg:height="0.196cm" svg:x="24.655cm" svg:y="2.178cm">
          <draw:text-box>
            <text:p text:style-name="P2"><text:span text:style-name="T1">(C=A-B) <text:s text:c="14"/></text:span></text:p>
          </draw:text-box>
        </draw:frame>
        <draw:frame draw:style-name="gr2" draw:text-style-name="P3" draw:layer="layout" svg:width="1.086cm" svg:height="0.196cm" svg:x="24.464cm" svg:y="2.407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743cm" svg:height="0.196cm" svg:x="24.612cm" svg:y="2.636cm">
          <draw:text-box>
            <text:p text:style-name="P2"><text:span text:style-name="T1">DIÁRIAS</text:span></text:p>
          </draw:text-box>
        </draw:frame>
        <draw:frame draw:style-name="gr2" draw:text-style-name="P3" draw:layer="layout" svg:width="0.76cm" svg:height="0.196cm" svg:x="26.098cm" svg:y="2.178cm">
          <draw:text-box>
            <text:p text:style-name="P2"><text:span text:style-name="T1">(D) <text:s text:c="10"/></text:span></text:p>
          </draw:text-box>
        </draw:frame>
        <draw:frame draw:style-name="gr2" draw:text-style-name="P3" draw:layer="layout" svg:width="1.086cm" svg:height="0.196cm" svg:x="25.7cm" svg:y="2.407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1.043cm" svg:height="0.196cm" svg:x="25.7cm" svg:y="2.636cm">
          <draw:text-box>
            <text:p text:style-name="P2"><text:span text:style-name="T1">PASSAGENS</text:span></text:p>
          </draw:text-box>
        </draw:frame>
        <draw:frame draw:style-name="gr2" draw:text-style-name="P3" draw:layer="layout" svg:width="1.534cm" svg:height="0.196cm" svg:x="27.233cm" svg:y="2.178cm">
          <draw:text-box>
            <text:p text:style-name="P2"><text:span text:style-name="T1">(E=C+D) <text:s text:c="17"/></text:span></text:p>
          </draw:text-box>
        </draw:frame>
        <draw:frame draw:style-name="gr2" draw:text-style-name="P3" draw:layer="layout" svg:width="1.357cm" svg:height="0.196cm" svg:x="26.924cm" svg:y="2.407cm">
          <draw:text-box>
            <text:p text:style-name="P2"><text:span text:style-name="T1">VALOR TOTAL </text:span></text:p>
          </draw:text-box>
        </draw:frame>
        <draw:frame draw:style-name="gr2" draw:text-style-name="P3" draw:layer="layout" svg:width="1.052cm" svg:height="0.196cm" svg:x="27.055cm" svg:y="2.636cm">
          <draw:text-box>
            <text:p text:style-name="P2"><text:span text:style-name="T1">DA VIAGEM</text:span></text:p>
          </draw:text-box>
        </draw:frame>
        <draw:frame draw:style-name="gr2" draw:text-style-name="P3" draw:layer="layout" svg:width="2.91cm" svg:height="0.196cm" svg:x="1.422cm" svg:y="3.334cm">
          <draw:text-box>
            <text:p text:style-name="P2"><text:span text:style-name="T2">RODRIGO HAZIN DO NASCIMENTO</text:span></text:p>
          </draw:text-box>
        </draw:frame>
        <draw:frame draw:style-name="gr2" draw:text-style-name="P3" draw:layer="layout" svg:width="0.177cm" svg:height="0.196cm" svg:x="5.283cm" svg:y="3.334cm">
          <draw:text-box>
            <text:p text:style-name="P2"><text:span text:style-name="T2">S</text:span></text:p>
          </draw:text-box>
        </draw:frame>
        <draw:frame draw:style-name="gr2" draw:text-style-name="P3" draw:layer="layout" svg:width="1.217cm" svg:height="0.196cm" svg:x="6.07cm" svg:y="3.334cm">
          <draw:text-box>
            <text:p text:style-name="P2"><text:span text:style-name="T2">TÉC. JUDIC./CJ</text:span></text:p>
          </draw:text-box>
        </draw:frame>
        <draw:frame draw:style-name="gr2" draw:text-style-name="P3" draw:layer="layout" svg:width="0.226cm" svg:height="0.196cm" svg:x="7.59cm" svg:y="3.334cm">
          <draw:text-box>
            <text:p text:style-name="P2"><text:span text:style-name="T2">GP</text:span></text:p>
          </draw:text-box>
        </draw:frame>
        <draw:frame draw:style-name="gr2" draw:text-style-name="P3" draw:layer="layout" svg:width="0.764cm" svg:height="0.196cm" svg:x="8.005cm" svg:y="3.334cm">
          <draw:text-box>
            <text:p text:style-name="P2"><text:span text:style-name="T2">0105/2021</text:span></text:p>
          </draw:text-box>
        </draw:frame>
        <draw:frame draw:style-name="gr2" draw:text-style-name="P3" draw:layer="layout" svg:width="0.874cm" svg:height="0.196cm" svg:x="8.996cm" svg:y="3.33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94cm" svg:height="0.196cm" svg:x="10.088cm" svg:y="3.334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96cm" svg:x="12.856cm" svg:y="3.334cm">
          <draw:text-box>
            <text:p text:style-name="P2"><text:span text:style-name="T2">15 A 20/08</text:span></text:p>
          </draw:text-box>
        </draw:frame>
        <draw:frame draw:style-name="gr2" draw:text-style-name="P3" draw:layer="layout" svg:width="2.47cm" svg:height="0.196cm" svg:x="14.664cm" svg:y="2.877cm">
          <draw:text-box>
            <text:p text:style-name="P2"><text:span text:style-name="T2">PARTICIPAR DO ESTÁGIO DE </text:span></text:p>
          </draw:text-box>
        </draw:frame>
        <draw:frame draw:style-name="gr2" draw:text-style-name="P3" draw:layer="layout" svg:width="3.49cm" svg:height="0.196cm" svg:x="14.664cm" svg:y="3.105cm">
          <draw:text-box>
            <text:p text:style-name="P2"><text:span text:style-name="T2">INTELIGÊNCIA, A SER PROMOVIDO PELO </text:span></text:p>
          </draw:text-box>
        </draw:frame>
        <draw:frame draw:style-name="gr2" draw:text-style-name="P3" draw:layer="layout" svg:width="3.342cm" svg:height="0.196cm" svg:x="14.664cm" svg:y="3.334cm">
          <draw:text-box>
            <text:p text:style-name="P2"><text:span text:style-name="T2">CNJ, EM CONJUNTO COM A ESCOLA DE </text:span></text:p>
          </draw:text-box>
        </draw:frame>
        <draw:frame draw:style-name="gr2" draw:text-style-name="P3" draw:layer="layout" svg:width="3.444cm" svg:height="0.196cm" svg:x="14.664cm" svg:y="3.563cm">
          <draw:text-box>
            <text:p text:style-name="P2"><text:span text:style-name="T2">INTELIGÊNCIA MILITAR DO EXÉRCITO – </text:span></text:p>
          </draw:text-box>
        </draw:frame>
        <draw:frame draw:style-name="gr2" draw:text-style-name="P3" draw:layer="layout" svg:width="0.662cm" svg:height="0.196cm" svg:x="14.664cm" svg:y="3.791cm">
          <draw:text-box>
            <text:p text:style-name="P2"><text:span text:style-name="T2">ESIMEX</text:span></text:p>
          </draw:text-box>
        </draw:frame>
        <draw:frame draw:style-name="gr2" draw:text-style-name="P3" draw:layer="layout" svg:width="0.544cm" svg:height="0.196cm" svg:x="18.605cm" svg:y="3.334cm">
          <draw:text-box>
            <text:p text:style-name="P2"><text:span text:style-name="T2">5I +1M</text:span></text:p>
          </draw:text-box>
        </draw:frame>
        <draw:frame draw:style-name="gr2" draw:text-style-name="P3" draw:layer="layout" svg:width="0.595cm" svg:height="0.196cm" svg:x="20.176cm" svg:y="3.33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629cm" svg:height="0.196cm" svg:x="22.356cm" svg:y="3.334cm">
          <draw:text-box>
            <text:p text:style-name="P2"><text:span text:style-name="T2">3.766,04</text:span></text:p>
          </draw:text-box>
        </draw:frame>
        <draw:frame draw:style-name="gr2" draw:text-style-name="P3" draw:layer="layout" svg:width="0.98cm" svg:height="0.196cm" svg:x="21.42cm" svg:y="3.334cm">
          <draw:text-box>
            <text:p text:style-name="P2"><text:span text:style-name="T2"><text:s text:c="21"/></text:span></text:p>
          </draw:text-box>
        </draw:frame>
        <draw:frame draw:style-name="gr2" draw:text-style-name="P3" draw:layer="layout" svg:width="0.315cm" svg:height="0.196cm" svg:x="23.575cm" svg:y="3.334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629cm" svg:height="0.196cm" svg:x="24.862cm" svg:y="3.334cm">
          <draw:text-box>
            <text:p text:style-name="P2"><text:span text:style-name="T2">3.766,04</text:span></text:p>
          </draw:text-box>
        </draw:frame>
        <draw:frame draw:style-name="gr2" draw:text-style-name="P3" draw:layer="layout" svg:width="0.421cm" svg:height="0.196cm" svg:x="24.485cm" svg:y="3.334cm">
          <draw:text-box>
            <text:p text:style-name="P2"><text:span text:style-name="T2"><text:s text:c="9"/></text:span></text:p>
          </draw:text-box>
        </draw:frame>
        <draw:frame draw:style-name="gr2" draw:text-style-name="P3" draw:layer="layout" svg:width="0.629cm" svg:height="0.196cm" svg:x="25.908cm" svg:y="3.334cm">
          <draw:text-box>
            <text:p text:style-name="P2"><text:span text:style-name="T2">2.167,84</text:span></text:p>
          </draw:text-box>
        </draw:frame>
        <draw:frame draw:style-name="gr2" draw:text-style-name="P3" draw:layer="layout" svg:width="0.629cm" svg:height="0.196cm" svg:x="27.576cm" svg:y="3.334cm">
          <draw:text-box>
            <text:p text:style-name="P2"><text:span text:style-name="T2">5.933,88</text:span></text:p>
          </draw:text-box>
        </draw:frame>
        <draw:frame draw:style-name="gr2" draw:text-style-name="P3" draw:layer="layout" svg:width="0.654cm" svg:height="0.196cm" svg:x="26.962cm" svg:y="3.334cm">
          <draw:text-box>
            <text:p text:style-name="P2"><text:span text:style-name="T2"><text:s text:c="14"/></text:span></text:p>
          </draw:text-box>
        </draw:frame>
        <draw:frame draw:style-name="gr2" draw:text-style-name="P3" draw:layer="layout" svg:width="2.699cm" svg:height="0.196cm" svg:x="1.422cm" svg:y="4.443cm">
          <draw:text-box>
            <text:p text:style-name="P2"><text:span text:style-name="T2">INALDO ANTÔNIO DE OLIVEIRA</text:span></text:p>
          </draw:text-box>
        </draw:frame>
        <draw:frame draw:style-name="gr2" draw:text-style-name="P3" draw:layer="layout" svg:width="0.177cm" svg:height="0.196cm" svg:x="5.283cm" svg:y="4.443cm">
          <draw:text-box>
            <text:p text:style-name="P2"><text:span text:style-name="T2">S</text:span></text:p>
          </draw:text-box>
        </draw:frame>
        <draw:frame draw:style-name="gr2" draw:text-style-name="P3" draw:layer="layout" svg:width="0.98cm" svg:height="0.196cm" svg:x="6.189cm" svg:y="4.443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56cm" svg:height="0.196cm" svg:x="7.577cm" svg:y="4.443cm">
          <draw:text-box>
            <text:p text:style-name="P2"><text:span text:style-name="T2">DG</text:span></text:p>
          </draw:text-box>
        </draw:frame>
        <draw:frame draw:style-name="gr2" draw:text-style-name="P3" draw:layer="layout" svg:width="0.675cm" svg:height="0.196cm" svg:x="8.047cm" svg:y="4.443cm">
          <draw:text-box>
            <text:p text:style-name="P2"><text:span text:style-name="T2">233/2021</text:span></text:p>
          </draw:text-box>
        </draw:frame>
        <draw:frame draw:style-name="gr2" draw:text-style-name="P3" draw:layer="layout" svg:width="0.874cm" svg:height="0.196cm" svg:x="8.996cm" svg:y="4.44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98cm" svg:height="0.196cm" svg:x="10.088cm" svg:y="4.443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408cm" svg:height="0.196cm" svg:x="12.856cm" svg:y="4.443cm">
          <draw:text-box>
            <text:p text:style-name="P2"><text:span text:style-name="T2">10/08</text:span></text:p>
          </draw:text-box>
        </draw:frame>
        <draw:frame draw:style-name="gr2" draw:text-style-name="P3" draw:layer="layout" svg:width="3.202cm" svg:height="0.196cm" svg:x="14.664cm" svg:y="4.1cm">
          <draw:text-box>
            <text:p text:style-name="P2"><text:span text:style-name="T2">REPARAR AS COBERTAS DA SALA DE </text:span></text:p>
          </draw:text-box>
        </draw:frame>
        <draw:frame draw:style-name="gr2" draw:text-style-name="P3" draw:layer="layout" svg:width="2.411cm" svg:height="0.196cm" svg:x="14.664cm" svg:y="4.329cm">
          <draw:text-box>
            <text:p text:style-name="P2"><text:span text:style-name="T2">ADVOGADOS E DA SALA DE </text:span></text:p>
          </draw:text-box>
        </draw:frame>
        <draw:frame draw:style-name="gr2" draw:text-style-name="P3" draw:layer="layout" svg:width="3.473cm" svg:height="0.196cm" svg:x="14.664cm" svg:y="4.558cm">
          <draw:text-box>
            <text:p text:style-name="P2"><text:span text:style-name="T2">AUDIÊNCIAS DA 2ª VARA DO TRABALHO </text:span></text:p>
          </draw:text-box>
        </draw:frame>
        <draw:frame draw:style-name="gr2" draw:text-style-name="P3" draw:layer="layout" svg:width="1.547cm" svg:height="0.196cm" svg:x="14.664cm" svg:y="4.786cm">
          <draw:text-box>
            <text:p text:style-name="P2"><text:span text:style-name="T2">DE BARREIROS-PE</text:span></text:p>
          </draw:text-box>
        </draw:frame>
        <draw:frame draw:style-name="gr2" draw:text-style-name="P3" draw:layer="layout" svg:width="0.248cm" svg:height="0.196cm" svg:x="18.753cm" svg:y="4.443cm">
          <draw:text-box>
            <text:p text:style-name="P2"><text:span text:style-name="T2">1M</text:span></text:p>
          </draw:text-box>
        </draw:frame>
        <draw:frame draw:style-name="gr2" draw:text-style-name="P3" draw:layer="layout" svg:width="0.701cm" svg:height="0.196cm" svg:x="20.121cm" svg:y="4.44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93cm" svg:height="0.196cm" svg:x="22.491cm" svg:y="4.44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1.12cm" svg:height="0.196cm" svg:x="21.42cm" svg:y="4.443cm">
          <draw:text-box>
            <text:p text:style-name="P2"><text:span text:style-name="T2"><text:s text:c="24"/></text:span></text:p>
          </draw:text-box>
        </draw:frame>
        <draw:frame draw:style-name="gr2" draw:text-style-name="P3" draw:layer="layout" svg:width="0.315cm" svg:height="0.196cm" svg:x="23.575cm" svg:y="4.443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93cm" svg:height="0.196cm" svg:x="24.998cm" svg:y="4.44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61cm" svg:height="0.196cm" svg:x="24.481cm" svg:y="4.443cm">
          <draw:text-box>
            <text:p text:style-name="P2"><text:span text:style-name="T2"><text:s text:c="12"/></text:span></text:p>
          </draw:text-box>
        </draw:frame>
        <draw:frame draw:style-name="gr2" draw:text-style-name="P3" draw:layer="layout" svg:width="0.315cm" svg:height="0.196cm" svg:x="26.064cm" svg:y="4.443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93cm" svg:height="0.196cm" svg:x="27.711cm" svg:y="4.44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94cm" svg:height="0.196cm" svg:x="26.962cm" svg:y="4.443cm">
          <draw:text-box>
            <text:p text:style-name="P2"><text:span text:style-name="T2"><text:s text:c="17"/></text:span></text:p>
          </draw:text-box>
        </draw:frame>
        <draw:frame draw:style-name="gr2" draw:text-style-name="P3" draw:layer="layout" svg:width="2.212cm" svg:height="0.196cm" svg:x="1.422cm" svg:y="5.497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77cm" svg:height="0.196cm" svg:x="5.283cm" svg:y="5.497cm">
          <draw:text-box>
            <text:p text:style-name="P2"><text:span text:style-name="T2">S</text:span></text:p>
          </draw:text-box>
        </draw:frame>
        <draw:frame draw:style-name="gr2" draw:text-style-name="P3" draw:layer="layout" svg:width="1.192cm" svg:height="0.196cm" svg:x="6.083cm" svg:y="5.497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56cm" svg:height="0.196cm" svg:x="7.577cm" svg:y="5.497cm">
          <draw:text-box>
            <text:p text:style-name="P2"><text:span text:style-name="T2">DG</text:span></text:p>
          </draw:text-box>
        </draw:frame>
        <draw:frame draw:style-name="gr2" draw:text-style-name="P3" draw:layer="layout" svg:width="0.675cm" svg:height="0.196cm" svg:x="8.047cm" svg:y="5.497cm">
          <draw:text-box>
            <text:p text:style-name="P2"><text:span text:style-name="T2">234/2021</text:span></text:p>
          </draw:text-box>
        </draw:frame>
        <draw:frame draw:style-name="gr2" draw:text-style-name="P3" draw:layer="layout" svg:width="0.874cm" svg:height="0.196cm" svg:x="8.995cm" svg:y="5.4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98cm" svg:height="0.196cm" svg:x="10.088cm" svg:y="5.497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408cm" svg:height="0.196cm" svg:x="12.856cm" svg:y="5.497cm">
          <draw:text-box>
            <text:p text:style-name="P2"><text:span text:style-name="T2">10/08</text:span></text:p>
          </draw:text-box>
        </draw:frame>
        <draw:frame draw:style-name="gr2" draw:text-style-name="P3" draw:layer="layout" svg:width="3.202cm" svg:height="0.196cm" svg:x="14.664cm" svg:y="5.154cm">
          <draw:text-box>
            <text:p text:style-name="P2"><text:span text:style-name="T2">REPARAR AS COBERTAS DA SALA DE </text:span></text:p>
          </draw:text-box>
        </draw:frame>
        <draw:frame draw:style-name="gr2" draw:text-style-name="P3" draw:layer="layout" svg:width="2.411cm" svg:height="0.196cm" svg:x="14.664cm" svg:y="5.383cm">
          <draw:text-box>
            <text:p text:style-name="P2"><text:span text:style-name="T2">ADVOGADOS E DA SALA DE </text:span></text:p>
          </draw:text-box>
        </draw:frame>
        <draw:frame draw:style-name="gr2" draw:text-style-name="P3" draw:layer="layout" svg:width="3.473cm" svg:height="0.196cm" svg:x="14.664cm" svg:y="5.612cm">
          <draw:text-box>
            <text:p text:style-name="P2"><text:span text:style-name="T2">AUDIÊNCIAS DA 2ª VARA DO TRABALHO </text:span></text:p>
          </draw:text-box>
        </draw:frame>
        <draw:frame draw:style-name="gr2" draw:text-style-name="P3" draw:layer="layout" svg:width="1.547cm" svg:height="0.196cm" svg:x="14.664cm" svg:y="5.84cm">
          <draw:text-box>
            <text:p text:style-name="P2"><text:span text:style-name="T2">DE BARREIROS-PE</text:span></text:p>
          </draw:text-box>
        </draw:frame>
        <draw:frame draw:style-name="gr2" draw:text-style-name="P3" draw:layer="layout" svg:width="0.248cm" svg:height="0.196cm" svg:x="18.753cm" svg:y="5.497cm">
          <draw:text-box>
            <text:p text:style-name="P2"><text:span text:style-name="T2">1M</text:span></text:p>
          </draw:text-box>
        </draw:frame>
        <draw:frame draw:style-name="gr2" draw:text-style-name="P3" draw:layer="layout" svg:width="0.701cm" svg:height="0.196cm" svg:x="20.121cm" svg:y="5.49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93cm" svg:height="0.196cm" svg:x="22.491cm" svg:y="5.49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1.12cm" svg:height="0.196cm" svg:x="21.42cm" svg:y="5.497cm">
          <draw:text-box>
            <text:p text:style-name="P2"><text:span text:style-name="T2"><text:s text:c="24"/></text:span></text:p>
          </draw:text-box>
        </draw:frame>
        <draw:frame draw:style-name="gr2" draw:text-style-name="P3" draw:layer="layout" svg:width="0.315cm" svg:height="0.196cm" svg:x="23.575cm" svg:y="5.497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93cm" svg:height="0.196cm" svg:x="24.998cm" svg:y="5.49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61cm" svg:height="0.196cm" svg:x="24.481cm" svg:y="5.497cm">
          <draw:text-box>
            <text:p text:style-name="P2"><text:span text:style-name="T2"><text:s text:c="12"/></text:span></text:p>
          </draw:text-box>
        </draw:frame>
        <draw:frame draw:style-name="gr2" draw:text-style-name="P3" draw:layer="layout" svg:width="0.315cm" svg:height="0.196cm" svg:x="26.064cm" svg:y="5.497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93cm" svg:height="0.196cm" svg:x="27.711cm" svg:y="5.49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94cm" svg:height="0.196cm" svg:x="26.962cm" svg:y="5.497cm">
          <draw:text-box>
            <text:p text:style-name="P2"><text:span text:style-name="T2"><text:s text:c="17"/></text:span></text:p>
          </draw:text-box>
        </draw:frame>
        <draw:frame draw:style-name="gr2" draw:text-style-name="P3" draw:layer="layout" svg:width="3.296cm" svg:height="0.196cm" svg:x="1.422cm" svg:y="6.683cm">
          <draw:text-box>
            <text:p text:style-name="P2"><text:span text:style-name="T2">MARCO ANTÔNIO GOMES DOS SANTOS</text:span></text:p>
          </draw:text-box>
        </draw:frame>
        <draw:frame draw:style-name="gr2" draw:text-style-name="P3" draw:layer="layout" svg:width="0.177cm" svg:height="0.196cm" svg:x="5.283cm" svg:y="6.683cm">
          <draw:text-box>
            <text:p text:style-name="P2"><text:span text:style-name="T2">S</text:span></text:p>
          </draw:text-box>
        </draw:frame>
        <draw:frame draw:style-name="gr2" draw:text-style-name="P3" draw:layer="layout" svg:width="0.98cm" svg:height="0.196cm" svg:x="6.189cm" svg:y="6.683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56cm" svg:height="0.196cm" svg:x="7.577cm" svg:y="6.683cm">
          <draw:text-box>
            <text:p text:style-name="P2"><text:span text:style-name="T2">DG</text:span></text:p>
          </draw:text-box>
        </draw:frame>
        <draw:frame draw:style-name="gr2" draw:text-style-name="P3" draw:layer="layout" svg:width="0.675cm" svg:height="0.196cm" svg:x="8.047cm" svg:y="6.683cm">
          <draw:text-box>
            <text:p text:style-name="P2"><text:span text:style-name="T2">235/2021</text:span></text:p>
          </draw:text-box>
        </draw:frame>
        <draw:frame draw:style-name="gr2" draw:text-style-name="P3" draw:layer="layout" svg:width="0.874cm" svg:height="0.196cm" svg:x="8.995cm" svg:y="6.68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98cm" svg:height="0.196cm" svg:x="10.088cm" svg:y="6.683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408cm" svg:height="0.196cm" svg:x="12.856cm" svg:y="6.683cm">
          <draw:text-box>
            <text:p text:style-name="P2"><text:span text:style-name="T2">10/08</text:span></text:p>
          </draw:text-box>
        </draw:frame>
        <draw:frame draw:style-name="gr2" draw:text-style-name="P3" draw:layer="layout" svg:width="2.961cm" svg:height="0.196cm" svg:x="14.664cm" svg:y="6.225cm">
          <draw:text-box>
            <text:p text:style-name="P2"><text:span text:style-name="T2">CONDUZIR SERVIDORES DA CEMA </text:span></text:p>
          </draw:text-box>
        </draw:frame>
        <draw:frame draw:style-name="gr2" draw:text-style-name="P3" draw:layer="layout" svg:width="2.826cm" svg:height="0.196cm" svg:x="14.664cm" svg:y="6.454cm">
          <draw:text-box>
            <text:p text:style-name="P2"><text:span text:style-name="T2">DESIGNADOS PARA REPARAR AS </text:span></text:p>
          </draw:text-box>
        </draw:frame>
        <draw:frame draw:style-name="gr2" draw:text-style-name="P3" draw:layer="layout" svg:width="3.384cm" svg:height="0.196cm" svg:x="14.664cm" svg:y="6.683cm">
          <draw:text-box>
            <text:p text:style-name="P2"><text:span text:style-name="T2">COBERTAS DA SALA DE ADVOGADOS E </text:span></text:p>
          </draw:text-box>
        </draw:frame>
        <draw:frame draw:style-name="gr2" draw:text-style-name="P3" draw:layer="layout" svg:width="3.253cm" svg:height="0.196cm" svg:x="14.664cm" svg:y="6.911cm">
          <draw:text-box>
            <text:p text:style-name="P2"><text:span text:style-name="T2">DA SALA DE AUDIÊNCIAS DA 2ª VARA </text:span></text:p>
          </draw:text-box>
        </draw:frame>
        <draw:frame draw:style-name="gr2" draw:text-style-name="P3" draw:layer="layout" svg:width="2.86cm" svg:height="0.196cm" svg:x="14.664cm" svg:y="7.14cm">
          <draw:text-box>
            <text:p text:style-name="P2"><text:span text:style-name="T2">DO TRABALHO DE BARREIROS-PE</text:span></text:p>
          </draw:text-box>
        </draw:frame>
        <draw:frame draw:style-name="gr2" draw:text-style-name="P3" draw:layer="layout" svg:width="0.248cm" svg:height="0.196cm" svg:x="18.753cm" svg:y="6.683cm">
          <draw:text-box>
            <text:p text:style-name="P2"><text:span text:style-name="T2">1M</text:span></text:p>
          </draw:text-box>
        </draw:frame>
        <draw:frame draw:style-name="gr2" draw:text-style-name="P3" draw:layer="layout" svg:width="0.701cm" svg:height="0.196cm" svg:x="20.121cm" svg:y="6.68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93cm" svg:height="0.196cm" svg:x="22.491cm" svg:y="6.68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1.12cm" svg:height="0.196cm" svg:x="21.42cm" svg:y="6.683cm">
          <draw:text-box>
            <text:p text:style-name="P2"><text:span text:style-name="T2"><text:s text:c="24"/></text:span></text:p>
          </draw:text-box>
        </draw:frame>
        <draw:frame draw:style-name="gr2" draw:text-style-name="P3" draw:layer="layout" svg:width="0.315cm" svg:height="0.196cm" svg:x="23.575cm" svg:y="6.683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93cm" svg:height="0.196cm" svg:x="24.998cm" svg:y="6.68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61cm" svg:height="0.196cm" svg:x="24.481cm" svg:y="6.683cm">
          <draw:text-box>
            <text:p text:style-name="P2"><text:span text:style-name="T2"><text:s text:c="12"/></text:span></text:p>
          </draw:text-box>
        </draw:frame>
        <draw:frame draw:style-name="gr2" draw:text-style-name="P3" draw:layer="layout" svg:width="0.315cm" svg:height="0.196cm" svg:x="26.064cm" svg:y="6.683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93cm" svg:height="0.196cm" svg:x="27.711cm" svg:y="6.68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94cm" svg:height="0.196cm" svg:x="26.962cm" svg:y="6.683cm">
          <draw:text-box>
            <text:p text:style-name="P2"><text:span text:style-name="T2"><text:s text:c="17"/></text:span></text:p>
          </draw:text-box>
        </draw:frame>
        <draw:frame draw:style-name="gr2" draw:text-style-name="P3" draw:layer="layout" svg:width="2.542cm" svg:height="0.196cm" svg:x="1.422cm" svg:y="8.401cm">
          <draw:text-box>
            <text:p text:style-name="P2"><text:span text:style-name="T2">MURILO GOMES LEAL JÚNIOR</text:span></text:p>
          </draw:text-box>
        </draw:frame>
        <draw:frame draw:style-name="gr2" draw:text-style-name="P3" draw:layer="layout" svg:width="0.177cm" svg:height="0.196cm" svg:x="5.283cm" svg:y="8.401cm">
          <draw:text-box>
            <text:p text:style-name="P2"><text:span text:style-name="T2">S</text:span></text:p>
          </draw:text-box>
        </draw:frame>
        <draw:frame draw:style-name="gr2" draw:text-style-name="P3" draw:layer="layout" svg:width="1.217cm" svg:height="0.196cm" svg:x="6.07cm" svg:y="8.401cm">
          <draw:text-box>
            <text:p text:style-name="P2"><text:span text:style-name="T2">TÉC. JUDIC./CJ</text:span></text:p>
          </draw:text-box>
        </draw:frame>
        <draw:frame draw:style-name="gr2" draw:text-style-name="P3" draw:layer="layout" svg:width="0.256cm" svg:height="0.196cm" svg:x="7.577cm" svg:y="8.401cm">
          <draw:text-box>
            <text:p text:style-name="P2"><text:span text:style-name="T2">DG</text:span></text:p>
          </draw:text-box>
        </draw:frame>
        <draw:frame draw:style-name="gr2" draw:text-style-name="P3" draw:layer="layout" svg:width="0.675cm" svg:height="0.196cm" svg:x="8.047cm" svg:y="8.401cm">
          <draw:text-box>
            <text:p text:style-name="P2"><text:span text:style-name="T2">236/2021</text:span></text:p>
          </draw:text-box>
        </draw:frame>
        <draw:frame draw:style-name="gr2" draw:text-style-name="P3" draw:layer="layout" svg:width="0.874cm" svg:height="0.196cm" svg:x="8.995cm" svg:y="8.40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407cm" svg:height="0.196cm" svg:x="10.088cm" svg:y="8.173cm">
          <draw:text-box>
            <text:p text:style-name="P2"><text:span text:style-name="T2">VITÓRIA DE SANTO ANTÃO, </text:span></text:p>
          </draw:text-box>
        </draw:frame>
        <draw:frame draw:style-name="gr2" draw:text-style-name="P3" draw:layer="layout" svg:width="2.33cm" svg:height="0.196cm" svg:x="10.088cm" svg:y="8.401cm">
          <draw:text-box>
            <text:p text:style-name="P2"><text:span text:style-name="T2">CARUARU, BELO JARDIM E </text:span></text:p>
          </draw:text-box>
        </draw:frame>
        <draw:frame draw:style-name="gr2" draw:text-style-name="P3" draw:layer="layout" svg:width="1.234cm" svg:height="0.196cm" svg:x="10.088cm" svg:y="8.63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806cm" svg:height="0.196cm" svg:x="12.856cm" svg:y="8.401cm">
          <draw:text-box>
            <text:p text:style-name="P2"><text:span text:style-name="T2">18 A 19/08</text:span></text:p>
          </draw:text-box>
        </draw:frame>
        <draw:frame draw:style-name="gr2" draw:text-style-name="P3" draw:layer="layout" svg:width="3.249cm" svg:height="0.196cm" svg:x="14.664cm" svg:y="7.487cm">
          <draw:text-box>
            <text:p text:style-name="P2"><text:span text:style-name="T2">EFETUAR, NAS VARAS DO TRABALHO </text:span></text:p>
          </draw:text-box>
        </draw:frame>
        <draw:frame draw:style-name="gr2" draw:text-style-name="P3" draw:layer="layout" svg:width="3.287cm" svg:height="0.196cm" svg:x="14.664cm" svg:y="7.716cm">
          <draw:text-box>
            <text:p text:style-name="P2"><text:span text:style-name="T2">DAS CIDADES <text:s/>REFERIDAS, VISTORIAS </text:span></text:p>
          </draw:text-box>
        </draw:frame>
        <draw:frame draw:style-name="gr2" draw:text-style-name="P3" draw:layer="layout" svg:width="2.546cm" svg:height="0.196cm" svg:x="14.664cm" svg:y="7.944cm">
          <draw:text-box>
            <text:p text:style-name="P2"><text:span text:style-name="T2">NO SENTIDO DE VERIFICAR A </text:span></text:p>
          </draw:text-box>
        </draw:frame>
        <draw:frame draw:style-name="gr2" draw:text-style-name="P3" draw:layer="layout" svg:width="3.257cm" svg:height="0.196cm" svg:x="14.664cm" svg:y="8.173cm">
          <draw:text-box>
            <text:p text:style-name="P2"><text:span text:style-name="T2">POSSIBILIDADE DE SUBSTITUIÇÃO DE </text:span></text:p>
          </draw:text-box>
        </draw:frame>
        <draw:frame draw:style-name="gr2" draw:text-style-name="P3" draw:layer="layout" svg:width="2.246cm" svg:height="0.196cm" svg:x="14.664cm" svg:y="8.401cm">
          <draw:text-box>
            <text:p text:style-name="P2"><text:span text:style-name="T2">MOBILIÁRIOS QUE SERÃO </text:span></text:p>
          </draw:text-box>
        </draw:frame>
        <draw:frame draw:style-name="gr2" draw:text-style-name="P3" draw:layer="layout" svg:width="3.3cm" svg:height="0.196cm" svg:x="14.664cm" svg:y="8.63cm">
          <draw:text-box>
            <text:p text:style-name="P2"><text:span text:style-name="T2">DISPONIBILIZADOS EM DECORRÊNCIA </text:span></text:p>
          </draw:text-box>
        </draw:frame>
        <draw:frame draw:style-name="gr2" draw:text-style-name="P3" draw:layer="layout" svg:width="2.978cm" svg:height="0.196cm" svg:x="14.664cm" svg:y="8.859cm">
          <draw:text-box>
            <text:p text:style-name="P2"><text:span text:style-name="T2">DA DESINSTALAÇÃO DOS TERMOS </text:span></text:p>
          </draw:text-box>
        </draw:frame>
        <draw:frame draw:style-name="gr2" draw:text-style-name="P3" draw:layer="layout" svg:width="2.631cm" svg:height="0.196cm" svg:x="14.664cm" svg:y="9.087cm">
          <draw:text-box>
            <text:p text:style-name="P2"><text:span text:style-name="T2">JUDICIÁRIOS DAS CIDADES DE </text:span></text:p>
          </draw:text-box>
        </draw:frame>
        <draw:frame draw:style-name="gr2" draw:text-style-name="P3" draw:layer="layout" svg:width="1.979cm" svg:height="0.196cm" svg:x="14.664cm" svg:y="9.316cm">
          <draw:text-box>
            <text:p text:style-name="P2"><text:span text:style-name="T2">FLORESTA E SERTÂNIA</text:span></text:p>
          </draw:text-box>
        </draw:frame>
        <draw:frame draw:style-name="gr2" draw:text-style-name="P3" draw:layer="layout" svg:width="0.544cm" svg:height="0.196cm" svg:x="18.605cm" svg:y="8.401cm">
          <draw:text-box>
            <text:p text:style-name="P2"><text:span text:style-name="T2">1I +1M</text:span></text:p>
          </draw:text-box>
        </draw:frame>
        <draw:frame draw:style-name="gr2" draw:text-style-name="P3" draw:layer="layout" svg:width="0.701cm" svg:height="0.196cm" svg:x="20.121cm" svg:y="8.40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93cm" svg:height="0.196cm" svg:x="22.491cm" svg:y="8.401cm">
          <draw:text-box>
            <text:p text:style-name="P2"><text:span text:style-name="T2">585,25</text:span></text:p>
          </draw:text-box>
        </draw:frame>
        <draw:frame draw:style-name="gr2" draw:text-style-name="P3" draw:layer="layout" svg:width="1.12cm" svg:height="0.196cm" svg:x="21.42cm" svg:y="8.401cm">
          <draw:text-box>
            <text:p text:style-name="P2"><text:span text:style-name="T2"><text:s text:c="24"/></text:span></text:p>
          </draw:text-box>
        </draw:frame>
        <draw:frame draw:style-name="gr2" draw:text-style-name="P3" draw:layer="layout" svg:width="0.315cm" svg:height="0.196cm" svg:x="23.575cm" svg:y="8.401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93cm" svg:height="0.196cm" svg:x="24.998cm" svg:y="8.401cm">
          <draw:text-box>
            <text:p text:style-name="P2"><text:span text:style-name="T2">585,25</text:span></text:p>
          </draw:text-box>
        </draw:frame>
        <draw:frame draw:style-name="gr2" draw:text-style-name="P3" draw:layer="layout" svg:width="0.561cm" svg:height="0.196cm" svg:x="24.481cm" svg:y="8.401cm">
          <draw:text-box>
            <text:p text:style-name="P2"><text:span text:style-name="T2"><text:s text:c="12"/></text:span></text:p>
          </draw:text-box>
        </draw:frame>
        <draw:frame draw:style-name="gr2" draw:text-style-name="P3" draw:layer="layout" svg:width="0.315cm" svg:height="0.196cm" svg:x="26.064cm" svg:y="8.401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93cm" svg:height="0.196cm" svg:x="27.711cm" svg:y="8.401cm">
          <draw:text-box>
            <text:p text:style-name="P2"><text:span text:style-name="T2">585,25</text:span></text:p>
          </draw:text-box>
        </draw:frame>
        <draw:frame draw:style-name="gr2" draw:text-style-name="P3" draw:layer="layout" svg:width="0.794cm" svg:height="0.196cm" svg:x="26.962cm" svg:y="8.401cm">
          <draw:text-box>
            <text:p text:style-name="P2"><text:span text:style-name="T2"><text:s text:c="17"/></text:span></text:p>
          </draw:text-box>
        </draw:frame>
        <draw:frame draw:style-name="gr2" draw:text-style-name="P3" draw:layer="layout" svg:width="2.584cm" svg:height="0.196cm" svg:x="1.422cm" svg:y="10.662cm">
          <draw:text-box>
            <text:p text:style-name="P2"><text:span text:style-name="T2">JOSÉ PAULO GOMES BARBOSA</text:span></text:p>
          </draw:text-box>
        </draw:frame>
        <draw:frame draw:style-name="gr2" draw:text-style-name="P3" draw:layer="layout" svg:width="0.177cm" svg:height="0.196cm" svg:x="5.283cm" svg:y="10.662cm">
          <draw:text-box>
            <text:p text:style-name="P2"><text:span text:style-name="T2">S</text:span></text:p>
          </draw:text-box>
        </draw:frame>
        <draw:frame draw:style-name="gr2" draw:text-style-name="P3" draw:layer="layout" svg:width="0.98cm" svg:height="0.196cm" svg:x="6.189cm" svg:y="10.662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56cm" svg:height="0.196cm" svg:x="7.577cm" svg:y="10.662cm">
          <draw:text-box>
            <text:p text:style-name="P2"><text:span text:style-name="T2">DG</text:span></text:p>
          </draw:text-box>
        </draw:frame>
        <draw:frame draw:style-name="gr2" draw:text-style-name="P3" draw:layer="layout" svg:width="0.675cm" svg:height="0.196cm" svg:x="8.047cm" svg:y="10.662cm">
          <draw:text-box>
            <text:p text:style-name="P2"><text:span text:style-name="T2">237/2021</text:span></text:p>
          </draw:text-box>
        </draw:frame>
        <draw:frame draw:style-name="gr2" draw:text-style-name="P3" draw:layer="layout" svg:width="0.874cm" svg:height="0.196cm" svg:x="8.995cm" svg:y="10.66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407cm" svg:height="0.196cm" svg:x="10.088cm" svg:y="10.433cm">
          <draw:text-box>
            <text:p text:style-name="P2"><text:span text:style-name="T2">VITÓRIA DE SANTO ANTÃO, </text:span></text:p>
          </draw:text-box>
        </draw:frame>
        <draw:frame draw:style-name="gr2" draw:text-style-name="P3" draw:layer="layout" svg:width="2.33cm" svg:height="0.196cm" svg:x="10.088cm" svg:y="10.662cm">
          <draw:text-box>
            <text:p text:style-name="P2"><text:span text:style-name="T2">CARUARU, BELO JARDIM E </text:span></text:p>
          </draw:text-box>
        </draw:frame>
        <draw:frame draw:style-name="gr2" draw:text-style-name="P3" draw:layer="layout" svg:width="1.234cm" svg:height="0.196cm" svg:x="10.088cm" svg:y="10.891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806cm" svg:height="0.196cm" svg:x="12.856cm" svg:y="10.662cm">
          <draw:text-box>
            <text:p text:style-name="P2"><text:span text:style-name="T2">18 A 19/08</text:span></text:p>
          </draw:text-box>
        </draw:frame>
        <draw:frame draw:style-name="gr2" draw:text-style-name="P3" draw:layer="layout" svg:width="2.889cm" svg:height="0.196cm" svg:x="14.664cm" svg:y="9.633cm">
          <draw:text-box>
            <text:p text:style-name="P2"><text:span text:style-name="T2">CONDUZIR SERVIDOR DO DMLOG </text:span></text:p>
          </draw:text-box>
        </draw:frame>
        <draw:frame draw:style-name="gr2" draw:text-style-name="P3" draw:layer="layout" svg:width="2.885cm" svg:height="0.196cm" svg:x="14.664cm" svg:y="9.862cm">
          <draw:text-box>
            <text:p text:style-name="P2"><text:span text:style-name="T2">DESIGNADO PARA EFETUAR, NAS </text:span></text:p>
          </draw:text-box>
        </draw:frame>
        <draw:frame draw:style-name="gr2" draw:text-style-name="P3" draw:layer="layout" svg:width="3.215cm" svg:height="0.196cm" svg:x="14.664cm" svg:y="10.09cm">
          <draw:text-box>
            <text:p text:style-name="P2"><text:span text:style-name="T2">VARAS DO TRABALHO DAS CIDADES <text:s/></text:span></text:p>
          </draw:text-box>
        </draw:frame>
        <draw:frame draw:style-name="gr2" draw:text-style-name="P3" draw:layer="layout" svg:width="3.418cm" svg:height="0.196cm" svg:x="14.664cm" svg:y="10.319cm">
          <draw:text-box>
            <text:p text:style-name="P2"><text:span text:style-name="T2">REFERIDAS, VISTORIAS NO SENTIDO DE </text:span></text:p>
          </draw:text-box>
        </draw:frame>
        <draw:frame draw:style-name="gr2" draw:text-style-name="P3" draw:layer="layout" svg:width="2.804cm" svg:height="0.196cm" svg:x="14.664cm" svg:y="10.548cm">
          <draw:text-box>
            <text:p text:style-name="P2"><text:span text:style-name="T2">VERIFICAR A POSSIBILIDADE DE </text:span></text:p>
          </draw:text-box>
        </draw:frame>
        <draw:frame draw:style-name="gr2" draw:text-style-name="P3" draw:layer="layout" svg:width="3.228cm" svg:height="0.196cm" svg:x="14.664cm" svg:y="10.776cm">
          <draw:text-box>
            <text:p text:style-name="P2"><text:span text:style-name="T2">SUBSTITUIÇÃO DE MOBILIÁRIOS QUE </text:span></text:p>
          </draw:text-box>
        </draw:frame>
        <draw:frame draw:style-name="gr2" draw:text-style-name="P3" draw:layer="layout" svg:width="2.618cm" svg:height="0.196cm" svg:x="14.664cm" svg:y="11.005cm">
          <draw:text-box>
            <text:p text:style-name="P2"><text:span text:style-name="T2">SERÃO DISPONIBILIZADOS EM </text:span></text:p>
          </draw:text-box>
        </draw:frame>
        <draw:frame draw:style-name="gr2" draw:text-style-name="P3" draw:layer="layout" svg:width="3.122cm" svg:height="0.196cm" svg:x="14.664cm" svg:y="11.233cm">
          <draw:text-box>
            <text:p text:style-name="P2"><text:span text:style-name="T2">DECORRÊNCIA DA DESINSTALAÇÃO </text:span></text:p>
          </draw:text-box>
        </draw:frame>
        <draw:frame draw:style-name="gr2" draw:text-style-name="P3" draw:layer="layout" svg:width="2.699cm" svg:height="0.196cm" svg:x="14.664cm" svg:y="11.462cm">
          <draw:text-box>
            <text:p text:style-name="P2"><text:span text:style-name="T2">DOS TERMOS JUDICIÁRIOS DAS </text:span></text:p>
          </draw:text-box>
        </draw:frame>
        <draw:frame draw:style-name="gr2" draw:text-style-name="P3" draw:layer="layout" svg:width="3.075cm" svg:height="0.196cm" svg:x="14.664cm" svg:y="11.691cm">
          <draw:text-box>
            <text:p text:style-name="P2"><text:span text:style-name="T2">CIDADES DE FLORESTA E SERTÂNIA</text:span></text:p>
          </draw:text-box>
        </draw:frame>
        <draw:frame draw:style-name="gr2" draw:text-style-name="P3" draw:layer="layout" svg:width="0.544cm" svg:height="0.196cm" svg:x="18.605cm" svg:y="10.662cm">
          <draw:text-box>
            <text:p text:style-name="P2"><text:span text:style-name="T2">1I+ 1M</text:span></text:p>
          </draw:text-box>
        </draw:frame>
        <draw:frame draw:style-name="gr2" draw:text-style-name="P3" draw:layer="layout" svg:width="0.701cm" svg:height="0.196cm" svg:x="20.121cm" svg:y="10.66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93cm" svg:height="0.196cm" svg:x="22.491cm" svg:y="10.662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1.12cm" svg:height="0.196cm" svg:x="21.42cm" svg:y="10.662cm">
          <draw:text-box>
            <text:p text:style-name="P2"><text:span text:style-name="T2"><text:s text:c="24"/></text:span></text:p>
          </draw:text-box>
        </draw:frame>
        <draw:frame draw:style-name="gr2" draw:text-style-name="P3" draw:layer="layout" svg:width="0.315cm" svg:height="0.196cm" svg:x="23.575cm" svg:y="10.662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93cm" svg:height="0.196cm" svg:x="24.998cm" svg:y="10.662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61cm" svg:height="0.196cm" svg:x="24.481cm" svg:y="10.662cm">
          <draw:text-box>
            <text:p text:style-name="P2"><text:span text:style-name="T2"><text:s text:c="12"/></text:span></text:p>
          </draw:text-box>
        </draw:frame>
        <draw:frame draw:style-name="gr2" draw:text-style-name="P3" draw:layer="layout" svg:width="0.315cm" svg:height="0.196cm" svg:x="26.064cm" svg:y="10.662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93cm" svg:height="0.196cm" svg:x="27.711cm" svg:y="10.662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794cm" svg:height="0.196cm" svg:x="26.962cm" svg:y="10.662cm">
          <draw:text-box>
            <text:p text:style-name="P2"><text:span text:style-name="T2"><text:s text:c="17"/></text:span></text:p>
          </draw:text-box>
        </draw:frame>
        <draw:frame draw:style-name="gr2" draw:text-style-name="P3" draw:layer="layout" svg:width="1.971cm" svg:height="0.196cm" svg:x="1.422cm" svg:y="12.537cm">
          <draw:text-box>
            <text:p text:style-name="P2"><text:span text:style-name="T2">CÍCERO JOSÉ DA SILVA</text:span></text:p>
          </draw:text-box>
        </draw:frame>
        <draw:frame draw:style-name="gr2" draw:text-style-name="P3" draw:layer="layout" svg:width="0.177cm" svg:height="0.196cm" svg:x="5.283cm" svg:y="12.537cm">
          <draw:text-box>
            <text:p text:style-name="P2"><text:span text:style-name="T2">S</text:span></text:p>
          </draw:text-box>
        </draw:frame>
        <draw:frame draw:style-name="gr2" draw:text-style-name="P3" draw:layer="layout" svg:width="0.98cm" svg:height="0.196cm" svg:x="6.189cm" svg:y="12.537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56cm" svg:height="0.196cm" svg:x="7.577cm" svg:y="12.537cm">
          <draw:text-box>
            <text:p text:style-name="P2"><text:span text:style-name="T2">DG</text:span></text:p>
          </draw:text-box>
        </draw:frame>
        <draw:frame draw:style-name="gr2" draw:text-style-name="P3" draw:layer="layout" svg:width="0.675cm" svg:height="0.196cm" svg:x="8.047cm" svg:y="12.537cm">
          <draw:text-box>
            <text:p text:style-name="P2"><text:span text:style-name="T2">238/2021</text:span></text:p>
          </draw:text-box>
        </draw:frame>
        <draw:frame draw:style-name="gr2" draw:text-style-name="P3" draw:layer="layout" svg:width="0.874cm" svg:height="0.196cm" svg:x="8.995cm" svg:y="12.53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136cm" svg:height="0.196cm" svg:x="10.088cm" svg:y="12.194cm">
          <draw:text-box>
            <text:p text:style-name="P2"><text:span text:style-name="T2">PETROLINA, ARARIPINA, </text:span></text:p>
          </draw:text-box>
        </draw:frame>
        <draw:frame draw:style-name="gr2" draw:text-style-name="P3" draw:layer="layout" svg:width="2.665cm" svg:height="0.196cm" svg:x="10.088cm" svg:y="12.423cm">
          <draw:text-box>
            <text:p text:style-name="P2"><text:span text:style-name="T2">SALGUEIRO, SERRA TALHADA, </text:span></text:p>
          </draw:text-box>
        </draw:frame>
        <draw:frame draw:style-name="gr2" draw:text-style-name="P3" draw:layer="layout" svg:width="2.33cm" svg:height="0.196cm" svg:x="10.088cm" svg:y="12.652cm">
          <draw:text-box>
            <text:p text:style-name="P2"><text:span text:style-name="T2">PESQUEIRA, BELO JARDIM, </text:span></text:p>
          </draw:text-box>
        </draw:frame>
        <draw:frame draw:style-name="gr2" draw:text-style-name="P3" draw:layer="layout" svg:width="2.432cm" svg:height="0.196cm" svg:x="10.088cm" svg:y="12.88cm">
          <draw:text-box>
            <text:p text:style-name="P2"><text:span text:style-name="T2">GARANHUNS E CARUARU/PE</text:span></text:p>
          </draw:text-box>
        </draw:frame>
        <draw:frame draw:style-name="gr2" draw:text-style-name="P3" draw:layer="layout" svg:width="0.806cm" svg:height="0.196cm" svg:x="12.856cm" svg:y="12.537cm">
          <draw:text-box>
            <text:p text:style-name="P2"><text:span text:style-name="T2">22 A 27/08</text:span></text:p>
          </draw:text-box>
        </draw:frame>
        <draw:frame draw:style-name="gr2" draw:text-style-name="P3" draw:layer="layout" svg:width="2.267cm" svg:height="0.196cm" svg:x="14.664cm" svg:y="11.966cm">
          <draw:text-box>
            <text:p text:style-name="P2"><text:span text:style-name="T2">VISTORIAR, PARA FINS DE </text:span></text:p>
          </draw:text-box>
        </draw:frame>
        <draw:frame draw:style-name="gr2" draw:text-style-name="P3" draw:layer="layout" svg:width="3.389cm" svg:height="0.196cm" svg:x="14.664cm" svg:y="12.194cm">
          <draw:text-box>
            <text:p text:style-name="P2"><text:span text:style-name="T2">RECEBIMENTO DEFINITIVO, O SERVIÇO </text:span></text:p>
          </draw:text-box>
        </draw:frame>
        <draw:frame draw:style-name="gr2" draw:text-style-name="P3" draw:layer="layout" svg:width="2.872cm" svg:height="0.196cm" svg:x="14.664cm" svg:y="12.423cm">
          <draw:text-box>
            <text:p text:style-name="P2"><text:span text:style-name="T2">DE INSTALAÇÃO DE SEGURANÇA </text:span></text:p>
          </draw:text-box>
        </draw:frame>
        <draw:frame draw:style-name="gr2" draw:text-style-name="P3" draw:layer="layout" svg:width="2.512cm" svg:height="0.196cm" svg:x="14.664cm" svg:y="12.652cm">
          <draw:text-box>
            <text:p text:style-name="P2"><text:span text:style-name="T2">ELETRÔNICA NAS UNIDADES </text:span></text:p>
          </draw:text-box>
        </draw:frame>
        <draw:frame draw:style-name="gr2" draw:text-style-name="P3" draw:layer="layout" svg:width="2.788cm" svg:height="0.196cm" svg:x="14.664cm" svg:y="12.88cm">
          <draw:text-box>
            <text:p text:style-name="P2"><text:span text:style-name="T2">TRABALHISTAS DAS REFERIDAS </text:span></text:p>
          </draw:text-box>
        </draw:frame>
        <draw:frame draw:style-name="gr2" draw:text-style-name="P3" draw:layer="layout" svg:width="0.768cm" svg:height="0.196cm" svg:x="14.664cm" svg:y="13.109cm">
          <draw:text-box>
            <text:p text:style-name="P2"><text:span text:style-name="T2">CIDADES</text:span></text:p>
          </draw:text-box>
        </draw:frame>
        <draw:frame draw:style-name="gr2" draw:text-style-name="P3" draw:layer="layout" svg:width="0.544cm" svg:height="0.196cm" svg:x="18.605cm" svg:y="12.537cm">
          <draw:text-box>
            <text:p text:style-name="P2"><text:span text:style-name="T2">5I +1M</text:span></text:p>
          </draw:text-box>
        </draw:frame>
        <draw:frame draw:style-name="gr2" draw:text-style-name="P3" draw:layer="layout" svg:width="0.701cm" svg:height="0.196cm" svg:x="20.121cm" svg:y="12.53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629cm" svg:height="0.196cm" svg:x="22.356cm" svg:y="12.537cm">
          <draw:text-box>
            <text:p text:style-name="P2"><text:span text:style-name="T2">1.810,22</text:span></text:p>
          </draw:text-box>
        </draw:frame>
        <draw:frame draw:style-name="gr2" draw:text-style-name="P3" draw:layer="layout" svg:width="0.98cm" svg:height="0.196cm" svg:x="21.42cm" svg:y="12.537cm">
          <draw:text-box>
            <text:p text:style-name="P2"><text:span text:style-name="T2"><text:s text:c="21"/></text:span></text:p>
          </draw:text-box>
        </draw:frame>
        <draw:frame draw:style-name="gr2" draw:text-style-name="P3" draw:layer="layout" svg:width="0.315cm" svg:height="0.196cm" svg:x="23.575cm" svg:y="12.537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629cm" svg:height="0.196cm" svg:x="24.862cm" svg:y="12.537cm">
          <draw:text-box>
            <text:p text:style-name="P2"><text:span text:style-name="T2">1.810,22</text:span></text:p>
          </draw:text-box>
        </draw:frame>
        <draw:frame draw:style-name="gr2" draw:text-style-name="P3" draw:layer="layout" svg:width="0.421cm" svg:height="0.196cm" svg:x="24.485cm" svg:y="12.537cm">
          <draw:text-box>
            <text:p text:style-name="P2"><text:span text:style-name="T2"><text:s text:c="9"/></text:span></text:p>
          </draw:text-box>
        </draw:frame>
        <draw:frame draw:style-name="gr2" draw:text-style-name="P3" draw:layer="layout" svg:width="0.315cm" svg:height="0.196cm" svg:x="26.064cm" svg:y="12.537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629cm" svg:height="0.196cm" svg:x="27.576cm" svg:y="12.537cm">
          <draw:text-box>
            <text:p text:style-name="P2"><text:span text:style-name="T2">1.810,22</text:span></text:p>
          </draw:text-box>
        </draw:frame>
        <draw:frame draw:style-name="gr2" draw:text-style-name="P3" draw:layer="layout" svg:width="0.654cm" svg:height="0.196cm" svg:x="26.962cm" svg:y="12.537cm">
          <draw:text-box>
            <text:p text:style-name="P2"><text:span text:style-name="T2"><text:s text:c="14"/></text:span></text:p>
          </draw:text-box>
        </draw:frame>
        <draw:frame draw:style-name="gr2" draw:text-style-name="P3" draw:layer="layout" svg:width="2.491cm" svg:height="0.196cm" svg:x="1.422cm" svg:y="13.613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0.177cm" svg:height="0.196cm" svg:x="5.3cm" svg:y="13.613cm">
          <draw:text-box>
            <text:p text:style-name="P2"><text:span text:style-name="T2">J</text:span></text:p>
          </draw:text-box>
        </draw:frame>
        <draw:frame draw:style-name="gr2" draw:text-style-name="P3" draw:layer="layout" svg:width="1.907cm" svg:height="0.196cm" svg:x="5.939cm" svg:y="13.613cm">
          <draw:text-box>
            <text:p text:style-name="P2"><text:span text:style-name="T2">JUIZ SUBSTITUTO GCR</text:span></text:p>
          </draw:text-box>
        </draw:frame>
        <draw:frame draw:style-name="gr2" draw:text-style-name="P3" draw:layer="layout" svg:width="0.675cm" svg:height="0.196cm" svg:x="8.047cm" svg:y="13.613cm">
          <draw:text-box>
            <text:p text:style-name="P2"><text:span text:style-name="T2">021/2021</text:span></text:p>
          </draw:text-box>
        </draw:frame>
        <draw:frame draw:style-name="gr2" draw:text-style-name="P3" draw:layer="layout" svg:width="0.874cm" svg:height="0.196cm" svg:x="8.996cm" svg:y="13.61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55cm" svg:height="0.196cm" svg:x="10.088cm" svg:y="13.613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526cm" svg:height="0.196cm" svg:x="12.856cm" svg:y="13.384cm">
          <draw:text-box>
            <text:p text:style-name="P2"><text:span text:style-name="T2">17 A 20/08, 23/08 A </text:span></text:p>
          </draw:text-box>
        </draw:frame>
        <draw:frame draw:style-name="gr2" draw:text-style-name="P3" draw:layer="layout" svg:width="1.738cm" svg:height="0.196cm" svg:x="12.856cm" svg:y="13.613cm">
          <draw:text-box>
            <text:p text:style-name="P2"><text:span text:style-name="T2">26/08, 30/08 A 02/09 E </text:span></text:p>
          </draw:text-box>
        </draw:frame>
        <draw:frame draw:style-name="gr2" draw:text-style-name="P3" draw:layer="layout" svg:width="0.806cm" svg:height="0.196cm" svg:x="12.856cm" svg:y="13.841cm">
          <draw:text-box>
            <text:p text:style-name="P2"><text:span text:style-name="T2">13 A 16/09</text:span></text:p>
          </draw:text-box>
        </draw:frame>
        <draw:frame draw:style-name="gr2" draw:text-style-name="P3" draw:layer="layout" svg:width="3.084cm" svg:height="0.196cm" svg:x="14.664cm" svg:y="13.613cm">
          <draw:text-box>
            <text:p text:style-name="P2"><text:span text:style-name="T2">EXERCER FUNÇOES JURISDICIONAIS</text:span></text:p>
          </draw:text-box>
        </draw:frame>
        <draw:frame draw:style-name="gr2" draw:text-style-name="P3" draw:layer="layout" svg:width="0.777cm" svg:height="0.196cm" svg:x="18.487cm" svg:y="13.613cm">
          <draw:text-box>
            <text:p text:style-name="P2"><text:span text:style-name="T2">12M + 4M</text:span></text:p>
          </draw:text-box>
        </draw:frame>
        <draw:frame draw:style-name="gr2" draw:text-style-name="P3" draw:layer="layout" svg:width="1.115cm" svg:height="0.196cm" svg:x="19.922cm" svg:y="13.613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629cm" svg:height="0.196cm" svg:x="22.356cm" svg:y="13.613cm">
          <draw:text-box>
            <text:p text:style-name="P2"><text:span text:style-name="T2">4.681,92</text:span></text:p>
          </draw:text-box>
        </draw:frame>
        <draw:frame draw:style-name="gr2" draw:text-style-name="P3" draw:layer="layout" svg:width="0.98cm" svg:height="0.196cm" svg:x="21.42cm" svg:y="13.613cm">
          <draw:text-box>
            <text:p text:style-name="P2"><text:span text:style-name="T2"><text:s text:c="21"/></text:span></text:p>
          </draw:text-box>
        </draw:frame>
        <draw:frame draw:style-name="gr2" draw:text-style-name="P3" draw:layer="layout" svg:width="0.315cm" svg:height="0.196cm" svg:x="23.575cm" svg:y="13.613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629cm" svg:height="0.196cm" svg:x="24.862cm" svg:y="13.613cm">
          <draw:text-box>
            <text:p text:style-name="P2"><text:span text:style-name="T2">4.681,92</text:span></text:p>
          </draw:text-box>
        </draw:frame>
        <draw:frame draw:style-name="gr2" draw:text-style-name="P3" draw:layer="layout" svg:width="0.421cm" svg:height="0.196cm" svg:x="24.485cm" svg:y="13.613cm">
          <draw:text-box>
            <text:p text:style-name="P2"><text:span text:style-name="T2"><text:s text:c="9"/></text:span></text:p>
          </draw:text-box>
        </draw:frame>
        <draw:frame draw:style-name="gr2" draw:text-style-name="P3" draw:layer="layout" svg:width="0.315cm" svg:height="0.196cm" svg:x="26.064cm" svg:y="13.613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629cm" svg:height="0.196cm" svg:x="27.576cm" svg:y="13.613cm">
          <draw:text-box>
            <text:p text:style-name="P2"><text:span text:style-name="T2">4.681,92</text:span></text:p>
          </draw:text-box>
        </draw:frame>
        <draw:frame draw:style-name="gr2" draw:text-style-name="P3" draw:layer="layout" svg:width="0.654cm" svg:height="0.196cm" svg:x="26.962cm" svg:y="13.613cm">
          <draw:text-box>
            <text:p text:style-name="P2"><text:span text:style-name="T2"><text:s text:c="14"/></text:span></text:p>
          </draw:text-box>
        </draw:frame>
        <draw:frame draw:style-name="gr2" draw:text-style-name="P3" draw:layer="layout" svg:width="3.05cm" svg:height="0.196cm" svg:x="1.422cm" svg:y="14.832cm">
          <draw:text-box>
            <text:p text:style-name="P2"><text:span text:style-name="T2">MAURY TÚLIO DE CARVALHO LIMA</text:span></text:p>
          </draw:text-box>
        </draw:frame>
        <draw:frame draw:style-name="gr2" draw:text-style-name="P3" draw:layer="layout" svg:width="0.177cm" svg:height="0.196cm" svg:x="5.283cm" svg:y="14.832cm">
          <draw:text-box>
            <text:p text:style-name="P2"><text:span text:style-name="T2">S</text:span></text:p>
          </draw:text-box>
        </draw:frame>
        <draw:frame draw:style-name="gr2" draw:text-style-name="P3" draw:layer="layout" svg:width="0.98cm" svg:height="0.196cm" svg:x="6.189cm" svg:y="14.832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56cm" svg:height="0.196cm" svg:x="7.577cm" svg:y="14.832cm">
          <draw:text-box>
            <text:p text:style-name="P2"><text:span text:style-name="T2">DG</text:span></text:p>
          </draw:text-box>
        </draw:frame>
        <draw:frame draw:style-name="gr2" draw:text-style-name="P3" draw:layer="layout" svg:width="0.675cm" svg:height="0.196cm" svg:x="8.047cm" svg:y="14.832cm">
          <draw:text-box>
            <text:p text:style-name="P2"><text:span text:style-name="T2">239/2021</text:span></text:p>
          </draw:text-box>
        </draw:frame>
        <draw:frame draw:style-name="gr2" draw:text-style-name="P3" draw:layer="layout" svg:width="0.874cm" svg:height="0.196cm" svg:x="8.996cm" svg:y="14.83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136cm" svg:height="0.196cm" svg:x="10.088cm" svg:y="14.489cm">
          <draw:text-box>
            <text:p text:style-name="P2"><text:span text:style-name="T2">PETROLINA, ARARIPINA, </text:span></text:p>
          </draw:text-box>
        </draw:frame>
        <draw:frame draw:style-name="gr2" draw:text-style-name="P3" draw:layer="layout" svg:width="2.665cm" svg:height="0.196cm" svg:x="10.088cm" svg:y="14.718cm">
          <draw:text-box>
            <text:p text:style-name="P2"><text:span text:style-name="T2">SALGUEIRO, SERRA TALHADA, </text:span></text:p>
          </draw:text-box>
        </draw:frame>
        <draw:frame draw:style-name="gr2" draw:text-style-name="P3" draw:layer="layout" svg:width="2.33cm" svg:height="0.196cm" svg:x="10.088cm" svg:y="14.946cm">
          <draw:text-box>
            <text:p text:style-name="P2"><text:span text:style-name="T2">PESQUEIRA, BELO JARDIM, </text:span></text:p>
          </draw:text-box>
        </draw:frame>
        <draw:frame draw:style-name="gr2" draw:text-style-name="P3" draw:layer="layout" svg:width="2.432cm" svg:height="0.196cm" svg:x="10.088cm" svg:y="15.175cm">
          <draw:text-box>
            <text:p text:style-name="P2"><text:span text:style-name="T2">GARANHUNS E CARUARU/PE</text:span></text:p>
          </draw:text-box>
        </draw:frame>
        <draw:frame draw:style-name="gr2" draw:text-style-name="P3" draw:layer="layout" svg:width="0.806cm" svg:height="0.196cm" svg:x="12.856cm" svg:y="14.832cm">
          <draw:text-box>
            <text:p text:style-name="P2"><text:span text:style-name="T2">22 A 27/08</text:span></text:p>
          </draw:text-box>
        </draw:frame>
        <draw:frame draw:style-name="gr2" draw:text-style-name="P3" draw:layer="layout" svg:width="2.517cm" svg:height="0.196cm" svg:x="14.664cm" svg:y="14.146cm">
          <draw:text-box>
            <text:p text:style-name="P2"><text:span text:style-name="T2">CONDUZIR SERVIDOR DA CSI </text:span></text:p>
          </draw:text-box>
        </draw:frame>
        <draw:frame draw:style-name="gr2" draw:text-style-name="P3" draw:layer="layout" svg:width="3.101cm" svg:height="0.196cm" svg:x="14.664cm" svg:y="14.375cm">
          <draw:text-box>
            <text:p text:style-name="P2"><text:span text:style-name="T2">DESIGNADO PARAVISTORIAR, PARA </text:span></text:p>
          </draw:text-box>
        </draw:frame>
        <draw:frame draw:style-name="gr2" draw:text-style-name="P3" draw:layer="layout" svg:width="3.296cm" svg:height="0.196cm" svg:x="14.664cm" svg:y="14.603cm">
          <draw:text-box>
            <text:p text:style-name="P2"><text:span text:style-name="T2">FINS DE RECEBIMENTO DEFINITIVO, O </text:span></text:p>
          </draw:text-box>
        </draw:frame>
        <draw:frame draw:style-name="gr2" draw:text-style-name="P3" draw:layer="layout" svg:width="2.55cm" svg:height="0.196cm" svg:x="14.664cm" svg:y="14.832cm">
          <draw:text-box>
            <text:p text:style-name="P2"><text:span text:style-name="T2">SERVIÇO DE INSTALAÇÃO DE </text:span></text:p>
          </draw:text-box>
        </draw:frame>
        <draw:frame draw:style-name="gr2" draw:text-style-name="P3" draw:layer="layout" svg:width="2.69cm" svg:height="0.196cm" svg:x="14.664cm" svg:y="15.06cm">
          <draw:text-box>
            <text:p text:style-name="P2"><text:span text:style-name="T2">SEGURANÇA ELETRÔNICA NAS </text:span></text:p>
          </draw:text-box>
        </draw:frame>
        <draw:frame draw:style-name="gr2" draw:text-style-name="P3" draw:layer="layout" svg:width="2.724cm" svg:height="0.196cm" svg:x="14.664cm" svg:y="15.289cm">
          <draw:text-box>
            <text:p text:style-name="P2"><text:span text:style-name="T2">UNIDADES TRABALHISTAS DAS </text:span></text:p>
          </draw:text-box>
        </draw:frame>
        <draw:frame draw:style-name="gr2" draw:text-style-name="P3" draw:layer="layout" svg:width="1.78cm" svg:height="0.196cm" svg:x="14.664cm" svg:y="15.518cm">
          <draw:text-box>
            <text:p text:style-name="P2"><text:span text:style-name="T2">REFERIDAS CIDADES</text:span></text:p>
          </draw:text-box>
        </draw:frame>
        <draw:frame draw:style-name="gr2" draw:text-style-name="P3" draw:layer="layout" svg:width="0.544cm" svg:height="0.196cm" svg:x="18.605cm" svg:y="14.832cm">
          <draw:text-box>
            <text:p text:style-name="P2"><text:span text:style-name="T2">5I +1M</text:span></text:p>
          </draw:text-box>
        </draw:frame>
        <draw:frame draw:style-name="gr2" draw:text-style-name="P3" draw:layer="layout" svg:width="0.701cm" svg:height="0.196cm" svg:x="20.121cm" svg:y="14.83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629cm" svg:height="0.196cm" svg:x="22.356cm" svg:y="14.832cm">
          <draw:text-box>
            <text:p text:style-name="P2"><text:span text:style-name="T2">1.810,22</text:span></text:p>
          </draw:text-box>
        </draw:frame>
        <draw:frame draw:style-name="gr2" draw:text-style-name="P3" draw:layer="layout" svg:width="0.98cm" svg:height="0.196cm" svg:x="21.42cm" svg:y="14.832cm">
          <draw:text-box>
            <text:p text:style-name="P2"><text:span text:style-name="T2"><text:s text:c="21"/></text:span></text:p>
          </draw:text-box>
        </draw:frame>
        <draw:frame draw:style-name="gr2" draw:text-style-name="P3" draw:layer="layout" svg:width="0.315cm" svg:height="0.196cm" svg:x="23.575cm" svg:y="14.832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629cm" svg:height="0.196cm" svg:x="24.862cm" svg:y="14.832cm">
          <draw:text-box>
            <text:p text:style-name="P2"><text:span text:style-name="T2">1.810,22</text:span></text:p>
          </draw:text-box>
        </draw:frame>
        <draw:frame draw:style-name="gr2" draw:text-style-name="P3" draw:layer="layout" svg:width="0.421cm" svg:height="0.196cm" svg:x="24.485cm" svg:y="14.832cm">
          <draw:text-box>
            <text:p text:style-name="P2"><text:span text:style-name="T2"><text:s text:c="9"/></text:span></text:p>
          </draw:text-box>
        </draw:frame>
        <draw:frame draw:style-name="gr2" draw:text-style-name="P3" draw:layer="layout" svg:width="0.315cm" svg:height="0.196cm" svg:x="26.064cm" svg:y="14.832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629cm" svg:height="0.196cm" svg:x="27.576cm" svg:y="14.832cm">
          <draw:text-box>
            <text:p text:style-name="P2"><text:span text:style-name="T2">1.810,22</text:span></text:p>
          </draw:text-box>
        </draw:frame>
        <draw:frame draw:style-name="gr2" draw:text-style-name="P3" draw:layer="layout" svg:width="0.654cm" svg:height="0.196cm" svg:x="26.962cm" svg:y="14.832cm">
          <draw:text-box>
            <text:p text:style-name="P2"><text:span text:style-name="T2"><text:s text:c="14"/></text:span></text:p>
          </draw:text-box>
        </draw:frame>
        <draw:frame draw:style-name="gr2" draw:text-style-name="P3" draw:layer="layout" svg:width="1.945cm" svg:height="0.196cm" svg:x="1.422cm" svg:y="16.072cm">
          <draw:text-box>
            <text:p text:style-name="P2"><text:span text:style-name="T2">EVANDRO EULER DIAS</text:span></text:p>
          </draw:text-box>
        </draw:frame>
        <draw:frame draw:style-name="gr2" draw:text-style-name="P3" draw:layer="layout" svg:width="0.177cm" svg:height="0.196cm" svg:x="5.3cm" svg:y="16.072cm">
          <draw:text-box>
            <text:p text:style-name="P2"><text:span text:style-name="T2">J</text:span></text:p>
          </draw:text-box>
        </draw:frame>
        <draw:frame draw:style-name="gr2" draw:text-style-name="P3" draw:layer="layout" svg:width="1.907cm" svg:height="0.196cm" svg:x="5.939cm" svg:y="16.072cm">
          <draw:text-box>
            <text:p text:style-name="P2"><text:span text:style-name="T2">JUIZ SUBSTITUTO GCR</text:span></text:p>
          </draw:text-box>
        </draw:frame>
        <draw:frame draw:style-name="gr2" draw:text-style-name="P3" draw:layer="layout" svg:width="0.675cm" svg:height="0.196cm" svg:x="8.047cm" svg:y="16.072cm">
          <draw:text-box>
            <text:p text:style-name="P2"><text:span text:style-name="T2">022/2021</text:span></text:p>
          </draw:text-box>
        </draw:frame>
        <draw:frame draw:style-name="gr2" draw:text-style-name="P3" draw:layer="layout" svg:width="0.874cm" svg:height="0.196cm" svg:x="8.996cm" svg:y="16.07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98cm" svg:height="0.196cm" svg:x="10.088cm" svg:y="16.072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06cm" svg:height="0.196cm" svg:x="12.856cm" svg:y="16.072cm">
          <draw:text-box>
            <text:p text:style-name="P2"><text:span text:style-name="T2">17 A 19/08</text:span></text:p>
          </draw:text-box>
        </draw:frame>
        <draw:frame draw:style-name="gr2" draw:text-style-name="P3" draw:layer="layout" svg:width="3.084cm" svg:height="0.196cm" svg:x="14.664cm" svg:y="16.072cm">
          <draw:text-box>
            <text:p text:style-name="P2"><text:span text:style-name="T2">EXERCER FUNÇOES JURISDICIONAIS</text:span></text:p>
          </draw:text-box>
        </draw:frame>
        <draw:frame draw:style-name="gr2" draw:text-style-name="P3" draw:layer="layout" svg:width="0.59cm" svg:height="0.196cm" svg:x="18.58cm" svg:y="16.072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1.115cm" svg:height="0.196cm" svg:x="19.922cm" svg:y="16.072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629cm" svg:height="0.196cm" svg:x="22.356cm" svg:y="16.072cm">
          <draw:text-box>
            <text:p text:style-name="P2"><text:span text:style-name="T2">1.545,86</text:span></text:p>
          </draw:text-box>
        </draw:frame>
        <draw:frame draw:style-name="gr2" draw:text-style-name="P3" draw:layer="layout" svg:width="0.98cm" svg:height="0.196cm" svg:x="21.42cm" svg:y="16.072cm">
          <draw:text-box>
            <text:p text:style-name="P2"><text:span text:style-name="T2"><text:s text:c="21"/></text:span></text:p>
          </draw:text-box>
        </draw:frame>
        <draw:frame draw:style-name="gr2" draw:text-style-name="P3" draw:layer="layout" svg:width="0.315cm" svg:height="0.196cm" svg:x="23.575cm" svg:y="16.072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629cm" svg:height="0.196cm" svg:x="24.862cm" svg:y="16.072cm">
          <draw:text-box>
            <text:p text:style-name="P2"><text:span text:style-name="T2">1.545,86</text:span></text:p>
          </draw:text-box>
        </draw:frame>
        <draw:frame draw:style-name="gr2" draw:text-style-name="P3" draw:layer="layout" svg:width="0.421cm" svg:height="0.196cm" svg:x="24.485cm" svg:y="16.072cm">
          <draw:text-box>
            <text:p text:style-name="P2"><text:span text:style-name="T2"><text:s text:c="9"/></text:span></text:p>
          </draw:text-box>
        </draw:frame>
        <draw:frame draw:style-name="gr2" draw:text-style-name="P3" draw:layer="layout" svg:width="0.315cm" svg:height="0.196cm" svg:x="26.064cm" svg:y="16.072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629cm" svg:height="0.196cm" svg:x="27.576cm" svg:y="16.072cm">
          <draw:text-box>
            <text:p text:style-name="P2"><text:span text:style-name="T2">1.545,86</text:span></text:p>
          </draw:text-box>
        </draw:frame>
        <draw:frame draw:style-name="gr2" draw:text-style-name="P3" draw:layer="layout" svg:width="0.654cm" svg:height="0.196cm" svg:x="26.962cm" svg:y="16.072cm">
          <draw:text-box>
            <text:p text:style-name="P2"><text:span text:style-name="T2"><text:s text:c="14"/></text:span></text:p>
          </draw:text-box>
        </draw:frame>
        <draw:frame draw:style-name="gr2" draw:text-style-name="P3" draw:layer="layout" svg:width="2.216cm" svg:height="0.196cm" svg:x="1.422cm" svg:y="17.016cm">
          <draw:text-box>
            <text:p text:style-name="P2"><text:span text:style-name="T2">DANIEL SÉRGIO DA SILVA</text:span></text:p>
          </draw:text-box>
        </draw:frame>
        <draw:frame draw:style-name="gr2" draw:text-style-name="P3" draw:layer="layout" svg:width="0.177cm" svg:height="0.196cm" svg:x="5.283cm" svg:y="17.016cm">
          <draw:text-box>
            <text:p text:style-name="P2"><text:span text:style-name="T2">S</text:span></text:p>
          </draw:text-box>
        </draw:frame>
        <draw:frame draw:style-name="gr2" draw:text-style-name="P3" draw:layer="layout" svg:width="0.98cm" svg:height="0.196cm" svg:x="6.189cm" svg:y="17.01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56cm" svg:height="0.196cm" svg:x="7.577cm" svg:y="17.016cm">
          <draw:text-box>
            <text:p text:style-name="P2"><text:span text:style-name="T2">DG</text:span></text:p>
          </draw:text-box>
        </draw:frame>
        <draw:frame draw:style-name="gr2" draw:text-style-name="P3" draw:layer="layout" svg:width="0.675cm" svg:height="0.196cm" svg:x="8.047cm" svg:y="17.016cm">
          <draw:text-box>
            <text:p text:style-name="P2"><text:span text:style-name="T2">240/2021</text:span></text:p>
          </draw:text-box>
        </draw:frame>
        <draw:frame draw:style-name="gr2" draw:text-style-name="P3" draw:layer="layout" svg:width="0.874cm" svg:height="0.196cm" svg:x="8.995cm" svg:y="17.01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237cm" svg:height="0.196cm" svg:x="10.088cm" svg:y="17.016cm">
          <draw:text-box>
            <text:p text:style-name="P2"><text:span text:style-name="T2">FLORESTA E SERTÂNIA/PE</text:span></text:p>
          </draw:text-box>
        </draw:frame>
        <draw:frame draw:style-name="gr2" draw:text-style-name="P3" draw:layer="layout" svg:width="0.806cm" svg:height="0.196cm" svg:x="12.856cm" svg:y="17.016cm">
          <draw:text-box>
            <text:p text:style-name="P2"><text:span text:style-name="T2">22 A 25/08</text:span></text:p>
          </draw:text-box>
        </draw:frame>
        <draw:frame draw:style-name="gr2" draw:text-style-name="P3" draw:layer="layout" svg:width="3.384cm" svg:height="0.196cm" svg:x="14.664cm" svg:y="16.673cm">
          <draw:text-box>
            <text:p text:style-name="P2"><text:span text:style-name="T2">ACOMPANHAR A DESINSTALAÇÃO DOS </text:span></text:p>
          </draw:text-box>
        </draw:frame>
        <draw:frame draw:style-name="gr2" draw:text-style-name="P3" draw:layer="layout" svg:width="3.114cm" svg:height="0.196cm" svg:x="14.664cm" svg:y="16.902cm">
          <draw:text-box>
            <text:p text:style-name="P2"><text:span text:style-name="T2">EQUIPAMENTOS DE REFRIGERAÇÃO </text:span></text:p>
          </draw:text-box>
        </draw:frame>
        <draw:frame draw:style-name="gr2" draw:text-style-name="P3" draw:layer="layout" svg:width="2.699cm" svg:height="0.196cm" svg:x="14.664cm" svg:y="17.131cm">
          <draw:text-box>
            <text:p text:style-name="P2"><text:span text:style-name="T2">DOS TERMOS JUDICIÁRIOS DAS </text:span></text:p>
          </draw:text-box>
        </draw:frame>
        <draw:frame draw:style-name="gr2" draw:text-style-name="P3" draw:layer="layout" svg:width="1.78cm" svg:height="0.196cm" svg:x="14.664cm" svg:y="17.359cm">
          <draw:text-box>
            <text:p text:style-name="P2"><text:span text:style-name="T2">REFERIDAS CIDADES</text:span></text:p>
          </draw:text-box>
        </draw:frame>
        <draw:frame draw:style-name="gr2" draw:text-style-name="P3" draw:layer="layout" svg:width="0.59cm" svg:height="0.196cm" svg:x="18.58cm" svg:y="17.016cm">
          <draw:text-box>
            <text:p text:style-name="P2"><text:span text:style-name="T2">3I + 1M</text:span></text:p>
          </draw:text-box>
        </draw:frame>
        <draw:frame draw:style-name="gr2" draw:text-style-name="P3" draw:layer="layout" svg:width="0.701cm" svg:height="0.196cm" svg:x="20.121cm" svg:y="17.01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629cm" svg:height="0.196cm" svg:x="22.356cm" svg:y="17.016cm">
          <draw:text-box>
            <text:p text:style-name="P2"><text:span text:style-name="T2">1.159,48</text:span></text:p>
          </draw:text-box>
        </draw:frame>
        <draw:frame draw:style-name="gr2" draw:text-style-name="P3" draw:layer="layout" svg:width="0.98cm" svg:height="0.196cm" svg:x="21.42cm" svg:y="17.016cm">
          <draw:text-box>
            <text:p text:style-name="P2"><text:span text:style-name="T2"><text:s text:c="21"/></text:span></text:p>
          </draw:text-box>
        </draw:frame>
        <draw:frame draw:style-name="gr2" draw:text-style-name="P3" draw:layer="layout" svg:width="0.315cm" svg:height="0.196cm" svg:x="23.575cm" svg:y="17.016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629cm" svg:height="0.196cm" svg:x="24.862cm" svg:y="17.016cm">
          <draw:text-box>
            <text:p text:style-name="P2"><text:span text:style-name="T2">1.159,48</text:span></text:p>
          </draw:text-box>
        </draw:frame>
        <draw:frame draw:style-name="gr2" draw:text-style-name="P3" draw:layer="layout" svg:width="0.421cm" svg:height="0.196cm" svg:x="24.485cm" svg:y="17.016cm">
          <draw:text-box>
            <text:p text:style-name="P2"><text:span text:style-name="T2"><text:s text:c="9"/></text:span></text:p>
          </draw:text-box>
        </draw:frame>
        <draw:frame draw:style-name="gr2" draw:text-style-name="P3" draw:layer="layout" svg:width="0.315cm" svg:height="0.196cm" svg:x="26.064cm" svg:y="17.016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629cm" svg:height="0.196cm" svg:x="27.576cm" svg:y="17.016cm">
          <draw:text-box>
            <text:p text:style-name="P2"><text:span text:style-name="T2">1.159,48</text:span></text:p>
          </draw:text-box>
        </draw:frame>
        <draw:frame draw:style-name="gr2" draw:text-style-name="P3" draw:layer="layout" svg:width="0.654cm" svg:height="0.196cm" svg:x="26.962cm" svg:y="17.016cm">
          <draw:text-box>
            <text:p text:style-name="P2"><text:span text:style-name="T2"><text:s text:c="14"/></text:span></text:p>
          </draw:text-box>
        </draw:frame>
        <draw:frame draw:style-name="gr2" draw:text-style-name="P3" draw:layer="layout" svg:width="3.296cm" svg:height="0.196cm" svg:x="1.422cm" svg:y="18.189cm">
          <draw:text-box>
            <text:p text:style-name="P2"><text:span text:style-name="T2">MARCO ANTÔNIO GOMES DOS SANTOS</text:span></text:p>
          </draw:text-box>
        </draw:frame>
        <draw:frame draw:style-name="gr2" draw:text-style-name="P3" draw:layer="layout" svg:width="0.177cm" svg:height="0.196cm" svg:x="5.283cm" svg:y="18.189cm">
          <draw:text-box>
            <text:p text:style-name="P2"><text:span text:style-name="T2">S</text:span></text:p>
          </draw:text-box>
        </draw:frame>
        <draw:frame draw:style-name="gr2" draw:text-style-name="P3" draw:layer="layout" svg:width="0.98cm" svg:height="0.196cm" svg:x="6.189cm" svg:y="18.189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56cm" svg:height="0.196cm" svg:x="7.577cm" svg:y="18.189cm">
          <draw:text-box>
            <text:p text:style-name="P2"><text:span text:style-name="T2">DG</text:span></text:p>
          </draw:text-box>
        </draw:frame>
        <draw:frame draw:style-name="gr2" draw:text-style-name="P3" draw:layer="layout" svg:width="0.675cm" svg:height="0.196cm" svg:x="8.047cm" svg:y="18.189cm">
          <draw:text-box>
            <text:p text:style-name="P2"><text:span text:style-name="T2">241/2021</text:span></text:p>
          </draw:text-box>
        </draw:frame>
        <draw:frame draw:style-name="gr2" draw:text-style-name="P3" draw:layer="layout" svg:width="0.874cm" svg:height="0.196cm" svg:x="8.995cm" svg:y="18.1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237cm" svg:height="0.196cm" svg:x="10.088cm" svg:y="18.189cm">
          <draw:text-box>
            <text:p text:style-name="P2"><text:span text:style-name="T2">FLORESTA E SERTÂNIA/PE</text:span></text:p>
          </draw:text-box>
        </draw:frame>
        <draw:frame draw:style-name="gr2" draw:text-style-name="P3" draw:layer="layout" svg:width="0.806cm" svg:height="0.196cm" svg:x="12.856cm" svg:y="18.189cm">
          <draw:text-box>
            <text:p text:style-name="P2"><text:span text:style-name="T2">22 A 25/08</text:span></text:p>
          </draw:text-box>
        </draw:frame>
        <draw:frame draw:style-name="gr2" draw:text-style-name="P3" draw:layer="layout" svg:width="2.961cm" svg:height="0.196cm" svg:x="14.664cm" svg:y="17.732cm">
          <draw:text-box>
            <text:p text:style-name="P2"><text:span text:style-name="T2">CONDUZIR SERVIDORES DA CEMA </text:span></text:p>
          </draw:text-box>
        </draw:frame>
        <draw:frame draw:style-name="gr2" draw:text-style-name="P3" draw:layer="layout" svg:width="3.164cm" svg:height="0.196cm" svg:x="14.664cm" svg:y="17.96cm">
          <draw:text-box>
            <text:p text:style-name="P2"><text:span text:style-name="T2">DESIGNADOS PARA ACOMPANHAR A </text:span></text:p>
          </draw:text-box>
        </draw:frame>
        <draw:frame draw:style-name="gr2" draw:text-style-name="P3" draw:layer="layout" svg:width="3.334cm" svg:height="0.196cm" svg:x="14.664cm" svg:y="18.189cm">
          <draw:text-box>
            <text:p text:style-name="P2"><text:span text:style-name="T2">DESINSTALAÇÃO DOS EQUIPAMENTOS </text:span></text:p>
          </draw:text-box>
        </draw:frame>
        <draw:frame draw:style-name="gr2" draw:text-style-name="P3" draw:layer="layout" svg:width="2.855cm" svg:height="0.196cm" svg:x="14.664cm" svg:y="18.417cm">
          <draw:text-box>
            <text:p text:style-name="P2"><text:span text:style-name="T2">DE REFRIGERAÇÃO DOS TERMOS </text:span></text:p>
          </draw:text-box>
        </draw:frame>
        <draw:frame draw:style-name="gr2" draw:text-style-name="P3" draw:layer="layout" svg:width="3.312cm" svg:height="0.196cm" svg:x="14.664cm" svg:y="18.646cm">
          <draw:text-box>
            <text:p text:style-name="P2"><text:span text:style-name="T2">JUDICIÁRIOS DAS REFERIDAS CIDADES</text:span></text:p>
          </draw:text-box>
        </draw:frame>
        <draw:frame draw:style-name="gr2" draw:text-style-name="P3" draw:layer="layout" svg:width="0.59cm" svg:height="0.196cm" svg:x="18.58cm" svg:y="18.189cm">
          <draw:text-box>
            <text:p text:style-name="P2"><text:span text:style-name="T2">3I + 1M</text:span></text:p>
          </draw:text-box>
        </draw:frame>
        <draw:frame draw:style-name="gr2" draw:text-style-name="P3" draw:layer="layout" svg:width="0.701cm" svg:height="0.196cm" svg:x="20.121cm" svg:y="18.18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629cm" svg:height="0.196cm" svg:x="22.356cm" svg:y="18.189cm">
          <draw:text-box>
            <text:p text:style-name="P2"><text:span text:style-name="T2">1.159,48</text:span></text:p>
          </draw:text-box>
        </draw:frame>
        <draw:frame draw:style-name="gr2" draw:text-style-name="P3" draw:layer="layout" svg:width="0.98cm" svg:height="0.196cm" svg:x="21.42cm" svg:y="18.189cm">
          <draw:text-box>
            <text:p text:style-name="P2"><text:span text:style-name="T2"><text:s text:c="21"/></text:span></text:p>
          </draw:text-box>
        </draw:frame>
        <draw:frame draw:style-name="gr2" draw:text-style-name="P3" draw:layer="layout" svg:width="0.315cm" svg:height="0.196cm" svg:x="23.575cm" svg:y="18.189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629cm" svg:height="0.196cm" svg:x="24.862cm" svg:y="18.189cm">
          <draw:text-box>
            <text:p text:style-name="P2"><text:span text:style-name="T2">1.159,48</text:span></text:p>
          </draw:text-box>
        </draw:frame>
        <draw:frame draw:style-name="gr2" draw:text-style-name="P3" draw:layer="layout" svg:width="0.421cm" svg:height="0.196cm" svg:x="24.485cm" svg:y="18.189cm">
          <draw:text-box>
            <text:p text:style-name="P2"><text:span text:style-name="T2"><text:s text:c="9"/></text:span></text:p>
          </draw:text-box>
        </draw:frame>
        <draw:frame draw:style-name="gr2" draw:text-style-name="P3" draw:layer="layout" svg:width="0.315cm" svg:height="0.196cm" svg:x="26.064cm" svg:y="18.189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629cm" svg:height="0.196cm" svg:x="27.576cm" svg:y="18.189cm">
          <draw:text-box>
            <text:p text:style-name="P2"><text:span text:style-name="T2">1.159,48</text:span></text:p>
          </draw:text-box>
        </draw:frame>
        <draw:frame draw:style-name="gr2" draw:text-style-name="P3" draw:layer="layout" svg:width="0.654cm" svg:height="0.196cm" svg:x="26.962cm" svg:y="18.189cm">
          <draw:text-box>
            <text:p text:style-name="P2"><text:span text:style-name="T2"><text:s text:c="14"/></text:span></text:p>
          </draw:text-box>
        </draw:frame>
        <draw:frame draw:style-name="gr2" draw:text-style-name="P3" draw:layer="layout" svg:width="2.885cm" svg:height="0.196cm" svg:x="1.422cm" svg:y="19.332cm">
          <draw:text-box>
            <text:p text:style-name="P2"><text:span text:style-name="T2">ANTÔNIO HERMES DE SÁ RIBEIRO</text:span></text:p>
          </draw:text-box>
        </draw:frame>
        <draw:frame draw:style-name="gr2" draw:text-style-name="P3" draw:layer="layout" svg:width="0.177cm" svg:height="0.196cm" svg:x="5.283cm" svg:y="19.332cm">
          <draw:text-box>
            <text:p text:style-name="P2"><text:span text:style-name="T2">S</text:span></text:p>
          </draw:text-box>
        </draw:frame>
        <draw:frame draw:style-name="gr2" draw:text-style-name="P3" draw:layer="layout" svg:width="1.192cm" svg:height="0.196cm" svg:x="6.083cm" svg:y="19.332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56cm" svg:height="0.196cm" svg:x="7.577cm" svg:y="19.332cm">
          <draw:text-box>
            <text:p text:style-name="P2"><text:span text:style-name="T2">DG</text:span></text:p>
          </draw:text-box>
        </draw:frame>
        <draw:frame draw:style-name="gr2" draw:text-style-name="P3" draw:layer="layout" svg:width="0.675cm" svg:height="0.196cm" svg:x="8.047cm" svg:y="19.332cm">
          <draw:text-box>
            <text:p text:style-name="P2"><text:span text:style-name="T2">242/2021</text:span></text:p>
          </draw:text-box>
        </draw:frame>
        <draw:frame draw:style-name="gr2" draw:text-style-name="P3" draw:layer="layout" svg:width="0.874cm" svg:height="0.196cm" svg:x="8.995cm" svg:y="19.33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237cm" svg:height="0.196cm" svg:x="10.088cm" svg:y="19.332cm">
          <draw:text-box>
            <text:p text:style-name="P2"><text:span text:style-name="T2">FLORESTA E SERTÂNIA/PE</text:span></text:p>
          </draw:text-box>
        </draw:frame>
        <draw:frame draw:style-name="gr2" draw:text-style-name="P3" draw:layer="layout" svg:width="0.806cm" svg:height="0.196cm" svg:x="12.856cm" svg:y="19.332cm">
          <draw:text-box>
            <text:p text:style-name="P2"><text:span text:style-name="T2">22 A 25/08</text:span></text:p>
          </draw:text-box>
        </draw:frame>
        <draw:frame draw:style-name="gr2" draw:text-style-name="P3" draw:layer="layout" svg:width="3.384cm" svg:height="0.196cm" svg:x="14.664cm" svg:y="18.989cm">
          <draw:text-box>
            <text:p text:style-name="P2"><text:span text:style-name="T2">ACOMPANHAR A DESINSTALAÇÃO DOS </text:span></text:p>
          </draw:text-box>
        </draw:frame>
        <draw:frame draw:style-name="gr2" draw:text-style-name="P3" draw:layer="layout" svg:width="3.114cm" svg:height="0.196cm" svg:x="14.664cm" svg:y="19.218cm">
          <draw:text-box>
            <text:p text:style-name="P2"><text:span text:style-name="T2">EQUIPAMENTOS DE REFRIGERAÇÃO </text:span></text:p>
          </draw:text-box>
        </draw:frame>
        <draw:frame draw:style-name="gr2" draw:text-style-name="P3" draw:layer="layout" svg:width="2.699cm" svg:height="0.196cm" svg:x="14.664cm" svg:y="19.446cm">
          <draw:text-box>
            <text:p text:style-name="P2"><text:span text:style-name="T2">DOS TERMOS JUDICIÁRIOS DAS </text:span></text:p>
          </draw:text-box>
        </draw:frame>
        <draw:frame draw:style-name="gr2" draw:text-style-name="P3" draw:layer="layout" svg:width="1.78cm" svg:height="0.196cm" svg:x="14.664cm" svg:y="19.675cm">
          <draw:text-box>
            <text:p text:style-name="P2"><text:span text:style-name="T2">REFERIDAS CIDADES</text:span></text:p>
          </draw:text-box>
        </draw:frame>
        <draw:frame draw:style-name="gr2" draw:text-style-name="P3" draw:layer="layout" svg:width="0.59cm" svg:height="0.196cm" svg:x="18.58cm" svg:y="19.332cm">
          <draw:text-box>
            <text:p text:style-name="P2"><text:span text:style-name="T2">3I + 1M</text:span></text:p>
          </draw:text-box>
        </draw:frame>
        <draw:frame draw:style-name="gr2" draw:text-style-name="P3" draw:layer="layout" svg:width="0.701cm" svg:height="0.196cm" svg:x="20.121cm" svg:y="19.33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629cm" svg:height="0.196cm" svg:x="22.356cm" svg:y="19.332cm">
          <draw:text-box>
            <text:p text:style-name="P2"><text:span text:style-name="T2">1.159,48</text:span></text:p>
          </draw:text-box>
        </draw:frame>
        <draw:frame draw:style-name="gr2" draw:text-style-name="P3" draw:layer="layout" svg:width="0.98cm" svg:height="0.196cm" svg:x="21.42cm" svg:y="19.332cm">
          <draw:text-box>
            <text:p text:style-name="P2"><text:span text:style-name="T2"><text:s text:c="21"/></text:span></text:p>
          </draw:text-box>
        </draw:frame>
        <draw:frame draw:style-name="gr2" draw:text-style-name="P3" draw:layer="layout" svg:width="0.315cm" svg:height="0.196cm" svg:x="23.575cm" svg:y="19.332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629cm" svg:height="0.196cm" svg:x="24.862cm" svg:y="19.332cm">
          <draw:text-box>
            <text:p text:style-name="P2"><text:span text:style-name="T2">1.159,48</text:span></text:p>
          </draw:text-box>
        </draw:frame>
        <draw:frame draw:style-name="gr2" draw:text-style-name="P3" draw:layer="layout" svg:width="0.421cm" svg:height="0.196cm" svg:x="24.485cm" svg:y="19.332cm">
          <draw:text-box>
            <text:p text:style-name="P2"><text:span text:style-name="T2"><text:s text:c="9"/></text:span></text:p>
          </draw:text-box>
        </draw:frame>
        <draw:frame draw:style-name="gr2" draw:text-style-name="P3" draw:layer="layout" svg:width="0.315cm" svg:height="0.196cm" svg:x="26.064cm" svg:y="19.332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629cm" svg:height="0.196cm" svg:x="27.576cm" svg:y="19.332cm">
          <draw:text-box>
            <text:p text:style-name="P2"><text:span text:style-name="T2">1.159,48</text:span></text:p>
          </draw:text-box>
        </draw:frame>
        <draw:frame draw:style-name="gr2" draw:text-style-name="P3" draw:layer="layout" svg:width="0.654cm" svg:height="0.196cm" svg:x="26.962cm" svg:y="19.332cm">
          <draw:text-box>
            <text:p text:style-name="P2"><text:span text:style-name="T2"><text:s text:c="14"/></text:span></text:p>
          </draw:text-box>
        </draw:frame>
        <draw:frame draw:style-name="gr2" draw:text-style-name="P3" draw:layer="layout" svg:width="1.022cm" svg:height="0.196cm" svg:x="7.624cm" svg:y="2.284cm">
          <draw:text-box>
            <text:p text:style-name="P2"><text:span text:style-name="T1">ORDEM DE </text:span></text:p>
          </draw:text-box>
        </draw:frame>
        <draw:frame draw:style-name="gr2" draw:text-style-name="P3" draw:layer="layout" svg:width="0.806cm" svg:height="0.196cm" svg:x="7.708cm" svg:y="2.513cm">
          <draw:text-box>
            <text:p text:style-name="P2"><text:span text:style-name="T1">SERVIÇO</text:span></text:p>
          </draw:text-box>
        </draw:frame>
        <draw:frame draw:style-name="gr2" draw:text-style-name="P3" draw:layer="layout" svg:width="1.738cm" svg:height="0.196cm" svg:x="13.982cm" svg:y="0.858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2.131cm" svg:height="0.196cm" svg:x="13.783cm" svg:y="1.07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4.578cm" svg:height="0.196cm" svg:x="12.556cm" svg:y="1.298cm">
          <draw:text-box>
            <text:p text:style-name="P2"><text:span text:style-name="T1">TRIBUNAL REGIONAL DO TRABALHO DA 6ª REGIÃO</text:span></text:p>
          </draw:text-box>
        </draw:frame>
        <draw:frame draw:style-name="gr2" draw:text-style-name="P3" draw:layer="layout" svg:width="3.342cm" svg:height="0.196cm" svg:x="13.182cm" svg:y="1.518cm">
          <draw:text-box>
            <text:p text:style-name="P2"><text:span text:style-name="T1">SEÇÃO DE DIÁRIAS E PASSAGENS/SOF</text:span></text:p>
          </draw:text-box>
        </draw:frame>
        <draw:polygon draw:style-name="gr3" draw:text-style-name="P4" draw:layer="layout" svg:width="0.017cm" svg:height="0.644cm" svg:x="4.732cm" svg:y="2.175cm" svg:viewBox="0 0 18 645" draw:points="0,0 0,645 18,645 18,0">
          <text:p/>
        </draw:polygon>
        <draw:polygon draw:style-name="gr3" draw:text-style-name="P4" draw:layer="layout" svg:width="0.017cm" svg:height="0.644cm" svg:x="5.9cm" svg:y="2.175cm" svg:viewBox="0 0 18 645" draw:points="0,0 0,645 18,645 18,0">
          <text:p/>
        </draw:polygon>
        <draw:polygon draw:style-name="gr3" draw:text-style-name="P4" draw:layer="layout" svg:width="0.017cm" svg:height="0.644cm" svg:x="7.416cm" svg:y="2.175cm" svg:viewBox="0 0 18 645" draw:points="0,0 0,645 18,645 18,0">
          <text:p/>
        </draw:polygon>
        <draw:polygon draw:style-name="gr3" draw:text-style-name="P4" draw:layer="layout" svg:width="0.017cm" svg:height="0.644cm" svg:x="8.779cm" svg:y="2.175cm" svg:viewBox="0 0 18 645" draw:points="0,0 0,645 18,645 18,0">
          <text:p/>
        </draw:polygon>
        <draw:polygon draw:style-name="gr3" draw:text-style-name="P4" draw:layer="layout" svg:width="0.017cm" svg:height="0.644cm" svg:x="10.045cm" svg:y="2.175cm" svg:viewBox="0 0 18 645" draw:points="0,0 0,645 18,645 18,0">
          <text:p/>
        </draw:polygon>
        <draw:polygon draw:style-name="gr3" draw:text-style-name="P4" draw:layer="layout" svg:width="0.017cm" svg:height="0.644cm" svg:x="12.813cm" svg:y="2.175cm" svg:viewBox="0 0 18 645" draw:points="0,0 0,645 18,645 18,0">
          <text:p/>
        </draw:polygon>
        <draw:polygon draw:style-name="gr3" draw:text-style-name="P4" draw:layer="layout" svg:width="0.017cm" svg:height="0.644cm" svg:x="14.621cm" svg:y="2.175cm" svg:viewBox="0 0 18 645" draw:points="0,0 0,645 18,645 18,0">
          <text:p/>
        </draw:polygon>
        <draw:polygon draw:style-name="gr3" draw:text-style-name="P4" draw:layer="layout" svg:width="0.017cm" svg:height="0.644cm" svg:x="18.114cm" svg:y="2.175cm" svg:viewBox="0 0 18 645" draw:points="0,0 0,645 18,645 18,0">
          <text:p/>
        </draw:polygon>
        <draw:polygon draw:style-name="gr3" draw:text-style-name="P4" draw:layer="layout" svg:width="0.017cm" svg:height="0.644cm" svg:x="19.604cm" svg:y="2.175cm" svg:viewBox="0 0 18 645" draw:points="0,0 0,645 18,645 18,0">
          <text:p/>
        </draw:polygon>
        <draw:polygon draw:style-name="gr3" draw:text-style-name="P4" draw:layer="layout" svg:width="0.017cm" svg:height="17.792cm" svg:x="1.379cm" svg:y="2.159cm" svg:viewBox="0 0 18 17793" draw:points="0,0 0,17793 18,17793 18,0">
          <text:p/>
        </draw:polygon>
        <draw:polygon draw:style-name="gr3" draw:text-style-name="P4" draw:layer="layout" svg:width="0.017cm" svg:height="17.115cm" svg:x="4.732cm" svg:y="2.836cm" svg:viewBox="0 0 18 17116" draw:points="0,0 0,17116 18,17116 18,0">
          <text:p/>
        </draw:polygon>
        <draw:polygon draw:style-name="gr3" draw:text-style-name="P4" draw:layer="layout" svg:width="0.017cm" svg:height="17.115cm" svg:x="5.9cm" svg:y="2.836cm" svg:viewBox="0 0 18 17116" draw:points="0,0 0,17116 18,17116 18,0">
          <text:p/>
        </draw:polygon>
        <draw:polygon draw:style-name="gr3" draw:text-style-name="P4" draw:layer="layout" svg:width="0.017cm" svg:height="17.115cm" svg:x="7.416cm" svg:y="2.836cm" svg:viewBox="0 0 18 17116" draw:points="0,0 0,17116 18,17116 18,0">
          <text:p/>
        </draw:polygon>
        <draw:polygon draw:style-name="gr3" draw:text-style-name="P4" draw:layer="layout" svg:width="0.017cm" svg:height="17.115cm" svg:x="8.779cm" svg:y="2.836cm" svg:viewBox="0 0 18 17116" draw:points="0,0 0,17116 18,17116 18,0">
          <text:p/>
        </draw:polygon>
        <draw:polygon draw:style-name="gr3" draw:text-style-name="P4" draw:layer="layout" svg:width="0.017cm" svg:height="17.115cm" svg:x="10.045cm" svg:y="2.836cm" svg:viewBox="0 0 18 17116" draw:points="0,0 0,17116 18,17116 18,0">
          <text:p/>
        </draw:polygon>
        <draw:polygon draw:style-name="gr3" draw:text-style-name="P4" draw:layer="layout" svg:width="0.017cm" svg:height="17.115cm" svg:x="12.813cm" svg:y="2.836cm" svg:viewBox="0 0 18 17116" draw:points="0,0 0,17116 18,17116 18,0">
          <text:p/>
        </draw:polygon>
        <draw:polygon draw:style-name="gr3" draw:text-style-name="P4" draw:layer="layout" svg:width="0.017cm" svg:height="17.115cm" svg:x="14.621cm" svg:y="2.836cm" svg:viewBox="0 0 18 17116" draw:points="0,0 0,17116 18,17116 18,0">
          <text:p/>
        </draw:polygon>
        <draw:polygon draw:style-name="gr3" draw:text-style-name="P4" draw:layer="layout" svg:width="0.017cm" svg:height="17.115cm" svg:x="18.114cm" svg:y="2.836cm" svg:viewBox="0 0 18 17116" draw:points="0,0 0,17116 18,17116 18,0">
          <text:p/>
        </draw:polygon>
        <draw:polygon draw:style-name="gr3" draw:text-style-name="P4" draw:layer="layout" svg:width="0.017cm" svg:height="17.115cm" svg:x="19.604cm" svg:y="2.836cm" svg:viewBox="0 0 18 17116" draw:points="0,0 0,17116 18,17116 18,0">
          <text:p/>
        </draw:polygon>
        <draw:polygon draw:style-name="gr3" draw:text-style-name="P4" draw:layer="layout" svg:width="0.017cm" svg:height="17.776cm" svg:x="21.301cm" svg:y="2.175cm" svg:viewBox="0 0 18 17777" draw:points="0,0 0,17777 18,17777 18,0">
          <text:p/>
        </draw:polygon>
        <draw:polygon draw:style-name="gr3" draw:text-style-name="P4" draw:layer="layout" svg:width="0.017cm" svg:height="17.776cm" svg:x="23.067cm" svg:y="2.175cm" svg:viewBox="0 0 18 17777" draw:points="0,0 0,17777 18,17777 18,0">
          <text:p/>
        </draw:polygon>
        <draw:polygon draw:style-name="gr3" draw:text-style-name="P4" draw:layer="layout" svg:width="0.017cm" svg:height="17.776cm" svg:x="24.362cm" svg:y="2.175cm" svg:viewBox="0 0 18 17777" draw:points="0,0 0,17777 18,17777 18,0">
          <text:p/>
        </draw:polygon>
        <draw:polygon draw:style-name="gr3" draw:text-style-name="P4" draw:layer="layout" svg:width="0.017cm" svg:height="17.776cm" svg:x="25.573cm" svg:y="2.175cm" svg:viewBox="0 0 18 17777" draw:points="0,0 0,17777 18,17777 18,0">
          <text:p/>
        </draw:polygon>
        <draw:polygon draw:style-name="gr3" draw:text-style-name="P4" draw:layer="layout" svg:width="0.017cm" svg:height="17.776cm" svg:x="26.838cm" svg:y="2.175cm" svg:viewBox="0 0 18 17777" draw:points="0,0 0,17777 18,17777 18,0">
          <text:p/>
        </draw:polygon>
        <draw:polygon draw:style-name="gr3" draw:text-style-name="P4" draw:layer="layout" svg:width="0.017cm" svg:height="17.776cm" svg:x="28.286cm" svg:y="2.175cm" svg:viewBox="0 0 18 17777" draw:points="0,0 0,17777 18,17777 18,0">
          <text:p/>
        </draw:polygon>
        <draw:polygon draw:style-name="gr3" draw:text-style-name="P4" draw:layer="layout" svg:width="26.907cm" svg:height="0.016cm" svg:x="1.396cm" svg:y="2.159cm" svg:viewBox="0 0 26908 17" draw:points="0,0 0,17 26908,17 26908,0">
          <text:p/>
        </draw:polygon>
        <draw:polygon draw:style-name="gr3" draw:text-style-name="P4" draw:layer="layout" svg:width="26.907cm" svg:height="0.017cm" svg:x="1.396cm" svg:y="2.819cm" svg:viewBox="0 0 26908 18" draw:points="0,0 0,18 26908,18 26908,0">
          <text:p/>
        </draw:polygon>
        <draw:polygon draw:style-name="gr3" draw:text-style-name="P4" draw:layer="layout" svg:width="26.907cm" svg:height="0.017cm" svg:x="1.396cm" svg:y="4.021cm" svg:viewBox="0 0 26908 18" draw:points="0,0 0,18 26908,18 26908,0">
          <text:p/>
        </draw:polygon>
        <draw:polygon draw:style-name="gr3" draw:text-style-name="P4" draw:layer="layout" svg:width="26.907cm" svg:height="0.017cm" svg:x="1.396cm" svg:y="5.041cm" svg:viewBox="0 0 26908 18" draw:points="0,0 0,18 26908,18 26908,0">
          <text:p/>
        </draw:polygon>
        <draw:polygon draw:style-name="gr3" draw:text-style-name="P4" draw:layer="layout" svg:width="26.907cm" svg:height="0.017cm" svg:x="1.396cm" svg:y="6.129cm" svg:viewBox="0 0 26908 18" draw:points="0,0 0,18 26908,18 26908,0">
          <text:p/>
        </draw:polygon>
        <draw:polygon draw:style-name="gr3" draw:text-style-name="P4" draw:layer="layout" svg:width="26.907cm" svg:height="0.017cm" svg:x="1.396cm" svg:y="7.408cm" svg:viewBox="0 0 26908 18" draw:points="0,0 0,18 26908,18 26908,0">
          <text:p/>
        </draw:polygon>
        <draw:polygon draw:style-name="gr3" draw:text-style-name="P4" draw:layer="layout" svg:width="26.907cm" svg:height="0.017cm" svg:x="1.396cm" svg:y="9.567cm" svg:viewBox="0 0 26908 18" draw:points="0,0 0,18 26908,18 26908,0">
          <text:p/>
        </draw:polygon>
        <draw:polygon draw:style-name="gr3" draw:text-style-name="P4" draw:layer="layout" svg:width="26.907cm" svg:height="0.017cm" svg:x="1.396cm" svg:y="11.933cm" svg:viewBox="0 0 26908 18" draw:points="0,0 0,18 26908,18 26908,0">
          <text:p/>
        </draw:polygon>
        <draw:polygon draw:style-name="gr3" draw:text-style-name="P4" draw:layer="layout" svg:width="26.907cm" svg:height="0.017cm" svg:x="1.396cm" svg:y="13.318cm" svg:viewBox="0 0 26908 18" draw:points="0,0 0,18 26908,18 26908,0">
          <text:p/>
        </draw:polygon>
        <draw:polygon draw:style-name="gr3" draw:text-style-name="P4" draw:layer="layout" svg:width="26.907cm" svg:height="0.017cm" svg:x="1.396cm" svg:y="14.08cm" svg:viewBox="0 0 26908 18" draw:points="0,0 0,18 26908,18 26908,0">
          <text:p/>
        </draw:polygon>
        <draw:polygon draw:style-name="gr3" draw:text-style-name="P4" draw:layer="layout" svg:width="26.907cm" svg:height="0.017cm" svg:x="1.396cm" svg:y="15.76cm" svg:viewBox="0 0 26908 18" draw:points="0,0 0,18 26908,18 26908,0">
          <text:p/>
        </draw:polygon>
        <draw:polygon draw:style-name="gr3" draw:text-style-name="P4" draw:layer="layout" svg:width="26.907cm" svg:height="0.017cm" svg:x="1.396cm" svg:y="16.56cm" svg:viewBox="0 0 26908 18" draw:points="0,0 0,18 26908,18 26908,0">
          <text:p/>
        </draw:polygon>
        <draw:polygon draw:style-name="gr3" draw:text-style-name="P4" draw:layer="layout" svg:width="26.907cm" svg:height="0.017cm" svg:x="1.396cm" svg:y="17.648cm" svg:viewBox="0 0 26908 18" draw:points="0,0 0,18 26908,18 26908,0">
          <text:p/>
        </draw:polygon>
        <draw:polygon draw:style-name="gr3" draw:text-style-name="P4" draw:layer="layout" svg:width="26.907cm" svg:height="0.017cm" svg:x="1.396cm" svg:y="18.901cm" svg:viewBox="0 0 26908 18" draw:points="0,0 0,18 26908,18 26908,0">
          <text:p/>
        </draw:polygon>
        <draw:polygon draw:style-name="gr3" draw:text-style-name="P4" draw:layer="layout" svg:width="26.907cm" svg:height="0.017cm" svg:x="1.396cm" svg:y="19.934cm" svg:viewBox="0 0 26908 18" draw:points="0,0 0,18 26908,18 26908,0">
          <text:p/>
        </draw:polygon>
        <draw:polygon draw:style-name="gr4" draw:text-style-name="P5" draw:layer="layout" svg:width="0.444cm" svg:height="0.453cm" svg:x="14.469cm" svg:y="0.423cm" svg:viewBox="0 0 445 454" draw:points="0,0 0,454 445,454 445,0">
          <text:p/>
        </draw:polygon>
        <draw:polygon draw:style-name="gr4" draw:text-style-name="P5" draw:layer="layout" svg:width="0.444cm" svg:height="0.453cm" svg:x="14.469cm" svg:y="0.423cm" svg:viewBox="0 0 445 454" draw:points="0,0 0,454 445,454 445,0">
          <text:p/>
        </draw:polygon>
        <draw:frame draw:style-name="gr5" draw:text-style-name="P6" draw:layer="layout" svg:width="0.439cm" svg:height="0.448cm" svg:x="14.473cm" svg:y="0.428cm">
          <draw:image xlink:href="Pictures/100000000000004E00000052A58667E952D1B3AB.jpg" xlink:type="simple" xlink:show="embed" xlink:actuate="onLoad">
            <text:p/>
          </draw:image>
        </draw:frame>
        <draw:frame draw:style-name="gr2" draw:text-style-name="P3" draw:layer="layout" svg:width="4.739cm" svg:height="0.196cm" svg:x="12.484cm" svg:y="1.958cm">
          <draw:text-box>
            <text:p text:style-name="P2"><text:span text:style-name="T1">DESPESAS COM DIÁRIAS E PASSAGENS - AGOSTO/2021</text:span></text:p>
          </draw:text-box>
        </draw:frame>
      </draw:page>
      <draw:page draw:name="page2" draw:style-name="dp1" draw:master-page-name="master-page24">
        <draw:polygon draw:style-name="gr1" draw:text-style-name="P1" draw:layer="layout" svg:width="26.911cm" svg:height="0.119cm" svg:x="1.388cm" svg:y="11.48cm" svg:viewBox="0 0 26912 120" draw:points="0,0 0,120 26912,120 26912,0">
          <text:p/>
        </draw:polygon>
        <draw:polygon draw:style-name="gr1" draw:text-style-name="P1" draw:layer="layout" svg:width="8.687cm" svg:height="0.457cm" svg:x="19.612cm" svg:y="11.595cm" svg:viewBox="0 0 8688 458" draw:points="0,0 0,458 8688,458 8688,0">
          <text:p/>
        </draw:polygon>
        <draw:polygon draw:style-name="gr1" draw:text-style-name="P1" draw:layer="layout" svg:width="6.989cm" svg:height="0.664cm" svg:x="21.31cm" svg:y="12.048cm" svg:viewBox="0 0 6990 665" draw:points="0,0 0,665 6990,665 6990,0">
          <text:p/>
        </draw:polygon>
        <draw:frame draw:style-name="gr2" draw:text-style-name="P3" draw:layer="layout" svg:width="3.185cm" svg:height="0.196cm" svg:x="1.422cm" svg:y="0.93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77cm" svg:height="0.196cm" svg:x="5.283cm" svg:y="0.93cm">
          <draw:text-box>
            <text:p text:style-name="P2"><text:span text:style-name="T2">S</text:span></text:p>
          </draw:text-box>
        </draw:frame>
        <draw:frame draw:style-name="gr2" draw:text-style-name="P3" draw:layer="layout" svg:width="0.98cm" svg:height="0.196cm" svg:x="6.189cm" svg:y="0.93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56cm" svg:height="0.196cm" svg:x="7.577cm" svg:y="0.93cm">
          <draw:text-box>
            <text:p text:style-name="P2"><text:span text:style-name="T2">DG</text:span></text:p>
          </draw:text-box>
        </draw:frame>
        <draw:frame draw:style-name="gr2" draw:text-style-name="P3" draw:layer="layout" svg:width="0.675cm" svg:height="0.196cm" svg:x="8.047cm" svg:y="0.93cm">
          <draw:text-box>
            <text:p text:style-name="P2"><text:span text:style-name="T2">243/2021</text:span></text:p>
          </draw:text-box>
        </draw:frame>
        <draw:frame draw:style-name="gr2" draw:text-style-name="P3" draw:layer="layout" svg:width="0.874cm" svg:height="0.196cm" svg:x="8.996cm" svg:y="0.9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237cm" svg:height="0.196cm" svg:x="10.088cm" svg:y="0.93cm">
          <draw:text-box>
            <text:p text:style-name="P2"><text:span text:style-name="T2">FLORESTA E SERTÂNIA/PE</text:span></text:p>
          </draw:text-box>
        </draw:frame>
        <draw:frame draw:style-name="gr2" draw:text-style-name="P3" draw:layer="layout" svg:width="0.806cm" svg:height="0.196cm" svg:x="12.856cm" svg:y="0.93cm">
          <draw:text-box>
            <text:p text:style-name="P2"><text:span text:style-name="T2">23 A 25/08</text:span></text:p>
          </draw:text-box>
        </draw:frame>
        <draw:frame draw:style-name="gr2" draw:text-style-name="P3" draw:layer="layout" svg:width="2.796cm" svg:height="0.196cm" svg:x="14.664cm" svg:y="0.472cm">
          <draw:text-box>
            <text:p text:style-name="P2"><text:span text:style-name="T2">CONDUZINDO VEÍCULO OFICIAL </text:span></text:p>
          </draw:text-box>
        </draw:frame>
        <draw:frame draw:style-name="gr2" draw:text-style-name="P3" draw:layer="layout" svg:width="3.025cm" svg:height="0.196cm" svg:x="14.664cm" svg:y="0.701cm">
          <draw:text-box>
            <text:p text:style-name="P2"><text:span text:style-name="T2">(CAMINHÃO), A FIM DE BUSCAR OS </text:span></text:p>
          </draw:text-box>
        </draw:frame>
        <draw:frame draw:style-name="gr2" draw:text-style-name="P3" draw:layer="layout" svg:width="3.414cm" svg:height="0.196cm" svg:x="14.664cm" svg:y="0.93cm">
          <draw:text-box>
            <text:p text:style-name="P2"><text:span text:style-name="T2">EQUIPAMENTOS DE REFRIGERAÇÃO DO </text:span></text:p>
          </draw:text-box>
        </draw:frame>
        <draw:frame draw:style-name="gr2" draw:text-style-name="P3" draw:layer="layout" svg:width="3.312cm" svg:height="0.196cm" svg:x="14.664cm" svg:y="1.158cm">
          <draw:text-box>
            <text:p text:style-name="P2"><text:span text:style-name="T2">TERMOS JUDICIÁRIOS DAS REFERIDAS </text:span></text:p>
          </draw:text-box>
        </draw:frame>
        <draw:frame draw:style-name="gr2" draw:text-style-name="P3" draw:layer="layout" svg:width="0.768cm" svg:height="0.196cm" svg:x="14.664cm" svg:y="1.387cm">
          <draw:text-box>
            <text:p text:style-name="P2"><text:span text:style-name="T2">CIDADES</text:span></text:p>
          </draw:text-box>
        </draw:frame>
        <draw:frame draw:style-name="gr2" draw:text-style-name="P3" draw:layer="layout" svg:width="0.59cm" svg:height="0.196cm" svg:x="18.58cm" svg:y="0.93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701cm" svg:height="0.196cm" svg:x="20.121cm" svg:y="0.9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93cm" svg:height="0.196cm" svg:x="22.491cm" svg:y="0.93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1.12cm" svg:height="0.196cm" svg:x="21.42cm" svg:y="0.93cm">
          <draw:text-box>
            <text:p text:style-name="P2"><text:span text:style-name="T2"><text:s text:c="24"/></text:span></text:p>
          </draw:text-box>
        </draw:frame>
        <draw:frame draw:style-name="gr2" draw:text-style-name="P3" draw:layer="layout" svg:width="0.315cm" svg:height="0.196cm" svg:x="23.575cm" svg:y="0.93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93cm" svg:height="0.196cm" svg:x="24.998cm" svg:y="0.93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561cm" svg:height="0.196cm" svg:x="24.481cm" svg:y="0.93cm">
          <draw:text-box>
            <text:p text:style-name="P2"><text:span text:style-name="T2"><text:s text:c="12"/></text:span></text:p>
          </draw:text-box>
        </draw:frame>
        <draw:frame draw:style-name="gr2" draw:text-style-name="P3" draw:layer="layout" svg:width="0.315cm" svg:height="0.196cm" svg:x="26.064cm" svg:y="0.93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93cm" svg:height="0.196cm" svg:x="27.711cm" svg:y="0.93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794cm" svg:height="0.196cm" svg:x="26.962cm" svg:y="0.93cm">
          <draw:text-box>
            <text:p text:style-name="P2"><text:span text:style-name="T2"><text:s text:c="17"/></text:span></text:p>
          </draw:text-box>
        </draw:frame>
        <draw:frame draw:style-name="gr2" draw:text-style-name="P3" draw:layer="layout" svg:width="2.974cm" svg:height="0.196cm" svg:x="1.422cm" svg:y="1.937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77cm" svg:height="0.196cm" svg:x="5.283cm" svg:y="1.937cm">
          <draw:text-box>
            <text:p text:style-name="P2"><text:span text:style-name="T2">S</text:span></text:p>
          </draw:text-box>
        </draw:frame>
        <draw:frame draw:style-name="gr2" draw:text-style-name="P3" draw:layer="layout" svg:width="0.98cm" svg:height="0.196cm" svg:x="6.189cm" svg:y="1.937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56cm" svg:height="0.196cm" svg:x="7.577cm" svg:y="1.937cm">
          <draw:text-box>
            <text:p text:style-name="P2"><text:span text:style-name="T2">DG</text:span></text:p>
          </draw:text-box>
        </draw:frame>
        <draw:frame draw:style-name="gr2" draw:text-style-name="P3" draw:layer="layout" svg:width="0.675cm" svg:height="0.196cm" svg:x="8.047cm" svg:y="1.937cm">
          <draw:text-box>
            <text:p text:style-name="P2"><text:span text:style-name="T2">244/2021</text:span></text:p>
          </draw:text-box>
        </draw:frame>
        <draw:frame draw:style-name="gr2" draw:text-style-name="P3" draw:layer="layout" svg:width="0.874cm" svg:height="0.196cm" svg:x="8.996cm" svg:y="1.93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58cm" svg:height="0.196cm" svg:x="10.088cm" svg:y="1.937cm">
          <draw:text-box>
            <text:p text:style-name="P2"><text:span text:style-name="T2">FLORESTA/PE</text:span></text:p>
          </draw:text-box>
        </draw:frame>
        <draw:frame draw:style-name="gr2" draw:text-style-name="P3" draw:layer="layout" svg:width="0.806cm" svg:height="0.196cm" svg:x="12.856cm" svg:y="1.937cm">
          <draw:text-box>
            <text:p text:style-name="P2"><text:span text:style-name="T2">22 A 23/08</text:span></text:p>
          </draw:text-box>
        </draw:frame>
        <draw:frame draw:style-name="gr2" draw:text-style-name="P3" draw:layer="layout" svg:width="3.287cm" svg:height="0.196cm" svg:x="14.664cm" svg:y="1.708cm">
          <draw:text-box>
            <text:p text:style-name="P2"><text:span text:style-name="T2">BUSCAR VIATURA QUE ENCONTRA-SE </text:span></text:p>
          </draw:text-box>
        </draw:frame>
        <draw:frame draw:style-name="gr2" draw:text-style-name="P3" draw:layer="layout" svg:width="3.029cm" svg:height="0.196cm" svg:x="14.664cm" svg:y="1.937cm">
          <draw:text-box>
            <text:p text:style-name="P2"><text:span text:style-name="T2">NO TERMO JUDICIAL DA REFERIDA </text:span></text:p>
          </draw:text-box>
        </draw:frame>
        <draw:frame draw:style-name="gr2" draw:text-style-name="P3" draw:layer="layout" svg:width="0.671cm" svg:height="0.196cm" svg:x="14.664cm" svg:y="2.166cm">
          <draw:text-box>
            <text:p text:style-name="P2"><text:span text:style-name="T2">CIDADE</text:span></text:p>
          </draw:text-box>
        </draw:frame>
        <draw:frame draw:style-name="gr2" draw:text-style-name="P3" draw:layer="layout" svg:width="0.544cm" svg:height="0.196cm" svg:x="18.605cm" svg:y="1.937cm">
          <draw:text-box>
            <text:p text:style-name="P2"><text:span text:style-name="T2">1I +1M</text:span></text:p>
          </draw:text-box>
        </draw:frame>
        <draw:frame draw:style-name="gr2" draw:text-style-name="P3" draw:layer="layout" svg:width="0.701cm" svg:height="0.196cm" svg:x="20.121cm" svg:y="1.93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93cm" svg:height="0.196cm" svg:x="22.491cm" svg:y="1.937cm">
          <draw:text-box>
            <text:p text:style-name="P2"><text:span text:style-name="T2">508,74</text:span></text:p>
          </draw:text-box>
        </draw:frame>
        <draw:frame draw:style-name="gr2" draw:text-style-name="P3" draw:layer="layout" svg:width="1.12cm" svg:height="0.196cm" svg:x="21.42cm" svg:y="1.937cm">
          <draw:text-box>
            <text:p text:style-name="P2"><text:span text:style-name="T2"><text:s text:c="24"/></text:span></text:p>
          </draw:text-box>
        </draw:frame>
        <draw:frame draw:style-name="gr2" draw:text-style-name="P3" draw:layer="layout" svg:width="0.315cm" svg:height="0.196cm" svg:x="23.575cm" svg:y="1.937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93cm" svg:height="0.196cm" svg:x="24.998cm" svg:y="1.937cm">
          <draw:text-box>
            <text:p text:style-name="P2"><text:span text:style-name="T2">508,74</text:span></text:p>
          </draw:text-box>
        </draw:frame>
        <draw:frame draw:style-name="gr2" draw:text-style-name="P3" draw:layer="layout" svg:width="0.561cm" svg:height="0.196cm" svg:x="24.481cm" svg:y="1.937cm">
          <draw:text-box>
            <text:p text:style-name="P2"><text:span text:style-name="T2"><text:s text:c="12"/></text:span></text:p>
          </draw:text-box>
        </draw:frame>
        <draw:frame draw:style-name="gr2" draw:text-style-name="P3" draw:layer="layout" svg:width="0.315cm" svg:height="0.196cm" svg:x="26.064cm" svg:y="1.937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93cm" svg:height="0.196cm" svg:x="27.711cm" svg:y="1.937cm">
          <draw:text-box>
            <text:p text:style-name="P2"><text:span text:style-name="T2">508,74</text:span></text:p>
          </draw:text-box>
        </draw:frame>
        <draw:frame draw:style-name="gr2" draw:text-style-name="P3" draw:layer="layout" svg:width="0.794cm" svg:height="0.196cm" svg:x="26.962cm" svg:y="1.937cm">
          <draw:text-box>
            <text:p text:style-name="P2"><text:span text:style-name="T2"><text:s text:c="17"/></text:span></text:p>
          </draw:text-box>
        </draw:frame>
        <draw:frame draw:style-name="gr2" draw:text-style-name="P3" draw:layer="layout" svg:width="2.61cm" svg:height="0.196cm" svg:x="1.422cm" svg:y="2.907cm">
          <draw:text-box>
            <text:p text:style-name="P2"><text:span text:style-name="T2">MARCONI TORRES DE FRANÇA</text:span></text:p>
          </draw:text-box>
        </draw:frame>
        <draw:frame draw:style-name="gr2" draw:text-style-name="P3" draw:layer="layout" svg:width="0.177cm" svg:height="0.196cm" svg:x="5.283cm" svg:y="2.907cm">
          <draw:text-box>
            <text:p text:style-name="P2"><text:span text:style-name="T2">S</text:span></text:p>
          </draw:text-box>
        </draw:frame>
        <draw:frame draw:style-name="gr2" draw:text-style-name="P3" draw:layer="layout" svg:width="1.192cm" svg:height="0.196cm" svg:x="6.083cm" svg:y="2.907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56cm" svg:height="0.196cm" svg:x="7.577cm" svg:y="2.907cm">
          <draw:text-box>
            <text:p text:style-name="P2"><text:span text:style-name="T2">DG</text:span></text:p>
          </draw:text-box>
        </draw:frame>
        <draw:frame draw:style-name="gr2" draw:text-style-name="P3" draw:layer="layout" svg:width="0.675cm" svg:height="0.196cm" svg:x="8.047cm" svg:y="2.907cm">
          <draw:text-box>
            <text:p text:style-name="P2"><text:span text:style-name="T2">245/2021</text:span></text:p>
          </draw:text-box>
        </draw:frame>
        <draw:frame draw:style-name="gr2" draw:text-style-name="P3" draw:layer="layout" svg:width="0.874cm" svg:height="0.196cm" svg:x="8.996cm" svg:y="2.90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267cm" svg:height="0.196cm" svg:x="10.088cm" svg:y="2.792cm">
          <draw:text-box>
            <text:p text:style-name="P2"><text:span text:style-name="T2">CARUARU, GARANHUNS E </text:span></text:p>
          </draw:text-box>
        </draw:frame>
        <draw:frame draw:style-name="gr2" draw:text-style-name="P3" draw:layer="layout" svg:width="1.09cm" svg:height="0.196cm" svg:x="10.088cm" svg:y="3.021cm">
          <draw:text-box>
            <text:p text:style-name="P2"><text:span text:style-name="T2">CATENDE/PE</text:span></text:p>
          </draw:text-box>
        </draw:frame>
        <draw:frame draw:style-name="gr2" draw:text-style-name="P3" draw:layer="layout" svg:width="0.806cm" svg:height="0.196cm" svg:x="12.856cm" svg:y="2.907cm">
          <draw:text-box>
            <text:p text:style-name="P2"><text:span text:style-name="T2">23 A 25/08</text:span></text:p>
          </draw:text-box>
        </draw:frame>
        <draw:frame draw:style-name="gr2" draw:text-style-name="P3" draw:layer="layout" svg:width="2.512cm" svg:height="0.196cm" svg:x="14.664cm" svg:y="2.449cm">
          <draw:text-box>
            <text:p text:style-name="P2"><text:span text:style-name="T2">VERIFICAR AS INSTALAÇÕES </text:span></text:p>
          </draw:text-box>
        </draw:frame>
        <draw:frame draw:style-name="gr2" draw:text-style-name="P3" draw:layer="layout" svg:width="3.054cm" svg:height="0.196cm" svg:x="14.664cm" svg:y="2.678cm">
          <draw:text-box>
            <text:p text:style-name="P2"><text:span text:style-name="T2">ELÉTRICAS E AS COBERTURAS DOS </text:span></text:p>
          </draw:text-box>
        </draw:frame>
        <draw:frame draw:style-name="gr2" draw:text-style-name="P3" draw:layer="layout" svg:width="2.991cm" svg:height="0.196cm" svg:x="14.664cm" svg:y="2.907cm">
          <draw:text-box>
            <text:p text:style-name="P2"><text:span text:style-name="T2">IMÓVEIS QUE ABRIGAM AS VARAS </text:span></text:p>
          </draw:text-box>
        </draw:frame>
        <draw:frame draw:style-name="gr2" draw:text-style-name="P3" draw:layer="layout" svg:width="2.788cm" svg:height="0.196cm" svg:x="14.664cm" svg:y="3.135cm">
          <draw:text-box>
            <text:p text:style-name="P2"><text:span text:style-name="T2">TRABALHISTAS DAS REFERIDAS </text:span></text:p>
          </draw:text-box>
        </draw:frame>
        <draw:frame draw:style-name="gr2" draw:text-style-name="P3" draw:layer="layout" svg:width="0.768cm" svg:height="0.196cm" svg:x="14.664cm" svg:y="3.364cm">
          <draw:text-box>
            <text:p text:style-name="P2"><text:span text:style-name="T2">CIDADES</text:span></text:p>
          </draw:text-box>
        </draw:frame>
        <draw:frame draw:style-name="gr2" draw:text-style-name="P3" draw:layer="layout" svg:width="0.59cm" svg:height="0.196cm" svg:x="18.58cm" svg:y="2.907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701cm" svg:height="0.196cm" svg:x="20.121cm" svg:y="2.90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93cm" svg:height="0.196cm" svg:x="22.491cm" svg:y="2.907cm">
          <draw:text-box>
            <text:p text:style-name="P2"><text:span text:style-name="T2">753,50</text:span></text:p>
          </draw:text-box>
        </draw:frame>
        <draw:frame draw:style-name="gr2" draw:text-style-name="P3" draw:layer="layout" svg:width="1.12cm" svg:height="0.196cm" svg:x="21.42cm" svg:y="2.907cm">
          <draw:text-box>
            <text:p text:style-name="P2"><text:span text:style-name="T2"><text:s text:c="24"/></text:span></text:p>
          </draw:text-box>
        </draw:frame>
        <draw:frame draw:style-name="gr2" draw:text-style-name="P3" draw:layer="layout" svg:width="0.315cm" svg:height="0.196cm" svg:x="23.575cm" svg:y="2.907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93cm" svg:height="0.196cm" svg:x="24.998cm" svg:y="2.907cm">
          <draw:text-box>
            <text:p text:style-name="P2"><text:span text:style-name="T2">753,50</text:span></text:p>
          </draw:text-box>
        </draw:frame>
        <draw:frame draw:style-name="gr2" draw:text-style-name="P3" draw:layer="layout" svg:width="0.561cm" svg:height="0.196cm" svg:x="24.481cm" svg:y="2.907cm">
          <draw:text-box>
            <text:p text:style-name="P2"><text:span text:style-name="T2"><text:s text:c="12"/></text:span></text:p>
          </draw:text-box>
        </draw:frame>
        <draw:frame draw:style-name="gr2" draw:text-style-name="P3" draw:layer="layout" svg:width="0.315cm" svg:height="0.196cm" svg:x="26.064cm" svg:y="2.907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93cm" svg:height="0.196cm" svg:x="27.711cm" svg:y="2.907cm">
          <draw:text-box>
            <text:p text:style-name="P2"><text:span text:style-name="T2">753,50</text:span></text:p>
          </draw:text-box>
        </draw:frame>
        <draw:frame draw:style-name="gr2" draw:text-style-name="P3" draw:layer="layout" svg:width="0.794cm" svg:height="0.196cm" svg:x="26.962cm" svg:y="2.907cm">
          <draw:text-box>
            <text:p text:style-name="P2"><text:span text:style-name="T2"><text:s text:c="17"/></text:span></text:p>
          </draw:text-box>
        </draw:frame>
        <draw:frame draw:style-name="gr2" draw:text-style-name="P3" draw:layer="layout" svg:width="2.212cm" svg:height="0.196cm" svg:x="1.422cm" svg:y="4.079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77cm" svg:height="0.196cm" svg:x="5.283cm" svg:y="4.079cm">
          <draw:text-box>
            <text:p text:style-name="P2"><text:span text:style-name="T2">S</text:span></text:p>
          </draw:text-box>
        </draw:frame>
        <draw:frame draw:style-name="gr2" draw:text-style-name="P3" draw:layer="layout" svg:width="1.192cm" svg:height="0.196cm" svg:x="6.083cm" svg:y="4.079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56cm" svg:height="0.196cm" svg:x="7.577cm" svg:y="4.079cm">
          <draw:text-box>
            <text:p text:style-name="P2"><text:span text:style-name="T2">DG</text:span></text:p>
          </draw:text-box>
        </draw:frame>
        <draw:frame draw:style-name="gr2" draw:text-style-name="P3" draw:layer="layout" svg:width="0.675cm" svg:height="0.196cm" svg:x="8.047cm" svg:y="4.079cm">
          <draw:text-box>
            <text:p text:style-name="P2"><text:span text:style-name="T2">246/2021</text:span></text:p>
          </draw:text-box>
        </draw:frame>
        <draw:frame draw:style-name="gr2" draw:text-style-name="P3" draw:layer="layout" svg:width="0.874cm" svg:height="0.196cm" svg:x="8.996cm" svg:y="4.07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267cm" svg:height="0.196cm" svg:x="10.088cm" svg:y="3.965cm">
          <draw:text-box>
            <text:p text:style-name="P2"><text:span text:style-name="T2">CARUARU, GARANHUNS E </text:span></text:p>
          </draw:text-box>
        </draw:frame>
        <draw:frame draw:style-name="gr2" draw:text-style-name="P3" draw:layer="layout" svg:width="1.09cm" svg:height="0.196cm" svg:x="10.088cm" svg:y="4.193cm">
          <draw:text-box>
            <text:p text:style-name="P2"><text:span text:style-name="T2">CATENDE/PE</text:span></text:p>
          </draw:text-box>
        </draw:frame>
        <draw:frame draw:style-name="gr2" draw:text-style-name="P3" draw:layer="layout" svg:width="0.806cm" svg:height="0.196cm" svg:x="12.856cm" svg:y="4.079cm">
          <draw:text-box>
            <text:p text:style-name="P2"><text:span text:style-name="T2">23 A 25/08</text:span></text:p>
          </draw:text-box>
        </draw:frame>
        <draw:frame draw:style-name="gr2" draw:text-style-name="P3" draw:layer="layout" svg:width="2.512cm" svg:height="0.196cm" svg:x="14.664cm" svg:y="3.622cm">
          <draw:text-box>
            <text:p text:style-name="P2"><text:span text:style-name="T2">VERIFICAR AS INSTALAÇÕES </text:span></text:p>
          </draw:text-box>
        </draw:frame>
        <draw:frame draw:style-name="gr2" draw:text-style-name="P3" draw:layer="layout" svg:width="3.054cm" svg:height="0.196cm" svg:x="14.664cm" svg:y="3.851cm">
          <draw:text-box>
            <text:p text:style-name="P2"><text:span text:style-name="T2">ELÉTRICAS E AS COBERTURAS DOS </text:span></text:p>
          </draw:text-box>
        </draw:frame>
        <draw:frame draw:style-name="gr2" draw:text-style-name="P3" draw:layer="layout" svg:width="2.991cm" svg:height="0.196cm" svg:x="14.664cm" svg:y="4.079cm">
          <draw:text-box>
            <text:p text:style-name="P2"><text:span text:style-name="T2">IMÓVEIS QUE ABRIGAM AS VARAS </text:span></text:p>
          </draw:text-box>
        </draw:frame>
        <draw:frame draw:style-name="gr2" draw:text-style-name="P3" draw:layer="layout" svg:width="2.788cm" svg:height="0.196cm" svg:x="14.664cm" svg:y="4.308cm">
          <draw:text-box>
            <text:p text:style-name="P2"><text:span text:style-name="T2">TRABALHISTAS DAS REFERIDAS </text:span></text:p>
          </draw:text-box>
        </draw:frame>
        <draw:frame draw:style-name="gr2" draw:text-style-name="P3" draw:layer="layout" svg:width="0.768cm" svg:height="0.196cm" svg:x="14.664cm" svg:y="4.536cm">
          <draw:text-box>
            <text:p text:style-name="P2"><text:span text:style-name="T2">CIDADES</text:span></text:p>
          </draw:text-box>
        </draw:frame>
        <draw:frame draw:style-name="gr2" draw:text-style-name="P3" draw:layer="layout" svg:width="0.59cm" svg:height="0.196cm" svg:x="18.58cm" svg:y="4.079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701cm" svg:height="0.196cm" svg:x="20.121cm" svg:y="4.07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93cm" svg:height="0.196cm" svg:x="22.491cm" svg:y="4.079cm">
          <draw:text-box>
            <text:p text:style-name="P2"><text:span text:style-name="T2">769,85</text:span></text:p>
          </draw:text-box>
        </draw:frame>
        <draw:frame draw:style-name="gr2" draw:text-style-name="P3" draw:layer="layout" svg:width="1.12cm" svg:height="0.196cm" svg:x="21.42cm" svg:y="4.079cm">
          <draw:text-box>
            <text:p text:style-name="P2"><text:span text:style-name="T2"><text:s text:c="24"/></text:span></text:p>
          </draw:text-box>
        </draw:frame>
        <draw:frame draw:style-name="gr2" draw:text-style-name="P3" draw:layer="layout" svg:width="0.315cm" svg:height="0.196cm" svg:x="23.575cm" svg:y="4.079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93cm" svg:height="0.196cm" svg:x="24.998cm" svg:y="4.079cm">
          <draw:text-box>
            <text:p text:style-name="P2"><text:span text:style-name="T2">769,85</text:span></text:p>
          </draw:text-box>
        </draw:frame>
        <draw:frame draw:style-name="gr2" draw:text-style-name="P3" draw:layer="layout" svg:width="0.561cm" svg:height="0.196cm" svg:x="24.481cm" svg:y="4.079cm">
          <draw:text-box>
            <text:p text:style-name="P2"><text:span text:style-name="T2"><text:s text:c="12"/></text:span></text:p>
          </draw:text-box>
        </draw:frame>
        <draw:frame draw:style-name="gr2" draw:text-style-name="P3" draw:layer="layout" svg:width="0.315cm" svg:height="0.196cm" svg:x="26.064cm" svg:y="4.079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93cm" svg:height="0.196cm" svg:x="27.711cm" svg:y="4.079cm">
          <draw:text-box>
            <text:p text:style-name="P2"><text:span text:style-name="T2">769,85</text:span></text:p>
          </draw:text-box>
        </draw:frame>
        <draw:frame draw:style-name="gr2" draw:text-style-name="P3" draw:layer="layout" svg:width="0.794cm" svg:height="0.196cm" svg:x="26.962cm" svg:y="4.079cm">
          <draw:text-box>
            <text:p text:style-name="P2"><text:span text:style-name="T2"><text:s text:c="17"/></text:span></text:p>
          </draw:text-box>
        </draw:frame>
        <draw:frame draw:style-name="gr2" draw:text-style-name="P3" draw:layer="layout" svg:width="2.271cm" svg:height="0.196cm" svg:x="1.422cm" svg:y="5.408cm">
          <draw:text-box>
            <text:p text:style-name="P2"><text:span text:style-name="T2">JORGE ANTÔNIO DA SILVA</text:span></text:p>
          </draw:text-box>
        </draw:frame>
        <draw:frame draw:style-name="gr2" draw:text-style-name="P3" draw:layer="layout" svg:width="0.177cm" svg:height="0.196cm" svg:x="5.283cm" svg:y="5.408cm">
          <draw:text-box>
            <text:p text:style-name="P2"><text:span text:style-name="T2">S</text:span></text:p>
          </draw:text-box>
        </draw:frame>
        <draw:frame draw:style-name="gr2" draw:text-style-name="P3" draw:layer="layout" svg:width="0.98cm" svg:height="0.196cm" svg:x="6.189cm" svg:y="5.408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56cm" svg:height="0.196cm" svg:x="7.577cm" svg:y="5.408cm">
          <draw:text-box>
            <text:p text:style-name="P2"><text:span text:style-name="T2">DG</text:span></text:p>
          </draw:text-box>
        </draw:frame>
        <draw:frame draw:style-name="gr2" draw:text-style-name="P3" draw:layer="layout" svg:width="0.675cm" svg:height="0.196cm" svg:x="8.047cm" svg:y="5.408cm">
          <draw:text-box>
            <text:p text:style-name="P2"><text:span text:style-name="T2">247/2021</text:span></text:p>
          </draw:text-box>
        </draw:frame>
        <draw:frame draw:style-name="gr2" draw:text-style-name="P3" draw:layer="layout" svg:width="0.874cm" svg:height="0.196cm" svg:x="8.996cm" svg:y="5.40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267cm" svg:height="0.196cm" svg:x="10.088cm" svg:y="5.294cm">
          <draw:text-box>
            <text:p text:style-name="P2"><text:span text:style-name="T2">CARUARU, GARANHUNS E </text:span></text:p>
          </draw:text-box>
        </draw:frame>
        <draw:frame draw:style-name="gr2" draw:text-style-name="P3" draw:layer="layout" svg:width="1.09cm" svg:height="0.196cm" svg:x="10.088cm" svg:y="5.523cm">
          <draw:text-box>
            <text:p text:style-name="P2"><text:span text:style-name="T2">CATENDE/PE</text:span></text:p>
          </draw:text-box>
        </draw:frame>
        <draw:frame draw:style-name="gr2" draw:text-style-name="P3" draw:layer="layout" svg:width="0.806cm" svg:height="0.196cm" svg:x="12.856cm" svg:y="5.408cm">
          <draw:text-box>
            <text:p text:style-name="P2"><text:span text:style-name="T2">23 A 25/08</text:span></text:p>
          </draw:text-box>
        </draw:frame>
        <draw:frame draw:style-name="gr2" draw:text-style-name="P3" draw:layer="layout" svg:width="3.008cm" svg:height="0.196cm" svg:x="14.664cm" svg:y="4.837cm">
          <draw:text-box>
            <text:p text:style-name="P2"><text:span text:style-name="T2">CONDUZIR SERVIDORES DA CEMA, </text:span></text:p>
          </draw:text-box>
        </draw:frame>
        <draw:frame draw:style-name="gr2" draw:text-style-name="P3" draw:layer="layout" svg:width="2.944cm" svg:height="0.196cm" svg:x="14.664cm" svg:y="5.066cm">
          <draw:text-box>
            <text:p text:style-name="P2"><text:span text:style-name="T2">DESIGNADOS PARA VERIFICAR AS </text:span></text:p>
          </draw:text-box>
        </draw:frame>
        <draw:frame draw:style-name="gr2" draw:text-style-name="P3" draw:layer="layout" svg:width="2.694cm" svg:height="0.196cm" svg:x="14.664cm" svg:y="5.294cm">
          <draw:text-box>
            <text:p text:style-name="P2"><text:span text:style-name="T2">INSTALAÇÕES ELÉTRICAS E AS </text:span></text:p>
          </draw:text-box>
        </draw:frame>
        <draw:frame draw:style-name="gr2" draw:text-style-name="P3" draw:layer="layout" svg:width="2.813cm" svg:height="0.196cm" svg:x="14.664cm" svg:y="5.523cm">
          <draw:text-box>
            <text:p text:style-name="P2"><text:span text:style-name="T2">COBERTURAS DOS IMÓVEIS QUE </text:span></text:p>
          </draw:text-box>
        </draw:frame>
        <draw:frame draw:style-name="gr2" draw:text-style-name="P3" draw:layer="layout" svg:width="3.173cm" svg:height="0.196cm" svg:x="14.664cm" svg:y="5.751cm">
          <draw:text-box>
            <text:p text:style-name="P2"><text:span text:style-name="T2">ABRIGAM AS VARAS TRABALHISTAS </text:span></text:p>
          </draw:text-box>
        </draw:frame>
        <draw:frame draw:style-name="gr2" draw:text-style-name="P3" draw:layer="layout" svg:width="2.178cm" svg:height="0.196cm" svg:x="14.664cm" svg:y="5.98cm">
          <draw:text-box>
            <text:p text:style-name="P2"><text:span text:style-name="T2">DAS REFERIDAS CIDADES</text:span></text:p>
          </draw:text-box>
        </draw:frame>
        <draw:frame draw:style-name="gr2" draw:text-style-name="P3" draw:layer="layout" svg:width="0.59cm" svg:height="0.196cm" svg:x="18.58cm" svg:y="5.408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701cm" svg:height="0.196cm" svg:x="20.121cm" svg:y="5.40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93cm" svg:height="0.196cm" svg:x="22.491cm" svg:y="5.408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1.12cm" svg:height="0.196cm" svg:x="21.42cm" svg:y="5.408cm">
          <draw:text-box>
            <text:p text:style-name="P2"><text:span text:style-name="T2"><text:s text:c="24"/></text:span></text:p>
          </draw:text-box>
        </draw:frame>
        <draw:frame draw:style-name="gr2" draw:text-style-name="P3" draw:layer="layout" svg:width="0.315cm" svg:height="0.196cm" svg:x="23.575cm" svg:y="5.408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93cm" svg:height="0.196cm" svg:x="24.998cm" svg:y="5.408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561cm" svg:height="0.196cm" svg:x="24.481cm" svg:y="5.408cm">
          <draw:text-box>
            <text:p text:style-name="P2"><text:span text:style-name="T2"><text:s text:c="12"/></text:span></text:p>
          </draw:text-box>
        </draw:frame>
        <draw:frame draw:style-name="gr2" draw:text-style-name="P3" draw:layer="layout" svg:width="0.315cm" svg:height="0.196cm" svg:x="26.064cm" svg:y="5.408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93cm" svg:height="0.196cm" svg:x="27.711cm" svg:y="5.408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794cm" svg:height="0.196cm" svg:x="26.962cm" svg:y="5.408cm">
          <draw:text-box>
            <text:p text:style-name="P2"><text:span text:style-name="T2"><text:s text:c="17"/></text:span></text:p>
          </draw:text-box>
        </draw:frame>
        <draw:frame draw:style-name="gr2" draw:text-style-name="P3" draw:layer="layout" svg:width="2.584cm" svg:height="0.196cm" svg:x="1.422cm" svg:y="6.594cm">
          <draw:text-box>
            <text:p text:style-name="P2"><text:span text:style-name="T2">JOSÉ PAULO GOMES BARBOSA</text:span></text:p>
          </draw:text-box>
        </draw:frame>
        <draw:frame draw:style-name="gr2" draw:text-style-name="P3" draw:layer="layout" svg:width="0.177cm" svg:height="0.196cm" svg:x="5.283cm" svg:y="6.594cm">
          <draw:text-box>
            <text:p text:style-name="P2"><text:span text:style-name="T2">S</text:span></text:p>
          </draw:text-box>
        </draw:frame>
        <draw:frame draw:style-name="gr2" draw:text-style-name="P3" draw:layer="layout" svg:width="0.98cm" svg:height="0.196cm" svg:x="6.189cm" svg:y="6.594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56cm" svg:height="0.196cm" svg:x="7.577cm" svg:y="6.594cm">
          <draw:text-box>
            <text:p text:style-name="P2"><text:span text:style-name="T2">DG</text:span></text:p>
          </draw:text-box>
        </draw:frame>
        <draw:frame draw:style-name="gr2" draw:text-style-name="P3" draw:layer="layout" svg:width="0.675cm" svg:height="0.196cm" svg:x="8.047cm" svg:y="6.594cm">
          <draw:text-box>
            <text:p text:style-name="P2"><text:span text:style-name="T2">248/2021</text:span></text:p>
          </draw:text-box>
        </draw:frame>
        <draw:frame draw:style-name="gr2" draw:text-style-name="P3" draw:layer="layout" svg:width="0.874cm" svg:height="0.196cm" svg:x="8.995cm" svg:y="6.59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24cm" svg:height="0.196cm" svg:x="10.088cm" svg:y="6.594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408cm" svg:height="0.196cm" svg:x="12.856cm" svg:y="6.594cm">
          <draw:text-box>
            <text:p text:style-name="P2"><text:span text:style-name="T2">31/08</text:span></text:p>
          </draw:text-box>
        </draw:frame>
        <draw:frame draw:style-name="gr2" draw:text-style-name="P3" draw:layer="layout" svg:width="3.478cm" svg:height="0.196cm" svg:x="14.664cm" svg:y="6.251cm">
          <draw:text-box>
            <text:p text:style-name="P2"><text:span text:style-name="T2">RECOLHER OS EQUIP. DE INFORMÁTICA, </text:span></text:p>
          </draw:text-box>
        </draw:frame>
        <draw:frame draw:style-name="gr2" draw:text-style-name="P3" draw:layer="layout" svg:width="3.473cm" svg:height="0.196cm" svg:x="14.664cm" svg:y="6.479cm">
          <draw:text-box>
            <text:p text:style-name="P2"><text:span text:style-name="T2">BEM COMO PROVIDENCIAR A SUBST. DE </text:span></text:p>
          </draw:text-box>
        </draw:frame>
        <draw:frame draw:style-name="gr2" draw:text-style-name="P3" draw:layer="layout" svg:width="3.245cm" svg:height="0.196cm" svg:x="14.664cm" svg:y="6.708cm">
          <draw:text-box>
            <text:p text:style-name="P2"><text:span text:style-name="T2">CADEIRAS DANIFICADAS DA 3ª VT DA </text:span></text:p>
          </draw:text-box>
        </draw:frame>
        <draw:frame draw:style-name="gr2" draw:text-style-name="P3" draw:layer="layout" svg:width="1.09cm" svg:height="0.196cm" svg:x="14.664cm" svg:y="6.937cm">
          <draw:text-box>
            <text:p text:style-name="P2"><text:span text:style-name="T2">REF. CIDADE</text:span></text:p>
          </draw:text-box>
        </draw:frame>
        <draw:frame draw:style-name="gr2" draw:text-style-name="P3" draw:layer="layout" svg:width="0.248cm" svg:height="0.196cm" svg:x="18.753cm" svg:y="6.594cm">
          <draw:text-box>
            <text:p text:style-name="P2"><text:span text:style-name="T2">1M</text:span></text:p>
          </draw:text-box>
        </draw:frame>
        <draw:frame draw:style-name="gr2" draw:text-style-name="P3" draw:layer="layout" svg:width="0.701cm" svg:height="0.196cm" svg:x="20.121cm" svg:y="6.59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93cm" svg:height="0.196cm" svg:x="22.491cm" svg:y="6.59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1.12cm" svg:height="0.196cm" svg:x="21.42cm" svg:y="6.594cm">
          <draw:text-box>
            <text:p text:style-name="P2"><text:span text:style-name="T2"><text:s text:c="24"/></text:span></text:p>
          </draw:text-box>
        </draw:frame>
        <draw:frame draw:style-name="gr2" draw:text-style-name="P3" draw:layer="layout" svg:width="0.315cm" svg:height="0.196cm" svg:x="23.575cm" svg:y="6.594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93cm" svg:height="0.196cm" svg:x="24.998cm" svg:y="6.59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61cm" svg:height="0.196cm" svg:x="24.481cm" svg:y="6.594cm">
          <draw:text-box>
            <text:p text:style-name="P2"><text:span text:style-name="T2"><text:s text:c="12"/></text:span></text:p>
          </draw:text-box>
        </draw:frame>
        <draw:frame draw:style-name="gr2" draw:text-style-name="P3" draw:layer="layout" svg:width="0.315cm" svg:height="0.196cm" svg:x="26.064cm" svg:y="6.594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93cm" svg:height="0.196cm" svg:x="27.711cm" svg:y="6.59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94cm" svg:height="0.196cm" svg:x="26.962cm" svg:y="6.594cm">
          <draw:text-box>
            <text:p text:style-name="P2"><text:span text:style-name="T2"><text:s text:c="17"/></text:span></text:p>
          </draw:text-box>
        </draw:frame>
        <draw:frame draw:style-name="gr2" draw:text-style-name="P3" draw:layer="layout" svg:width="2.212cm" svg:height="0.196cm" svg:x="1.422cm" svg:y="7.55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77cm" svg:height="0.196cm" svg:x="5.283cm" svg:y="7.55cm">
          <draw:text-box>
            <text:p text:style-name="P2"><text:span text:style-name="T2">S</text:span></text:p>
          </draw:text-box>
        </draw:frame>
        <draw:frame draw:style-name="gr2" draw:text-style-name="P3" draw:layer="layout" svg:width="1.192cm" svg:height="0.196cm" svg:x="6.083cm" svg:y="7.55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56cm" svg:height="0.196cm" svg:x="7.577cm" svg:y="7.55cm">
          <draw:text-box>
            <text:p text:style-name="P2"><text:span text:style-name="T2">DG</text:span></text:p>
          </draw:text-box>
        </draw:frame>
        <draw:frame draw:style-name="gr2" draw:text-style-name="P3" draw:layer="layout" svg:width="0.675cm" svg:height="0.196cm" svg:x="8.047cm" svg:y="7.55cm">
          <draw:text-box>
            <text:p text:style-name="P2"><text:span text:style-name="T2">249/2021</text:span></text:p>
          </draw:text-box>
        </draw:frame>
        <draw:frame draw:style-name="gr2" draw:text-style-name="P3" draw:layer="layout" svg:width="0.874cm" svg:height="0.196cm" svg:x="8.995cm" svg:y="7.5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398cm" svg:height="0.196cm" svg:x="10.088cm" svg:y="7.55cm">
          <draw:text-box>
            <text:p text:style-name="P2"><text:span text:style-name="T2">GARANHUNS E CATENDE/PE</text:span></text:p>
          </draw:text-box>
        </draw:frame>
        <draw:frame draw:style-name="gr2" draw:text-style-name="P3" draw:layer="layout" svg:width="0.806cm" svg:height="0.196cm" svg:x="12.856cm" svg:y="7.55cm">
          <draw:text-box>
            <text:p text:style-name="P2"><text:span text:style-name="T2">25 A 26/08</text:span></text:p>
          </draw:text-box>
        </draw:frame>
        <draw:frame draw:style-name="gr2" draw:text-style-name="P3" draw:layer="layout" svg:width="3.461cm" svg:height="0.196cm" svg:x="14.664cm" svg:y="7.208cm">
          <draw:text-box>
            <text:p text:style-name="P2"><text:span text:style-name="T2">COMPLEMENTO DIÁRIA N. 265/2021 UMA </text:span></text:p>
          </draw:text-box>
        </draw:frame>
        <draw:frame draw:style-name="gr2" draw:text-style-name="P3" draw:layer="layout" svg:width="3.431cm" svg:height="0.196cm" svg:x="14.664cm" svg:y="7.436cm">
          <draw:text-box>
            <text:p text:style-name="P2"><text:span text:style-name="T2">VEZ QUE NÃO FOI POSSÍVEL EXECUTAR </text:span></text:p>
          </draw:text-box>
        </draw:frame>
        <draw:frame draw:style-name="gr2" draw:text-style-name="P3" draw:layer="layout" svg:width="2.694cm" svg:height="0.196cm" svg:x="14.664cm" svg:y="7.665cm">
          <draw:text-box>
            <text:p text:style-name="P2"><text:span text:style-name="T2">OS TRABALHOS NO PRAZO PRÉ-</text:span></text:p>
          </draw:text-box>
        </draw:frame>
        <draw:frame draw:style-name="gr2" draw:text-style-name="P3" draw:layer="layout" svg:width="1.327cm" svg:height="0.196cm" svg:x="14.664cm" svg:y="7.893cm">
          <draw:text-box>
            <text:p text:style-name="P2"><text:span text:style-name="T2">ESTABELECIDO</text:span></text:p>
          </draw:text-box>
        </draw:frame>
        <draw:frame draw:style-name="gr2" draw:text-style-name="P3" draw:layer="layout" svg:width="0.177cm" svg:height="0.196cm" svg:x="18.8cm" svg:y="7.55cm">
          <draw:text-box>
            <text:p text:style-name="P2"><text:span text:style-name="T2">1I</text:span></text:p>
          </draw:text-box>
        </draw:frame>
        <draw:frame draw:style-name="gr2" draw:text-style-name="P3" draw:layer="layout" svg:width="0.701cm" svg:height="0.196cm" svg:x="20.121cm" svg:y="7.5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93cm" svg:height="0.196cm" svg:x="22.491cm" svg:y="7.55cm">
          <draw:text-box>
            <text:p text:style-name="P2"><text:span text:style-name="T2">317,74</text:span></text:p>
          </draw:text-box>
        </draw:frame>
        <draw:frame draw:style-name="gr2" draw:text-style-name="P3" draw:layer="layout" svg:width="1.12cm" svg:height="0.196cm" svg:x="21.42cm" svg:y="7.55cm">
          <draw:text-box>
            <text:p text:style-name="P2"><text:span text:style-name="T2"><text:s text:c="24"/></text:span></text:p>
          </draw:text-box>
        </draw:frame>
        <draw:frame draw:style-name="gr2" draw:text-style-name="P3" draw:layer="layout" svg:width="0.315cm" svg:height="0.196cm" svg:x="23.575cm" svg:y="7.55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93cm" svg:height="0.196cm" svg:x="24.998cm" svg:y="7.55cm">
          <draw:text-box>
            <text:p text:style-name="P2"><text:span text:style-name="T2">317,74</text:span></text:p>
          </draw:text-box>
        </draw:frame>
        <draw:frame draw:style-name="gr2" draw:text-style-name="P3" draw:layer="layout" svg:width="0.561cm" svg:height="0.196cm" svg:x="24.481cm" svg:y="7.55cm">
          <draw:text-box>
            <text:p text:style-name="P2"><text:span text:style-name="T2"><text:s text:c="12"/></text:span></text:p>
          </draw:text-box>
        </draw:frame>
        <draw:frame draw:style-name="gr2" draw:text-style-name="P3" draw:layer="layout" svg:width="0.315cm" svg:height="0.196cm" svg:x="26.064cm" svg:y="7.55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93cm" svg:height="0.196cm" svg:x="27.711cm" svg:y="7.55cm">
          <draw:text-box>
            <text:p text:style-name="P2"><text:span text:style-name="T2">317,74</text:span></text:p>
          </draw:text-box>
        </draw:frame>
        <draw:frame draw:style-name="gr2" draw:text-style-name="P3" draw:layer="layout" svg:width="0.794cm" svg:height="0.196cm" svg:x="26.962cm" svg:y="7.55cm">
          <draw:text-box>
            <text:p text:style-name="P2"><text:span text:style-name="T2"><text:s text:c="17"/></text:span></text:p>
          </draw:text-box>
        </draw:frame>
        <draw:frame draw:style-name="gr2" draw:text-style-name="P3" draw:layer="layout" svg:width="2.61cm" svg:height="0.196cm" svg:x="1.422cm" svg:y="8.583cm">
          <draw:text-box>
            <text:p text:style-name="P2"><text:span text:style-name="T2">MARCONI TORRES DE FRANÇA</text:span></text:p>
          </draw:text-box>
        </draw:frame>
        <draw:frame draw:style-name="gr2" draw:text-style-name="P3" draw:layer="layout" svg:width="0.177cm" svg:height="0.196cm" svg:x="5.283cm" svg:y="8.583cm">
          <draw:text-box>
            <text:p text:style-name="P2"><text:span text:style-name="T2">S</text:span></text:p>
          </draw:text-box>
        </draw:frame>
        <draw:frame draw:style-name="gr2" draw:text-style-name="P3" draw:layer="layout" svg:width="1.192cm" svg:height="0.196cm" svg:x="6.083cm" svg:y="8.583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56cm" svg:height="0.196cm" svg:x="7.577cm" svg:y="8.583cm">
          <draw:text-box>
            <text:p text:style-name="P2"><text:span text:style-name="T2">DG</text:span></text:p>
          </draw:text-box>
        </draw:frame>
        <draw:frame draw:style-name="gr2" draw:text-style-name="P3" draw:layer="layout" svg:width="0.675cm" svg:height="0.196cm" svg:x="8.047cm" svg:y="8.583cm">
          <draw:text-box>
            <text:p text:style-name="P2"><text:span text:style-name="T2">250/2021</text:span></text:p>
          </draw:text-box>
        </draw:frame>
        <draw:frame draw:style-name="gr2" draw:text-style-name="P3" draw:layer="layout" svg:width="0.874cm" svg:height="0.196cm" svg:x="8.995cm" svg:y="8.58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398cm" svg:height="0.196cm" svg:x="10.088cm" svg:y="8.583cm">
          <draw:text-box>
            <text:p text:style-name="P2"><text:span text:style-name="T2">GARANHUNS E CATENDE/PE</text:span></text:p>
          </draw:text-box>
        </draw:frame>
        <draw:frame draw:style-name="gr2" draw:text-style-name="P3" draw:layer="layout" svg:width="0.806cm" svg:height="0.196cm" svg:x="12.856cm" svg:y="8.583cm">
          <draw:text-box>
            <text:p text:style-name="P2"><text:span text:style-name="T2">25 A 26/08</text:span></text:p>
          </draw:text-box>
        </draw:frame>
        <draw:frame draw:style-name="gr2" draw:text-style-name="P3" draw:layer="layout" svg:width="3.461cm" svg:height="0.196cm" svg:x="14.664cm" svg:y="8.241cm">
          <draw:text-box>
            <text:p text:style-name="P2"><text:span text:style-name="T2">COMPLEMENTO DIÁRIA N. 264/2021 UMA </text:span></text:p>
          </draw:text-box>
        </draw:frame>
        <draw:frame draw:style-name="gr2" draw:text-style-name="P3" draw:layer="layout" svg:width="3.431cm" svg:height="0.196cm" svg:x="14.664cm" svg:y="8.469cm">
          <draw:text-box>
            <text:p text:style-name="P2"><text:span text:style-name="T2">VEZ QUE NÃO FOI POSSÍVEL EXECUTAR </text:span></text:p>
          </draw:text-box>
        </draw:frame>
        <draw:frame draw:style-name="gr2" draw:text-style-name="P3" draw:layer="layout" svg:width="2.694cm" svg:height="0.196cm" svg:x="14.664cm" svg:y="8.698cm">
          <draw:text-box>
            <text:p text:style-name="P2"><text:span text:style-name="T2">OS TRABALHOS NO PRAZO PRÉ-</text:span></text:p>
          </draw:text-box>
        </draw:frame>
        <draw:frame draw:style-name="gr2" draw:text-style-name="P3" draw:layer="layout" svg:width="1.327cm" svg:height="0.196cm" svg:x="14.664cm" svg:y="8.926cm">
          <draw:text-box>
            <text:p text:style-name="P2"><text:span text:style-name="T2">ESTABELECIDO</text:span></text:p>
          </draw:text-box>
        </draw:frame>
        <draw:frame draw:style-name="gr2" draw:text-style-name="P3" draw:layer="layout" svg:width="0.177cm" svg:height="0.196cm" svg:x="18.8cm" svg:y="8.583cm">
          <draw:text-box>
            <text:p text:style-name="P2"><text:span text:style-name="T2">1I</text:span></text:p>
          </draw:text-box>
        </draw:frame>
        <draw:frame draw:style-name="gr2" draw:text-style-name="P3" draw:layer="layout" svg:width="0.701cm" svg:height="0.196cm" svg:x="20.121cm" svg:y="8.58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93cm" svg:height="0.196cm" svg:x="22.491cm" svg:y="8.583cm">
          <draw:text-box>
            <text:p text:style-name="P2"><text:span text:style-name="T2">312,29</text:span></text:p>
          </draw:text-box>
        </draw:frame>
        <draw:frame draw:style-name="gr2" draw:text-style-name="P3" draw:layer="layout" svg:width="1.12cm" svg:height="0.196cm" svg:x="21.42cm" svg:y="8.583cm">
          <draw:text-box>
            <text:p text:style-name="P2"><text:span text:style-name="T2"><text:s text:c="24"/></text:span></text:p>
          </draw:text-box>
        </draw:frame>
        <draw:frame draw:style-name="gr2" draw:text-style-name="P3" draw:layer="layout" svg:width="0.315cm" svg:height="0.196cm" svg:x="23.575cm" svg:y="8.583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93cm" svg:height="0.196cm" svg:x="24.998cm" svg:y="8.583cm">
          <draw:text-box>
            <text:p text:style-name="P2"><text:span text:style-name="T2">312,29</text:span></text:p>
          </draw:text-box>
        </draw:frame>
        <draw:frame draw:style-name="gr2" draw:text-style-name="P3" draw:layer="layout" svg:width="0.561cm" svg:height="0.196cm" svg:x="24.481cm" svg:y="8.583cm">
          <draw:text-box>
            <text:p text:style-name="P2"><text:span text:style-name="T2"><text:s text:c="12"/></text:span></text:p>
          </draw:text-box>
        </draw:frame>
        <draw:frame draw:style-name="gr2" draw:text-style-name="P3" draw:layer="layout" svg:width="0.315cm" svg:height="0.196cm" svg:x="26.064cm" svg:y="8.583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93cm" svg:height="0.196cm" svg:x="27.711cm" svg:y="8.583cm">
          <draw:text-box>
            <text:p text:style-name="P2"><text:span text:style-name="T2">312,29</text:span></text:p>
          </draw:text-box>
        </draw:frame>
        <draw:frame draw:style-name="gr2" draw:text-style-name="P3" draw:layer="layout" svg:width="0.794cm" svg:height="0.196cm" svg:x="26.962cm" svg:y="8.583cm">
          <draw:text-box>
            <text:p text:style-name="P2"><text:span text:style-name="T2"><text:s text:c="17"/></text:span></text:p>
          </draw:text-box>
        </draw:frame>
        <draw:frame draw:style-name="gr2" draw:text-style-name="P3" draw:layer="layout" svg:width="2.271cm" svg:height="0.196cm" svg:x="1.422cm" svg:y="9.836cm">
          <draw:text-box>
            <text:p text:style-name="P2"><text:span text:style-name="T2">JORGE ANTÔNIO DA SILVA</text:span></text:p>
          </draw:text-box>
        </draw:frame>
        <draw:frame draw:style-name="gr2" draw:text-style-name="P3" draw:layer="layout" svg:width="0.177cm" svg:height="0.196cm" svg:x="5.283cm" svg:y="9.836cm">
          <draw:text-box>
            <text:p text:style-name="P2"><text:span text:style-name="T2">S</text:span></text:p>
          </draw:text-box>
        </draw:frame>
        <draw:frame draw:style-name="gr2" draw:text-style-name="P3" draw:layer="layout" svg:width="0.98cm" svg:height="0.196cm" svg:x="6.189cm" svg:y="9.83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56cm" svg:height="0.196cm" svg:x="7.577cm" svg:y="9.836cm">
          <draw:text-box>
            <text:p text:style-name="P2"><text:span text:style-name="T2">DG</text:span></text:p>
          </draw:text-box>
        </draw:frame>
        <draw:frame draw:style-name="gr2" draw:text-style-name="P3" draw:layer="layout" svg:width="0.675cm" svg:height="0.196cm" svg:x="8.047cm" svg:y="9.836cm">
          <draw:text-box>
            <text:p text:style-name="P2"><text:span text:style-name="T2">251/2021</text:span></text:p>
          </draw:text-box>
        </draw:frame>
        <draw:frame draw:style-name="gr2" draw:text-style-name="P3" draw:layer="layout" svg:width="0.874cm" svg:height="0.196cm" svg:x="8.996cm" svg:y="9.83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398cm" svg:height="0.196cm" svg:x="10.088cm" svg:y="9.836cm">
          <draw:text-box>
            <text:p text:style-name="P2"><text:span text:style-name="T2">GARANHUNS E CATENDE/PE</text:span></text:p>
          </draw:text-box>
        </draw:frame>
        <draw:frame draw:style-name="gr2" draw:text-style-name="P3" draw:layer="layout" svg:width="0.806cm" svg:height="0.196cm" svg:x="12.856cm" svg:y="9.836cm">
          <draw:text-box>
            <text:p text:style-name="P2"><text:span text:style-name="T2">25 A 26/08</text:span></text:p>
          </draw:text-box>
        </draw:frame>
        <draw:frame draw:style-name="gr2" draw:text-style-name="P3" draw:layer="layout" svg:width="3.461cm" svg:height="0.196cm" svg:x="14.664cm" svg:y="9.265cm">
          <draw:text-box>
            <text:p text:style-name="P2"><text:span text:style-name="T2">COMPLEMENTO DIÁRIA N. 266/2021 UMA </text:span></text:p>
          </draw:text-box>
        </draw:frame>
        <draw:frame draw:style-name="gr2" draw:text-style-name="P3" draw:layer="layout" svg:width="3.037cm" svg:height="0.196cm" svg:x="14.664cm" svg:y="9.494cm">
          <draw:text-box>
            <text:p text:style-name="P2"><text:span text:style-name="T2">VEZ QUE FICOU À DISPOSIÇÃO DOS </text:span></text:p>
          </draw:text-box>
        </draw:frame>
        <draw:frame draw:style-name="gr2" draw:text-style-name="P3" draw:layer="layout" svg:width="3.118cm" svg:height="0.196cm" svg:x="14.664cm" svg:y="9.722cm">
          <draw:text-box>
            <text:p text:style-name="P2"><text:span text:style-name="T2">SERV. DA CEMA DEVIDO A NÃO TER </text:span></text:p>
          </draw:text-box>
        </draw:frame>
        <draw:frame draw:style-name="gr2" draw:text-style-name="P3" draw:layer="layout" svg:width="2.597cm" svg:height="0.196cm" svg:x="14.664cm" svg:y="9.951cm">
          <draw:text-box>
            <text:p text:style-name="P2"><text:span text:style-name="T2">SIDO POSSÍVEL EXECUTAR OS </text:span></text:p>
          </draw:text-box>
        </draw:frame>
        <draw:frame draw:style-name="gr2" draw:text-style-name="P3" draw:layer="layout" svg:width="2.423cm" svg:height="0.196cm" svg:x="14.664cm" svg:y="10.179cm">
          <draw:text-box>
            <text:p text:style-name="P2"><text:span text:style-name="T2">TRABALHOS NO PRAZO PRÉ-</text:span></text:p>
          </draw:text-box>
        </draw:frame>
        <draw:frame draw:style-name="gr2" draw:text-style-name="P3" draw:layer="layout" svg:width="1.327cm" svg:height="0.196cm" svg:x="14.664cm" svg:y="10.408cm">
          <draw:text-box>
            <text:p text:style-name="P2"><text:span text:style-name="T2">ESTABELECIDO</text:span></text:p>
          </draw:text-box>
        </draw:frame>
        <draw:frame draw:style-name="gr2" draw:text-style-name="P3" draw:layer="layout" svg:width="0.177cm" svg:height="0.196cm" svg:x="18.8cm" svg:y="9.836cm">
          <draw:text-box>
            <text:p text:style-name="P2"><text:span text:style-name="T2">1I</text:span></text:p>
          </draw:text-box>
        </draw:frame>
        <draw:frame draw:style-name="gr2" draw:text-style-name="P3" draw:layer="layout" svg:width="0.701cm" svg:height="0.196cm" svg:x="20.121cm" svg:y="9.83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93cm" svg:height="0.196cm" svg:x="22.491cm" svg:y="9.836cm">
          <draw:text-box>
            <text:p text:style-name="P2"><text:span text:style-name="T2">325,37</text:span></text:p>
          </draw:text-box>
        </draw:frame>
        <draw:frame draw:style-name="gr2" draw:text-style-name="P3" draw:layer="layout" svg:width="1.12cm" svg:height="0.196cm" svg:x="21.42cm" svg:y="9.836cm">
          <draw:text-box>
            <text:p text:style-name="P2"><text:span text:style-name="T2"><text:s text:c="24"/></text:span></text:p>
          </draw:text-box>
        </draw:frame>
        <draw:frame draw:style-name="gr2" draw:text-style-name="P3" draw:layer="layout" svg:width="0.315cm" svg:height="0.196cm" svg:x="23.575cm" svg:y="9.836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93cm" svg:height="0.196cm" svg:x="24.998cm" svg:y="9.836cm">
          <draw:text-box>
            <text:p text:style-name="P2"><text:span text:style-name="T2">325,37</text:span></text:p>
          </draw:text-box>
        </draw:frame>
        <draw:frame draw:style-name="gr2" draw:text-style-name="P3" draw:layer="layout" svg:width="0.561cm" svg:height="0.196cm" svg:x="24.481cm" svg:y="9.836cm">
          <draw:text-box>
            <text:p text:style-name="P2"><text:span text:style-name="T2"><text:s text:c="12"/></text:span></text:p>
          </draw:text-box>
        </draw:frame>
        <draw:frame draw:style-name="gr2" draw:text-style-name="P3" draw:layer="layout" svg:width="0.315cm" svg:height="0.196cm" svg:x="26.064cm" svg:y="9.836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93cm" svg:height="0.196cm" svg:x="27.711cm" svg:y="9.836cm">
          <draw:text-box>
            <text:p text:style-name="P2"><text:span text:style-name="T2">325,37</text:span></text:p>
          </draw:text-box>
        </draw:frame>
        <draw:frame draw:style-name="gr2" draw:text-style-name="P3" draw:layer="layout" svg:width="0.794cm" svg:height="0.196cm" svg:x="26.962cm" svg:y="9.836cm">
          <draw:text-box>
            <text:p text:style-name="P2"><text:span text:style-name="T2"><text:s text:c="17"/></text:span></text:p>
          </draw:text-box>
        </draw:frame>
        <draw:frame draw:style-name="gr2" draw:text-style-name="P3" draw:layer="layout" svg:width="2.512cm" svg:height="0.196cm" svg:x="1.422cm" svg:y="11.001cm">
          <draw:text-box>
            <text:p text:style-name="P2"><text:span text:style-name="T2">PETRUS BARRETO DA CUNHA</text:span></text:p>
          </draw:text-box>
        </draw:frame>
        <draw:frame draw:style-name="gr6" draw:text-style-name="P7" draw:layer="layout" svg:width="0.245cm" svg:height="0.276cm" svg:x="3.903cm" svg:y="10.94cm">
          <draw:text-box>
            <text:p text:style-name="P2"><text:span text:style-name="T3">*</text:span></text:p>
          </draw:text-box>
        </draw:frame>
        <draw:frame draw:style-name="gr2" draw:text-style-name="P3" draw:layer="layout" svg:width="0.177cm" svg:height="0.196cm" svg:x="5.283cm" svg:y="10.979cm">
          <draw:text-box>
            <text:p text:style-name="P2"><text:span text:style-name="T2">S</text:span></text:p>
          </draw:text-box>
        </draw:frame>
        <draw:frame draw:style-name="gr2" draw:text-style-name="P3" draw:layer="layout" svg:width="0.98cm" svg:height="0.196cm" svg:x="6.189cm" svg:y="10.979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26cm" svg:height="0.196cm" svg:x="7.59cm" svg:y="10.979cm">
          <draw:text-box>
            <text:p text:style-name="P2"><text:span text:style-name="T2">GP</text:span></text:p>
          </draw:text-box>
        </draw:frame>
        <draw:frame draw:style-name="gr2" draw:text-style-name="P3" draw:layer="layout" svg:width="0.675cm" svg:height="0.196cm" svg:x="8.047cm" svg:y="10.979cm">
          <draw:text-box>
            <text:p text:style-name="P2"><text:span text:style-name="T2">099/2021</text:span></text:p>
          </draw:text-box>
        </draw:frame>
        <draw:frame draw:style-name="gr2" draw:text-style-name="P3" draw:layer="layout" svg:width="0.874cm" svg:height="0.196cm" svg:x="8.996cm" svg:y="10.97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94cm" svg:height="0.196cm" svg:x="10.088cm" svg:y="10.97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035cm" svg:height="0.196cm" svg:x="12.856cm" svg:y="10.979cm">
          <draw:text-box>
            <text:p text:style-name="P2"><text:span text:style-name="T2">08/08 A 04/09</text:span></text:p>
          </draw:text-box>
        </draw:frame>
        <draw:frame draw:style-name="gr2" draw:text-style-name="P3" draw:layer="layout" svg:width="2.491cm" svg:height="0.196cm" svg:x="14.664cm" svg:y="10.751cm">
          <draw:text-box>
            <text:p text:style-name="P2"><text:span text:style-name="T2">PARTICIPAR DO 1º CURSO DE </text:span></text:p>
          </draw:text-box>
        </draw:frame>
        <draw:frame draw:style-name="gr2" draw:text-style-name="P3" draw:layer="layout" svg:width="3.16cm" svg:height="0.196cm" svg:x="14.664cm" svg:y="10.979cm">
          <draw:text-box>
            <text:p text:style-name="P2"><text:span text:style-name="T2">FORMAÇÃO FUNCIONAL DA POLÍCIA </text:span></text:p>
          </draw:text-box>
        </draw:frame>
        <draw:frame draw:style-name="gr2" draw:text-style-name="P3" draw:layer="layout" svg:width="0.798cm" svg:height="0.196cm" svg:x="14.664cm" svg:y="11.208cm">
          <draw:text-box>
            <text:p text:style-name="P2"><text:span text:style-name="T2">JUDICIAL</text:span></text:p>
          </draw:text-box>
        </draw:frame>
        <draw:frame draw:style-name="gr2" draw:text-style-name="P3" draw:layer="layout" svg:width="0.87cm" svg:height="0.196cm" svg:x="18.385cm" svg:y="11.001cm">
          <draw:text-box>
            <text:p text:style-name="P2"><text:span text:style-name="T2">27M + 1 M </text:span></text:p>
          </draw:text-box>
        </draw:frame>
        <draw:frame draw:style-name="gr6" draw:text-style-name="P7" draw:layer="layout" svg:width="0.245cm" svg:height="0.276cm" svg:x="19.253cm" svg:y="10.94cm">
          <draw:text-box>
            <text:p text:style-name="P2"><text:span text:style-name="T3">*</text:span></text:p>
          </draw:text-box>
        </draw:frame>
        <draw:frame draw:style-name="gr2" draw:text-style-name="P3" draw:layer="layout" svg:width="0.595cm" svg:height="0.196cm" svg:x="20.176cm" svg:y="10.97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733cm" svg:height="0.196cm" svg:x="21.34cm" svg:y="10.979cm">
          <draw:text-box>
            <text:p text:style-name="P2"><text:span text:style-name="T2">* PG. EM JULHO/2021</text:span></text:p>
          </draw:text-box>
        </draw:frame>
        <draw:frame draw:style-name="gr2" draw:text-style-name="P3" draw:layer="layout" svg:width="0.315cm" svg:height="0.196cm" svg:x="23.575cm" svg:y="10.979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177cm" svg:height="0.196cm" svg:x="25.251cm" svg:y="10.979cm">
          <draw:text-box>
            <text:p text:style-name="P2"><text:span text:style-name="T2">-</text:span></text:p>
          </draw:text-box>
        </draw:frame>
        <draw:frame draw:style-name="gr2" draw:text-style-name="P3" draw:layer="layout" svg:width="0.84cm" svg:height="0.196cm" svg:x="24.468cm" svg:y="10.979cm">
          <draw:text-box>
            <text:p text:style-name="P2"><text:span text:style-name="T2"><text:s text:c="18"/></text:span></text:p>
          </draw:text-box>
        </draw:frame>
        <draw:frame draw:style-name="gr2" draw:text-style-name="P3" draw:layer="layout" svg:width="0.629cm" svg:height="0.196cm" svg:x="25.908cm" svg:y="10.979cm">
          <draw:text-box>
            <text:p text:style-name="P2"><text:span text:style-name="T2">2.067,20</text:span></text:p>
          </draw:text-box>
        </draw:frame>
        <draw:frame draw:style-name="gr2" draw:text-style-name="P3" draw:layer="layout" svg:width="0.629cm" svg:height="0.196cm" svg:x="27.576cm" svg:y="10.979cm">
          <draw:text-box>
            <text:p text:style-name="P2"><text:span text:style-name="T2">2.067,20</text:span></text:p>
          </draw:text-box>
        </draw:frame>
        <draw:frame draw:style-name="gr2" draw:text-style-name="P3" draw:layer="layout" svg:width="0.654cm" svg:height="0.196cm" svg:x="26.962cm" svg:y="10.979cm">
          <draw:text-box>
            <text:p text:style-name="P2"><text:span text:style-name="T2"><text:s text:c="14"/></text:span></text:p>
          </draw:text-box>
        </draw:frame>
        <draw:frame draw:style-name="gr2" draw:text-style-name="P3" draw:layer="layout" svg:width="2.415cm" svg:height="0.196cm" svg:x="14.664cm" svg:y="11.839cm">
          <draw:text-box>
            <text:p text:style-name="P2"><text:span text:style-name="T1">Recife, <text:s/>1º de setembro de 2021.</text:span></text:p>
          </draw:text-box>
        </draw:frame>
        <draw:frame draw:style-name="gr2" draw:text-style-name="P3" draw:layer="layout" svg:width="1.59cm" svg:height="0.196cm" svg:x="19.676cm" svg:y="11.729cm">
          <draw:text-box>
            <text:p text:style-name="P2"><text:span text:style-name="T1">TOTAL - AGO/2021</text:span></text:p>
          </draw:text-box>
        </draw:frame>
        <draw:frame draw:style-name="gr2" draw:text-style-name="P3" draw:layer="layout" svg:width="0.717cm" svg:height="0.196cm" svg:x="22.267cm" svg:y="11.729cm">
          <draw:text-box>
            <text:p text:style-name="P2"><text:span text:style-name="T1">23.286,29</text:span></text:p>
          </draw:text-box>
        </draw:frame>
        <draw:frame draw:style-name="gr2" draw:text-style-name="P3" draw:layer="layout" svg:width="0.887cm" svg:height="0.196cm" svg:x="21.425cm" svg:y="11.729cm">
          <draw:text-box>
            <text:p text:style-name="P2"><text:span text:style-name="T1"><text:s text:c="19"/></text:span></text:p>
          </draw:text-box>
        </draw:frame>
        <draw:frame draw:style-name="gr2" draw:text-style-name="P3" draw:layer="layout" svg:width="0.177cm" svg:height="0.196cm" svg:x="24.041cm" svg:y="11.729cm">
          <draw:text-box>
            <text:p text:style-name="P2"><text:span text:style-name="T1">-</text:span></text:p>
          </draw:text-box>
        </draw:frame>
        <draw:frame draw:style-name="gr2" draw:text-style-name="P3" draw:layer="layout" svg:width="0.933cm" svg:height="0.196cm" svg:x="23.169cm" svg:y="11.729cm">
          <draw:text-box>
            <text:p text:style-name="P2"><text:span text:style-name="T1"><text:s text:c="20"/></text:span></text:p>
          </draw:text-box>
        </draw:frame>
        <draw:frame draw:style-name="gr2" draw:text-style-name="P3" draw:layer="layout" svg:width="0.717cm" svg:height="0.196cm" svg:x="24.773cm" svg:y="11.729cm">
          <draw:text-box>
            <text:p text:style-name="P2"><text:span text:style-name="T1">23.286,29</text:span></text:p>
          </draw:text-box>
        </draw:frame>
        <draw:frame draw:style-name="gr2" draw:text-style-name="P3" draw:layer="layout" svg:width="0.328cm" svg:height="0.196cm" svg:x="24.485cm" svg:y="11.729cm">
          <draw:text-box>
            <text:p text:style-name="P2"><text:span text:style-name="T1"><text:s text:c="7"/></text:span></text:p>
          </draw:text-box>
        </draw:frame>
        <draw:frame draw:style-name="gr2" draw:text-style-name="P3" draw:layer="layout" svg:width="0.629cm" svg:height="0.196cm" svg:x="26.128cm" svg:y="11.729cm">
          <draw:text-box>
            <text:p text:style-name="P2"><text:span text:style-name="T1">4.235,04</text:span></text:p>
          </draw:text-box>
        </draw:frame>
        <draw:frame draw:style-name="gr2" draw:text-style-name="P3" draw:layer="layout" svg:width="0.514cm" svg:height="0.196cm" svg:x="25.675cm" svg:y="11.729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717cm" svg:height="0.196cm" svg:x="27.487cm" svg:y="11.729cm">
          <draw:text-box>
            <text:p text:style-name="P2"><text:span text:style-name="T1">27.521,33</text:span></text:p>
          </draw:text-box>
        </draw:frame>
        <draw:frame draw:style-name="gr2" draw:text-style-name="P3" draw:layer="layout" svg:width="0.607cm" svg:height="0.196cm" svg:x="26.941cm" svg:y="11.729cm">
          <draw:text-box>
            <text:p text:style-name="P2"><text:span text:style-name="T1"><text:s text:c="13"/></text:span></text:p>
          </draw:text-box>
        </draw:frame>
        <draw:frame draw:style-name="gr2" draw:text-style-name="P3" draw:layer="layout" svg:width="1.551cm" svg:height="0.196cm" svg:x="22.077cm" svg:y="12.173cm">
          <draw:text-box>
            <text:p text:style-name="P2"><text:span text:style-name="T1">(A) <text:s text:c="27"/></text:span></text:p>
          </draw:text-box>
        </draw:frame>
        <draw:frame draw:style-name="gr2" draw:text-style-name="P3" draw:layer="layout" svg:width="1.175cm" svg:height="0.196cm" svg:x="21.615cm" svg:y="12.402cm">
          <draw:text-box>
            <text:p text:style-name="P2"><text:span text:style-name="T1">PAG. INICIAL</text:span></text:p>
          </draw:text-box>
        </draw:frame>
        <draw:frame draw:style-name="gr2" draw:text-style-name="P3" draw:layer="layout" svg:width="0.472cm" svg:height="0.196cm" svg:x="23.609cm" svg:y="12.173cm">
          <draw:text-box>
            <text:p text:style-name="P2"><text:span text:style-name="T1">(B) <text:s text:c="4"/></text:span></text:p>
          </draw:text-box>
        </draw:frame>
        <draw:frame draw:style-name="gr2" draw:text-style-name="P3" draw:layer="layout" svg:width="1.242cm" svg:height="0.196cm" svg:x="23.109cm" svg:y="12.402cm">
          <draw:text-box>
            <text:p text:style-name="P2"><text:span text:style-name="T1">DEVOLUÇÕES</text:span></text:p>
          </draw:text-box>
        </draw:frame>
        <draw:frame draw:style-name="gr2" draw:text-style-name="P3" draw:layer="layout" svg:width="1.352cm" svg:height="0.196cm" svg:x="24.655cm" svg:y="12.059cm">
          <draw:text-box>
            <text:p text:style-name="P2"><text:span text:style-name="T1">(C=A-B) <text:s text:c="14"/></text:span></text:p>
          </draw:text-box>
        </draw:frame>
        <draw:frame draw:style-name="gr2" draw:text-style-name="P3" draw:layer="layout" svg:width="1.086cm" svg:height="0.196cm" svg:x="24.464cm" svg:y="12.288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743cm" svg:height="0.196cm" svg:x="24.612cm" svg:y="12.516cm">
          <draw:text-box>
            <text:p text:style-name="P2"><text:span text:style-name="T1">DIÁRIAS</text:span></text:p>
          </draw:text-box>
        </draw:frame>
        <draw:frame draw:style-name="gr2" draw:text-style-name="P3" draw:layer="layout" svg:width="0.76cm" svg:height="0.196cm" svg:x="26.098cm" svg:y="12.059cm">
          <draw:text-box>
            <text:p text:style-name="P2"><text:span text:style-name="T1">(D) <text:s text:c="10"/></text:span></text:p>
          </draw:text-box>
        </draw:frame>
        <draw:frame draw:style-name="gr2" draw:text-style-name="P3" draw:layer="layout" svg:width="1.086cm" svg:height="0.196cm" svg:x="25.7cm" svg:y="12.288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1.043cm" svg:height="0.196cm" svg:x="25.7cm" svg:y="12.516cm">
          <draw:text-box>
            <text:p text:style-name="P2"><text:span text:style-name="T1">PASSAGENS</text:span></text:p>
          </draw:text-box>
        </draw:frame>
        <draw:frame draw:style-name="gr2" draw:text-style-name="P3" draw:layer="layout" svg:width="1.534cm" svg:height="0.196cm" svg:x="27.233cm" svg:y="12.059cm">
          <draw:text-box>
            <text:p text:style-name="P2"><text:span text:style-name="T1">(E=C+D) <text:s text:c="17"/></text:span></text:p>
          </draw:text-box>
        </draw:frame>
        <draw:frame draw:style-name="gr2" draw:text-style-name="P3" draw:layer="layout" svg:width="1.357cm" svg:height="0.196cm" svg:x="26.924cm" svg:y="12.288cm">
          <draw:text-box>
            <text:p text:style-name="P2"><text:span text:style-name="T1">VALOR TOTAL </text:span></text:p>
          </draw:text-box>
        </draw:frame>
        <draw:frame draw:style-name="gr2" draw:text-style-name="P3" draw:layer="layout" svg:width="1.052cm" svg:height="0.196cm" svg:x="27.055cm" svg:y="12.516cm">
          <draw:text-box>
            <text:p text:style-name="P2"><text:span text:style-name="T1">DA VIAGEM</text:span></text:p>
          </draw:text-box>
        </draw:frame>
        <draw:frame draw:style-name="gr2" draw:text-style-name="P3" draw:layer="layout" svg:width="0.971cm" svg:height="0.196cm" svg:x="1.422cm" svg:y="12.728cm">
          <draw:text-box>
            <text:p text:style-name="P2"><text:span text:style-name="T1">* VÍNCULO</text:span></text:p>
          </draw:text-box>
        </draw:frame>
        <draw:frame draw:style-name="gr2" draw:text-style-name="P3" draw:layer="layout" svg:width="6.945cm" svg:height="0.196cm" svg:x="10.088cm" svg:y="12.719cm">
          <draw:text-box>
            <text:p text:style-name="P2"><text:span text:style-name="T1">No mês de agosto/2021 não houve aquisições de passagens aéreas internacionais pelo TRT6.</text:span></text:p>
          </draw:text-box>
        </draw:frame>
        <draw:frame draw:style-name="gr2" draw:text-style-name="P3" draw:layer="layout" svg:width="4.98cm" svg:height="0.196cm" svg:x="1.422cm" svg:y="12.944cm">
          <draw:text-box>
            <text:p text:style-name="P2"><text:span text:style-name="T2">S - SERVIDOR (TÉC. JUDIC./CJ, TÉC. JUDIC. E REQUISITADO)</text:span></text:p>
          </draw:text-box>
        </draw:frame>
        <draw:frame draw:style-name="gr2" draw:text-style-name="P3" draw:layer="layout" svg:width="9.104cm" svg:height="0.196cm" svg:x="10.088cm" svg:y="12.944cm">
          <draw:text-box>
            <text:p text:style-name="P2"><text:span text:style-name="T2">*diárias concedidas ao servidor Petrus Barreto da Cunha - pagas em julho/2021 (passagens aéreas adquiridas em agosto/2021).</text:span></text:p>
          </draw:text-box>
        </draw:frame>
        <draw:frame draw:style-name="gr2" draw:text-style-name="P3" draw:layer="layout" svg:width="1.717cm" svg:height="0.196cm" svg:x="1.422cm" svg:y="13.164cm">
          <draw:text-box>
            <text:p text:style-name="P2"><text:span text:style-name="T2">J - JUIZ SUBSTITUTO</text:span></text:p>
          </draw:text-box>
        </draw:frame>
        <draw:frame draw:style-name="gr2" draw:text-style-name="P3" draw:layer="layout" svg:width="2.512cm" svg:height="0.196cm" svg:x="1.422cm" svg:y="13.608cm">
          <draw:text-box>
            <text:p text:style-name="P2"><text:span text:style-name="T1">** QUANTIDADE DE DIÁRIAS</text:span></text:p>
          </draw:text-box>
        </draw:frame>
        <draw:frame draw:style-name="gr2" draw:text-style-name="P3" draw:layer="layout" svg:width="0.772cm" svg:height="0.196cm" svg:x="1.422cm" svg:y="13.824cm">
          <draw:text-box>
            <text:p text:style-name="P2"><text:span text:style-name="T2">I - Integral</text:span></text:p>
          </draw:text-box>
        </draw:frame>
        <draw:polygon draw:style-name="gr3" draw:text-style-name="P4" draw:layer="layout" svg:width="0.017cm" svg:height="11.092cm" svg:x="1.379cm" svg:y="0.397cm" svg:viewBox="0 0 18 11093" draw:points="0,0 0,11093 18,11093 18,0">
          <text:p/>
        </draw:polygon>
        <draw:polygon draw:style-name="gr3" draw:text-style-name="P4" draw:layer="layout" svg:width="0.017cm" svg:height="11.058cm" svg:x="28.286cm" svg:y="0.414cm" svg:viewBox="0 0 18 11059" draw:points="0,0 0,11059 18,11059 18,0">
          <text:p/>
        </draw:polygon>
        <draw:polygon draw:style-name="gr3" draw:text-style-name="P4" draw:layer="layout" svg:width="0.017cm" svg:height="11.075cm" svg:x="19.604cm" svg:y="0.414cm" svg:viewBox="0 0 18 11076" draw:points="0,0 0,11076 18,11076 18,0">
          <text:p/>
        </draw:polygon>
        <draw:polygon draw:style-name="gr3" draw:text-style-name="P4" draw:layer="layout" svg:width="0.017cm" svg:height="11.075cm" svg:x="21.301cm" svg:y="0.414cm" svg:viewBox="0 0 18 11076" draw:points="0,0 0,11076 18,11076 18,0">
          <text:p/>
        </draw:polygon>
        <draw:polygon draw:style-name="gr3" draw:text-style-name="P4" draw:layer="layout" svg:width="0.017cm" svg:height="11.075cm" svg:x="23.067cm" svg:y="0.414cm" svg:viewBox="0 0 18 11076" draw:points="0,0 0,11076 18,11076 18,0">
          <text:p/>
        </draw:polygon>
        <draw:polygon draw:style-name="gr3" draw:text-style-name="P4" draw:layer="layout" svg:width="0.017cm" svg:height="11.075cm" svg:x="24.362cm" svg:y="0.414cm" svg:viewBox="0 0 18 11076" draw:points="0,0 0,11076 18,11076 18,0">
          <text:p/>
        </draw:polygon>
        <draw:polygon draw:style-name="gr3" draw:text-style-name="P4" draw:layer="layout" svg:width="0.017cm" svg:height="11.075cm" svg:x="25.573cm" svg:y="0.414cm" svg:viewBox="0 0 18 11076" draw:points="0,0 0,11076 18,11076 18,0">
          <text:p/>
        </draw:polygon>
        <draw:polygon draw:style-name="gr3" draw:text-style-name="P4" draw:layer="layout" svg:width="0.017cm" svg:height="11.075cm" svg:x="26.838cm" svg:y="0.414cm" svg:viewBox="0 0 18 11076" draw:points="0,0 0,11076 18,11076 18,0">
          <text:p/>
        </draw:polygon>
        <draw:polygon draw:style-name="gr3" draw:text-style-name="P4" draw:layer="layout" svg:width="0.017cm" svg:height="0.114cm" svg:x="28.286cm" svg:y="11.472cm" svg:viewBox="0 0 18 115" draw:points="0,0 0,115 18,115 18,0">
          <text:p/>
        </draw:polygon>
        <draw:polygon draw:style-name="gr3" draw:text-style-name="P4" draw:layer="layout" svg:width="0.017cm" svg:height="11.075cm" svg:x="10.045cm" svg:y="0.414cm" svg:viewBox="0 0 18 11076" draw:points="0,0 0,11076 18,11076 18,0">
          <text:p/>
        </draw:polygon>
        <draw:polygon draw:style-name="gr3" draw:text-style-name="P4" draw:layer="layout" svg:width="0.017cm" svg:height="0.47cm" svg:x="19.604cm" svg:y="11.586cm" svg:viewBox="0 0 18 471" draw:points="0,0 0,471 18,471 18,0">
          <text:p/>
        </draw:polygon>
        <draw:polygon draw:style-name="gr3" draw:text-style-name="P4" draw:layer="layout" svg:width="9.559cm" svg:height="0.016cm" svg:x="10.062cm" svg:y="12.7cm" svg:viewBox="0 0 9560 17" draw:points="0,0 0,17 9560,17 9560,0">
          <text:p/>
        </draw:polygon>
        <draw:polygon draw:style-name="gr3" draw:text-style-name="P4" draw:layer="layout" svg:width="0.017cm" svg:height="0.11cm" svg:x="1.379cm" svg:y="11.489cm" svg:viewBox="0 0 18 111" draw:points="0,0 0,111 18,111 18,0">
          <text:p/>
        </draw:polygon>
        <draw:polygon draw:style-name="gr3" draw:text-style-name="P4" draw:layer="layout" svg:width="0.017cm" svg:height="11.075cm" svg:x="4.732cm" svg:y="0.414cm" svg:viewBox="0 0 18 11076" draw:points="0,0 0,11076 18,11076 18,0">
          <text:p/>
        </draw:polygon>
        <draw:polygon draw:style-name="gr3" draw:text-style-name="P4" draw:layer="layout" svg:width="0.017cm" svg:height="11.075cm" svg:x="5.9cm" svg:y="0.414cm" svg:viewBox="0 0 18 11076" draw:points="0,0 0,11076 18,11076 18,0">
          <text:p/>
        </draw:polygon>
        <draw:polygon draw:style-name="gr3" draw:text-style-name="P4" draw:layer="layout" svg:width="0.017cm" svg:height="11.075cm" svg:x="7.416cm" svg:y="0.414cm" svg:viewBox="0 0 18 11076" draw:points="0,0 0,11076 18,11076 18,0">
          <text:p/>
        </draw:polygon>
        <draw:polygon draw:style-name="gr3" draw:text-style-name="P4" draw:layer="layout" svg:width="0.017cm" svg:height="11.075cm" svg:x="8.779cm" svg:y="0.414cm" svg:viewBox="0 0 18 11076" draw:points="0,0 0,11076 18,11076 18,0">
          <text:p/>
        </draw:polygon>
        <draw:polygon draw:style-name="gr3" draw:text-style-name="P4" draw:layer="layout" svg:width="0.017cm" svg:height="0.457cm" svg:x="10.045cm" svg:y="12.7cm" svg:viewBox="0 0 18 458" draw:points="0,0 0,458 18,458 18,0">
          <text:p/>
        </draw:polygon>
        <draw:polygon draw:style-name="gr3" draw:text-style-name="P4" draw:layer="layout" svg:width="0.017cm" svg:height="11.075cm" svg:x="12.813cm" svg:y="0.414cm" svg:viewBox="0 0 18 11076" draw:points="0,0 0,11076 18,11076 18,0">
          <text:p/>
        </draw:polygon>
        <draw:polygon draw:style-name="gr3" draw:text-style-name="P4" draw:layer="layout" svg:width="0.017cm" svg:height="11.075cm" svg:x="14.621cm" svg:y="0.414cm" svg:viewBox="0 0 18 11076" draw:points="0,0 0,11076 18,11076 18,0">
          <text:p/>
        </draw:polygon>
        <draw:polygon draw:style-name="gr3" draw:text-style-name="P4" draw:layer="layout" svg:width="0.017cm" svg:height="11.075cm" svg:x="18.114cm" svg:y="0.414cm" svg:viewBox="0 0 18 11076" draw:points="0,0 0,11076 18,11076 18,0">
          <text:p/>
        </draw:polygon>
        <draw:polygon draw:style-name="gr3" draw:text-style-name="P4" draw:layer="layout" svg:width="0.017cm" svg:height="0.441cm" svg:x="19.604cm" svg:y="12.716cm" svg:viewBox="0 0 18 442" draw:points="0,0 0,442 18,442 18,0">
          <text:p/>
        </draw:polygon>
        <draw:polygon draw:style-name="gr3" draw:text-style-name="P4" draw:layer="layout" svg:width="0.017cm" svg:height="1.113cm" svg:x="21.301cm" svg:y="11.603cm" svg:viewBox="0 0 18 1114" draw:points="0,0 0,1114 18,1114 18,0">
          <text:p/>
        </draw:polygon>
        <draw:polygon draw:style-name="gr3" draw:text-style-name="P4" draw:layer="layout" svg:width="0.017cm" svg:height="1.113cm" svg:x="23.067cm" svg:y="11.603cm" svg:viewBox="0 0 18 1114" draw:points="0,0 0,1114 18,1114 18,0">
          <text:p/>
        </draw:polygon>
        <draw:polygon draw:style-name="gr3" draw:text-style-name="P4" draw:layer="layout" svg:width="0.017cm" svg:height="1.113cm" svg:x="24.362cm" svg:y="11.603cm" svg:viewBox="0 0 18 1114" draw:points="0,0 0,1114 18,1114 18,0">
          <text:p/>
        </draw:polygon>
        <draw:polygon draw:style-name="gr3" draw:text-style-name="P4" draw:layer="layout" svg:width="0.017cm" svg:height="1.113cm" svg:x="25.573cm" svg:y="11.603cm" svg:viewBox="0 0 18 1114" draw:points="0,0 0,1114 18,1114 18,0">
          <text:p/>
        </draw:polygon>
        <draw:polygon draw:style-name="gr3" draw:text-style-name="P4" draw:layer="layout" svg:width="0.017cm" svg:height="1.113cm" svg:x="26.838cm" svg:y="11.603cm" svg:viewBox="0 0 18 1114" draw:points="0,0 0,1114 18,1114 18,0">
          <text:p/>
        </draw:polygon>
        <draw:polygon draw:style-name="gr3" draw:text-style-name="P4" draw:layer="layout" svg:width="0.017cm" svg:height="0.66cm" svg:x="28.286cm" svg:y="12.056cm" svg:viewBox="0 0 18 661" draw:points="0,0 0,661 18,661 18,0">
          <text:p/>
        </draw:polygon>
        <draw:polygon draw:style-name="gr3" draw:text-style-name="P4" draw:layer="layout" svg:width="26.907cm" svg:height="0.017cm" svg:x="1.396cm" svg:y="0.397cm" svg:viewBox="0 0 26908 18" draw:points="0,0 0,18 26908,18 26908,0">
          <text:p/>
        </draw:polygon>
        <draw:polygon draw:style-name="gr3" draw:text-style-name="P4" draw:layer="layout" svg:width="26.907cm" svg:height="0.017cm" svg:x="1.396cm" svg:y="1.638cm" svg:viewBox="0 0 26908 18" draw:points="0,0 0,18 26908,18 26908,0">
          <text:p/>
        </draw:polygon>
        <draw:polygon draw:style-name="gr3" draw:text-style-name="P4" draw:layer="layout" svg:width="26.907cm" svg:height="0.016cm" svg:x="1.396cm" svg:y="2.413cm" svg:viewBox="0 0 26908 17" draw:points="0,0 0,17 26908,17 26908,0">
          <text:p/>
        </draw:polygon>
        <draw:polygon draw:style-name="gr3" draw:text-style-name="P4" draw:layer="layout" svg:width="26.907cm" svg:height="0.017cm" svg:x="1.396cm" svg:y="3.577cm" svg:viewBox="0 0 26908 18" draw:points="0,0 0,18 26908,18 26908,0">
          <text:p/>
        </draw:polygon>
        <draw:polygon draw:style-name="gr3" draw:text-style-name="P4" draw:layer="layout" svg:width="26.907cm" svg:height="0.016cm" svg:x="1.396cm" svg:y="4.754cm" svg:viewBox="0 0 26908 17" draw:points="0,0 0,17 26908,17 26908,0">
          <text:p/>
        </draw:polygon>
        <draw:polygon draw:style-name="gr3" draw:text-style-name="P4" draw:layer="layout" svg:width="26.907cm" svg:height="0.017cm" svg:x="1.396cm" svg:y="6.239cm" svg:viewBox="0 0 26908 18" draw:points="0,0 0,18 26908,18 26908,0">
          <text:p/>
        </draw:polygon>
        <draw:polygon draw:style-name="gr3" draw:text-style-name="P4" draw:layer="layout" svg:width="26.907cm" svg:height="0.017cm" svg:x="1.396cm" svg:y="7.12cm" svg:viewBox="0 0 26908 18" draw:points="0,0 0,18 26908,18 26908,0">
          <text:p/>
        </draw:polygon>
        <draw:polygon draw:style-name="gr3" draw:text-style-name="P4" draw:layer="layout" svg:width="26.907cm" svg:height="0.017cm" svg:x="1.396cm" svg:y="8.153cm" svg:viewBox="0 0 26908 18" draw:points="0,0 0,18 26908,18 26908,0">
          <text:p/>
        </draw:polygon>
        <draw:polygon draw:style-name="gr3" draw:text-style-name="P4" draw:layer="layout" svg:width="26.907cm" svg:height="0.017cm" svg:x="1.396cm" svg:y="9.186cm" svg:viewBox="0 0 26908 18" draw:points="0,0 0,18 26908,18 26908,0">
          <text:p/>
        </draw:polygon>
        <draw:polygon draw:style-name="gr3" draw:text-style-name="P4" draw:layer="layout" svg:width="26.907cm" svg:height="0.017cm" svg:x="1.396cm" svg:y="10.659cm" svg:viewBox="0 0 26908 18" draw:points="0,0 0,18 26908,18 26908,0">
          <text:p/>
        </draw:polygon>
        <draw:polygon draw:style-name="gr3" draw:text-style-name="P4" draw:layer="layout" svg:width="26.89cm" svg:height="0.017cm" svg:x="1.396cm" svg:y="11.472cm" svg:viewBox="0 0 26891 18" draw:points="0,0 0,18 26891,18 26891,0">
          <text:p/>
        </draw:polygon>
        <draw:polygon draw:style-name="gr3" draw:text-style-name="P4" draw:layer="layout" svg:width="8.682cm" svg:height="0.017cm" svg:x="19.621cm" svg:y="11.586cm" svg:viewBox="0 0 8683 18" draw:points="0,0 0,18 8683,18 8683,0">
          <text:p/>
        </draw:polygon>
        <draw:polygon draw:style-name="gr3" draw:text-style-name="P4" draw:layer="layout" svg:width="8.682cm" svg:height="0.018cm" svg:x="19.621cm" svg:y="12.039cm" svg:viewBox="0 0 8683 19" draw:points="0,0 0,19 8683,19 8683,0">
          <text:p/>
        </draw:polygon>
        <draw:polygon draw:style-name="gr3" draw:text-style-name="P4" draw:layer="layout" svg:width="6.985cm" svg:height="0.016cm" svg:x="21.318cm" svg:y="12.7cm" svg:viewBox="0 0 6986 17" draw:points="0,0 0,17 6986,17 6986,0">
          <text:p/>
        </draw:polygon>
        <draw:polygon draw:style-name="gr3" draw:text-style-name="P4" draw:layer="layout" svg:width="9.559cm" svg:height="0.017cm" svg:x="10.062cm" svg:y="13.14cm" svg:viewBox="0 0 9560 18" draw:points="0,0 0,18 9560,18 9560,0">
          <text:p/>
        </draw:polygon>
        <draw:frame draw:style-name="gr2" draw:text-style-name="P3" draw:layer="layout" svg:width="1.272cm" svg:height="0.196cm" svg:x="1.422cm" svg:y="14.044cm">
          <draw:text-box>
            <text:p text:style-name="P2"><text:span text:style-name="T2">M - Meias diária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cm" fo:margin-bottom="1cm" fo:margin-left="1.3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91"/>
    <meta:generator>LibreOffice/6.0.0.3$Windows_X86_64 LibreOffice_project/64a0f66915f38c6217de274f0aa8e15618924765</meta:generator>
  </office:meta>
</office:document-meta>
</file>