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100000001982CA9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solid" draw:fill-color="#ffffff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solid" draw:fill-color="#000000" loext:decorative="false"/>
    </style:style>
    <style:style style:name="gr6" style:family="graphic" style:parent-style-name="standard">
      <style:graphic-properties draw:stroke="none" draw:fill="bitmap" draw:fill-color="#000000" draw:fill-image-name="fill-image26" draw:fill-image-width="0.038cm" draw:fill-image-height="0.038cm" loext:decorative="false"/>
    </style:style>
    <style:style style:name="P1" style:family="paragraph">
      <loext:graphic-properties draw:fill="solid" draw:fill-color="#c0c0c0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5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bitmap" draw:fill-color="#000000" draw:fill-image-name="fill-image26" draw:fill-image-width="0.038cm" draw:fill-image-height="0.038cm"/>
    </style:style>
    <style:style style:name="T1" style:family="text">
      <style:text-properties fo:color="#000000" loext:opacity="100%" style:font-name="Helvetica" fo:font-size="4.59999990463257pt" fo:font-weight="bold" style:font-name-asian="Helvetica" style:font-size-asian="4.59999990463257pt" style:font-weight-asian="bold" style:font-name-complex="Helvetica" style:font-size-complex="4.59999990463257pt" style:font-weight-complex="bold"/>
    </style:style>
    <style:style style:name="T2" style:family="text">
      <style:text-properties fo:color="#000000" loext:opacity="100%" style:font-name="Helvetica" fo:font-size="4.59999990463257pt" fo:font-weight="normal" style:font-name-asian="Helvetica" style:font-size-asian="4.59999990463257pt" style:font-weight-asian="normal" style:font-name-complex="Helvetica" style:font-size-complex="4.59999990463257pt" style:font-weight-complex="normal"/>
    </style:style>
    <style:style style:name="T3" style:family="text">
      <style:text-properties fo:color="#000000" loext:opacity="100%" style:font-name="Helvetica" fo:font-size="4.30000019073486pt" fo:font-weight="normal" style:font-name-asian="Helvetica" style:font-size-asian="4.30000019073486pt" style:font-weight-asian="normal" style:font-name-complex="Helvetica" style:font-size-complex="4.3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2.042cm" svg:height="0.838cm" svg:x="1.011cm" svg:y="2.006cm" svg:viewBox="0 0 32043 839" draw:points="0,0 32043,0 32043,839 0,839">
          <text:p/>
        </draw:polygon>
        <draw:polygon draw:style-name="gr2" draw:text-style-name="P2" draw:layer="layout" svg:width="1.185cm" svg:height="0.847cm" svg:x="26.568cm" svg:y="2.84cm" svg:viewBox="0 0 1186 848" draw:points="0,0 1186,0 1186,848 0,848">
          <text:p/>
        </draw:polygon>
        <draw:polygon draw:style-name="gr2" draw:text-style-name="P2" draw:layer="layout" svg:width="1.185cm" svg:height="0.847cm" svg:x="26.568cm" svg:y="3.683cm" svg:viewBox="0 0 1186 848" draw:points="0,0 1186,0 1186,848 0,848">
          <text:p/>
        </draw:polygon>
        <draw:polygon draw:style-name="gr2" draw:text-style-name="P2" draw:layer="layout" svg:width="1.185cm" svg:height="0.847cm" svg:x="26.568cm" svg:y="4.525cm" svg:viewBox="0 0 1186 848" draw:points="0,0 1186,0 1186,848 0,848">
          <text:p/>
        </draw:polygon>
        <draw:polygon draw:style-name="gr2" draw:text-style-name="P2" draw:layer="layout" svg:width="1.185cm" svg:height="0.847cm" svg:x="26.568cm" svg:y="5.367cm" svg:viewBox="0 0 1186 848" draw:points="0,0 1186,0 1186,848 0,848">
          <text:p/>
        </draw:polygon>
        <draw:polygon draw:style-name="gr2" draw:text-style-name="P2" draw:layer="layout" svg:width="1.185cm" svg:height="0.846cm" svg:x="26.568cm" svg:y="6.21cm" svg:viewBox="0 0 1186 847" draw:points="0,0 1186,0 1186,847 0,847">
          <text:p/>
        </draw:polygon>
        <draw:polygon draw:style-name="gr2" draw:text-style-name="P2" draw:layer="layout" svg:width="1.185cm" svg:height="0.847cm" svg:x="26.568cm" svg:y="7.052cm" svg:viewBox="0 0 1186 848" draw:points="0,0 1186,0 1186,848 0,848">
          <text:p/>
        </draw:polygon>
        <draw:polygon draw:style-name="gr2" draw:text-style-name="P2" draw:layer="layout" svg:width="1.185cm" svg:height="0.846cm" svg:x="26.568cm" svg:y="7.895cm" svg:viewBox="0 0 1186 847" draw:points="0,0 1186,0 1186,847 0,847">
          <text:p/>
        </draw:polygon>
        <draw:polygon draw:style-name="gr2" draw:text-style-name="P2" draw:layer="layout" svg:width="1.185cm" svg:height="0.847cm" svg:x="26.568cm" svg:y="8.737cm" svg:viewBox="0 0 1186 848" draw:points="0,0 1186,0 1186,848 0,848">
          <text:p/>
        </draw:polygon>
        <draw:polygon draw:style-name="gr2" draw:text-style-name="P2" draw:layer="layout" svg:width="1.185cm" svg:height="0.846cm" svg:x="26.568cm" svg:y="9.58cm" svg:viewBox="0 0 1186 847" draw:points="0,0 1186,0 1186,847 0,847">
          <text:p/>
        </draw:polygon>
        <draw:polygon draw:style-name="gr2" draw:text-style-name="P2" draw:layer="layout" svg:width="1.185cm" svg:height="0.847cm" svg:x="26.568cm" svg:y="10.422cm" svg:viewBox="0 0 1186 848" draw:points="0,0 1186,0 1186,848 0,848">
          <text:p/>
        </draw:polygon>
        <draw:polygon draw:style-name="gr2" draw:text-style-name="P2" draw:layer="layout" svg:width="1.185cm" svg:height="0.847cm" svg:x="26.568cm" svg:y="11.264cm" svg:viewBox="0 0 1186 848" draw:points="0,0 1186,0 1186,848 0,848">
          <text:p/>
        </draw:polygon>
        <draw:polygon draw:style-name="gr2" draw:text-style-name="P2" draw:layer="layout" svg:width="1.185cm" svg:height="0.846cm" svg:x="26.568cm" svg:y="12.107cm" svg:viewBox="0 0 1186 847" draw:points="0,0 1186,0 1186,847 0,847">
          <text:p/>
        </draw:polygon>
        <draw:polygon draw:style-name="gr2" draw:text-style-name="P2" draw:layer="layout" svg:width="1.185cm" svg:height="0.847cm" svg:x="26.568cm" svg:y="12.949cm" svg:viewBox="0 0 1186 848" draw:points="0,0 1186,0 1186,848 0,848">
          <text:p/>
        </draw:polygon>
        <draw:polygon draw:style-name="gr2" draw:text-style-name="P2" draw:layer="layout" svg:width="1.185cm" svg:height="0.846cm" svg:x="26.568cm" svg:y="13.792cm" svg:viewBox="0 0 1186 847" draw:points="0,0 1186,0 1186,847 0,847">
          <text:p/>
        </draw:polygon>
        <draw:polygon draw:style-name="gr2" draw:text-style-name="P2" draw:layer="layout" svg:width="1.185cm" svg:height="0.847cm" svg:x="26.568cm" svg:y="14.634cm" svg:viewBox="0 0 1186 848" draw:points="0,0 1186,0 1186,848 0,848">
          <text:p/>
        </draw:polygon>
        <draw:polygon draw:style-name="gr2" draw:text-style-name="P2" draw:layer="layout" svg:width="1.185cm" svg:height="0.846cm" svg:x="26.568cm" svg:y="15.477cm" svg:viewBox="0 0 1186 847" draw:points="0,0 1186,0 1186,847 0,847">
          <text:p/>
        </draw:polygon>
        <draw:polygon draw:style-name="gr2" draw:text-style-name="P2" draw:layer="layout" svg:width="1.185cm" svg:height="0.847cm" svg:x="26.568cm" svg:y="16.319cm" svg:viewBox="0 0 1186 848" draw:points="0,0 1186,0 1186,848 0,848">
          <text:p/>
        </draw:polygon>
        <draw:polygon draw:style-name="gr2" draw:text-style-name="P2" draw:layer="layout" svg:width="1.185cm" svg:height="0.847cm" svg:x="26.568cm" svg:y="17.161cm" svg:viewBox="0 0 1186 848" draw:points="0,0 1186,0 1186,848 0,848">
          <text:p/>
        </draw:polygon>
        <draw:polygon draw:style-name="gr2" draw:text-style-name="P2" draw:layer="layout" svg:width="1.185cm" svg:height="0.838cm" svg:x="26.568cm" svg:y="18.004cm" svg:viewBox="0 0 1186 839" draw:points="0,0 1186,0 1186,839 0,839">
          <text:p/>
        </draw:polygon>
        <draw:frame draw:style-name="gr3" draw:text-style-name="P4" draw:layer="layout" svg:width="0.946cm" svg:height="0.179cm" svg:x="1.304cm" svg:y="2.335cm">
          <draw:text-box>
            <text:p text:style-name="P3"><text:span text:style-name="T1">Nº Processo</text:span></text:p>
          </draw:text-box>
        </draw:frame>
        <draw:frame draw:style-name="gr3" draw:text-style-name="P4" draw:layer="layout" svg:width="0.449cm" svg:height="0.179cm" svg:x="4.039cm" svg:y="2.335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467cm" svg:height="0.179cm" svg:x="7.518cm" svg:y="2.335cm">
          <draw:text-box>
            <text:p text:style-name="P3"><text:span text:style-name="T1">Cargo</text:span></text:p>
          </draw:text-box>
        </draw:frame>
        <draw:frame draw:style-name="gr3" draw:text-style-name="P4" draw:layer="layout" svg:width="0.565cm" svg:height="0.179cm" svg:x="9.8cm" svg:y="2.335cm">
          <draw:text-box>
            <text:p text:style-name="P3"><text:span text:style-name="T1">Origem</text:span></text:p>
          </draw:text-box>
        </draw:frame>
        <draw:frame draw:style-name="gr3" draw:text-style-name="P4" draw:layer="layout" svg:width="0.592cm" svg:height="0.179cm" svg:x="11.015cm" svg:y="2.335cm">
          <draw:text-box>
            <text:p text:style-name="P3"><text:span text:style-name="T1">Destino</text:span></text:p>
          </draw:text-box>
        </draw:frame>
        <draw:frame draw:style-name="gr3" draw:text-style-name="P4" draw:layer="layout" svg:width="0.637cm" svg:height="0.179cm" svg:x="12.234cm" svg:y="2.335cm">
          <draw:text-box>
            <text:p text:style-name="P3"><text:span text:style-name="T1">Dt Início</text:span></text:p>
          </draw:text-box>
        </draw:frame>
        <draw:frame draw:style-name="gr3" draw:text-style-name="P4" draw:layer="layout" svg:width="0.502cm" svg:height="0.179cm" svg:x="13.411cm" svg:y="2.335cm">
          <draw:text-box>
            <text:p text:style-name="P3"><text:span text:style-name="T1">Dt Fim</text:span></text:p>
          </draw:text-box>
        </draw:frame>
        <draw:frame draw:style-name="gr3" draw:text-style-name="P4" draw:layer="layout" svg:width="0.52cm" svg:height="0.179cm" svg:x="16.815cm" svg:y="2.335cm">
          <draw:text-box>
            <text:p text:style-name="P3"><text:span text:style-name="T1">Motivo</text:span></text:p>
          </draw:text-box>
        </draw:frame>
        <draw:frame draw:style-name="gr3" draw:text-style-name="P4" draw:layer="layout" svg:width="1.226cm" svg:height="0.179cm" svg:x="20.333cm" svg:y="2.335cm">
          <draw:text-box>
            <text:p text:style-name="P3"><text:span text:style-name="T1">Tipo Transporte</text:span></text:p>
          </draw:text-box>
        </draw:frame>
        <draw:frame draw:style-name="gr3" draw:text-style-name="P4" draw:layer="layout" svg:width="0.758cm" svg:height="0.179cm" svg:x="22.056cm" svg:y="2.335cm">
          <draw:text-box>
            <text:p text:style-name="P3"><text:span text:style-name="T1">Nº Diárias</text:span></text:p>
          </draw:text-box>
        </draw:frame>
        <draw:frame draw:style-name="gr3" draw:text-style-name="P4" draw:layer="layout" svg:width="0.968cm" svg:height="0.179cm" svg:x="23.076cm" svg:y="2.335cm">
          <draw:text-box>
            <text:p text:style-name="P3"><text:span text:style-name="T1">Total Diárias</text:span></text:p>
          </draw:text-box>
        </draw:frame>
        <draw:frame draw:style-name="gr3" draw:text-style-name="P4" draw:layer="layout" svg:width="0.824cm" svg:height="0.179cm" svg:x="24.35cm" svg:y="2.335cm">
          <draw:text-box>
            <text:p text:style-name="P3"><text:span text:style-name="T1">Descontos</text:span></text:p>
          </draw:text-box>
        </draw:frame>
        <draw:frame draw:style-name="gr3" draw:text-style-name="P4" draw:layer="layout" svg:width="0.923cm" svg:height="0.179cm" svg:x="25.502cm" svg:y="2.335cm">
          <draw:text-box>
            <text:p text:style-name="P3"><text:span text:style-name="T1">Adic Desloc</text:span></text:p>
          </draw:text-box>
        </draw:frame>
        <draw:frame draw:style-name="gr3" draw:text-style-name="P4" draw:layer="layout" svg:width="0.798cm" svg:height="0.179cm" svg:x="26.763cm" svg:y="2.335cm">
          <draw:text-box>
            <text:p text:style-name="P3"><text:span text:style-name="T1">Passagem</text:span></text:p>
          </draw:text-box>
        </draw:frame>
        <draw:frame draw:style-name="gr3" draw:text-style-name="P4" draw:layer="layout" svg:width="0.914cm" svg:height="0.179cm" svg:x="27.932cm" svg:y="2.229cm">
          <draw:text-box>
            <text:p text:style-name="P3"><text:span text:style-name="T1">Reembolso </text:span></text:p>
          </draw:text-box>
        </draw:frame>
        <draw:frame draw:style-name="gr3" draw:text-style-name="P4" draw:layer="layout" svg:width="0.538cm" svg:height="0.179cm" svg:x="28.101cm" svg:y="2.437cm">
          <draw:text-box>
            <text:p text:style-name="P3"><text:span text:style-name="T1">Transp</text:span></text:p>
          </draw:text-box>
        </draw:frame>
        <draw:frame draw:style-name="gr3" draw:text-style-name="P4" draw:layer="layout" svg:width="0.547cm" svg:height="0.179cm" svg:x="29.223cm" svg:y="2.229cm">
          <draw:text-box>
            <text:p text:style-name="P3"><text:span text:style-name="T1">Débito </text:span></text:p>
          </draw:text-box>
        </draw:frame>
        <draw:frame draw:style-name="gr3" draw:text-style-name="P4" draw:layer="layout" svg:width="0.628cm" svg:height="0.179cm" svg:x="29.159cm" svg:y="2.437cm">
          <draw:text-box>
            <text:p text:style-name="P3"><text:span text:style-name="T1">Anterior</text:span></text:p>
          </draw:text-box>
        </draw:frame>
        <draw:frame draw:style-name="gr3" draw:text-style-name="P4" draw:layer="layout" svg:width="1.263cm" svg:height="0.179cm" svg:x="30.035cm" svg:y="2.335cm">
          <draw:text-box>
            <text:p text:style-name="P3"><text:span text:style-name="T1">Valor Devolução</text:span></text:p>
          </draw:text-box>
        </draw:frame>
        <draw:frame draw:style-name="gr3" draw:text-style-name="P4" draw:layer="layout" svg:width="1.093cm" svg:height="0.179cm" svg:x="31.67cm" svg:y="2.335cm">
          <draw:text-box>
            <text:p text:style-name="P3"><text:span text:style-name="T1">Total Despesa</text:span></text:p>
          </draw:text-box>
        </draw:frame>
        <draw:frame draw:style-name="gr3" draw:text-style-name="P4" draw:layer="layout" svg:width="0.816cm" svg:height="0.179cm" svg:x="1.037cm" svg:y="3.173cm">
          <draw:text-box>
            <text:p text:style-name="P3"><text:span text:style-name="T2">425/2025-2</text:span></text:p>
          </draw:text-box>
        </draw:frame>
        <draw:frame draw:style-name="gr3" draw:text-style-name="P4" draw:layer="layout" svg:width="2.004cm" svg:height="0.179cm" svg:x="2.574cm" svg:y="3.173cm">
          <draw:text-box>
            <text:p text:style-name="P3"><text:span text:style-name="T2">ODAIR BARROS DA SILVA</text:span></text:p>
          </draw:text-box>
        </draw:frame>
        <draw:frame draw:style-name="gr3" draw:text-style-name="P4" draw:layer="layout" svg:width="1.682cm" svg:height="0.179cm" svg:x="6.016cm" svg:y="3.17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3.1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3.173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3.173cm">
          <draw:text-box>
            <text:p text:style-name="P3"><text:span text:style-name="T2">07/09/2025</text:span></text:p>
          </draw:text-box>
        </draw:frame>
        <draw:frame draw:style-name="gr3" draw:text-style-name="P4" draw:layer="layout" svg:width="0.807cm" svg:height="0.179cm" svg:x="13.178cm" svg:y="3.173cm">
          <draw:text-box>
            <text:p text:style-name="P3"><text:span text:style-name="T2">13/09/2025</text:span></text:p>
          </draw:text-box>
        </draw:frame>
        <draw:frame draw:style-name="gr3" draw:text-style-name="P4" draw:layer="layout" svg:width="1.665cm" svg:height="0.179cm" svg:x="14.22cm" svg:y="3.173cm">
          <draw:text-box>
            <text:p text:style-name="P3"><text:span text:style-name="T2">Complemento de diária</text:span></text:p>
          </draw:text-box>
        </draw:frame>
        <draw:frame draw:style-name="gr3" draw:text-style-name="P4" draw:layer="layout" svg:width="0.565cm" svg:height="0.179cm" svg:x="20.663cm" svg:y="3.173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151cm" svg:height="0.175cm" svg:x="22.399cm" svg:y="3.181cm">
          <draw:text-box>
            <text:p text:style-name="P3"><text:span text:style-name="T3">0</text:span></text:p>
          </draw:text-box>
        </draw:frame>
        <draw:frame draw:style-name="gr4" draw:text-style-name="P5" draw:layer="layout" svg:width="0.536cm" svg:height="0.175cm" svg:x="23.3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56cm" svg:height="0.175cm" svg:x="24.388cm" svg:y="3.181cm">
          <draw:text-box>
            <text:p text:style-name="P3"><text:span text:style-name="T3">-R$ 420,38</text:span></text:p>
          </draw:text-box>
        </draw:frame>
        <draw:frame draw:style-name="gr4" draw:text-style-name="P5" draw:layer="layout" svg:width="0.705cm" svg:height="0.175cm" svg:x="25.616cm" svg:y="3.181cm">
          <draw:text-box>
            <text:p text:style-name="P3"><text:span text:style-name="T3">R$ 630,57</text:span></text:p>
          </draw:text-box>
        </draw:frame>
        <draw:frame draw:style-name="gr4" draw:text-style-name="P5" draw:layer="layout" svg:width="0.536cm" svg:height="0.175cm" svg:x="26.899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3.181cm">
          <draw:text-box>
            <text:p text:style-name="P3"><text:span text:style-name="T3">R$ 210,19</text:span></text:p>
          </draw:text-box>
        </draw:frame>
        <draw:frame draw:style-name="gr3" draw:text-style-name="P4" draw:layer="layout" svg:width="0.718cm" svg:height="0.179cm" svg:x="1.037cm" svg:y="3.914cm">
          <draw:text-box>
            <text:p text:style-name="P3"><text:span text:style-name="T2">451/2025 </text:span></text:p>
          </draw:text-box>
        </draw:frame>
        <draw:frame draw:style-name="gr3" draw:text-style-name="P4" draw:layer="layout" svg:width="1.039cm" svg:height="0.179cm" svg:x="1.037cm" svg:y="4.113cm">
          <draw:text-box>
            <text:p text:style-name="P3"><text:span text:style-name="T2">(Retificação 1)</text:span></text:p>
          </draw:text-box>
        </draw:frame>
        <draw:frame draw:style-name="gr3" draw:text-style-name="P4" draw:layer="layout" svg:width="2.228cm" svg:height="0.179cm" svg:x="2.574cm" svg:y="4.016cm">
          <draw:text-box>
            <text:p text:style-name="P3"><text:span text:style-name="T2">ARTHUR DA COSTA CABRAL</text:span></text:p>
          </draw:text-box>
        </draw:frame>
        <draw:frame draw:style-name="gr3" draw:text-style-name="P4" draw:layer="layout" svg:width="1.53cm" svg:height="0.179cm" svg:x="6.016cm" svg:y="4.016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17cm" svg:height="0.179cm" svg:x="9.546cm" svg:y="4.01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89cm" svg:y="4.01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97cm" svg:y="4.016cm">
          <draw:text-box>
            <text:p text:style-name="P3"><text:span text:style-name="T2">24/08/2025</text:span></text:p>
          </draw:text-box>
        </draw:frame>
        <draw:frame draw:style-name="gr3" draw:text-style-name="P4" draw:layer="layout" svg:width="0.807cm" svg:height="0.179cm" svg:x="13.178cm" svg:y="4.016cm">
          <draw:text-box>
            <text:p text:style-name="P3"><text:span text:style-name="T2">27/08/2025</text:span></text:p>
          </draw:text-box>
        </draw:frame>
        <draw:frame draw:style-name="gr3" draw:text-style-name="P4" draw:layer="layout" svg:width="0.681cm" svg:height="0.179cm" svg:x="14.22cm" svg:y="3.71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15cm" svg:height="0.179cm" svg:x="14.986cm" svg:y="3.715cm">
          <draw:text-box>
            <text:p text:style-name="P3"><text:span text:style-name="T2">do II</text:span></text:p>
          </draw:text-box>
        </draw:frame>
        <draw:frame draw:style-name="gr3" draw:text-style-name="P4" draw:layer="layout" svg:width="1.317cm" svg:height="0.179cm" svg:x="15.418cm" svg:y="3.715cm">
          <draw:text-box>
            <text:p text:style-name="P3"><text:span text:style-name="T2">Encontro Nacional</text:span></text:p>
          </draw:text-box>
        </draw:frame>
        <draw:frame draw:style-name="gr3" draw:text-style-name="P4" draw:layer="layout" svg:width="2.863cm" svg:height="0.179cm" svg:x="16.849cm" svg:y="3.715cm">
          <draw:text-box>
            <text:p text:style-name="P3"><text:span text:style-name="T2">do Comitê dos Direitos de Pessoas com</text:span></text:p>
          </draw:text-box>
        </draw:frame>
        <draw:frame draw:style-name="gr3" draw:text-style-name="P4" draw:layer="layout" svg:width="2.184cm" svg:height="0.179cm" svg:x="14.22cm" svg:y="3.914cm">
          <draw:text-box>
            <text:p text:style-name="P3"><text:span text:style-name="T2">Deficiência no Âmbito Judicial,</text:span></text:p>
          </draw:text-box>
        </draw:frame>
        <draw:frame draw:style-name="gr3" draw:text-style-name="P4" draw:layer="layout" svg:width="1.254cm" svg:height="0.179cm" svg:x="16.595cm" svg:y="3.914cm">
          <draw:text-box>
            <text:p text:style-name="P3"><text:span text:style-name="T2">de 24 a 27.08.25,</text:span></text:p>
          </draw:text-box>
        </draw:frame>
        <draw:frame draw:style-name="gr3" draw:text-style-name="P4" draw:layer="layout" svg:width="0.762cm" svg:height="0.179cm" svg:x="18.021cm" svg:y="3.91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8.898cm" svg:y="3.91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512cm" svg:height="0.179cm" svg:x="19.427cm" svg:y="3.91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5cm" svg:height="0.179cm" svg:x="14.22cm" svg:y="4.113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261cm" svg:height="0.179cm" svg:x="15.248cm" svg:y="4.113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121cm" svg:height="0.179cm" svg:x="15.566cm" svg:y="4.113cm">
          <draw:text-box>
            <text:p text:style-name="P3"><text:span text:style-name="T2">jus a 3,5 (três e meia) diárias,</text:span></text:p>
          </draw:text-box>
        </draw:frame>
        <draw:frame draw:style-name="gr3" draw:text-style-name="P4" draw:layer="layout" svg:width="1.155cm" svg:height="0.179cm" svg:x="17.843cm" svg:y="4.113cm">
          <draw:text-box>
            <text:p text:style-name="P3"><text:span text:style-name="T2">bem como 1AD,</text:span></text:p>
          </draw:text-box>
        </draw:frame>
        <draw:frame draw:style-name="gr3" draw:text-style-name="P4" draw:layer="layout" svg:width="0.842cm" svg:height="0.179cm" svg:x="19.084cm" svg:y="4.113cm">
          <draw:text-box>
            <text:p text:style-name="P3"><text:span text:style-name="T2">conf. PORT</text:span></text:p>
          </draw:text-box>
        </draw:frame>
        <draw:frame draw:style-name="gr3" draw:text-style-name="P4" draw:layer="layout" svg:width="1.188cm" svg:height="0.179cm" svg:x="14.22cm" svg:y="4.312cm">
          <draw:text-box>
            <text:p text:style-name="P3"><text:span text:style-name="T2">GP nº 400/2025.</text:span></text:p>
          </draw:text-box>
        </draw:frame>
        <draw:frame draw:style-name="gr3" draw:text-style-name="P4" draw:layer="layout" svg:width="0.565cm" svg:height="0.179cm" svg:x="20.663cm" svg:y="4.016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4.023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23.152cm" svg:y="4.023cm">
          <draw:text-box>
            <text:p text:style-name="P3"><text:span text:style-name="T3">R$ 2.434,21</text:span></text:p>
          </draw:text-box>
        </draw:frame>
        <draw:frame draw:style-name="gr4" draw:text-style-name="P5" draw:layer="layout" svg:width="0.756cm" svg:height="0.175cm" svg:x="24.388cm" svg:y="4.023cm">
          <draw:text-box>
            <text:p text:style-name="P3"><text:span text:style-name="T3">-R$ 296,88</text:span></text:p>
          </draw:text-box>
        </draw:frame>
        <draw:frame draw:style-name="gr4" draw:text-style-name="P5" draw:layer="layout" svg:width="0.705cm" svg:height="0.175cm" svg:x="25.616cm" svg:y="4.023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4.023cm">
          <draw:text-box>
            <text:p text:style-name="P3"><text:span text:style-name="T3">R$ 2.298,59</text:span></text:p>
          </draw:text-box>
        </draw:frame>
        <draw:frame draw:style-name="gr4" draw:text-style-name="P5" draw:layer="layout" svg:width="0.536cm" svg:height="0.175cm" svg:x="28.105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4.023cm">
          <draw:text-box>
            <text:p text:style-name="P3"><text:span text:style-name="T3">R$ 5.115,95</text:span></text:p>
          </draw:text-box>
        </draw:frame>
        <draw:frame draw:style-name="gr3" draw:text-style-name="P4" draw:layer="layout" svg:width="0.673cm" svg:height="0.179cm" svg:x="1.037cm" svg:y="4.858cm">
          <draw:text-box>
            <text:p text:style-name="P3"><text:span text:style-name="T2">453/2025</text:span></text:p>
          </draw:text-box>
        </draw:frame>
        <draw:frame draw:style-name="gr3" draw:text-style-name="P4" draw:layer="layout" svg:width="2.916cm" svg:height="0.179cm" svg:x="2.574cm" svg:y="4.858cm">
          <draw:text-box>
            <text:p text:style-name="P3"><text:span text:style-name="T2">ANA CLAUDIA PETRUCCELLI DE LIMA</text:span></text:p>
          </draw:text-box>
        </draw:frame>
        <draw:frame draw:style-name="gr3" draw:text-style-name="P4" draw:layer="layout" svg:width="2.281cm" svg:height="0.179cm" svg:x="6.016cm" svg:y="4.858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546cm" svg:y="4.85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041cm" svg:height="0.179cm" svg:x="10.689cm" svg:y="4.858cm">
          <draw:text-box>
            <text:p text:style-name="P3"><text:span text:style-name="T2">João Pessoa/PB 20/08/2025</text:span></text:p>
          </draw:text-box>
        </draw:frame>
        <draw:frame draw:style-name="gr3" draw:text-style-name="P4" draw:layer="layout" svg:width="0.807cm" svg:height="0.179cm" svg:x="13.178cm" svg:y="4.858cm">
          <draw:text-box>
            <text:p text:style-name="P3"><text:span text:style-name="T2">22/08/2025</text:span></text:p>
          </draw:text-box>
        </draw:frame>
        <draw:frame draw:style-name="gr3" draw:text-style-name="P4" draw:layer="layout" svg:width="5.696cm" svg:height="0.179cm" svg:x="14.22cm" svg:y="4.659cm">
          <draw:text-box>
            <text:p text:style-name="P3"><text:span text:style-name="T2">Participar do II ENCONTRO NACIONAL OUVIR E ENFRENTAR - ENOE, de 20</text:span></text:p>
          </draw:text-box>
        </draw:frame>
        <draw:frame draw:style-name="gr3" draw:text-style-name="P4" draw:layer="layout" svg:width="4.473cm" svg:height="0.179cm" svg:x="14.22cm" svg:y="4.858cm">
          <draw:text-box>
            <text:p text:style-name="P3"><text:span text:style-name="T2">a 22.08.25, em veíc. oficial, desloc. para João Pessoa-PB, faz.</text:span></text:p>
          </draw:text-box>
        </draw:frame>
        <draw:frame draw:style-name="gr3" draw:text-style-name="P4" draw:layer="layout" svg:width="1.057cm" svg:height="0.179cm" svg:x="18.843cm" svg:y="4.858cm">
          <draw:text-box>
            <text:p text:style-name="P3"><text:span text:style-name="T2">jus a 2,5 (duas</text:span></text:p>
          </draw:text-box>
        </draw:frame>
        <draw:frame draw:style-name="gr3" draw:text-style-name="P4" draw:layer="layout" svg:width="3.217cm" svg:height="0.179cm" svg:x="14.22cm" svg:y="5.057cm">
          <draw:text-box>
            <text:p text:style-name="P3"><text:span text:style-name="T2">e meia) diárias, conf. PORT GP nº 414/2025.</text:span></text:p>
          </draw:text-box>
        </draw:frame>
        <draw:frame draw:style-name="gr3" draw:text-style-name="P4" draw:layer="layout" svg:width="1.379cm" svg:height="0.179cm" svg:x="20.256cm" svg:y="4.858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4.866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4.866cm">
          <draw:text-box>
            <text:p text:style-name="P3"><text:span text:style-name="T3">R$ 3.670,62</text:span></text:p>
          </draw:text-box>
        </draw:frame>
        <draw:frame draw:style-name="gr4" draw:text-style-name="P5" draw:layer="layout" svg:width="0.756cm" svg:height="0.175cm" svg:x="24.388cm" svg:y="4.866cm">
          <draw:text-box>
            <text:p text:style-name="P3"><text:span text:style-name="T3">-R$ 905,12</text:span></text:p>
          </draw:text-box>
        </draw:frame>
        <draw:frame draw:style-name="gr4" draw:text-style-name="P5" draw:layer="layout" svg:width="0.536cm" svg:height="0.175cm" svg:x="25.701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4.866cm">
          <draw:text-box>
            <text:p text:style-name="P3"><text:span text:style-name="T3">R$ 2.765,50</text:span></text:p>
          </draw:text-box>
        </draw:frame>
        <draw:frame draw:style-name="gr3" draw:text-style-name="P4" draw:layer="layout" svg:width="0.673cm" svg:height="0.179cm" svg:x="1.037cm" svg:y="5.701cm">
          <draw:text-box>
            <text:p text:style-name="P3"><text:span text:style-name="T2">454/2025</text:span></text:p>
          </draw:text-box>
        </draw:frame>
        <draw:frame draw:style-name="gr3" draw:text-style-name="P4" draw:layer="layout" svg:width="2.523cm" svg:height="0.179cm" svg:x="2.574cm" svg:y="5.701cm">
          <draw:text-box>
            <text:p text:style-name="P3"><text:span text:style-name="T2">IBRAHIM ALVES DA SILVA FILHO</text:span></text:p>
          </draw:text-box>
        </draw:frame>
        <draw:frame draw:style-name="gr3" draw:text-style-name="P4" draw:layer="layout" svg:width="1.808cm" svg:height="0.179cm" svg:x="6.016cm" svg:y="5.701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17cm" svg:height="0.179cm" svg:x="9.546cm" svg:y="5.70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689cm" svg:y="5.701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97cm" svg:y="5.701cm">
          <draw:text-box>
            <text:p text:style-name="P3"><text:span text:style-name="T2">25/08/2025</text:span></text:p>
          </draw:text-box>
        </draw:frame>
        <draw:frame draw:style-name="gr3" draw:text-style-name="P4" draw:layer="layout" svg:width="0.807cm" svg:height="0.179cm" svg:x="13.178cm" svg:y="5.701cm">
          <draw:text-box>
            <text:p text:style-name="P3"><text:span text:style-name="T2">25/08/2025</text:span></text:p>
          </draw:text-box>
        </draw:frame>
        <draw:frame draw:style-name="gr3" draw:text-style-name="P4" draw:layer="layout" svg:width="0.681cm" svg:height="0.179cm" svg:x="14.22cm" svg:y="5.50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166cm" svg:height="0.179cm" svg:x="14.982cm" svg:y="5.502cm">
          <draw:text-box>
            <text:p text:style-name="P3"><text:span text:style-name="T2">da visita técnica e institucional</text:span></text:p>
          </draw:text-box>
        </draw:frame>
        <draw:frame draw:style-name="gr3" draw:text-style-name="P4" draw:layer="layout" svg:width="2.443cm" svg:height="0.179cm" svg:x="17.361cm" svg:y="5.502cm">
          <draw:text-box>
            <text:p text:style-name="P3"><text:span text:style-name="T2">ao Fórum Trabalhista e Secretaria</text:span></text:p>
          </draw:text-box>
        </draw:frame>
        <draw:frame draw:style-name="gr3" draw:text-style-name="P4" draw:layer="layout" svg:width="0.646cm" svg:height="0.179cm" svg:x="14.22cm" svg:y="5.701cm">
          <draw:text-box>
            <text:p text:style-name="P3"><text:span text:style-name="T2">Conjunta</text:span></text:p>
          </draw:text-box>
        </draw:frame>
        <draw:frame draw:style-name="gr3" draw:text-style-name="P4" draw:layer="layout" svg:width="0.181cm" svg:height="0.179cm" svg:x="14.986cm" svg:y="5.701cm">
          <draw:text-box>
            <text:p text:style-name="P3"><text:span text:style-name="T2">de</text:span></text:p>
          </draw:text-box>
        </draw:frame>
        <draw:frame draw:style-name="gr3" draw:text-style-name="P4" draw:layer="layout" svg:width="0.887cm" svg:height="0.179cm" svg:x="15.282cm" svg:y="5.701cm">
          <draw:text-box>
            <text:p text:style-name="P3"><text:span text:style-name="T2">Caruaru/PE,</text:span></text:p>
          </draw:text-box>
        </draw:frame>
        <draw:frame draw:style-name="gr3" draw:text-style-name="P4" draw:layer="layout" svg:width="0.217cm" svg:height="0.179cm" svg:x="16.286cm" svg:y="5.701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52cm" svg:height="0.179cm" svg:x="16.624cm" svg:y="5.701cm">
          <draw:text-box>
            <text:p text:style-name="P3"><text:span text:style-name="T2">25.08.2025,</text:span></text:p>
          </draw:text-box>
        </draw:frame>
        <draw:frame draw:style-name="gr3" draw:text-style-name="P4" draw:layer="layout" svg:width="0.61cm" svg:height="0.179cm" svg:x="17.594cm" svg:y="5.70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8.398cm" svg:y="5.701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8.986cm" svg:y="5.70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24cm" svg:height="0.179cm" svg:x="19.613cm" svg:y="5.701cm">
          <draw:text-box>
            <text:p text:style-name="P3"><text:span text:style-name="T2">para</text:span></text:p>
          </draw:text-box>
        </draw:frame>
        <draw:frame draw:style-name="gr3" draw:text-style-name="P4" draw:layer="layout" svg:width="4.79cm" svg:height="0.179cm" svg:x="14.22cm" svg:y="5.9cm">
          <draw:text-box>
            <text:p text:style-name="P3"><text:span text:style-name="T2">Caruaru, faz. jus a 1/2 (meia) diária, conf. PORT GCR Nº 194/2025</text:span></text:p>
          </draw:text-box>
        </draw:frame>
        <draw:frame draw:style-name="gr3" draw:text-style-name="P4" draw:layer="layout" svg:width="1.379cm" svg:height="0.179cm" svg:x="20.256cm" svg:y="5.701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5.708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5.708cm">
          <draw:text-box>
            <text:p text:style-name="P3"><text:span text:style-name="T3">R$ 417,29</text:span></text:p>
          </draw:text-box>
        </draw:frame>
        <draw:frame draw:style-name="gr4" draw:text-style-name="P5" draw:layer="layout" svg:width="0.671cm" svg:height="0.175cm" svg:x="24.431cm" svg:y="5.708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5.708cm">
          <draw:text-box>
            <text:p text:style-name="P3"><text:span text:style-name="T3">R$ 336,18</text:span></text:p>
          </draw:text-box>
        </draw:frame>
        <draw:frame draw:style-name="gr3" draw:text-style-name="P4" draw:layer="layout" svg:width="0.673cm" svg:height="0.179cm" svg:x="1.037cm" svg:y="6.543cm">
          <draw:text-box>
            <text:p text:style-name="P3"><text:span text:style-name="T2">455/2025</text:span></text:p>
          </draw:text-box>
        </draw:frame>
        <draw:frame draw:style-name="gr3" draw:text-style-name="P4" draw:layer="layout" svg:width="3.157cm" svg:height="0.179cm" svg:x="2.574cm" svg:y="6.441cm">
          <draw:text-box>
            <text:p text:style-name="P3"><text:span text:style-name="T2">RENATA MARIA PESSOA MARANHAO DE</text:span></text:p>
          </draw:text-box>
        </draw:frame>
        <draw:frame draw:style-name="gr3" draw:text-style-name="P4" draw:layer="layout" svg:width="0.377cm" svg:height="0.179cm" svg:x="2.574cm" svg:y="6.64cm">
          <draw:text-box>
            <text:p text:style-name="P3"><text:span text:style-name="T2">LIMA</text:span></text:p>
          </draw:text-box>
        </draw:frame>
        <draw:frame draw:style-name="gr3" draw:text-style-name="P4" draw:layer="layout" svg:width="1.048cm" svg:height="0.179cm" svg:x="6.016cm" svg:y="6.441cm">
          <draw:text-box>
            <text:p text:style-name="P3"><text:span text:style-name="T2">SECRETARIO</text:span></text:p>
          </draw:text-box>
        </draw:frame>
        <draw:frame draw:style-name="gr3" draw:text-style-name="P4" draw:layer="layout" svg:width="0.225cm" svg:height="0.179cm" svg:x="7.501cm" svg:y="6.441cm">
          <draw:text-box>
            <text:p text:style-name="P3"><text:span text:style-name="T2">DA</text:span></text:p>
          </draw:text-box>
        </draw:frame>
        <draw:frame draw:style-name="gr3" draw:text-style-name="P4" draw:layer="layout" svg:width="1.325cm" svg:height="0.179cm" svg:x="8.166cm" svg:y="6.441cm">
          <draw:text-box>
            <text:p text:style-name="P3"><text:span text:style-name="T2">CORREGEDORIA</text:span></text:p>
          </draw:text-box>
        </draw:frame>
        <draw:frame draw:style-name="gr3" draw:text-style-name="P4" draw:layer="layout" svg:width="0.833cm" svg:height="0.179cm" svg:x="6.016cm" svg:y="6.64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717cm" svg:height="0.179cm" svg:x="9.546cm" svg:y="6.54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689cm" svg:y="6.543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97cm" svg:y="6.543cm">
          <draw:text-box>
            <text:p text:style-name="P3"><text:span text:style-name="T2">25/08/2025</text:span></text:p>
          </draw:text-box>
        </draw:frame>
        <draw:frame draw:style-name="gr3" draw:text-style-name="P4" draw:layer="layout" svg:width="0.807cm" svg:height="0.179cm" svg:x="13.178cm" svg:y="6.543cm">
          <draw:text-box>
            <text:p text:style-name="P3"><text:span text:style-name="T2">25/08/2025</text:span></text:p>
          </draw:text-box>
        </draw:frame>
        <draw:frame draw:style-name="gr3" draw:text-style-name="P4" draw:layer="layout" svg:width="0.681cm" svg:height="0.179cm" svg:x="14.22cm" svg:y="6.243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166cm" svg:height="0.179cm" svg:x="14.982cm" svg:y="6.243cm">
          <draw:text-box>
            <text:p text:style-name="P3"><text:span text:style-name="T2">da visita técnica e institucional</text:span></text:p>
          </draw:text-box>
        </draw:frame>
        <draw:frame draw:style-name="gr3" draw:text-style-name="P4" draw:layer="layout" svg:width="2.443cm" svg:height="0.179cm" svg:x="17.361cm" svg:y="6.243cm">
          <draw:text-box>
            <text:p text:style-name="P3"><text:span text:style-name="T2">ao Fórum Trabalhista e Secretaria</text:span></text:p>
          </draw:text-box>
        </draw:frame>
        <draw:frame draw:style-name="gr3" draw:text-style-name="P4" draw:layer="layout" svg:width="1.799cm" svg:height="0.179cm" svg:x="14.22cm" svg:y="6.441cm">
          <draw:text-box>
            <text:p text:style-name="P3"><text:span text:style-name="T2">Conjunta de Caruaru/PE,</text:span></text:p>
          </draw:text-box>
        </draw:frame>
        <draw:frame draw:style-name="gr3" draw:text-style-name="P4" draw:layer="layout" svg:width="3.4cm" svg:height="0.179cm" svg:x="16.133cm" svg:y="6.441cm">
          <draw:text-box>
            <text:p text:style-name="P3"><text:span text:style-name="T2">acompanhando o Juiz Auxiliar da Corregedoria,</text:span></text:p>
          </draw:text-box>
        </draw:frame>
        <draw:frame draw:style-name="gr3" draw:text-style-name="P4" draw:layer="layout" svg:width="0.217cm" svg:height="0.179cm" svg:x="19.719cm" svg:y="6.441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52cm" svg:height="0.179cm" svg:x="14.22cm" svg:y="6.64cm">
          <draw:text-box>
            <text:p text:style-name="P3"><text:span text:style-name="T2">25.08.2025,</text:span></text:p>
          </draw:text-box>
        </draw:frame>
        <draw:frame draw:style-name="gr3" draw:text-style-name="P4" draw:layer="layout" svg:width="0.61cm" svg:height="0.179cm" svg:x="15.13cm" svg:y="6.6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5.811cm" svg:y="6.6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6.336cm" svg:y="6.6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95cm" svg:height="0.179cm" svg:x="16.904cm" svg:y="6.64cm">
          <draw:text-box>
            <text:p text:style-name="P3"><text:span text:style-name="T2">para Caruaru,</text:span></text:p>
          </draw:text-box>
        </draw:frame>
        <draw:frame draw:style-name="gr3" draw:text-style-name="P4" draw:layer="layout" svg:width="1.897cm" svg:height="0.179cm" svg:x="17.966cm" svg:y="6.64cm">
          <draw:text-box>
            <text:p text:style-name="P3"><text:span text:style-name="T2">faz. jus a 1/2 (meia) diária,</text:span></text:p>
          </draw:text-box>
        </draw:frame>
        <draw:frame draw:style-name="gr3" draw:text-style-name="P4" draw:layer="layout" svg:width="2.18cm" svg:height="0.179cm" svg:x="14.22cm" svg:y="6.839cm">
          <draw:text-box>
            <text:p text:style-name="P3"><text:span text:style-name="T2">conf. PORT GCR Nº 192/2025</text:span></text:p>
          </draw:text-box>
        </draw:frame>
        <draw:frame draw:style-name="gr3" draw:text-style-name="P4" draw:layer="layout" svg:width="1.379cm" svg:height="0.179cm" svg:x="20.257cm" svg:y="6.543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6.551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6.551cm">
          <draw:text-box>
            <text:p text:style-name="P3"><text:span text:style-name="T3">R$ 333,83</text:span></text:p>
          </draw:text-box>
        </draw:frame>
        <draw:frame draw:style-name="gr4" draw:text-style-name="P5" draw:layer="layout" svg:width="0.671cm" svg:height="0.175cm" svg:x="24.431cm" svg:y="6.551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6.551cm">
          <draw:text-box>
            <text:p text:style-name="P3"><text:span text:style-name="T3">R$ 252,72</text:span></text:p>
          </draw:text-box>
        </draw:frame>
        <draw:frame draw:style-name="gr3" draw:text-style-name="P4" draw:layer="layout" svg:width="0.673cm" svg:height="0.179cm" svg:x="1.037cm" svg:y="7.386cm">
          <draw:text-box>
            <text:p text:style-name="P3"><text:span text:style-name="T2">456/2025</text:span></text:p>
          </draw:text-box>
        </draw:frame>
        <draw:frame draw:style-name="gr3" draw:text-style-name="P4" draw:layer="layout" svg:width="1.861cm" svg:height="0.179cm" svg:x="2.574cm" svg:y="7.386cm">
          <draw:text-box>
            <text:p text:style-name="P3"><text:span text:style-name="T2">SILVIO BRITTO SANTOS</text:span></text:p>
          </draw:text-box>
        </draw:frame>
        <draw:frame draw:style-name="gr3" draw:text-style-name="P4" draw:layer="layout" svg:width="1.682cm" svg:height="0.179cm" svg:x="6.016cm" svg:y="7.386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7.38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689cm" svg:y="7.386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97cm" svg:y="7.386cm">
          <draw:text-box>
            <text:p text:style-name="P3"><text:span text:style-name="T2">29/07/2025</text:span></text:p>
          </draw:text-box>
        </draw:frame>
        <draw:frame draw:style-name="gr3" draw:text-style-name="P4" draw:layer="layout" svg:width="0.807cm" svg:height="0.179cm" svg:x="13.178cm" svg:y="7.386cm">
          <draw:text-box>
            <text:p text:style-name="P3"><text:span text:style-name="T2">29/07/2025</text:span></text:p>
          </draw:text-box>
        </draw:frame>
        <draw:frame draw:style-name="gr3" draw:text-style-name="P4" draw:layer="layout" svg:width="5.394cm" svg:height="0.179cm" svg:x="14.22cm" svg:y="7.085cm">
          <draw:text-box>
            <text:p text:style-name="P3"><text:span text:style-name="T2">Realizar a cobertura jornalística do evento-palestra intitulado Assédio moral</text:span></text:p>
          </draw:text-box>
        </draw:frame>
        <draw:frame draw:style-name="gr3" draw:text-style-name="P4" draw:layer="layout" svg:width="0.16cm" svg:height="0.179cm" svg:x="19.85cm" svg:y="7.085cm">
          <draw:text-box>
            <text:p text:style-name="P3"><text:span text:style-name="T2">e</text:span></text:p>
          </draw:text-box>
        </draw:frame>
        <draw:frame draw:style-name="gr3" draw:text-style-name="P4" draw:layer="layout" svg:width="4.044cm" svg:height="0.179cm" svg:x="14.22cm" svg:y="7.284cm">
          <draw:text-box>
            <text:p text:style-name="P3"><text:span text:style-name="T2">outras formas de violência psíquica no Ambiente laboral,</text:span></text:p>
          </draw:text-box>
        </draw:frame>
        <draw:frame draw:style-name="gr3" draw:text-style-name="P4" draw:layer="layout" svg:width="1.111cm" svg:height="0.179cm" svg:x="18.504cm" svg:y="7.284cm">
          <draw:text-box>
            <text:p text:style-name="P3"><text:span text:style-name="T2">dia 29.07.2025,</text:span></text:p>
          </draw:text-box>
        </draw:frame>
        <draw:frame draw:style-name="gr3" draw:text-style-name="P4" draw:layer="layout" svg:width="0.225cm" svg:height="0.179cm" svg:x="19.71cm" svg:y="7.284cm">
          <draw:text-box>
            <text:p text:style-name="P3"><text:span text:style-name="T2">em</text:span></text:p>
          </draw:text-box>
        </draw:frame>
        <draw:frame draw:style-name="gr3" draw:text-style-name="P4" draw:layer="layout" svg:width="2.738cm" svg:height="0.179cm" svg:x="14.22cm" svg:y="7.483cm">
          <draw:text-box>
            <text:p text:style-name="P3"><text:span text:style-name="T2">veíc. oficial, desloc. para Caruaru, faz.</text:span></text:p>
          </draw:text-box>
        </draw:frame>
        <draw:frame draw:style-name="gr3" draw:text-style-name="P4" draw:layer="layout" svg:width="1.987cm" svg:height="0.179cm" svg:x="17.073cm" svg:y="7.483cm">
          <draw:text-box>
            <text:p text:style-name="P3"><text:span text:style-name="T2">jus a 1/2 (meia) diária, conf.</text:span></text:p>
          </draw:text-box>
        </draw:frame>
        <draw:frame draw:style-name="gr3" draw:text-style-name="P4" draw:layer="layout" svg:width="0.735cm" svg:height="0.179cm" svg:x="19.194cm" svg:y="7.483cm">
          <draw:text-box>
            <text:p text:style-name="P3"><text:span text:style-name="T2">PORT DG</text:span></text:p>
          </draw:text-box>
        </draw:frame>
        <draw:frame draw:style-name="gr3" draw:text-style-name="P4" draw:layer="layout" svg:width="0.893cm" svg:height="0.179cm" svg:x="14.22cm" svg:y="7.682cm">
          <draw:text-box>
            <text:p text:style-name="P3"><text:span text:style-name="T2">Nº 317/2025</text:span></text:p>
          </draw:text-box>
        </draw:frame>
        <draw:frame draw:style-name="gr3" draw:text-style-name="P4" draw:layer="layout" svg:width="1.379cm" svg:height="0.179cm" svg:x="20.256cm" svg:y="7.386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7.393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7.393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4.431cm" svg:y="7.393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7.393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1.037cm" svg:y="8.228cm">
          <draw:text-box>
            <text:p text:style-name="P3"><text:span text:style-name="T2">457/2025</text:span></text:p>
          </draw:text-box>
        </draw:frame>
        <draw:frame draw:style-name="gr3" draw:text-style-name="P4" draw:layer="layout" svg:width="3.077cm" svg:height="0.179cm" svg:x="2.574cm" svg:y="8.228cm">
          <draw:text-box>
            <text:p text:style-name="P3"><text:span text:style-name="T2">FERNANDA FIGUEIRA VILLOCQ VIANNA</text:span></text:p>
          </draw:text-box>
        </draw:frame>
        <draw:frame draw:style-name="gr3" draw:text-style-name="P4" draw:layer="layout" svg:width="3.318cm" svg:height="0.179cm" svg:x="6.016cm" svg:y="8.228cm">
          <draw:text-box>
            <text:p text:style-name="P3"><text:span text:style-name="T2">ASSESSOR-CHEFE DA VICE-PRESIDENCIA</text:span></text:p>
          </draw:text-box>
        </draw:frame>
        <draw:frame draw:style-name="gr3" draw:text-style-name="P4" draw:layer="layout" svg:width="0.717cm" svg:height="0.179cm" svg:x="9.546cm" svg:y="8.22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89cm" svg:y="8.22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97cm" svg:y="8.228cm">
          <draw:text-box>
            <text:p text:style-name="P3"><text:span text:style-name="T2">19/08/2025</text:span></text:p>
          </draw:text-box>
        </draw:frame>
        <draw:frame draw:style-name="gr3" draw:text-style-name="P4" draw:layer="layout" svg:width="0.807cm" svg:height="0.179cm" svg:x="13.178cm" svg:y="8.228cm">
          <draw:text-box>
            <text:p text:style-name="P3"><text:span text:style-name="T2">21/08/2025</text:span></text:p>
          </draw:text-box>
        </draw:frame>
        <draw:frame draw:style-name="gr3" draw:text-style-name="P4" draw:layer="layout" svg:width="2.64cm" svg:height="0.179cm" svg:x="14.22cm" svg:y="7.927cm">
          <draw:text-box>
            <text:p text:style-name="P3"><text:span text:style-name="T2">Participar do Seminário Internacional</text:span></text:p>
          </draw:text-box>
        </draw:frame>
        <draw:frame draw:style-name="gr3" draw:text-style-name="P4" draw:layer="layout" svg:width="2.846cm" svg:height="0.179cm" svg:x="17.005cm" svg:y="7.927cm">
          <draw:text-box>
            <text:p text:style-name="P3"><text:span text:style-name="T2">de Precedentes na Justiça do Trabalho,</text:span></text:p>
          </draw:text-box>
        </draw:frame>
        <draw:frame draw:style-name="gr3" draw:text-style-name="P4" draw:layer="layout" svg:width="0.27cm" svg:height="0.179cm" svg:x="14.22cm" svg:y="8.126cm">
          <draw:text-box>
            <text:p text:style-name="P3"><text:span text:style-name="T2">que</text:span></text:p>
          </draw:text-box>
        </draw:frame>
        <draw:frame draw:style-name="gr3" draw:text-style-name="P4" draw:layer="layout" svg:width="0.601cm" svg:height="0.179cm" svg:x="14.605cm" svg:y="8.126cm">
          <draw:text-box>
            <text:p text:style-name="P3"><text:span text:style-name="T2">ocorrerá</text:span></text:p>
          </draw:text-box>
        </draw:frame>
        <draw:frame draw:style-name="gr3" draw:text-style-name="P4" draw:layer="layout" svg:width="0.181cm" svg:height="0.179cm" svg:x="15.325cm" svg:y="8.126cm">
          <draw:text-box>
            <text:p text:style-name="P3"><text:span text:style-name="T2">no</text:span></text:p>
          </draw:text-box>
        </draw:frame>
        <draw:frame draw:style-name="gr3" draw:text-style-name="P4" draw:layer="layout" svg:width="0.351cm" svg:height="0.179cm" svg:x="15.625cm" svg:y="8.126cm">
          <draw:text-box>
            <text:p text:style-name="P3"><text:span text:style-name="T2">TST,</text:span></text:p>
          </draw:text-box>
        </draw:frame>
        <draw:frame draw:style-name="gr3" draw:text-style-name="P4" draw:layer="layout" svg:width="1.119cm" svg:height="0.179cm" svg:x="16.095cm" svg:y="8.126cm">
          <draw:text-box>
            <text:p text:style-name="P3"><text:span text:style-name="T2">em Brasília-DF,</text:span></text:p>
          </draw:text-box>
        </draw:frame>
        <draw:frame draw:style-name="gr3" draw:text-style-name="P4" draw:layer="layout" svg:width="0.512cm" svg:height="0.179cm" svg:x="17.42cm" svg:y="8.12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494cm" svg:height="0.179cm" svg:x="18.051cm" svg:y="8.126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58cm" svg:height="0.179cm" svg:x="18.669cm" svg:y="8.12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181cm" svg:height="0.179cm" svg:x="19.245cm" svg:y="8.126cm">
          <draw:text-box>
            <text:p text:style-name="P3"><text:span text:style-name="T2">de</text:span></text:p>
          </draw:text-box>
        </draw:frame>
        <draw:frame draw:style-name="gr3" draw:text-style-name="P4" draw:layer="layout" svg:width="0.181cm" svg:height="0.179cm" svg:x="19.545cm" svg:y="8.126cm">
          <draw:text-box>
            <text:p text:style-name="P3"><text:span text:style-name="T2">19</text:span></text:p>
          </draw:text-box>
        </draw:frame>
        <draw:frame draw:style-name="gr3" draw:text-style-name="P4" draw:layer="layout" svg:width="0.16cm" svg:height="0.179cm" svg:x="19.846cm" svg:y="8.126cm">
          <draw:text-box>
            <text:p text:style-name="P3"><text:span text:style-name="T2">a</text:span></text:p>
          </draw:text-box>
        </draw:frame>
        <draw:frame draw:style-name="gr3" draw:text-style-name="P4" draw:layer="layout" svg:width="0.852cm" svg:height="0.179cm" svg:x="14.22cm" svg:y="8.325cm">
          <draw:text-box>
            <text:p text:style-name="P3"><text:span text:style-name="T2">21.08.2025,</text:span></text:p>
          </draw:text-box>
        </draw:frame>
        <draw:frame draw:style-name="gr3" draw:text-style-name="P4" draw:layer="layout" svg:width="0.261cm" svg:height="0.179cm" svg:x="15.13cm" svg:y="8.325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202cm" svg:height="0.179cm" svg:x="15.447cm" svg:y="8.325cm">
          <draw:text-box>
            <text:p text:style-name="P3"><text:span text:style-name="T2">jus a 2,5 (duas e meia) diárias,</text:span></text:p>
          </draw:text-box>
        </draw:frame>
        <draw:frame draw:style-name="gr3" draw:text-style-name="P4" draw:layer="layout" svg:width="1.2cm" svg:height="0.179cm" svg:x="17.788cm" svg:y="8.325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842cm" svg:height="0.179cm" svg:x="19.084cm" svg:y="8.325cm">
          <draw:text-box>
            <text:p text:style-name="P3"><text:span text:style-name="T2">conf. PORT</text:span></text:p>
          </draw:text-box>
        </draw:frame>
        <draw:frame draw:style-name="gr3" draw:text-style-name="P4" draw:layer="layout" svg:width="1.179cm" svg:height="0.179cm" svg:x="14.22cm" svg:y="8.524cm">
          <draw:text-box>
            <text:p text:style-name="P3"><text:span text:style-name="T2">DG Nº 316/2025</text:span></text:p>
          </draw:text-box>
        </draw:frame>
        <draw:frame draw:style-name="gr3" draw:text-style-name="P4" draw:layer="layout" svg:width="0.565cm" svg:height="0.179cm" svg:x="20.663cm" svg:y="8.228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8.236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8.236cm">
          <draw:text-box>
            <text:p text:style-name="P3"><text:span text:style-name="T3">R$ 2.125,10</text:span></text:p>
          </draw:text-box>
        </draw:frame>
        <draw:frame draw:style-name="gr4" draw:text-style-name="P5" draw:layer="layout" svg:width="0.756cm" svg:height="0.175cm" svg:x="24.388cm" svg:y="8.236cm">
          <draw:text-box>
            <text:p text:style-name="P3"><text:span text:style-name="T3">-R$ 376,90</text:span></text:p>
          </draw:text-box>
        </draw:frame>
        <draw:frame draw:style-name="gr4" draw:text-style-name="P5" draw:layer="layout" svg:width="0.705cm" svg:height="0.175cm" svg:x="25.616cm" svg:y="8.236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705cm" svg:height="0.175cm" svg:x="26.814cm" svg:y="8.236cm">
          <draw:text-box>
            <text:p text:style-name="P3"><text:span text:style-name="T3">R$ 937,25</text:span></text:p>
          </draw:text-box>
        </draw:frame>
        <draw:frame draw:style-name="gr4" draw:text-style-name="P5" draw:layer="layout" svg:width="0.536cm" svg:height="0.175cm" svg:x="28.105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8.236cm">
          <draw:text-box>
            <text:p text:style-name="P3"><text:span text:style-name="T3">R$ 3.365,48</text:span></text:p>
          </draw:text-box>
        </draw:frame>
        <draw:frame draw:style-name="gr3" draw:text-style-name="P4" draw:layer="layout" svg:width="0.673cm" svg:height="0.179cm" svg:x="1.037cm" svg:y="9.07cm">
          <draw:text-box>
            <text:p text:style-name="P3"><text:span text:style-name="T2">458/2025</text:span></text:p>
          </draw:text-box>
        </draw:frame>
        <draw:frame draw:style-name="gr3" draw:text-style-name="P4" draw:layer="layout" svg:width="3.309cm" svg:height="0.179cm" svg:x="2.574cm" svg:y="8.969cm">
          <draw:text-box>
            <text:p text:style-name="P3"><text:span text:style-name="T2">CLAUDIA ANDRADE CANUTO DE OLIVEIRA</text:span></text:p>
          </draw:text-box>
        </draw:frame>
        <draw:frame draw:style-name="gr3" draw:text-style-name="P4" draw:layer="layout" svg:width="1.003cm" svg:height="0.179cm" svg:x="2.574cm" svg:y="9.168cm">
          <draw:text-box>
            <text:p text:style-name="P3"><text:span text:style-name="T2">MAGALHAES</text:span></text:p>
          </draw:text-box>
        </draw:frame>
        <draw:frame draw:style-name="gr3" draw:text-style-name="P4" draw:layer="layout" svg:width="3.282cm" svg:height="0.179cm" svg:x="6.016cm" svg:y="8.969cm">
          <draw:text-box>
            <text:p text:style-name="P3"><text:span text:style-name="T2">CHEFE DO NUCLEO DE GERENCIAMENTO</text:span></text:p>
          </draw:text-box>
        </draw:frame>
        <draw:frame draw:style-name="gr3" draw:text-style-name="P4" draw:layer="layout" svg:width="1.477cm" svg:height="0.179cm" svg:x="6.016cm" svg:y="9.168cm">
          <draw:text-box>
            <text:p text:style-name="P3"><text:span text:style-name="T2">DE PRECEDENTES</text:span></text:p>
          </draw:text-box>
        </draw:frame>
        <draw:frame draw:style-name="gr3" draw:text-style-name="P4" draw:layer="layout" svg:width="0.717cm" svg:height="0.179cm" svg:x="9.546cm" svg:y="9.0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89cm" svg:y="9.0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97cm" svg:y="9.07cm">
          <draw:text-box>
            <text:p text:style-name="P3"><text:span text:style-name="T2">19/08/2025</text:span></text:p>
          </draw:text-box>
        </draw:frame>
        <draw:frame draw:style-name="gr3" draw:text-style-name="P4" draw:layer="layout" svg:width="0.807cm" svg:height="0.179cm" svg:x="13.178cm" svg:y="9.07cm">
          <draw:text-box>
            <text:p text:style-name="P3"><text:span text:style-name="T2">21/08/2025</text:span></text:p>
          </draw:text-box>
        </draw:frame>
        <draw:frame draw:style-name="gr3" draw:text-style-name="P4" draw:layer="layout" svg:width="2.64cm" svg:height="0.179cm" svg:x="14.22cm" svg:y="8.77cm">
          <draw:text-box>
            <text:p text:style-name="P3"><text:span text:style-name="T2">Participar do Seminário Internacional</text:span></text:p>
          </draw:text-box>
        </draw:frame>
        <draw:frame draw:style-name="gr3" draw:text-style-name="P4" draw:layer="layout" svg:width="2.846cm" svg:height="0.179cm" svg:x="17.005cm" svg:y="8.77cm">
          <draw:text-box>
            <text:p text:style-name="P3"><text:span text:style-name="T2">de Precedentes na Justiça do Trabalho,</text:span></text:p>
          </draw:text-box>
        </draw:frame>
        <draw:frame draw:style-name="gr3" draw:text-style-name="P4" draw:layer="layout" svg:width="0.27cm" svg:height="0.179cm" svg:x="14.22cm" svg:y="8.969cm">
          <draw:text-box>
            <text:p text:style-name="P3"><text:span text:style-name="T2">que</text:span></text:p>
          </draw:text-box>
        </draw:frame>
        <draw:frame draw:style-name="gr3" draw:text-style-name="P4" draw:layer="layout" svg:width="0.601cm" svg:height="0.179cm" svg:x="14.605cm" svg:y="8.969cm">
          <draw:text-box>
            <text:p text:style-name="P3"><text:span text:style-name="T2">ocorrerá</text:span></text:p>
          </draw:text-box>
        </draw:frame>
        <draw:frame draw:style-name="gr3" draw:text-style-name="P4" draw:layer="layout" svg:width="0.181cm" svg:height="0.179cm" svg:x="15.325cm" svg:y="8.969cm">
          <draw:text-box>
            <text:p text:style-name="P3"><text:span text:style-name="T2">no</text:span></text:p>
          </draw:text-box>
        </draw:frame>
        <draw:frame draw:style-name="gr3" draw:text-style-name="P4" draw:layer="layout" svg:width="0.351cm" svg:height="0.179cm" svg:x="15.625cm" svg:y="8.969cm">
          <draw:text-box>
            <text:p text:style-name="P3"><text:span text:style-name="T2">TST,</text:span></text:p>
          </draw:text-box>
        </draw:frame>
        <draw:frame draw:style-name="gr3" draw:text-style-name="P4" draw:layer="layout" svg:width="1.119cm" svg:height="0.179cm" svg:x="16.095cm" svg:y="8.969cm">
          <draw:text-box>
            <text:p text:style-name="P3"><text:span text:style-name="T2">em Brasília-DF,</text:span></text:p>
          </draw:text-box>
        </draw:frame>
        <draw:frame draw:style-name="gr3" draw:text-style-name="P4" draw:layer="layout" svg:width="0.512cm" svg:height="0.179cm" svg:x="17.42cm" svg:y="8.96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494cm" svg:height="0.179cm" svg:x="18.051cm" svg:y="8.969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58cm" svg:height="0.179cm" svg:x="18.669cm" svg:y="8.96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181cm" svg:height="0.179cm" svg:x="19.245cm" svg:y="8.969cm">
          <draw:text-box>
            <text:p text:style-name="P3"><text:span text:style-name="T2">de</text:span></text:p>
          </draw:text-box>
        </draw:frame>
        <draw:frame draw:style-name="gr3" draw:text-style-name="P4" draw:layer="layout" svg:width="0.181cm" svg:height="0.179cm" svg:x="19.545cm" svg:y="8.969cm">
          <draw:text-box>
            <text:p text:style-name="P3"><text:span text:style-name="T2">19</text:span></text:p>
          </draw:text-box>
        </draw:frame>
        <draw:frame draw:style-name="gr3" draw:text-style-name="P4" draw:layer="layout" svg:width="0.16cm" svg:height="0.179cm" svg:x="19.846cm" svg:y="8.969cm">
          <draw:text-box>
            <text:p text:style-name="P3"><text:span text:style-name="T2">a</text:span></text:p>
          </draw:text-box>
        </draw:frame>
        <draw:frame draw:style-name="gr3" draw:text-style-name="P4" draw:layer="layout" svg:width="0.852cm" svg:height="0.179cm" svg:x="14.22cm" svg:y="9.168cm">
          <draw:text-box>
            <text:p text:style-name="P3"><text:span text:style-name="T2">21.08.2025,</text:span></text:p>
          </draw:text-box>
        </draw:frame>
        <draw:frame draw:style-name="gr3" draw:text-style-name="P4" draw:layer="layout" svg:width="0.261cm" svg:height="0.179cm" svg:x="15.13cm" svg:y="9.168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202cm" svg:height="0.179cm" svg:x="15.447cm" svg:y="9.168cm">
          <draw:text-box>
            <text:p text:style-name="P3"><text:span text:style-name="T2">jus a 2,5 (duas e meia) diárias,</text:span></text:p>
          </draw:text-box>
        </draw:frame>
        <draw:frame draw:style-name="gr3" draw:text-style-name="P4" draw:layer="layout" svg:width="1.2cm" svg:height="0.179cm" svg:x="17.788cm" svg:y="9.168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842cm" svg:height="0.179cm" svg:x="19.084cm" svg:y="9.168cm">
          <draw:text-box>
            <text:p text:style-name="P3"><text:span text:style-name="T2">conf. PORT</text:span></text:p>
          </draw:text-box>
        </draw:frame>
        <draw:frame draw:style-name="gr3" draw:text-style-name="P4" draw:layer="layout" svg:width="1.179cm" svg:height="0.179cm" svg:x="14.22cm" svg:y="9.367cm">
          <draw:text-box>
            <text:p text:style-name="P3"><text:span text:style-name="T2">DG Nº 315/2025</text:span></text:p>
          </draw:text-box>
        </draw:frame>
        <draw:frame draw:style-name="gr3" draw:text-style-name="P4" draw:layer="layout" svg:width="0.565cm" svg:height="0.179cm" svg:x="20.663cm" svg:y="9.0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9.078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9.078cm">
          <draw:text-box>
            <text:p text:style-name="P3"><text:span text:style-name="T3">R$ 2.125,10</text:span></text:p>
          </draw:text-box>
        </draw:frame>
        <draw:frame draw:style-name="gr4" draw:text-style-name="P5" draw:layer="layout" svg:width="0.756cm" svg:height="0.175cm" svg:x="24.388cm" svg:y="9.078cm">
          <draw:text-box>
            <text:p text:style-name="P3"><text:span text:style-name="T3">-R$ 376,90</text:span></text:p>
          </draw:text-box>
        </draw:frame>
        <draw:frame draw:style-name="gr4" draw:text-style-name="P5" draw:layer="layout" svg:width="0.705cm" svg:height="0.175cm" svg:x="25.616cm" svg:y="9.078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9.078cm">
          <draw:text-box>
            <text:p text:style-name="P3"><text:span text:style-name="T3">R$ 1.042,25</text:span></text:p>
          </draw:text-box>
        </draw:frame>
        <draw:frame draw:style-name="gr4" draw:text-style-name="P5" draw:layer="layout" svg:width="0.536cm" svg:height="0.175cm" svg:x="28.105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9.078cm">
          <draw:text-box>
            <text:p text:style-name="P3"><text:span text:style-name="T3">R$ 3.470,48</text:span></text:p>
          </draw:text-box>
        </draw:frame>
        <draw:frame draw:style-name="gr3" draw:text-style-name="P4" draw:layer="layout" svg:width="0.673cm" svg:height="0.179cm" svg:x="1.037cm" svg:y="9.913cm">
          <draw:text-box>
            <text:p text:style-name="P3"><text:span text:style-name="T2">459/2025</text:span></text:p>
          </draw:text-box>
        </draw:frame>
        <draw:frame draw:style-name="gr3" draw:text-style-name="P4" draw:layer="layout" svg:width="2.55cm" svg:height="0.179cm" svg:x="2.574cm" svg:y="9.913cm">
          <draw:text-box>
            <text:p text:style-name="P3"><text:span text:style-name="T2">MARCELO CAVALCANTI DANTAS</text:span></text:p>
          </draw:text-box>
        </draw:frame>
        <draw:frame draw:style-name="gr3" draw:text-style-name="P4" draw:layer="layout" svg:width="1.682cm" svg:height="0.179cm" svg:x="6.016cm" svg:y="9.91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9.91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689cm" svg:y="9.913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97cm" svg:y="9.913cm">
          <draw:text-box>
            <text:p text:style-name="P3"><text:span text:style-name="T2">29/07/2025</text:span></text:p>
          </draw:text-box>
        </draw:frame>
        <draw:frame draw:style-name="gr3" draw:text-style-name="P4" draw:layer="layout" svg:width="0.807cm" svg:height="0.179cm" svg:x="13.178cm" svg:y="9.913cm">
          <draw:text-box>
            <text:p text:style-name="P3"><text:span text:style-name="T2">29/07/2025</text:span></text:p>
          </draw:text-box>
        </draw:frame>
        <draw:frame draw:style-name="gr3" draw:text-style-name="P4" draw:layer="layout" svg:width="0.646cm" svg:height="0.179cm" svg:x="14.22cm" svg:y="9.714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3.504cm" svg:height="0.179cm" svg:x="14.939cm" svg:y="9.714cm">
          <draw:text-box>
            <text:p text:style-name="P3"><text:span text:style-name="T2">a Excelentíssima Desembargadora do TRT da 6ª</text:span></text:p>
          </draw:text-box>
        </draw:frame>
        <draw:frame draw:style-name="gr3" draw:text-style-name="P4" draw:layer="layout" svg:width="0.556cm" svg:height="0.179cm" svg:x="18.732cm" svg:y="9.714cm">
          <draw:text-box>
            <text:p text:style-name="P3"><text:span text:style-name="T2">Região,</text:span></text:p>
          </draw:text-box>
        </draw:frame>
        <draw:frame draw:style-name="gr3" draw:text-style-name="P4" draw:layer="layout" svg:width="0.574cm" svg:height="0.179cm" svg:x="19.363cm" svg:y="9.714cm">
          <draw:text-box>
            <text:p text:style-name="P3"><text:span text:style-name="T2">Carmen</text:span></text:p>
          </draw:text-box>
        </draw:frame>
        <draw:frame draw:style-name="gr3" draw:text-style-name="P4" draw:layer="layout" svg:width="2.005cm" svg:height="0.179cm" svg:x="14.22cm" svg:y="9.913cm">
          <draw:text-box>
            <text:p text:style-name="P3"><text:span text:style-name="T2">Lúcia Vieira do Nascimento,</text:span></text:p>
          </draw:text-box>
        </draw:frame>
        <draw:frame draw:style-name="gr3" draw:text-style-name="P4" draw:layer="layout" svg:width="1.111cm" svg:height="0.179cm" svg:x="16.463cm" svg:y="9.913cm">
          <draw:text-box>
            <text:p text:style-name="P3"><text:span text:style-name="T2">dia 29.07.2025,</text:span></text:p>
          </draw:text-box>
        </draw:frame>
        <draw:frame draw:style-name="gr3" draw:text-style-name="P4" draw:layer="layout" svg:width="0.61cm" svg:height="0.179cm" svg:x="17.712cm" svg:y="9.91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8.457cm" svg:y="9.91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9.016cm" svg:y="9.91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24cm" svg:height="0.179cm" svg:x="19.613cm" svg:y="9.913cm">
          <draw:text-box>
            <text:p text:style-name="P3"><text:span text:style-name="T2">para</text:span></text:p>
          </draw:text-box>
        </draw:frame>
        <draw:frame draw:style-name="gr3" draw:text-style-name="P4" draw:layer="layout" svg:width="4.674cm" svg:height="0.179cm" svg:x="14.22cm" svg:y="10.112cm">
          <draw:text-box>
            <text:p text:style-name="P3"><text:span text:style-name="T2">Caruaru, faz. jus a 1/2 (meia) diária, conf. PORT DG Nº 318/2025</text:span></text:p>
          </draw:text-box>
        </draw:frame>
        <draw:frame draw:style-name="gr3" draw:text-style-name="P4" draw:layer="layout" svg:width="1.379cm" svg:height="0.179cm" svg:x="20.257cm" svg:y="9.913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9.92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9.92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4.431cm" svg:y="9.92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9.92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1.037cm" svg:y="10.755cm">
          <draw:text-box>
            <text:p text:style-name="P3"><text:span text:style-name="T2">460/2025</text:span></text:p>
          </draw:text-box>
        </draw:frame>
        <draw:frame draw:style-name="gr3" draw:text-style-name="P4" draw:layer="layout" svg:width="2.701cm" svg:height="0.179cm" svg:x="2.574cm" svg:y="10.755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1.808cm" svg:height="0.179cm" svg:x="6.016cm" svg:y="10.755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9.546cm" svg:y="10.75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689cm" svg:y="10.755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97cm" svg:y="10.755cm">
          <draw:text-box>
            <text:p text:style-name="P3"><text:span text:style-name="T2">31/07/2025</text:span></text:p>
          </draw:text-box>
        </draw:frame>
        <draw:frame draw:style-name="gr3" draw:text-style-name="P4" draw:layer="layout" svg:width="0.807cm" svg:height="0.179cm" svg:x="13.178cm" svg:y="10.755cm">
          <draw:text-box>
            <text:p text:style-name="P3"><text:span text:style-name="T2">01/08/2025</text:span></text:p>
          </draw:text-box>
        </draw:frame>
        <draw:frame draw:style-name="gr3" draw:text-style-name="P4" draw:layer="layout" svg:width="5.618cm" svg:height="0.179cm" svg:x="14.22cm" svg:y="10.556cm">
          <draw:text-box>
            <text:p text:style-name="P3"><text:span text:style-name="T2">Realizar atividades descritas no PROAD 15132/2025, de 31.07 a 01.08.25, em</text:span></text:p>
          </draw:text-box>
        </draw:frame>
        <draw:frame draw:style-name="gr3" draw:text-style-name="P4" draw:layer="layout" svg:width="1.012cm" svg:height="0.179cm" svg:x="14.22cm" svg:y="10.755cm">
          <draw:text-box>
            <text:p text:style-name="P3"><text:span text:style-name="T2">veículo oficial,</text:span></text:p>
          </draw:text-box>
        </draw:frame>
        <draw:frame draw:style-name="gr3" draw:text-style-name="P4" draw:layer="layout" svg:width="0.512cm" svg:height="0.179cm" svg:x="15.32cm" svg:y="10.75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95cm" svg:height="0.179cm" svg:x="15.892cm" svg:y="10.755cm">
          <draw:text-box>
            <text:p text:style-name="P3"><text:span text:style-name="T2">para Caruaru,</text:span></text:p>
          </draw:text-box>
        </draw:frame>
        <draw:frame draw:style-name="gr3" draw:text-style-name="P4" draw:layer="layout" svg:width="0.261cm" svg:height="0.179cm" svg:x="16.971cm" svg:y="10.755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085cm" svg:height="0.179cm" svg:x="17.297cm" svg:y="10.755cm">
          <draw:text-box>
            <text:p text:style-name="P3"><text:span text:style-name="T2">jus a 1,5 (uma e meia) diária,</text:span></text:p>
          </draw:text-box>
        </draw:frame>
        <draw:frame draw:style-name="gr3" draw:text-style-name="P4" draw:layer="layout" svg:width="0.351cm" svg:height="0.179cm" svg:x="19.583cm" svg:y="10.75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88cm" svg:height="0.179cm" svg:x="14.22cm" svg:y="10.954cm">
          <draw:text-box>
            <text:p text:style-name="P3"><text:span text:style-name="T2">PORT DG nº 319/2025.</text:span></text:p>
          </draw:text-box>
        </draw:frame>
        <draw:frame draw:style-name="gr3" draw:text-style-name="P4" draw:layer="layout" svg:width="1.379cm" svg:height="0.179cm" svg:x="20.257cm" svg:y="10.755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10.763cm">
          <draw:text-box>
            <text:p text:style-name="P3"><text:span text:style-name="T3">1,5</text:span></text:p>
          </draw:text-box>
        </draw:frame>
        <draw:frame draw:style-name="gr4" draw:text-style-name="P5" draw:layer="layout" svg:width="0.705cm" svg:height="0.175cm" svg:x="23.216cm" svg:y="10.763cm">
          <draw:text-box>
            <text:p text:style-name="P3"><text:span text:style-name="T3">R$ 649,12</text:span></text:p>
          </draw:text-box>
        </draw:frame>
        <draw:frame draw:style-name="gr4" draw:text-style-name="P5" draw:layer="layout" svg:width="0.756cm" svg:height="0.175cm" svg:x="24.388cm" svg:y="10.763cm">
          <draw:text-box>
            <text:p text:style-name="P3"><text:span text:style-name="T3">-R$ 162,22</text:span></text:p>
          </draw:text-box>
        </draw:frame>
        <draw:frame draw:style-name="gr4" draw:text-style-name="P5" draw:layer="layout" svg:width="0.536cm" svg:height="0.175cm" svg:x="25.701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10.763cm">
          <draw:text-box>
            <text:p text:style-name="P3"><text:span text:style-name="T3">R$ 486,90</text:span></text:p>
          </draw:text-box>
        </draw:frame>
        <draw:frame draw:style-name="gr3" draw:text-style-name="P4" draw:layer="layout" svg:width="0.673cm" svg:height="0.179cm" svg:x="1.037cm" svg:y="11.598cm">
          <draw:text-box>
            <text:p text:style-name="P3"><text:span text:style-name="T2">461/2025</text:span></text:p>
          </draw:text-box>
        </draw:frame>
        <draw:frame draw:style-name="gr3" draw:text-style-name="P4" draw:layer="layout" svg:width="3.336cm" svg:height="0.179cm" svg:x="2.574cm" svg:y="11.496cm">
          <draw:text-box>
            <text:p text:style-name="P3"><text:span text:style-name="T2">FABIANO ANTONIO MARQUES GUEDES DA</text:span></text:p>
          </draw:text-box>
        </draw:frame>
        <draw:frame draw:style-name="gr3" draw:text-style-name="P4" draw:layer="layout" svg:width="0.967cm" svg:height="0.179cm" svg:x="2.574cm" svg:y="11.695cm">
          <draw:text-box>
            <text:p text:style-name="P3"><text:span text:style-name="T2">CRUZ FILHO</text:span></text:p>
          </draw:text-box>
        </draw:frame>
        <draw:frame draw:style-name="gr3" draw:text-style-name="P4" draw:layer="layout" svg:width="1.075cm" svg:height="0.179cm" svg:x="6.016cm" svg:y="11.496cm">
          <draw:text-box>
            <text:p text:style-name="P3"><text:span text:style-name="T2">PREGOEIRO -</text:span></text:p>
          </draw:text-box>
        </draw:frame>
        <draw:frame draw:style-name="gr3" draw:text-style-name="P4" draw:layer="layout" svg:width="2.165cm" svg:height="0.179cm" svg:x="7.214cm" svg:y="11.496cm">
          <draw:text-box>
            <text:p text:style-name="P3"><text:span text:style-name="T2">SUBSTITUTO DO CHEFE DA</text:span></text:p>
          </draw:text-box>
        </draw:frame>
        <draw:frame draw:style-name="gr3" draw:text-style-name="P4" draw:layer="layout" svg:width="0.369cm" svg:height="0.179cm" svg:x="6.016cm" svg:y="11.695cm">
          <draw:text-box>
            <text:p text:style-name="P3"><text:span text:style-name="T2">DLIC</text:span></text:p>
          </draw:text-box>
        </draw:frame>
        <draw:frame draw:style-name="gr3" draw:text-style-name="P4" draw:layer="layout" svg:width="0.717cm" svg:height="0.179cm" svg:x="9.546cm" svg:y="11.5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689cm" svg:y="11.598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997cm" svg:y="11.598cm">
          <draw:text-box>
            <text:p text:style-name="P3"><text:span text:style-name="T2">24/08/2025</text:span></text:p>
          </draw:text-box>
        </draw:frame>
        <draw:frame draw:style-name="gr3" draw:text-style-name="P4" draw:layer="layout" svg:width="0.807cm" svg:height="0.179cm" svg:x="13.178cm" svg:y="11.598cm">
          <draw:text-box>
            <text:p text:style-name="P3"><text:span text:style-name="T2">28/08/2025</text:span></text:p>
          </draw:text-box>
        </draw:frame>
        <draw:frame draw:style-name="gr3" draw:text-style-name="P4" draw:layer="layout" svg:width="0.681cm" svg:height="0.179cm" svg:x="14.22cm" svg:y="11.29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4.464cm" svg:height="0.179cm" svg:x="15.007cm" svg:y="11.297cm">
          <draw:text-box>
            <text:p text:style-name="P3"><text:span text:style-name="T2">do curso intitulado Oficina Prática no Sistema ComprasGov do</text:span></text:p>
          </draw:text-box>
        </draw:frame>
        <draw:frame draw:style-name="gr3" draw:text-style-name="P4" draw:layer="layout" svg:width="0.565cm" svg:height="0.179cm" svg:x="14.22cm" svg:y="11.496cm">
          <draw:text-box>
            <text:p text:style-name="P3"><text:span text:style-name="T2">Pregão,</text:span></text:p>
          </draw:text-box>
        </draw:frame>
        <draw:frame draw:style-name="gr3" draw:text-style-name="P4" draw:layer="layout" svg:width="2.613cm" svg:height="0.179cm" svg:x="14.846cm" svg:y="11.496cm">
          <draw:text-box>
            <text:p text:style-name="P3"><text:span text:style-name="T2">Concorrência e Dispensa Eletrônica,</text:span></text:p>
          </draw:text-box>
        </draw:frame>
        <draw:frame draw:style-name="gr3" draw:text-style-name="P4" draw:layer="layout" svg:width="1.433cm" svg:height="0.179cm" svg:x="17.585cm" svg:y="11.496cm">
          <draw:text-box>
            <text:p text:style-name="P3"><text:span text:style-name="T2">de 24 a 28.08.2025,</text:span></text:p>
          </draw:text-box>
        </draw:frame>
        <draw:frame draw:style-name="gr3" draw:text-style-name="P4" draw:layer="layout" svg:width="0.762cm" svg:height="0.179cm" svg:x="19.147cm" svg:y="11.49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5.662cm" svg:height="0.179cm" svg:x="14.22cm" svg:y="11.695cm">
          <draw:text-box>
            <text:p text:style-name="P3"><text:span text:style-name="T2">aéreo, desloc. para São Paulo, faz. jus a 4,5 (quatro e meia) diárias, bem como</text:span></text:p>
          </draw:text-box>
        </draw:frame>
        <draw:frame draw:style-name="gr3" draw:text-style-name="P4" draw:layer="layout" svg:width="2.511cm" svg:height="0.179cm" svg:x="14.22cm" svg:y="11.894cm">
          <draw:text-box>
            <text:p text:style-name="P3"><text:span text:style-name="T2">1 AD, conf. PORT DG Nº 321/2025</text:span></text:p>
          </draw:text-box>
        </draw:frame>
        <draw:frame draw:style-name="gr3" draw:text-style-name="P4" draw:layer="layout" svg:width="0.565cm" svg:height="0.179cm" svg:x="20.663cm" svg:y="11.598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1.605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23.152cm" svg:y="11.605cm">
          <draw:text-box>
            <text:p text:style-name="P3"><text:span text:style-name="T3">R$ 3.129,70</text:span></text:p>
          </draw:text-box>
        </draw:frame>
        <draw:frame draw:style-name="gr4" draw:text-style-name="P5" draw:layer="layout" svg:width="0.756cm" svg:height="0.175cm" svg:x="24.388cm" svg:y="11.605cm">
          <draw:text-box>
            <text:p text:style-name="P3"><text:span text:style-name="T3">-R$ 377,99</text:span></text:p>
          </draw:text-box>
        </draw:frame>
        <draw:frame draw:style-name="gr4" draw:text-style-name="P5" draw:layer="layout" svg:width="0.705cm" svg:height="0.175cm" svg:x="25.616cm" svg:y="11.605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11.605cm">
          <draw:text-box>
            <text:p text:style-name="P3"><text:span text:style-name="T3">R$ 1.274,31</text:span></text:p>
          </draw:text-box>
        </draw:frame>
        <draw:frame draw:style-name="gr4" draw:text-style-name="P5" draw:layer="layout" svg:width="0.536cm" svg:height="0.175cm" svg:x="28.105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1.605cm">
          <draw:text-box>
            <text:p text:style-name="P3"><text:span text:style-name="T3">R$ 4.706,05</text:span></text:p>
          </draw:text-box>
        </draw:frame>
        <draw:frame draw:style-name="gr3" draw:text-style-name="P4" draw:layer="layout" svg:width="0.673cm" svg:height="0.179cm" svg:x="1.037cm" svg:y="12.44cm">
          <draw:text-box>
            <text:p text:style-name="P3"><text:span text:style-name="T2">462/2025</text:span></text:p>
          </draw:text-box>
        </draw:frame>
        <draw:frame draw:style-name="gr3" draw:text-style-name="P4" draw:layer="layout" svg:width="0.914cm" svg:height="0.179cm" svg:x="2.574cm" svg:y="12.339cm">
          <draw:text-box>
            <text:p text:style-name="P3"><text:span text:style-name="T2">AURELAIDE</text:span></text:p>
          </draw:text-box>
        </draw:frame>
        <draw:frame draw:style-name="gr3" draw:text-style-name="P4" draw:layer="layout" svg:width="0.225cm" svg:height="0.179cm" svg:x="3.691cm" svg:y="12.339cm">
          <draw:text-box>
            <text:p text:style-name="P3"><text:span text:style-name="T2">DE</text:span></text:p>
          </draw:text-box>
        </draw:frame>
        <draw:frame draw:style-name="gr3" draw:text-style-name="P4" draw:layer="layout" svg:width="0.556cm" svg:height="0.179cm" svg:x="4.127cm" svg:y="12.339cm">
          <draw:text-box>
            <text:p text:style-name="P3"><text:span text:style-name="T2">SOUZA</text:span></text:p>
          </draw:text-box>
        </draw:frame>
        <draw:frame draw:style-name="gr3" draw:text-style-name="P4" draw:layer="layout" svg:width="1.074cm" svg:height="0.179cm" svg:x="4.889cm" svg:y="12.339cm">
          <draw:text-box>
            <text:p text:style-name="P3"><text:span text:style-name="T2">NASCIMENTO</text:span></text:p>
          </draw:text-box>
        </draw:frame>
        <draw:frame draw:style-name="gr3" draw:text-style-name="P4" draw:layer="layout" svg:width="0.78cm" svg:height="0.179cm" svg:x="2.574cm" svg:y="12.537cm">
          <draw:text-box>
            <text:p text:style-name="P3"><text:span text:style-name="T2">MENEZES</text:span></text:p>
          </draw:text-box>
        </draw:frame>
        <draw:frame draw:style-name="gr3" draw:text-style-name="P4" draw:layer="layout" svg:width="1.513cm" svg:height="0.179cm" svg:x="6.016cm" svg:y="12.44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17cm" svg:height="0.179cm" svg:x="9.546cm" svg:y="12.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689cm" svg:y="12.44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997cm" svg:y="12.44cm">
          <draw:text-box>
            <text:p text:style-name="P3"><text:span text:style-name="T2">24/08/2025</text:span></text:p>
          </draw:text-box>
        </draw:frame>
        <draw:frame draw:style-name="gr3" draw:text-style-name="P4" draw:layer="layout" svg:width="0.807cm" svg:height="0.179cm" svg:x="13.178cm" svg:y="12.44cm">
          <draw:text-box>
            <text:p text:style-name="P3"><text:span text:style-name="T2">28/08/2025</text:span></text:p>
          </draw:text-box>
        </draw:frame>
        <draw:frame draw:style-name="gr3" draw:text-style-name="P4" draw:layer="layout" svg:width="0.681cm" svg:height="0.179cm" svg:x="14.22cm" svg:y="12.14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4.464cm" svg:height="0.179cm" svg:x="15.007cm" svg:y="12.14cm">
          <draw:text-box>
            <text:p text:style-name="P3"><text:span text:style-name="T2">do curso intitulado Oficina Prática no Sistema ComprasGov do</text:span></text:p>
          </draw:text-box>
        </draw:frame>
        <draw:frame draw:style-name="gr3" draw:text-style-name="P4" draw:layer="layout" svg:width="0.565cm" svg:height="0.179cm" svg:x="14.22cm" svg:y="12.339cm">
          <draw:text-box>
            <text:p text:style-name="P3"><text:span text:style-name="T2">Pregão,</text:span></text:p>
          </draw:text-box>
        </draw:frame>
        <draw:frame draw:style-name="gr3" draw:text-style-name="P4" draw:layer="layout" svg:width="2.613cm" svg:height="0.179cm" svg:x="14.846cm" svg:y="12.339cm">
          <draw:text-box>
            <text:p text:style-name="P3"><text:span text:style-name="T2">Concorrência e Dispensa Eletrônica,</text:span></text:p>
          </draw:text-box>
        </draw:frame>
        <draw:frame draw:style-name="gr3" draw:text-style-name="P4" draw:layer="layout" svg:width="1.433cm" svg:height="0.179cm" svg:x="17.585cm" svg:y="12.339cm">
          <draw:text-box>
            <text:p text:style-name="P3"><text:span text:style-name="T2">de 24 a 28.08.2025,</text:span></text:p>
          </draw:text-box>
        </draw:frame>
        <draw:frame draw:style-name="gr3" draw:text-style-name="P4" draw:layer="layout" svg:width="0.762cm" svg:height="0.179cm" svg:x="19.147cm" svg:y="12.33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5.662cm" svg:height="0.179cm" svg:x="14.22cm" svg:y="12.537cm">
          <draw:text-box>
            <text:p text:style-name="P3"><text:span text:style-name="T2">aéreo, desloc. para São Paulo, faz. jus a 4,5 (quatro e meia) diárias, bem como</text:span></text:p>
          </draw:text-box>
        </draw:frame>
        <draw:frame draw:style-name="gr3" draw:text-style-name="P4" draw:layer="layout" svg:width="2.511cm" svg:height="0.179cm" svg:x="14.22cm" svg:y="12.736cm">
          <draw:text-box>
            <text:p text:style-name="P3"><text:span text:style-name="T2">1 AD, conf. PORT DG Nº 324/2025</text:span></text:p>
          </draw:text-box>
        </draw:frame>
        <draw:frame draw:style-name="gr3" draw:text-style-name="P4" draw:layer="layout" svg:width="0.565cm" svg:height="0.179cm" svg:x="20.663cm" svg:y="12.44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2.448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23.152cm" svg:y="12.448cm">
          <draw:text-box>
            <text:p text:style-name="P3"><text:span text:style-name="T3">R$ 3.825,18</text:span></text:p>
          </draw:text-box>
        </draw:frame>
        <draw:frame draw:style-name="gr4" draw:text-style-name="P5" draw:layer="layout" svg:width="0.756cm" svg:height="0.175cm" svg:x="24.388cm" svg:y="12.448cm">
          <draw:text-box>
            <text:p text:style-name="P3"><text:span text:style-name="T3">-R$ 539,12</text:span></text:p>
          </draw:text-box>
        </draw:frame>
        <draw:frame draw:style-name="gr4" draw:text-style-name="P5" draw:layer="layout" svg:width="0.705cm" svg:height="0.175cm" svg:x="25.616cm" svg:y="12.448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12.448cm">
          <draw:text-box>
            <text:p text:style-name="P3"><text:span text:style-name="T3">R$ 1.379,31</text:span></text:p>
          </draw:text-box>
        </draw:frame>
        <draw:frame draw:style-name="gr4" draw:text-style-name="P5" draw:layer="layout" svg:width="0.536cm" svg:height="0.175cm" svg:x="28.105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2.448cm">
          <draw:text-box>
            <text:p text:style-name="P3"><text:span text:style-name="T3">R$ 5.345,40</text:span></text:p>
          </draw:text-box>
        </draw:frame>
        <draw:frame draw:style-name="gr3" draw:text-style-name="P4" draw:layer="layout" svg:width="0.673cm" svg:height="0.179cm" svg:x="1.037cm" svg:y="13.283cm">
          <draw:text-box>
            <text:p text:style-name="P3"><text:span text:style-name="T2">463/2025</text:span></text:p>
          </draw:text-box>
        </draw:frame>
        <draw:frame draw:style-name="gr3" draw:text-style-name="P4" draw:layer="layout" svg:width="0.699cm" svg:height="0.179cm" svg:x="2.574cm" svg:y="13.181cm">
          <draw:text-box>
            <text:p text:style-name="P3"><text:span text:style-name="T2">MARCUS</text:span></text:p>
          </draw:text-box>
        </draw:frame>
        <draw:frame draw:style-name="gr3" draw:text-style-name="P4" draw:layer="layout" svg:width="0.896cm" svg:height="0.179cm" svg:x="3.564cm" svg:y="13.181cm">
          <draw:text-box>
            <text:p text:style-name="P3"><text:span text:style-name="T2">VILLANDER</text:span></text:p>
          </draw:text-box>
        </draw:frame>
        <draw:frame draw:style-name="gr3" draw:text-style-name="P4" draw:layer="layout" svg:width="0.681cm" svg:height="0.179cm" svg:x="4.754cm" svg:y="13.181cm">
          <draw:text-box>
            <text:p text:style-name="P3"><text:span text:style-name="T2">BARROS</text:span></text:p>
          </draw:text-box>
        </draw:frame>
        <draw:frame draw:style-name="gr3" draw:text-style-name="P4" draw:layer="layout" svg:width="0.225cm" svg:height="0.179cm" svg:x="5.732cm" svg:y="13.181cm">
          <draw:text-box>
            <text:p text:style-name="P3"><text:span text:style-name="T2">DE</text:span></text:p>
          </draw:text-box>
        </draw:frame>
        <draw:frame draw:style-name="gr3" draw:text-style-name="P4" draw:layer="layout" svg:width="1.003cm" svg:height="0.179cm" svg:x="2.574cm" svg:y="13.38cm">
          <draw:text-box>
            <text:p text:style-name="P3"><text:span text:style-name="T2">OLIVEIRA SA</text:span></text:p>
          </draw:text-box>
        </draw:frame>
        <draw:frame draw:style-name="gr3" draw:text-style-name="P4" draw:layer="layout" svg:width="1.736cm" svg:height="0.179cm" svg:x="6.016cm" svg:y="13.283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717cm" svg:height="0.179cm" svg:x="9.546cm" svg:y="13.28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689cm" svg:y="13.283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97cm" svg:y="13.283cm">
          <draw:text-box>
            <text:p text:style-name="P3"><text:span text:style-name="T2">27/08/2025</text:span></text:p>
          </draw:text-box>
        </draw:frame>
        <draw:frame draw:style-name="gr3" draw:text-style-name="P4" draw:layer="layout" svg:width="0.807cm" svg:height="0.179cm" svg:x="13.178cm" svg:y="13.283cm">
          <draw:text-box>
            <text:p text:style-name="P3"><text:span text:style-name="T2">27/08/2025</text:span></text:p>
          </draw:text-box>
        </draw:frame>
        <draw:frame draw:style-name="gr3" draw:text-style-name="P4" draw:layer="layout" svg:width="0.592cm" svg:height="0.179cm" svg:x="14.22cm" svg:y="13.084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726cm" svg:height="0.179cm" svg:x="14.91cm" svg:y="13.084cm">
          <draw:text-box>
            <text:p text:style-name="P3"><text:span text:style-name="T2">atividades</text:span></text:p>
          </draw:text-box>
        </draw:frame>
        <draw:frame draw:style-name="gr3" draw:text-style-name="P4" draw:layer="layout" svg:width="0.646cm" svg:height="0.179cm" svg:x="15.74cm" svg:y="13.084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1.737cm" svg:height="0.179cm" svg:x="16.489cm" svg:y="13.084cm">
          <draw:text-box>
            <text:p text:style-name="P3"><text:span text:style-name="T2">no PROAD 15264/2025,</text:span></text:p>
          </draw:text-box>
        </draw:frame>
        <draw:frame draw:style-name="gr3" draw:text-style-name="P4" draw:layer="layout" svg:width="1.111cm" svg:height="0.179cm" svg:x="18.436cm" svg:y="13.084cm">
          <draw:text-box>
            <text:p text:style-name="P3"><text:span text:style-name="T2">dia 27.08.2025,</text:span></text:p>
          </draw:text-box>
        </draw:frame>
        <draw:frame draw:style-name="gr3" draw:text-style-name="P4" draw:layer="layout" svg:width="0.225cm" svg:height="0.179cm" svg:x="19.71cm" svg:y="13.084cm">
          <draw:text-box>
            <text:p text:style-name="P3"><text:span text:style-name="T2">em</text:span></text:p>
          </draw:text-box>
        </draw:frame>
        <draw:frame draw:style-name="gr3" draw:text-style-name="P4" draw:layer="layout" svg:width="1.012cm" svg:height="0.179cm" svg:x="14.22cm" svg:y="13.283cm">
          <draw:text-box>
            <text:p text:style-name="P3"><text:span text:style-name="T2">veículo oficial,</text:span></text:p>
          </draw:text-box>
        </draw:frame>
        <draw:frame draw:style-name="gr3" draw:text-style-name="P4" draw:layer="layout" svg:width="0.512cm" svg:height="0.179cm" svg:x="15.329cm" svg:y="13.28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95cm" svg:height="0.179cm" svg:x="15.905cm" svg:y="13.283cm">
          <draw:text-box>
            <text:p text:style-name="P3"><text:span text:style-name="T2">para Caruaru,</text:span></text:p>
          </draw:text-box>
        </draw:frame>
        <draw:frame draw:style-name="gr3" draw:text-style-name="P4" draw:layer="layout" svg:width="0.261cm" svg:height="0.179cm" svg:x="16.988cm" svg:y="13.28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593cm" svg:height="0.179cm" svg:x="17.314cm" svg:y="13.283cm">
          <draw:text-box>
            <text:p text:style-name="P3"><text:span text:style-name="T2">jus a 1/2 (meia) diária,</text:span></text:p>
          </draw:text-box>
        </draw:frame>
        <draw:frame draw:style-name="gr3" draw:text-style-name="P4" draw:layer="layout" svg:width="0.351cm" svg:height="0.179cm" svg:x="19.075cm" svg:y="13.28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9cm" svg:height="0.179cm" svg:x="19.49cm" svg:y="13.283cm">
          <draw:text-box>
            <text:p text:style-name="P3"><text:span text:style-name="T2">PORT</text:span></text:p>
          </draw:text-box>
        </draw:frame>
        <draw:frame draw:style-name="gr3" draw:text-style-name="P4" draw:layer="layout" svg:width="1.197cm" svg:height="0.179cm" svg:x="14.22cm" svg:y="13.482cm">
          <draw:text-box>
            <text:p text:style-name="P3"><text:span text:style-name="T2">DG nº 323/2025.</text:span></text:p>
          </draw:text-box>
        </draw:frame>
        <draw:frame draw:style-name="gr3" draw:text-style-name="P4" draw:layer="layout" svg:width="1.379cm" svg:height="0.179cm" svg:x="20.256cm" svg:y="13.283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13.29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13.29cm">
          <draw:text-box>
            <text:p text:style-name="P3"><text:span text:style-name="T3">R$ 262,74</text:span></text:p>
          </draw:text-box>
        </draw:frame>
        <draw:frame draw:style-name="gr4" draw:text-style-name="P5" draw:layer="layout" svg:width="0.671cm" svg:height="0.175cm" svg:x="24.431cm" svg:y="13.29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13.29cm">
          <draw:text-box>
            <text:p text:style-name="P3"><text:span text:style-name="T3">R$ 181,63</text:span></text:p>
          </draw:text-box>
        </draw:frame>
        <draw:frame draw:style-name="gr3" draw:text-style-name="P4" draw:layer="layout" svg:width="0.673cm" svg:height="0.179cm" svg:x="1.037cm" svg:y="14.125cm">
          <draw:text-box>
            <text:p text:style-name="P3"><text:span text:style-name="T2">464/2025</text:span></text:p>
          </draw:text-box>
        </draw:frame>
        <draw:frame draw:style-name="gr3" draw:text-style-name="P4" draw:layer="layout" svg:width="2.675cm" svg:height="0.179cm" svg:x="2.574cm" svg:y="14.125cm">
          <draw:text-box>
            <text:p text:style-name="P3"><text:span text:style-name="T2">JOAO MEDEIROS DE LIMA JUNIOR</text:span></text:p>
          </draw:text-box>
        </draw:frame>
        <draw:frame draw:style-name="gr3" draw:text-style-name="P4" draw:layer="layout" svg:width="1.682cm" svg:height="0.179cm" svg:x="6.016cm" svg:y="14.12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14.12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689cm" svg:y="14.125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97cm" svg:y="14.125cm">
          <draw:text-box>
            <text:p text:style-name="P3"><text:span text:style-name="T2">03/08/2025</text:span></text:p>
          </draw:text-box>
        </draw:frame>
        <draw:frame draw:style-name="gr3" draw:text-style-name="P4" draw:layer="layout" svg:width="0.807cm" svg:height="0.179cm" svg:x="13.178cm" svg:y="14.125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0.681cm" svg:height="0.179cm" svg:x="14.22cm" svg:y="13.824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4.232cm" svg:height="0.179cm" svg:x="14.99cm" svg:y="13.824cm">
          <draw:text-box>
            <text:p text:style-name="P3"><text:span text:style-name="T2">do Programa de Reciclagem de Agentes de Polícia Judicial</text:span></text:p>
          </draw:text-box>
        </draw:frame>
        <draw:frame draw:style-name="gr3" draw:text-style-name="P4" draw:layer="layout" svg:width="0.315cm" svg:height="0.179cm" svg:x="19.592cm" svg:y="13.824cm">
          <draw:text-box>
            <text:p text:style-name="P3"><text:span text:style-name="T2">e do</text:span></text:p>
          </draw:text-box>
        </draw:frame>
        <draw:frame draw:style-name="gr3" draw:text-style-name="P4" draw:layer="layout" svg:width="1.79cm" svg:height="0.179cm" svg:x="14.22cm" svg:y="14.023cm">
          <draw:text-box>
            <text:p text:style-name="P3"><text:span text:style-name="T2">Teste de Aptidão Física -</text:span></text:p>
          </draw:text-box>
        </draw:frame>
        <draw:frame draw:style-name="gr3" draw:text-style-name="P4" draw:layer="layout" svg:width="1.593cm" svg:height="0.179cm" svg:x="16.277cm" svg:y="14.023cm">
          <draw:text-box>
            <text:p text:style-name="P3"><text:span text:style-name="T2">TAF (Turma 02/2025),</text:span></text:p>
          </draw:text-box>
        </draw:frame>
        <draw:frame draw:style-name="gr3" draw:text-style-name="P4" draw:layer="layout" svg:width="1.433cm" svg:height="0.179cm" svg:x="18.055cm" svg:y="14.023cm">
          <draw:text-box>
            <text:p text:style-name="P3"><text:span text:style-name="T2">de 03 a 08.08.2025,</text:span></text:p>
          </draw:text-box>
        </draw:frame>
        <draw:frame draw:style-name="gr3" draw:text-style-name="P4" draw:layer="layout" svg:width="0.225cm" svg:height="0.179cm" svg:x="19.71cm" svg:y="14.023cm">
          <draw:text-box>
            <text:p text:style-name="P3"><text:span text:style-name="T2">em</text:span></text:p>
          </draw:text-box>
        </draw:frame>
        <draw:frame draw:style-name="gr3" draw:text-style-name="P4" draw:layer="layout" svg:width="1.263cm" svg:height="0.179cm" svg:x="14.22cm" svg:y="14.222cm">
          <draw:text-box>
            <text:p text:style-name="P3"><text:span text:style-name="T2">veículo particular,</text:span></text:p>
          </draw:text-box>
        </draw:frame>
        <draw:frame draw:style-name="gr3" draw:text-style-name="P4" draw:layer="layout" svg:width="0.512cm" svg:height="0.179cm" svg:x="15.6cm" svg:y="14.22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869cm" svg:height="0.179cm" svg:x="16.188cm" svg:y="14.222cm">
          <draw:text-box>
            <text:p text:style-name="P3"><text:span text:style-name="T2">para Recife,</text:span></text:p>
          </draw:text-box>
        </draw:frame>
        <draw:frame draw:style-name="gr3" draw:text-style-name="P4" draw:layer="layout" svg:width="0.261cm" svg:height="0.179cm" svg:x="17.162cm" svg:y="14.222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665cm" svg:height="0.179cm" svg:x="17.496cm" svg:y="14.222cm">
          <draw:text-box>
            <text:p text:style-name="P3"><text:span text:style-name="T2">jus a 5,5 (cinco e meia)</text:span></text:p>
          </draw:text-box>
        </draw:frame>
        <draw:frame draw:style-name="gr3" draw:text-style-name="P4" draw:layer="layout" svg:width="0.521cm" svg:height="0.179cm" svg:x="19.41cm" svg:y="14.222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2.082cm" svg:height="0.179cm" svg:x="14.22cm" svg:y="14.421cm">
          <draw:text-box>
            <text:p text:style-name="P3"><text:span text:style-name="T2">conf. PORT DG nº 322/2025.</text:span></text:p>
          </draw:text-box>
        </draw:frame>
        <draw:frame draw:style-name="gr3" draw:text-style-name="P4" draw:layer="layout" svg:width="1.772cm" svg:height="0.179cm" svg:x="20.066cm" svg:y="14.125cm">
          <draw:text-box>
            <text:p text:style-name="P3"><text:span text:style-name="T2">VEÍCULO PARTICULAR</text:span></text:p>
          </draw:text-box>
        </draw:frame>
        <draw:frame draw:style-name="gr4" draw:text-style-name="P5" draw:layer="layout" svg:width="0.214cm" svg:height="0.175cm" svg:x="22.335cm" svg:y="14.133cm">
          <draw:text-box>
            <text:p text:style-name="P3"><text:span text:style-name="T3">5,5</text:span></text:p>
          </draw:text-box>
        </draw:frame>
        <draw:frame draw:style-name="gr4" draw:text-style-name="P5" draw:layer="layout" svg:width="0.832cm" svg:height="0.175cm" svg:x="23.152cm" svg:y="14.133cm">
          <draw:text-box>
            <text:p text:style-name="P3"><text:span text:style-name="T3">R$ 2.380,12</text:span></text:p>
          </draw:text-box>
        </draw:frame>
        <draw:frame draw:style-name="gr4" draw:text-style-name="P5" draw:layer="layout" svg:width="0.756cm" svg:height="0.175cm" svg:x="24.388cm" svg:y="14.133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536cm" svg:height="0.175cm" svg:x="25.701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4.133cm">
          <draw:text-box>
            <text:p text:style-name="P3"><text:span text:style-name="T3">R$ 1.974,57</text:span></text:p>
          </draw:text-box>
        </draw:frame>
        <draw:frame draw:style-name="gr3" draw:text-style-name="P4" draw:layer="layout" svg:width="0.673cm" svg:height="0.179cm" svg:x="1.037cm" svg:y="14.967cm">
          <draw:text-box>
            <text:p text:style-name="P3"><text:span text:style-name="T2">465/2025</text:span></text:p>
          </draw:text-box>
        </draw:frame>
        <draw:frame draw:style-name="gr3" draw:text-style-name="P4" draw:layer="layout" svg:width="0.664cm" svg:height="0.179cm" svg:x="2.574cm" svg:y="14.866cm">
          <draw:text-box>
            <text:p text:style-name="P3"><text:span text:style-name="T2">IZABELA</text:span></text:p>
          </draw:text-box>
        </draw:frame>
        <draw:frame draw:style-name="gr3" draw:text-style-name="P4" draw:layer="layout" svg:width="0.654cm" svg:height="0.179cm" svg:x="3.522cm" svg:y="14.866cm">
          <draw:text-box>
            <text:p text:style-name="P3"><text:span text:style-name="T2">LUQUET</text:span></text:p>
          </draw:text-box>
        </draw:frame>
        <draw:frame draw:style-name="gr3" draw:text-style-name="P4" draw:layer="layout" svg:width="0.36cm" svg:height="0.179cm" svg:x="4.458cm" svg:y="14.866cm">
          <draw:text-box>
            <text:p text:style-name="P3"><text:span text:style-name="T2">LINS</text:span></text:p>
          </draw:text-box>
        </draw:frame>
        <draw:frame draw:style-name="gr3" draw:text-style-name="P4" draw:layer="layout" svg:width="0.16cm" svg:height="0.179cm" svg:x="5.105cm" svg:y="14.866cm">
          <draw:text-box>
            <text:p text:style-name="P3"><text:span text:style-name="T2">E</text:span></text:p>
          </draw:text-box>
        </draw:frame>
        <draw:frame draw:style-name="gr3" draw:text-style-name="P4" draw:layer="layout" svg:width="0.458cm" svg:height="0.179cm" svg:x="5.499cm" svg:y="14.866cm">
          <draw:text-box>
            <text:p text:style-name="P3"><text:span text:style-name="T2">SILVA</text:span></text:p>
          </draw:text-box>
        </draw:frame>
        <draw:frame draw:style-name="gr3" draw:text-style-name="P4" draw:layer="layout" svg:width="0.967cm" svg:height="0.179cm" svg:x="2.574cm" svg:y="15.065cm">
          <draw:text-box>
            <text:p text:style-name="P3"><text:span text:style-name="T2">GUIMARAES</text:span></text:p>
          </draw:text-box>
        </draw:frame>
        <draw:frame draw:style-name="gr3" draw:text-style-name="P4" draw:layer="layout" svg:width="2.263cm" svg:height="0.179cm" svg:x="6.016cm" svg:y="14.967cm">
          <draw:text-box>
            <text:p text:style-name="P3"><text:span text:style-name="T2">SECRETARIO DA OUVIDORIA</text:span></text:p>
          </draw:text-box>
        </draw:frame>
        <draw:frame draw:style-name="gr3" draw:text-style-name="P4" draw:layer="layout" svg:width="0.717cm" svg:height="0.179cm" svg:x="9.546cm" svg:y="14.96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032cm" svg:height="0.179cm" svg:x="10.689cm" svg:y="14.967cm">
          <draw:text-box>
            <text:p text:style-name="P3"><text:span text:style-name="T2">Florianópolis/SC 16/09/2025</text:span></text:p>
          </draw:text-box>
        </draw:frame>
        <draw:frame draw:style-name="gr3" draw:text-style-name="P4" draw:layer="layout" svg:width="0.807cm" svg:height="0.179cm" svg:x="13.178cm" svg:y="14.967cm">
          <draw:text-box>
            <text:p text:style-name="P3"><text:span text:style-name="T2">19/09/2025</text:span></text:p>
          </draw:text-box>
        </draw:frame>
        <draw:frame draw:style-name="gr3" draw:text-style-name="P4" draw:layer="layout" svg:width="5.632cm" svg:height="0.179cm" svg:x="14.22cm" svg:y="14.768cm">
          <draw:text-box>
            <text:p text:style-name="P3"><text:span text:style-name="T2">Participar do 44º Encontro do Colégio de Ouvidores da Justiça do Trabalho, de</text:span></text:p>
          </draw:text-box>
        </draw:frame>
        <draw:frame draw:style-name="gr3" draw:text-style-name="P4" draw:layer="layout" svg:width="5.582cm" svg:height="0.179cm" svg:x="14.22cm" svg:y="14.967cm">
          <draw:text-box>
            <text:p text:style-name="P3"><text:span text:style-name="T2">16 a 19.09.25, em transp. aéreo, desloc. para Florianópolis, faz. jus a 3,5 (três</text:span></text:p>
          </draw:text-box>
        </draw:frame>
        <draw:frame draw:style-name="gr3" draw:text-style-name="P4" draw:layer="layout" svg:width="4.267cm" svg:height="0.179cm" svg:x="14.22cm" svg:y="15.166cm">
          <draw:text-box>
            <text:p text:style-name="P3"><text:span text:style-name="T2">e meia) diárias, bem como 1 AD, conf. PORT GP 420/2025.</text:span></text:p>
          </draw:text-box>
        </draw:frame>
        <draw:frame draw:style-name="gr3" draw:text-style-name="P4" draw:layer="layout" svg:width="0.565cm" svg:height="0.179cm" svg:x="20.663cm" svg:y="14.96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4.975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23.152cm" svg:y="14.975cm">
          <draw:text-box>
            <text:p text:style-name="P3"><text:span text:style-name="T3">R$ 2.975,14</text:span></text:p>
          </draw:text-box>
        </draw:frame>
        <draw:frame draw:style-name="gr4" draw:text-style-name="P5" draw:layer="layout" svg:width="0.756cm" svg:height="0.175cm" svg:x="24.388cm" svg:y="14.975cm">
          <draw:text-box>
            <text:p text:style-name="P3"><text:span text:style-name="T3">-R$ 458,01</text:span></text:p>
          </draw:text-box>
        </draw:frame>
        <draw:frame draw:style-name="gr4" draw:text-style-name="P5" draw:layer="layout" svg:width="0.705cm" svg:height="0.175cm" svg:x="25.616cm" svg:y="14.975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14.975cm">
          <draw:text-box>
            <text:p text:style-name="P3"><text:span text:style-name="T3">R$ 1.635,12</text:span></text:p>
          </draw:text-box>
        </draw:frame>
        <draw:frame draw:style-name="gr4" draw:text-style-name="P5" draw:layer="layout" svg:width="0.536cm" svg:height="0.175cm" svg:x="28.105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4.975cm">
          <draw:text-box>
            <text:p text:style-name="P3"><text:span text:style-name="T3">R$ 4.832,28</text:span></text:p>
          </draw:text-box>
        </draw:frame>
        <draw:frame draw:style-name="gr3" draw:text-style-name="P4" draw:layer="layout" svg:width="0.673cm" svg:height="0.179cm" svg:x="1.037cm" svg:y="15.81cm">
          <draw:text-box>
            <text:p text:style-name="P3"><text:span text:style-name="T2">466/2025</text:span></text:p>
          </draw:text-box>
        </draw:frame>
        <draw:frame draw:style-name="gr3" draw:text-style-name="P4" draw:layer="layout" svg:width="2.747cm" svg:height="0.179cm" svg:x="2.574cm" svg:y="15.81cm">
          <draw:text-box>
            <text:p text:style-name="P3"><text:span text:style-name="T2">VALDIR JOSE SILVA DE CARVALHO</text:span></text:p>
          </draw:text-box>
        </draw:frame>
        <draw:frame draw:style-name="gr3" draw:text-style-name="P4" draw:layer="layout" svg:width="2.281cm" svg:height="0.179cm" svg:x="6.016cm" svg:y="15.81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546cm" svg:y="15.8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032cm" svg:height="0.179cm" svg:x="10.689cm" svg:y="15.81cm">
          <draw:text-box>
            <text:p text:style-name="P3"><text:span text:style-name="T2">Florianópolis/SC 16/09/2025</text:span></text:p>
          </draw:text-box>
        </draw:frame>
        <draw:frame draw:style-name="gr3" draw:text-style-name="P4" draw:layer="layout" svg:width="0.807cm" svg:height="0.179cm" svg:x="13.178cm" svg:y="15.81cm">
          <draw:text-box>
            <text:p text:style-name="P3"><text:span text:style-name="T2">19/09/2025</text:span></text:p>
          </draw:text-box>
        </draw:frame>
        <draw:frame draw:style-name="gr3" draw:text-style-name="P4" draw:layer="layout" svg:width="5.632cm" svg:height="0.179cm" svg:x="14.22cm" svg:y="15.611cm">
          <draw:text-box>
            <text:p text:style-name="P3"><text:span text:style-name="T2">Participar do 44º Encontro do Colégio de Ouvidores da Justiça do Trabalho, de</text:span></text:p>
          </draw:text-box>
        </draw:frame>
        <draw:frame draw:style-name="gr3" draw:text-style-name="P4" draw:layer="layout" svg:width="5.582cm" svg:height="0.179cm" svg:x="14.22cm" svg:y="15.81cm">
          <draw:text-box>
            <text:p text:style-name="P3"><text:span text:style-name="T2">16 a 19.09.25, em transp. aéreo, desloc. para Florianópolis, faz. jus a 3,5 (três</text:span></text:p>
          </draw:text-box>
        </draw:frame>
        <draw:frame draw:style-name="gr3" draw:text-style-name="P4" draw:layer="layout" svg:width="4.401cm" svg:height="0.179cm" svg:x="14.22cm" svg:y="16.009cm">
          <draw:text-box>
            <text:p text:style-name="P3"><text:span text:style-name="T2">e meia) diárias, bem como 3/4 AD, conf. PORT GP 419/2025.</text:span></text:p>
          </draw:text-box>
        </draw:frame>
        <draw:frame draw:style-name="gr3" draw:text-style-name="P4" draw:layer="layout" svg:width="0.565cm" svg:height="0.179cm" svg:x="20.663cm" svg:y="15.81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5.818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23.152cm" svg:y="15.818cm">
          <draw:text-box>
            <text:p text:style-name="P3"><text:span text:style-name="T3">R$ 5.138,87</text:span></text:p>
          </draw:text-box>
        </draw:frame>
        <draw:frame draw:style-name="gr4" draw:text-style-name="P5" draw:layer="layout" svg:width="0.883cm" svg:height="0.175cm" svg:x="24.325cm" svg:y="15.818cm">
          <draw:text-box>
            <text:p text:style-name="P3"><text:span text:style-name="T3">-R$ 1.777,20</text:span></text:p>
          </draw:text-box>
        </draw:frame>
        <draw:frame draw:style-name="gr4" draw:text-style-name="P5" draw:layer="layout" svg:width="0.705cm" svg:height="0.175cm" svg:x="25.616cm" svg:y="15.818cm">
          <draw:text-box>
            <text:p text:style-name="P3"><text:span text:style-name="T3">R$ 510,02</text:span></text:p>
          </draw:text-box>
        </draw:frame>
        <draw:frame draw:style-name="gr4" draw:text-style-name="P5" draw:layer="layout" svg:width="0.832cm" svg:height="0.175cm" svg:x="26.75cm" svg:y="15.818cm">
          <draw:text-box>
            <text:p text:style-name="P3"><text:span text:style-name="T3">R$ 2.000,28</text:span></text:p>
          </draw:text-box>
        </draw:frame>
        <draw:frame draw:style-name="gr4" draw:text-style-name="P5" draw:layer="layout" svg:width="0.536cm" svg:height="0.175cm" svg:x="28.105cm" svg:y="15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5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5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5.818cm">
          <draw:text-box>
            <text:p text:style-name="P3"><text:span text:style-name="T3">R$ 5.871,97</text:span></text:p>
          </draw:text-box>
        </draw:frame>
        <draw:frame draw:style-name="gr3" draw:text-style-name="P4" draw:layer="layout" svg:width="0.718cm" svg:height="0.179cm" svg:x="1.037cm" svg:y="16.551cm">
          <draw:text-box>
            <text:p text:style-name="P3"><text:span text:style-name="T2">467/2025 </text:span></text:p>
          </draw:text-box>
        </draw:frame>
        <draw:frame draw:style-name="gr3" draw:text-style-name="P4" draw:layer="layout" svg:width="1.039cm" svg:height="0.179cm" svg:x="1.037cm" svg:y="16.75cm">
          <draw:text-box>
            <text:p text:style-name="P3"><text:span text:style-name="T2">(Retificação 1)</text:span></text:p>
          </draw:text-box>
        </draw:frame>
        <draw:frame draw:style-name="gr3" draw:text-style-name="P4" draw:layer="layout" svg:width="2.916cm" svg:height="0.179cm" svg:x="2.574cm" svg:y="16.652cm">
          <draw:text-box>
            <text:p text:style-name="P3"><text:span text:style-name="T2">ANA CLAUDIA PETRUCCELLI DE LIMA</text:span></text:p>
          </draw:text-box>
        </draw:frame>
        <draw:frame draw:style-name="gr3" draw:text-style-name="P4" draw:layer="layout" svg:width="2.281cm" svg:height="0.179cm" svg:x="6.016cm" svg:y="16.652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546cm" svg:y="16.65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032cm" svg:height="0.179cm" svg:x="10.689cm" svg:y="16.652cm">
          <draw:text-box>
            <text:p text:style-name="P3"><text:span text:style-name="T2">Florianópolis/SC 16/09/2025</text:span></text:p>
          </draw:text-box>
        </draw:frame>
        <draw:frame draw:style-name="gr3" draw:text-style-name="P4" draw:layer="layout" svg:width="0.807cm" svg:height="0.179cm" svg:x="13.178cm" svg:y="16.652cm">
          <draw:text-box>
            <text:p text:style-name="P3"><text:span text:style-name="T2">19/09/2025</text:span></text:p>
          </draw:text-box>
        </draw:frame>
        <draw:frame draw:style-name="gr3" draw:text-style-name="P4" draw:layer="layout" svg:width="5.632cm" svg:height="0.179cm" svg:x="14.22cm" svg:y="16.453cm">
          <draw:text-box>
            <text:p text:style-name="P3"><text:span text:style-name="T2">Participar do 44º Encontro do Colégio de Ouvidores da Justiça do Trabalho, de</text:span></text:p>
          </draw:text-box>
        </draw:frame>
        <draw:frame draw:style-name="gr3" draw:text-style-name="P4" draw:layer="layout" svg:width="5.582cm" svg:height="0.179cm" svg:x="14.22cm" svg:y="16.652cm">
          <draw:text-box>
            <text:p text:style-name="P3"><text:span text:style-name="T2">16 a 19.09.25, em transp. aéreo, desloc. para Florianópolis, faz. jus a 3,5 (três</text:span></text:p>
          </draw:text-box>
        </draw:frame>
        <draw:frame draw:style-name="gr3" draw:text-style-name="P4" draw:layer="layout" svg:width="4.401cm" svg:height="0.179cm" svg:x="14.22cm" svg:y="16.851cm">
          <draw:text-box>
            <text:p text:style-name="P3"><text:span text:style-name="T2">e meia) diárias, bem como 3/4 AD, conf. PORT GP 403/2025.</text:span></text:p>
          </draw:text-box>
        </draw:frame>
        <draw:frame draw:style-name="gr3" draw:text-style-name="P4" draw:layer="layout" svg:width="0.565cm" svg:height="0.179cm" svg:x="20.663cm" svg:y="16.652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6.66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23.152cm" svg:y="16.66cm">
          <draw:text-box>
            <text:p text:style-name="P3"><text:span text:style-name="T3">R$ 5.138,87</text:span></text:p>
          </draw:text-box>
        </draw:frame>
        <draw:frame draw:style-name="gr4" draw:text-style-name="P5" draw:layer="layout" svg:width="0.883cm" svg:height="0.175cm" svg:x="24.325cm" svg:y="16.66cm">
          <draw:text-box>
            <text:p text:style-name="P3"><text:span text:style-name="T3">-R$ 1.777,20</text:span></text:p>
          </draw:text-box>
        </draw:frame>
        <draw:frame draw:style-name="gr4" draw:text-style-name="P5" draw:layer="layout" svg:width="0.705cm" svg:height="0.175cm" svg:x="25.616cm" svg:y="16.66cm">
          <draw:text-box>
            <text:p text:style-name="P3"><text:span text:style-name="T3">R$ 510,02</text:span></text:p>
          </draw:text-box>
        </draw:frame>
        <draw:frame draw:style-name="gr4" draw:text-style-name="P5" draw:layer="layout" svg:width="0.832cm" svg:height="0.175cm" svg:x="26.75cm" svg:y="16.66cm">
          <draw:text-box>
            <text:p text:style-name="P3"><text:span text:style-name="T3">R$ 2.171,12</text:span></text:p>
          </draw:text-box>
        </draw:frame>
        <draw:frame draw:style-name="gr4" draw:text-style-name="P5" draw:layer="layout" svg:width="0.536cm" svg:height="0.175cm" svg:x="28.105cm" svg:y="16.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6.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6.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6.66cm">
          <draw:text-box>
            <text:p text:style-name="P3"><text:span text:style-name="T3">R$ 6.042,81</text:span></text:p>
          </draw:text-box>
        </draw:frame>
        <draw:frame draw:style-name="gr3" draw:text-style-name="P4" draw:layer="layout" svg:width="0.673cm" svg:height="0.179cm" svg:x="1.037cm" svg:y="17.495cm">
          <draw:text-box>
            <text:p text:style-name="P3"><text:span text:style-name="T2">468/2025</text:span></text:p>
          </draw:text-box>
        </draw:frame>
        <draw:frame draw:style-name="gr3" draw:text-style-name="P4" draw:layer="layout" svg:width="0.806cm" svg:height="0.179cm" svg:x="2.574cm" svg:y="17.393cm">
          <draw:text-box>
            <text:p text:style-name="P3"><text:span text:style-name="T2">EDUARDO</text:span></text:p>
          </draw:text-box>
        </draw:frame>
        <draw:frame draw:style-name="gr3" draw:text-style-name="P4" draw:layer="layout" svg:width="0.851cm" svg:height="0.179cm" svg:x="3.797cm" svg:y="17.393cm">
          <draw:text-box>
            <text:p text:style-name="P3"><text:span text:style-name="T2">HENRIQUE</text:span></text:p>
          </draw:text-box>
        </draw:frame>
        <draw:frame draw:style-name="gr3" draw:text-style-name="P4" draw:layer="layout" svg:width="0.905cm" svg:height="0.179cm" svg:x="5.063cm" svg:y="17.393cm">
          <draw:text-box>
            <text:p text:style-name="P3"><text:span text:style-name="T2">BRENNAND</text:span></text:p>
          </draw:text-box>
        </draw:frame>
        <draw:frame draw:style-name="gr3" draw:text-style-name="P4" draw:layer="layout" svg:width="1.62cm" svg:height="0.179cm" svg:x="2.574cm" svg:y="17.592cm">
          <draw:text-box>
            <text:p text:style-name="P3"><text:span text:style-name="T2">DORNELAS CAMARA</text:span></text:p>
          </draw:text-box>
        </draw:frame>
        <draw:frame draw:style-name="gr3" draw:text-style-name="P4" draw:layer="layout" svg:width="1.808cm" svg:height="0.179cm" svg:x="6.016cm" svg:y="17.495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17cm" svg:height="0.179cm" svg:x="9.546cm" svg:y="17.49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89cm" svg:y="17.49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97cm" svg:y="17.495cm">
          <draw:text-box>
            <text:p text:style-name="P3"><text:span text:style-name="T2">09/09/2025</text:span></text:p>
          </draw:text-box>
        </draw:frame>
        <draw:frame draw:style-name="gr3" draw:text-style-name="P4" draw:layer="layout" svg:width="0.807cm" svg:height="0.179cm" svg:x="13.178cm" svg:y="17.495cm">
          <draw:text-box>
            <text:p text:style-name="P3"><text:span text:style-name="T2">11/09/2025</text:span></text:p>
          </draw:text-box>
        </draw:frame>
        <draw:frame draw:style-name="gr3" draw:text-style-name="P4" draw:layer="layout" svg:width="0.681cm" svg:height="0.179cm" svg:x="14.22cm" svg:y="17.194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5.096cm" svg:y="17.194cm">
          <draw:text-box>
            <text:p text:style-name="P3"><text:span text:style-name="T2">do</text:span></text:p>
          </draw:text-box>
        </draw:frame>
        <draw:frame draw:style-name="gr3" draw:text-style-name="P4" draw:layer="layout" svg:width="0.16cm" svg:height="0.179cm" svg:x="15.469cm" svg:y="17.194cm">
          <draw:text-box>
            <text:p text:style-name="P3"><text:span text:style-name="T2">IV</text:span></text:p>
          </draw:text-box>
        </draw:frame>
        <draw:frame draw:style-name="gr3" draw:text-style-name="P4" draw:layer="layout" svg:width="0.923cm" svg:height="0.179cm" svg:x="15.811cm" svg:y="17.194cm">
          <draw:text-box>
            <text:p text:style-name="P3"><text:span text:style-name="T2">ENCONTRO</text:span></text:p>
          </draw:text-box>
        </draw:frame>
        <draw:frame draw:style-name="gr3" draw:text-style-name="P4" draw:layer="layout" svg:width="0.824cm" svg:height="0.179cm" svg:x="16.921cm" svg:y="17.194cm">
          <draw:text-box>
            <text:p text:style-name="P3"><text:span text:style-name="T2">NACIONAL</text:span></text:p>
          </draw:text-box>
        </draw:frame>
        <draw:frame draw:style-name="gr3" draw:text-style-name="P4" draw:layer="layout" svg:width="0.225cm" svg:height="0.179cm" svg:x="17.928cm" svg:y="17.194cm">
          <draw:text-box>
            <text:p text:style-name="P3"><text:span text:style-name="T2">DE</text:span></text:p>
          </draw:text-box>
        </draw:frame>
        <draw:frame draw:style-name="gr3" draw:text-style-name="P4" draw:layer="layout" svg:width="1.191cm" svg:height="0.179cm" svg:x="18.343cm" svg:y="17.194cm">
          <draw:text-box>
            <text:p text:style-name="P3"><text:span text:style-name="T2">MAGISTRADOS</text:span></text:p>
          </draw:text-box>
        </draw:frame>
        <draw:frame draw:style-name="gr3" draw:text-style-name="P4" draw:layer="layout" svg:width="0.225cm" svg:height="0.179cm" svg:x="19.715cm" svg:y="17.194cm">
          <draw:text-box>
            <text:p text:style-name="P3"><text:span text:style-name="T2">DE</text:span></text:p>
          </draw:text-box>
        </draw:frame>
        <draw:frame draw:style-name="gr3" draw:text-style-name="P4" draw:layer="layout" svg:width="5.662cm" svg:height="0.179cm" svg:x="14.22cm" svg:y="17.393cm">
          <draw:text-box>
            <text:p text:style-name="P3"><text:span text:style-name="T2">COOPERAÇÃO JUDICIÁRIA, de 09 a 11.09.25, em transp. aéreo, desloc. para</text:span></text:p>
          </draw:text-box>
        </draw:frame>
        <draw:frame draw:style-name="gr3" draw:text-style-name="P4" draw:layer="layout" svg:width="4.768cm" svg:height="0.179cm" svg:x="14.22cm" svg:y="17.592cm">
          <draw:text-box>
            <text:p text:style-name="P3"><text:span text:style-name="T2">Brasília, faz. jus a 2,5 (duas e meia) diárias, bem como 1 AD, conf.</text:span></text:p>
          </draw:text-box>
        </draw:frame>
        <draw:frame draw:style-name="gr3" draw:text-style-name="P4" draw:layer="layout" svg:width="0.726cm" svg:height="0.179cm" svg:x="19.202cm" svg:y="17.592cm">
          <draw:text-box>
            <text:p text:style-name="P3"><text:span text:style-name="T2">PORT GP</text:span></text:p>
          </draw:text-box>
        </draw:frame>
        <draw:frame draw:style-name="gr3" draw:text-style-name="P4" draw:layer="layout" svg:width="0.718cm" svg:height="0.179cm" svg:x="14.22cm" svg:y="17.791cm">
          <draw:text-box>
            <text:p text:style-name="P3"><text:span text:style-name="T2">426/2025.</text:span></text:p>
          </draw:text-box>
        </draw:frame>
        <draw:frame draw:style-name="gr3" draw:text-style-name="P4" draw:layer="layout" svg:width="0.565cm" svg:height="0.179cm" svg:x="20.663cm" svg:y="17.495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7.502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17.502cm">
          <draw:text-box>
            <text:p text:style-name="P3"><text:span text:style-name="T3">R$ 3.670,62</text:span></text:p>
          </draw:text-box>
        </draw:frame>
        <draw:frame draw:style-name="gr4" draw:text-style-name="P5" draw:layer="layout" svg:width="0.883cm" svg:height="0.175cm" svg:x="24.325cm" svg:y="17.502cm">
          <draw:text-box>
            <text:p text:style-name="P3"><text:span text:style-name="T3">-R$ 1.585,15</text:span></text:p>
          </draw:text-box>
        </draw:frame>
        <draw:frame draw:style-name="gr4" draw:text-style-name="P5" draw:layer="layout" svg:width="0.705cm" svg:height="0.175cm" svg:x="25.616cm" svg:y="17.502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17.502cm">
          <draw:text-box>
            <text:p text:style-name="P3"><text:span text:style-name="T3">R$ 1.761,55</text:span></text:p>
          </draw:text-box>
        </draw:frame>
        <draw:frame draw:style-name="gr4" draw:text-style-name="P5" draw:layer="layout" svg:width="0.536cm" svg:height="0.175cm" svg:x="28.105cm" svg:y="17.5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7.5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7.5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7.502cm">
          <draw:text-box>
            <text:p text:style-name="P3"><text:span text:style-name="T3">R$ 4.527,05</text:span></text:p>
          </draw:text-box>
        </draw:frame>
        <draw:frame draw:style-name="gr3" draw:text-style-name="P4" draw:layer="layout" svg:width="0.673cm" svg:height="0.179cm" svg:x="1.037cm" svg:y="18.337cm">
          <draw:text-box>
            <text:p text:style-name="P3"><text:span text:style-name="T2">469/2025</text:span></text:p>
          </draw:text-box>
        </draw:frame>
        <draw:frame draw:style-name="gr3" draw:text-style-name="P4" draw:layer="layout" svg:width="2.165cm" svg:height="0.179cm" svg:x="2.574cm" svg:y="18.337cm">
          <draw:text-box>
            <text:p text:style-name="P3"><text:span text:style-name="T2">VALMIR XAVIER DE AGUIAR</text:span></text:p>
          </draw:text-box>
        </draw:frame>
        <draw:frame draw:style-name="gr3" draw:text-style-name="P4" draw:layer="layout" svg:width="3.229cm" svg:height="0.179cm" svg:x="6.016cm" svg:y="18.236cm">
          <draw:text-box>
            <text:p text:style-name="P3"><text:span text:style-name="T2">CHEFE DE SECAO DE POLICIA JUDICIAL -</text:span></text:p>
          </draw:text-box>
        </draw:frame>
        <draw:frame draw:style-name="gr3" draw:text-style-name="P4" draw:layer="layout" svg:width="0.503cm" svg:height="0.179cm" svg:x="6.016cm" svg:y="18.435cm">
          <draw:text-box>
            <text:p text:style-name="P3"><text:span text:style-name="T2">FAJBA</text:span></text:p>
          </draw:text-box>
        </draw:frame>
        <draw:frame draw:style-name="gr3" draw:text-style-name="P4" draw:layer="layout" svg:width="0.717cm" svg:height="0.179cm" svg:x="9.546cm" svg:y="18.3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4cm" svg:height="0.179cm" svg:x="10.689cm" svg:y="18.337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807cm" svg:height="0.179cm" svg:x="11.997cm" svg:y="18.337cm">
          <draw:text-box>
            <text:p text:style-name="P3"><text:span text:style-name="T2">01/08/2025</text:span></text:p>
          </draw:text-box>
        </draw:frame>
        <draw:frame draw:style-name="gr3" draw:text-style-name="P4" draw:layer="layout" svg:width="0.807cm" svg:height="0.179cm" svg:x="13.178cm" svg:y="18.337cm">
          <draw:text-box>
            <text:p text:style-name="P3"><text:span text:style-name="T2">06/08/2025</text:span></text:p>
          </draw:text-box>
        </draw:frame>
        <draw:frame draw:style-name="gr3" draw:text-style-name="P4" draw:layer="layout" svg:width="1.325cm" svg:height="0.179cm" svg:x="14.22cm" svg:y="18.138cm">
          <draw:text-box>
            <text:p text:style-name="P3"><text:span text:style-name="T2">Realizar a escolta,</text:span></text:p>
          </draw:text-box>
        </draw:frame>
        <draw:frame draw:style-name="gr3" draw:text-style-name="P4" draw:layer="layout" svg:width="2.041cm" svg:height="0.179cm" svg:x="15.625cm" svg:y="18.138cm">
          <draw:text-box>
            <text:p text:style-name="P3"><text:span text:style-name="T2">apoio logístico e operacional</text:span></text:p>
          </draw:text-box>
        </draw:frame>
        <draw:frame draw:style-name="gr3" draw:text-style-name="P4" draw:layer="layout" svg:width="1.683cm" svg:height="0.179cm" svg:x="17.759cm" svg:y="18.138cm">
          <draw:text-box>
            <text:p text:style-name="P3"><text:span text:style-name="T2">às autoridades do CNJ,</text:span></text:p>
          </draw:text-box>
        </draw:frame>
        <draw:frame draw:style-name="gr3" draw:text-style-name="P4" draw:layer="layout" svg:width="0.405cm" svg:height="0.179cm" svg:x="19.528cm" svg:y="18.138cm">
          <draw:text-box>
            <text:p text:style-name="P3"><text:span text:style-name="T2">de 01</text:span></text:p>
          </draw:text-box>
        </draw:frame>
        <draw:frame draw:style-name="gr3" draw:text-style-name="P4" draw:layer="layout" svg:width="0.807cm" svg:height="0.179cm" svg:x="14.22cm" svg:y="18.337cm">
          <draw:text-box>
            <text:p text:style-name="P3"><text:span text:style-name="T2">a 06.08.25,</text:span></text:p>
          </draw:text-box>
        </draw:frame>
        <draw:frame draw:style-name="gr3" draw:text-style-name="P4" draw:layer="layout" svg:width="0.61cm" svg:height="0.179cm" svg:x="15.21cm" svg:y="18.33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002cm" svg:y="18.337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6.586cm" svg:y="18.33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24cm" svg:height="0.179cm" svg:x="17.208cm" svg:y="18.337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556cm" svg:height="0.179cm" svg:x="17.649cm" svg:y="18.337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0.646cm" svg:height="0.179cm" svg:x="18.313cm" svg:y="18.337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798cm" svg:height="0.179cm" svg:x="19.075cm" svg:y="18.337cm">
          <draw:text-box>
            <text:p text:style-name="P3"><text:span text:style-name="T2">no PROAD</text:span></text:p>
          </draw:text-box>
        </draw:frame>
        <draw:frame draw:style-name="gr3" draw:text-style-name="P4" draw:layer="layout" svg:width="5.403cm" svg:height="0.179cm" svg:x="14.22cm" svg:y="18.536cm">
          <draw:text-box>
            <text:p text:style-name="P3"><text:span text:style-name="T2">15230/2025, faz. jus a 5,5 (cinco e meia) diárias, conf. PORT DG 336/2025.</text:span></text:p>
          </draw:text-box>
        </draw:frame>
        <draw:frame draw:style-name="gr3" draw:text-style-name="P4" draw:layer="layout" svg:width="1.379cm" svg:height="0.179cm" svg:x="20.257cm" svg:y="18.337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18.345cm">
          <draw:text-box>
            <text:p text:style-name="P3"><text:span text:style-name="T3">5,5</text:span></text:p>
          </draw:text-box>
        </draw:frame>
        <draw:frame draw:style-name="gr4" draw:text-style-name="P5" draw:layer="layout" svg:width="0.832cm" svg:height="0.175cm" svg:x="23.152cm" svg:y="18.345cm">
          <draw:text-box>
            <text:p text:style-name="P3"><text:span text:style-name="T3">R$ 2.380,12</text:span></text:p>
          </draw:text-box>
        </draw:frame>
        <draw:frame draw:style-name="gr4" draw:text-style-name="P5" draw:layer="layout" svg:width="0.756cm" svg:height="0.175cm" svg:x="24.388cm" svg:y="18.345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5.701cm" svg:y="18.34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8.34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8.34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8.34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8.345cm">
          <draw:text-box>
            <text:p text:style-name="P3"><text:span text:style-name="T3">R$ 0,00</text:span></text:p>
          </draw:text-box>
        </draw:frame>
        <draw:polygon draw:style-name="gr5" draw:text-style-name="P6" draw:layer="layout" svg:width="0.013cm" svg:height="16.849cm" svg:x="2.535cm" svg:y="2.006cm" svg:viewBox="0 0 14 16850" draw:points="0,0 14,0 14,16850 0,16850">
          <text:p/>
        </draw:polygon>
        <draw:polygon draw:style-name="gr5" draw:text-style-name="P6" draw:layer="layout" svg:width="0.013cm" svg:height="16.849cm" svg:x="5.977cm" svg:y="2.006cm" svg:viewBox="0 0 14 16850" draw:points="0,0 14,0 14,16850 0,16850">
          <text:p/>
        </draw:polygon>
        <draw:polygon draw:style-name="gr5" draw:text-style-name="P6" draw:layer="layout" svg:width="0.012cm" svg:height="16.849cm" svg:x="9.508cm" svg:y="2.006cm" svg:viewBox="0 0 13 16850" draw:points="0,0 13,0 13,16850 0,16850">
          <text:p/>
        </draw:polygon>
        <draw:polygon draw:style-name="gr5" draw:text-style-name="P6" draw:layer="layout" svg:width="0.012cm" svg:height="16.849cm" svg:x="10.651cm" svg:y="2.006cm" svg:viewBox="0 0 13 16850" draw:points="0,0 13,0 13,16850 0,16850">
          <text:p/>
        </draw:polygon>
        <draw:polygon draw:style-name="gr5" draw:text-style-name="P6" draw:layer="layout" svg:width="0.012cm" svg:height="16.849cm" svg:x="11.959cm" svg:y="2.006cm" svg:viewBox="0 0 13 16850" draw:points="0,0 13,0 13,16850 0,16850">
          <text:p/>
        </draw:polygon>
        <draw:polygon draw:style-name="gr5" draw:text-style-name="P6" draw:layer="layout" svg:width="0.012cm" svg:height="16.849cm" svg:x="13.14cm" svg:y="2.006cm" svg:viewBox="0 0 13 16850" draw:points="0,0 13,0 13,16850 0,16850">
          <text:p/>
        </draw:polygon>
        <draw:polygon draw:style-name="gr5" draw:text-style-name="P6" draw:layer="layout" svg:width="0.013cm" svg:height="16.849cm" svg:x="14.181cm" svg:y="2.006cm" svg:viewBox="0 0 14 16850" draw:points="0,0 14,0 14,16850 0,16850">
          <text:p/>
        </draw:polygon>
        <draw:polygon draw:style-name="gr5" draw:text-style-name="P6" draw:layer="layout" svg:width="0.012cm" svg:height="16.849cm" svg:x="19.96cm" svg:y="2.006cm" svg:viewBox="0 0 13 16850" draw:points="0,0 13,0 13,16850 0,16850">
          <text:p/>
        </draw:polygon>
        <draw:polygon draw:style-name="gr5" draw:text-style-name="P6" draw:layer="layout" svg:width="0.013cm" svg:height="16.849cm" svg:x="21.915cm" svg:y="2.006cm" svg:viewBox="0 0 14 16850" draw:points="0,0 14,0 14,16850 0,16850">
          <text:p/>
        </draw:polygon>
        <draw:polygon draw:style-name="gr5" draw:text-style-name="P6" draw:layer="layout" svg:width="0.013cm" svg:height="16.849cm" svg:x="22.944cm" svg:y="2.006cm" svg:viewBox="0 0 14 16850" draw:points="0,0 14,0 14,16850 0,16850">
          <text:p/>
        </draw:polygon>
        <draw:polygon draw:style-name="gr5" draw:text-style-name="P6" draw:layer="layout" svg:width="0.013cm" svg:height="16.849cm" svg:x="24.163cm" svg:y="2.006cm" svg:viewBox="0 0 14 16850" draw:points="0,0 14,0 14,16850 0,16850">
          <text:p/>
        </draw:polygon>
        <draw:polygon draw:style-name="gr5" draw:text-style-name="P6" draw:layer="layout" svg:width="0.013cm" svg:height="16.849cm" svg:x="25.344cm" svg:y="2.006cm" svg:viewBox="0 0 14 16850" draw:points="0,0 14,0 14,16850 0,16850">
          <text:p/>
        </draw:polygon>
        <draw:polygon draw:style-name="gr5" draw:text-style-name="P6" draw:layer="layout" svg:width="0.012cm" svg:height="16.849cm" svg:x="26.564cm" svg:y="2.006cm" svg:viewBox="0 0 13 16850" draw:points="0,0 13,0 13,16850 0,16850">
          <text:p/>
        </draw:polygon>
        <draw:polygon draw:style-name="gr5" draw:text-style-name="P6" draw:layer="layout" svg:width="0.012cm" svg:height="16.849cm" svg:x="27.745cm" svg:y="2.006cm" svg:viewBox="0 0 13 16850" draw:points="0,0 13,0 13,16850 0,16850">
          <text:p/>
        </draw:polygon>
        <draw:polygon draw:style-name="gr5" draw:text-style-name="P6" draw:layer="layout" svg:width="0.012cm" svg:height="16.849cm" svg:x="28.977cm" svg:y="2.006cm" svg:viewBox="0 0 13 16850" draw:points="0,0 13,0 13,16850 0,16850">
          <text:p/>
        </draw:polygon>
        <draw:polygon draw:style-name="gr5" draw:text-style-name="P6" draw:layer="layout" svg:width="0.012cm" svg:height="16.849cm" svg:x="29.955cm" svg:y="2.006cm" svg:viewBox="0 0 13 16850" draw:points="0,0 13,0 13,16850 0,16850">
          <text:p/>
        </draw:polygon>
        <draw:polygon draw:style-name="gr5" draw:text-style-name="P6" draw:layer="layout" svg:width="0.013cm" svg:height="16.849cm" svg:x="31.364cm" svg:y="2.006cm" svg:viewBox="0 0 14 16850" draw:points="0,0 14,0 14,16850 0,16850">
          <text:p/>
        </draw:polygon>
        <draw:polygon draw:style-name="gr5" draw:text-style-name="P6" draw:layer="layout" svg:width="0.014cm" svg:height="16.849cm" svg:x="33.053cm" svg:y="2.006cm" svg:viewBox="0 0 15 16850" draw:points="0,0 15,0 15,16850 0,16850">
          <text:p/>
        </draw:polygon>
        <draw:polygon draw:style-name="gr5" draw:text-style-name="P6" draw:layer="layout" svg:width="32.055cm" svg:height="0.013cm" svg:x="1.011cm" svg:y="2.836cm" svg:viewBox="0 0 32056 14" draw:points="0,0 32056,0 32056,14 0,14">
          <text:p/>
        </draw:polygon>
        <draw:polygon draw:style-name="gr5" draw:text-style-name="P6" draw:layer="layout" svg:width="32.055cm" svg:height="0.014cm" svg:x="1.011cm" svg:y="3.678cm" svg:viewBox="0 0 32056 15" draw:points="0,0 32056,0 32056,15 0,15">
          <text:p/>
        </draw:polygon>
        <draw:polygon draw:style-name="gr5" draw:text-style-name="P6" draw:layer="layout" svg:width="32.055cm" svg:height="0.012cm" svg:x="1.011cm" svg:y="4.521cm" svg:viewBox="0 0 32056 13" draw:points="0,0 32056,0 32056,13 0,13">
          <text:p/>
        </draw:polygon>
        <draw:polygon draw:style-name="gr5" draw:text-style-name="P6" draw:layer="layout" svg:width="32.055cm" svg:height="0.013cm" svg:x="1.011cm" svg:y="5.363cm" svg:viewBox="0 0 32056 14" draw:points="0,0 32056,0 32056,14 0,14">
          <text:p/>
        </draw:polygon>
        <draw:polygon draw:style-name="gr5" draw:text-style-name="P6" draw:layer="layout" svg:width="32.055cm" svg:height="0.012cm" svg:x="1.011cm" svg:y="6.206cm" svg:viewBox="0 0 32056 13" draw:points="0,0 32056,0 32056,13 0,13">
          <text:p/>
        </draw:polygon>
        <draw:polygon draw:style-name="gr5" draw:text-style-name="P6" draw:layer="layout" svg:width="32.055cm" svg:height="0.013cm" svg:x="1.011cm" svg:y="7.048cm" svg:viewBox="0 0 32056 14" draw:points="0,0 32056,0 32056,14 0,14">
          <text:p/>
        </draw:polygon>
        <draw:polygon draw:style-name="gr5" draw:text-style-name="P6" draw:layer="layout" svg:width="32.055cm" svg:height="0.013cm" svg:x="1.011cm" svg:y="7.89cm" svg:viewBox="0 0 32056 14" draw:points="0,0 32056,0 32056,14 0,14">
          <text:p/>
        </draw:polygon>
        <draw:polygon draw:style-name="gr5" draw:text-style-name="P6" draw:layer="layout" svg:width="32.055cm" svg:height="0.013cm" svg:x="1.011cm" svg:y="8.733cm" svg:viewBox="0 0 32056 14" draw:points="0,0 32056,0 32056,14 0,14">
          <text:p/>
        </draw:polygon>
        <draw:polygon draw:style-name="gr5" draw:text-style-name="P6" draw:layer="layout" svg:width="32.055cm" svg:height="0.013cm" svg:x="1.011cm" svg:y="9.575cm" svg:viewBox="0 0 32056 14" draw:points="0,0 32056,0 32056,14 0,14">
          <text:p/>
        </draw:polygon>
        <draw:polygon draw:style-name="gr5" draw:text-style-name="P6" draw:layer="layout" svg:width="32.055cm" svg:height="0.012cm" svg:x="1.011cm" svg:y="10.418cm" svg:viewBox="0 0 32056 13" draw:points="0,0 32056,0 32056,13 0,13">
          <text:p/>
        </draw:polygon>
        <draw:polygon draw:style-name="gr5" draw:text-style-name="P6" draw:layer="layout" svg:width="32.055cm" svg:height="0.013cm" svg:x="1.011cm" svg:y="11.26cm" svg:viewBox="0 0 32056 14" draw:points="0,0 32056,0 32056,14 0,14">
          <text:p/>
        </draw:polygon>
        <draw:polygon draw:style-name="gr5" draw:text-style-name="P6" draw:layer="layout" svg:width="32.055cm" svg:height="0.012cm" svg:x="1.011cm" svg:y="12.103cm" svg:viewBox="0 0 32056 13" draw:points="0,0 32056,0 32056,13 0,13">
          <text:p/>
        </draw:polygon>
        <draw:polygon draw:style-name="gr5" draw:text-style-name="P6" draw:layer="layout" svg:width="32.055cm" svg:height="0.013cm" svg:x="1.011cm" svg:y="12.945cm" svg:viewBox="0 0 32056 14" draw:points="0,0 32056,0 32056,14 0,14">
          <text:p/>
        </draw:polygon>
        <draw:polygon draw:style-name="gr5" draw:text-style-name="P6" draw:layer="layout" svg:width="32.055cm" svg:height="0.013cm" svg:x="1.011cm" svg:y="13.787cm" svg:viewBox="0 0 32056 14" draw:points="0,0 32056,0 32056,14 0,14">
          <text:p/>
        </draw:polygon>
        <draw:polygon draw:style-name="gr5" draw:text-style-name="P6" draw:layer="layout" svg:width="32.055cm" svg:height="0.013cm" svg:x="1.011cm" svg:y="14.63cm" svg:viewBox="0 0 32056 14" draw:points="0,0 32056,0 32056,14 0,14">
          <text:p/>
        </draw:polygon>
        <draw:polygon draw:style-name="gr5" draw:text-style-name="P6" draw:layer="layout" svg:width="32.055cm" svg:height="0.013cm" svg:x="1.011cm" svg:y="15.472cm" svg:viewBox="0 0 32056 14" draw:points="0,0 32056,0 32056,14 0,14">
          <text:p/>
        </draw:polygon>
        <draw:polygon draw:style-name="gr5" draw:text-style-name="P6" draw:layer="layout" svg:width="32.055cm" svg:height="0.012cm" svg:x="1.011cm" svg:y="16.315cm" svg:viewBox="0 0 32056 13" draw:points="0,0 32056,0 32056,13 0,13">
          <text:p/>
        </draw:polygon>
        <draw:polygon draw:style-name="gr5" draw:text-style-name="P6" draw:layer="layout" svg:width="32.055cm" svg:height="0.013cm" svg:x="1.011cm" svg:y="17.157cm" svg:viewBox="0 0 32056 14" draw:points="0,0 32056,0 32056,14 0,14">
          <text:p/>
        </draw:polygon>
        <draw:polygon draw:style-name="gr5" draw:text-style-name="P6" draw:layer="layout" svg:width="32.055cm" svg:height="0.012cm" svg:x="1.011cm" svg:y="18cm" svg:viewBox="0 0 32056 13" draw:points="0,0 32056,0 32056,13 0,13">
          <text:p/>
        </draw:polygon>
        <draw:polygon draw:style-name="gr5" draw:text-style-name="P6" draw:layer="layout" svg:width="32.055cm" svg:height="0.013cm" svg:x="1.011cm" svg:y="18.842cm" svg:viewBox="0 0 32056 14" draw:points="0,0 32056,0 32056,14 0,14">
          <text:p/>
        </draw:polygon>
        <draw:polygon draw:style-name="gr5" draw:text-style-name="P6" draw:layer="layout" svg:width="32.067cm" svg:height="0.013cm" svg:x="0.999cm" svg:y="1.993cm" svg:viewBox="0 0 32068 14" draw:points="0,0 32068,0 32068,14 0,14">
          <text:p/>
        </draw:polygon>
        <draw:polygon draw:style-name="gr5" draw:text-style-name="P6" draw:layer="layout" svg:width="0.012cm" svg:height="16.862cm" svg:x="0.999cm" svg:y="1.993cm" svg:viewBox="0 0 13 16863" draw:points="0,0 13,0 13,16863 0,16863">
          <text:p/>
        </draw:polygon>
        <draw:polygon draw:style-name="gr5" draw:text-style-name="P6" draw:layer="layout" svg:width="32.067cm" svg:height="0.013cm" svg:x="0.999cm" svg:y="18.842cm" svg:viewBox="0 0 32068 14" draw:points="0,0 32068,0 32068,14 0,14">
          <text:p/>
        </draw:polygon>
        <draw:polygon draw:style-name="gr5" draw:text-style-name="P6" draw:layer="layout" svg:width="0.014cm" svg:height="16.862cm" svg:x="33.053cm" svg:y="1.993cm" svg:viewBox="0 0 15 16863" draw:points="0,0 15,0 15,16863 0,16863">
          <text:p/>
        </draw:polygon>
        <draw:frame draw:style-name="gr4" draw:text-style-name="P5" draw:layer="layout" svg:width="0.832cm" svg:height="0.175cm" svg:x="31.805cm" svg:y="18.345cm">
          <draw:text-box>
            <text:p text:style-name="P3"><text:span text:style-name="T3">R$ 2.055,68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1.185cm" svg:height="16.836cm" svg:x="26.568cm" svg:y="2.006cm" svg:viewBox="0 0 1186 16837" draw:points="0,0 1186,0 1186,16837 0,16837">
          <text:p/>
        </draw:polygon>
        <draw:frame draw:style-name="gr3" draw:text-style-name="P4" draw:layer="layout" svg:width="0.673cm" svg:height="0.179cm" svg:x="1.037cm" svg:y="2.331cm">
          <draw:text-box>
            <text:p text:style-name="P3"><text:span text:style-name="T2">470/2025</text:span></text:p>
          </draw:text-box>
        </draw:frame>
        <draw:frame draw:style-name="gr3" draw:text-style-name="P4" draw:layer="layout" svg:width="2.505cm" svg:height="0.179cm" svg:x="2.574cm" svg:y="2.331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281cm" svg:height="0.179cm" svg:x="6.016cm" svg:y="2.331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546cm" svg:y="2.3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689cm" svg:y="2.331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997cm" svg:y="2.331cm">
          <draw:text-box>
            <text:p text:style-name="P3"><text:span text:style-name="T2">30/09/2025</text:span></text:p>
          </draw:text-box>
        </draw:frame>
        <draw:frame draw:style-name="gr3" draw:text-style-name="P4" draw:layer="layout" svg:width="0.807cm" svg:height="0.179cm" svg:x="13.178cm" svg:y="2.331cm">
          <draw:text-box>
            <text:p text:style-name="P3"><text:span text:style-name="T2">04/10/2025</text:span></text:p>
          </draw:text-box>
        </draw:frame>
        <draw:frame draw:style-name="gr3" draw:text-style-name="P4" draw:layer="layout" svg:width="2.953cm" svg:height="0.179cm" svg:x="14.22cm" svg:y="2.03cm">
          <draw:text-box>
            <text:p text:style-name="P3"><text:span text:style-name="T2">Participar do XV Congresso Internacional</text:span></text:p>
          </draw:text-box>
        </draw:frame>
        <draw:frame draw:style-name="gr3" draw:text-style-name="P4" draw:layer="layout" svg:width="1.245cm" svg:height="0.179cm" svg:x="17.327cm" svg:y="2.03cm">
          <draw:text-box>
            <text:p text:style-name="P3"><text:span text:style-name="T2">de Direito e Proc.</text:span></text:p>
          </draw:text-box>
        </draw:frame>
        <draw:frame draw:style-name="gr3" draw:text-style-name="P4" draw:layer="layout" svg:width="0.601cm" svg:height="0.179cm" svg:x="18.699cm" svg:y="2.03cm">
          <draw:text-box>
            <text:p text:style-name="P3"><text:span text:style-name="T2">do Trab.</text:span></text:p>
          </draw:text-box>
        </draw:frame>
        <draw:frame draw:style-name="gr3" draw:text-style-name="P4" draw:layer="layout" svg:width="0.512cm" svg:height="0.179cm" svg:x="19.389cm" svg:y="2.03cm">
          <draw:text-box>
            <text:p text:style-name="P3"><text:span text:style-name="T2">e da IX</text:span></text:p>
          </draw:text-box>
        </draw:frame>
        <draw:frame draw:style-name="gr3" draw:text-style-name="P4" draw:layer="layout" svg:width="4.688cm" svg:height="0.179cm" svg:x="14.22cm" svg:y="2.229cm">
          <draw:text-box>
            <text:p text:style-name="P3"><text:span text:style-name="T2">Jornada Ibero-Americana, de 30.09 a 04.10.25, em transp. aéreo,</text:span></text:p>
          </draw:text-box>
        </draw:frame>
        <draw:frame draw:style-name="gr3" draw:text-style-name="P4" draw:layer="layout" svg:width="0.878cm" svg:height="0.179cm" svg:x="19.05cm" svg:y="2.229cm">
          <draw:text-box>
            <text:p text:style-name="P3"><text:span text:style-name="T2">desloc. para</text:span></text:p>
          </draw:text-box>
        </draw:frame>
        <draw:frame draw:style-name="gr3" draw:text-style-name="P4" draw:layer="layout" svg:width="0.789cm" svg:height="0.179cm" svg:x="14.22cm" svg:y="2.428cm">
          <draw:text-box>
            <text:p text:style-name="P3"><text:span text:style-name="T2">São Paulo,</text:span></text:p>
          </draw:text-box>
        </draw:frame>
        <draw:frame draw:style-name="gr3" draw:text-style-name="P4" draw:layer="layout" svg:width="0.261cm" svg:height="0.179cm" svg:x="15.121cm" svg:y="2.428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746cm" svg:height="0.179cm" svg:x="15.46cm" svg:y="2.428cm">
          <draw:text-box>
            <text:p text:style-name="P3"><text:span text:style-name="T2">jus a 4,5 (quatro e meia)</text:span></text:p>
          </draw:text-box>
        </draw:frame>
        <draw:frame draw:style-name="gr3" draw:text-style-name="P4" draw:layer="layout" svg:width="0.521cm" svg:height="0.179cm" svg:x="17.467cm" svg:y="2.42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334cm" svg:height="0.179cm" svg:x="18.068cm" svg:y="2.428cm">
          <draw:text-box>
            <text:p text:style-name="P3"><text:span text:style-name="T2">bem como 1/2 AD,</text:span></text:p>
          </draw:text-box>
        </draw:frame>
        <draw:frame draw:style-name="gr3" draw:text-style-name="P4" draw:layer="layout" svg:width="0.351cm" svg:height="0.179cm" svg:x="19.583cm" svg:y="2.42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95cm" svg:height="0.179cm" svg:x="14.22cm" svg:y="2.627cm">
          <draw:text-box>
            <text:p text:style-name="P3"><text:span text:style-name="T2">PORT DG 329/2025.</text:span></text:p>
          </draw:text-box>
        </draw:frame>
        <draw:frame draw:style-name="gr3" draw:text-style-name="P4" draw:layer="layout" svg:width="0.565cm" svg:height="0.179cm" svg:x="20.663cm" svg:y="2.331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2.339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23.152cm" svg:y="2.339cm">
          <draw:text-box>
            <text:p text:style-name="P3"><text:span text:style-name="T3">R$ 6.607,12</text:span></text:p>
          </draw:text-box>
        </draw:frame>
        <draw:frame draw:style-name="gr4" draw:text-style-name="P5" draw:layer="layout" svg:width="0.883cm" svg:height="0.175cm" svg:x="24.325cm" svg:y="2.339cm">
          <draw:text-box>
            <text:p text:style-name="P3"><text:span text:style-name="T3">-R$ 1.969,24</text:span></text:p>
          </draw:text-box>
        </draw:frame>
        <draw:frame draw:style-name="gr4" draw:text-style-name="P5" draw:layer="layout" svg:width="0.705cm" svg:height="0.175cm" svg:x="25.616cm" svg:y="2.339cm">
          <draw:text-box>
            <text:p text:style-name="P3"><text:span text:style-name="T3">R$ 340,02</text:span></text:p>
          </draw:text-box>
        </draw:frame>
        <draw:frame draw:style-name="gr4" draw:text-style-name="P5" draw:layer="layout" svg:width="0.832cm" svg:height="0.175cm" svg:x="26.75cm" svg:y="2.339cm">
          <draw:text-box>
            <text:p text:style-name="P3"><text:span text:style-name="T3">R$ 1.823,78</text:span></text:p>
          </draw:text-box>
        </draw:frame>
        <draw:frame draw:style-name="gr4" draw:text-style-name="P5" draw:layer="layout" svg:width="0.536cm" svg:height="0.175cm" svg:x="28.105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2.339cm">
          <draw:text-box>
            <text:p text:style-name="P3"><text:span text:style-name="T3">R$ 6.801,68</text:span></text:p>
          </draw:text-box>
        </draw:frame>
        <draw:frame draw:style-name="gr3" draw:text-style-name="P4" draw:layer="layout" svg:width="0.673cm" svg:height="0.179cm" svg:x="1.037cm" svg:y="3.173cm">
          <draw:text-box>
            <text:p text:style-name="P3"><text:span text:style-name="T2">471/2025</text:span></text:p>
          </draw:text-box>
        </draw:frame>
        <draw:frame draw:style-name="gr3" draw:text-style-name="P4" draw:layer="layout" svg:width="5.696cm" svg:height="0.179cm" svg:x="2.574cm" svg:y="3.173cm">
          <draw:text-box>
            <text:p text:style-name="P3"><text:span text:style-name="T2">VIRGINIO HENRIQUES DE SA E BENEVIDES DESEMBARGADOR FEDERAL</text:span></text:p>
          </draw:text-box>
        </draw:frame>
        <draw:frame draw:style-name="gr3" draw:text-style-name="P4" draw:layer="layout" svg:width="0.717cm" svg:height="0.179cm" svg:x="9.546cm" svg:y="3.1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689cm" svg:y="3.173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997cm" svg:y="3.173cm">
          <draw:text-box>
            <text:p text:style-name="P3"><text:span text:style-name="T2">30/09/2025</text:span></text:p>
          </draw:text-box>
        </draw:frame>
        <draw:frame draw:style-name="gr3" draw:text-style-name="P4" draw:layer="layout" svg:width="0.807cm" svg:height="0.179cm" svg:x="13.178cm" svg:y="3.173cm">
          <draw:text-box>
            <text:p text:style-name="P3"><text:span text:style-name="T2">03/10/2025</text:span></text:p>
          </draw:text-box>
        </draw:frame>
        <draw:frame draw:style-name="gr3" draw:text-style-name="P4" draw:layer="layout" svg:width="2.953cm" svg:height="0.179cm" svg:x="14.22cm" svg:y="2.873cm">
          <draw:text-box>
            <text:p text:style-name="P3"><text:span text:style-name="T2">Participar do XV Congresso Internacional</text:span></text:p>
          </draw:text-box>
        </draw:frame>
        <draw:frame draw:style-name="gr3" draw:text-style-name="P4" draw:layer="layout" svg:width="1.245cm" svg:height="0.179cm" svg:x="17.327cm" svg:y="2.873cm">
          <draw:text-box>
            <text:p text:style-name="P3"><text:span text:style-name="T2">de Direito e Proc.</text:span></text:p>
          </draw:text-box>
        </draw:frame>
        <draw:frame draw:style-name="gr3" draw:text-style-name="P4" draw:layer="layout" svg:width="0.601cm" svg:height="0.179cm" svg:x="18.699cm" svg:y="2.873cm">
          <draw:text-box>
            <text:p text:style-name="P3"><text:span text:style-name="T2">do Trab.</text:span></text:p>
          </draw:text-box>
        </draw:frame>
        <draw:frame draw:style-name="gr3" draw:text-style-name="P4" draw:layer="layout" svg:width="0.512cm" svg:height="0.179cm" svg:x="19.389cm" svg:y="2.873cm">
          <draw:text-box>
            <text:p text:style-name="P3"><text:span text:style-name="T2">e da IX</text:span></text:p>
          </draw:text-box>
        </draw:frame>
        <draw:frame draw:style-name="gr3" draw:text-style-name="P4" draw:layer="layout" svg:width="4.688cm" svg:height="0.179cm" svg:x="14.22cm" svg:y="3.072cm">
          <draw:text-box>
            <text:p text:style-name="P3"><text:span text:style-name="T2">Jornada Ibero-Americana, de 30.09 a 03.10.25, em transp. aéreo,</text:span></text:p>
          </draw:text-box>
        </draw:frame>
        <draw:frame draw:style-name="gr3" draw:text-style-name="P4" draw:layer="layout" svg:width="0.878cm" svg:height="0.179cm" svg:x="19.05cm" svg:y="3.072cm">
          <draw:text-box>
            <text:p text:style-name="P3"><text:span text:style-name="T2">desloc. para</text:span></text:p>
          </draw:text-box>
        </draw:frame>
        <draw:frame draw:style-name="gr3" draw:text-style-name="P4" draw:layer="layout" svg:width="0.789cm" svg:height="0.179cm" svg:x="14.22cm" svg:y="3.271cm">
          <draw:text-box>
            <text:p text:style-name="P3"><text:span text:style-name="T2">São Paulo,</text:span></text:p>
          </draw:text-box>
        </draw:frame>
        <draw:frame draw:style-name="gr3" draw:text-style-name="P4" draw:layer="layout" svg:width="2.425cm" svg:height="0.179cm" svg:x="15.075cm" svg:y="3.271cm">
          <draw:text-box>
            <text:p text:style-name="P3"><text:span text:style-name="T2">faz. jus a 3,5 (três e meia) diárias,</text:span></text:p>
          </draw:text-box>
        </draw:frame>
        <draw:frame draw:style-name="gr3" draw:text-style-name="P4" draw:layer="layout" svg:width="1.334cm" svg:height="0.179cm" svg:x="17.653cm" svg:y="3.271cm">
          <draw:text-box>
            <text:p text:style-name="P3"><text:span text:style-name="T2">bem como 1/2 AD,</text:span></text:p>
          </draw:text-box>
        </draw:frame>
        <draw:frame draw:style-name="gr3" draw:text-style-name="P4" draw:layer="layout" svg:width="0.842cm" svg:height="0.179cm" svg:x="19.084cm" svg:y="3.271cm">
          <draw:text-box>
            <text:p text:style-name="P3"><text:span text:style-name="T2">conf. PORT</text:span></text:p>
          </draw:text-box>
        </draw:frame>
        <draw:frame draw:style-name="gr3" draw:text-style-name="P4" draw:layer="layout" svg:width="1.004cm" svg:height="0.179cm" svg:x="14.22cm" svg:y="3.47cm">
          <draw:text-box>
            <text:p text:style-name="P3"><text:span text:style-name="T2">DG 330/2025.</text:span></text:p>
          </draw:text-box>
        </draw:frame>
        <draw:frame draw:style-name="gr3" draw:text-style-name="P4" draw:layer="layout" svg:width="0.565cm" svg:height="0.179cm" svg:x="20.663cm" svg:y="3.173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3.181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23.152cm" svg:y="3.181cm">
          <draw:text-box>
            <text:p text:style-name="P3"><text:span text:style-name="T3">R$ 5.138,87</text:span></text:p>
          </draw:text-box>
        </draw:frame>
        <draw:frame draw:style-name="gr4" draw:text-style-name="P5" draw:layer="layout" svg:width="0.883cm" svg:height="0.175cm" svg:x="24.325cm" svg:y="3.181cm">
          <draw:text-box>
            <text:p text:style-name="P3"><text:span text:style-name="T3">-R$ 1.607,19</text:span></text:p>
          </draw:text-box>
        </draw:frame>
        <draw:frame draw:style-name="gr4" draw:text-style-name="P5" draw:layer="layout" svg:width="0.705cm" svg:height="0.175cm" svg:x="25.616cm" svg:y="3.181cm">
          <draw:text-box>
            <text:p text:style-name="P3"><text:span text:style-name="T3">R$ 340,02</text:span></text:p>
          </draw:text-box>
        </draw:frame>
        <draw:frame draw:style-name="gr4" draw:text-style-name="P5" draw:layer="layout" svg:width="0.832cm" svg:height="0.175cm" svg:x="26.75cm" svg:y="3.181cm">
          <draw:text-box>
            <text:p text:style-name="P3"><text:span text:style-name="T3">R$ 1.850,88</text:span></text:p>
          </draw:text-box>
        </draw:frame>
        <draw:frame draw:style-name="gr4" draw:text-style-name="P5" draw:layer="layout" svg:width="0.536cm" svg:height="0.175cm" svg:x="28.105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3.181cm">
          <draw:text-box>
            <text:p text:style-name="P3"><text:span text:style-name="T3">R$ 5.722,58</text:span></text:p>
          </draw:text-box>
        </draw:frame>
        <draw:frame draw:style-name="gr3" draw:text-style-name="P4" draw:layer="layout" svg:width="0.673cm" svg:height="0.179cm" svg:x="1.037cm" svg:y="4.016cm">
          <draw:text-box>
            <text:p text:style-name="P3"><text:span text:style-name="T2">472/2025</text:span></text:p>
          </draw:text-box>
        </draw:frame>
        <draw:frame draw:style-name="gr3" draw:text-style-name="P4" draw:layer="layout" svg:width="2.156cm" svg:height="0.179cm" svg:x="2.574cm" svg:y="4.016cm">
          <draw:text-box>
            <text:p text:style-name="P3"><text:span text:style-name="T2">LUCIANA PAULA CONFORTI</text:span></text:p>
          </draw:text-box>
        </draw:frame>
        <draw:frame draw:style-name="gr3" draw:text-style-name="P4" draw:layer="layout" svg:width="1.808cm" svg:height="0.179cm" svg:x="6.016cm" svg:y="4.016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17cm" svg:height="0.179cm" svg:x="9.546cm" svg:y="4.01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689cm" svg:y="4.016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997cm" svg:y="4.016cm">
          <draw:text-box>
            <text:p text:style-name="P3"><text:span text:style-name="T2">01/10/2025</text:span></text:p>
          </draw:text-box>
        </draw:frame>
        <draw:frame draw:style-name="gr3" draw:text-style-name="P4" draw:layer="layout" svg:width="0.807cm" svg:height="0.179cm" svg:x="13.178cm" svg:y="4.016cm">
          <draw:text-box>
            <text:p text:style-name="P3"><text:span text:style-name="T2">04/10/2025</text:span></text:p>
          </draw:text-box>
        </draw:frame>
        <draw:frame draw:style-name="gr3" draw:text-style-name="P4" draw:layer="layout" svg:width="2.953cm" svg:height="0.179cm" svg:x="14.22cm" svg:y="3.715cm">
          <draw:text-box>
            <text:p text:style-name="P3"><text:span text:style-name="T2">Participar do XV Congresso Internacional</text:span></text:p>
          </draw:text-box>
        </draw:frame>
        <draw:frame draw:style-name="gr3" draw:text-style-name="P4" draw:layer="layout" svg:width="1.245cm" svg:height="0.179cm" svg:x="17.327cm" svg:y="3.715cm">
          <draw:text-box>
            <text:p text:style-name="P3"><text:span text:style-name="T2">de Direito e Proc.</text:span></text:p>
          </draw:text-box>
        </draw:frame>
        <draw:frame draw:style-name="gr3" draw:text-style-name="P4" draw:layer="layout" svg:width="0.601cm" svg:height="0.179cm" svg:x="18.699cm" svg:y="3.715cm">
          <draw:text-box>
            <text:p text:style-name="P3"><text:span text:style-name="T2">do Trab.</text:span></text:p>
          </draw:text-box>
        </draw:frame>
        <draw:frame draw:style-name="gr3" draw:text-style-name="P4" draw:layer="layout" svg:width="0.512cm" svg:height="0.179cm" svg:x="19.389cm" svg:y="3.715cm">
          <draw:text-box>
            <text:p text:style-name="P3"><text:span text:style-name="T2">e da IX</text:span></text:p>
          </draw:text-box>
        </draw:frame>
        <draw:frame draw:style-name="gr3" draw:text-style-name="P4" draw:layer="layout" svg:width="1.862cm" svg:height="0.179cm" svg:x="14.22cm" svg:y="3.914cm">
          <draw:text-box>
            <text:p text:style-name="P3"><text:span text:style-name="T2">Jornada Ibero-Americana,</text:span></text:p>
          </draw:text-box>
        </draw:frame>
        <draw:frame draw:style-name="gr3" draw:text-style-name="P4" draw:layer="layout" svg:width="1.254cm" svg:height="0.179cm" svg:x="16.192cm" svg:y="3.914cm">
          <draw:text-box>
            <text:p text:style-name="P3"><text:span text:style-name="T2">de 01 a 04.10.25,</text:span></text:p>
          </draw:text-box>
        </draw:frame>
        <draw:frame draw:style-name="gr3" draw:text-style-name="P4" draw:layer="layout" svg:width="0.762cm" svg:height="0.179cm" svg:x="17.619cm" svg:y="3.91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8.495cm" svg:y="3.91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512cm" svg:height="0.179cm" svg:x="19.029cm" svg:y="3.91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24cm" svg:height="0.179cm" svg:x="19.613cm" svg:y="3.914cm">
          <draw:text-box>
            <text:p text:style-name="P3"><text:span text:style-name="T2">para</text:span></text:p>
          </draw:text-box>
        </draw:frame>
        <draw:frame draw:style-name="gr3" draw:text-style-name="P4" draw:layer="layout" svg:width="5.67cm" svg:height="0.179cm" svg:x="14.22cm" svg:y="4.113cm">
          <draw:text-box>
            <text:p text:style-name="P3"><text:span text:style-name="T2">São Paulo, faz. jus a 3,5 (três e meia) diárias, bem como 1 AD, conf. PORT DG</text:span></text:p>
          </draw:text-box>
        </draw:frame>
        <draw:frame draw:style-name="gr3" draw:text-style-name="P4" draw:layer="layout" svg:width="0.718cm" svg:height="0.179cm" svg:x="14.22cm" svg:y="4.312cm">
          <draw:text-box>
            <text:p text:style-name="P3"><text:span text:style-name="T2">328/2025.</text:span></text:p>
          </draw:text-box>
        </draw:frame>
        <draw:frame draw:style-name="gr3" draw:text-style-name="P4" draw:layer="layout" svg:width="0.565cm" svg:height="0.179cm" svg:x="20.663cm" svg:y="4.016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4.023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23.152cm" svg:y="4.023cm">
          <draw:text-box>
            <text:p text:style-name="P3"><text:span text:style-name="T3">R$ 4.868,43</text:span></text:p>
          </draw:text-box>
        </draw:frame>
        <draw:frame draw:style-name="gr4" draw:text-style-name="P5" draw:layer="layout" svg:width="0.883cm" svg:height="0.175cm" svg:x="24.325cm" svg:y="4.023cm">
          <draw:text-box>
            <text:p text:style-name="P3"><text:span text:style-name="T3">-R$ 1.676,76</text:span></text:p>
          </draw:text-box>
        </draw:frame>
        <draw:frame draw:style-name="gr4" draw:text-style-name="P5" draw:layer="layout" svg:width="0.705cm" svg:height="0.175cm" svg:x="25.616cm" svg:y="4.023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4.023cm">
          <draw:text-box>
            <text:p text:style-name="P3"><text:span text:style-name="T3">R$ 1.685,31</text:span></text:p>
          </draw:text-box>
        </draw:frame>
        <draw:frame draw:style-name="gr4" draw:text-style-name="P5" draw:layer="layout" svg:width="0.536cm" svg:height="0.175cm" svg:x="28.105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4.023cm">
          <draw:text-box>
            <text:p text:style-name="P3"><text:span text:style-name="T3">R$ 5.557,01</text:span></text:p>
          </draw:text-box>
        </draw:frame>
        <draw:frame draw:style-name="gr3" draw:text-style-name="P4" draw:layer="layout" svg:width="0.673cm" svg:height="0.179cm" svg:x="1.037cm" svg:y="4.858cm">
          <draw:text-box>
            <text:p text:style-name="P3"><text:span text:style-name="T2">473/2025</text:span></text:p>
          </draw:text-box>
        </draw:frame>
        <draw:frame draw:style-name="gr3" draw:text-style-name="P4" draw:layer="layout" svg:width="0.637cm" svg:height="0.179cm" svg:x="2.574cm" svg:y="4.757cm">
          <draw:text-box>
            <text:p text:style-name="P3"><text:span text:style-name="T2">SIMONE</text:span></text:p>
          </draw:text-box>
        </draw:frame>
        <draw:frame draw:style-name="gr3" draw:text-style-name="P4" draw:layer="layout" svg:width="0.619cm" svg:height="0.179cm" svg:x="3.446cm" svg:y="4.757cm">
          <draw:text-box>
            <text:p text:style-name="P3"><text:span text:style-name="T2">REGINA</text:span></text:p>
          </draw:text-box>
        </draw:frame>
        <draw:frame draw:style-name="gr3" draw:text-style-name="P4" draw:layer="layout" svg:width="0.78cm" svg:height="0.179cm" svg:x="4.301cm" svg:y="4.757cm">
          <draw:text-box>
            <text:p text:style-name="P3"><text:span text:style-name="T2">PINHEIRO</text:span></text:p>
          </draw:text-box>
        </draw:frame>
        <draw:frame draw:style-name="gr3" draw:text-style-name="P4" draw:layer="layout" svg:width="0.645cm" svg:height="0.179cm" svg:x="5.313cm" svg:y="4.757cm">
          <draw:text-box>
            <text:p text:style-name="P3"><text:span text:style-name="T2">BOMFIM</text:span></text:p>
          </draw:text-box>
        </draw:frame>
        <draw:frame draw:style-name="gr3" draw:text-style-name="P4" draw:layer="layout" svg:width="0.69cm" svg:height="0.179cm" svg:x="2.574cm" svg:y="4.956cm">
          <draw:text-box>
            <text:p text:style-name="P3"><text:span text:style-name="T2">ARAGAO</text:span></text:p>
          </draw:text-box>
        </draw:frame>
        <draw:frame draw:style-name="gr3" draw:text-style-name="P4" draw:layer="layout" svg:width="1.423cm" svg:height="0.179cm" svg:x="6.016cm" svg:y="4.858cm">
          <draw:text-box>
            <text:p text:style-name="P3"><text:span text:style-name="T2">CHEFE DE SECAO</text:span></text:p>
          </draw:text-box>
        </draw:frame>
        <draw:frame draw:style-name="gr3" draw:text-style-name="P4" draw:layer="layout" svg:width="0.717cm" svg:height="0.179cm" svg:x="9.546cm" svg:y="4.85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689cm" svg:y="4.858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997cm" svg:y="4.858cm">
          <draw:text-box>
            <text:p text:style-name="P3"><text:span text:style-name="T2">18/08/2025</text:span></text:p>
          </draw:text-box>
        </draw:frame>
        <draw:frame draw:style-name="gr3" draw:text-style-name="P4" draw:layer="layout" svg:width="0.807cm" svg:height="0.179cm" svg:x="13.178cm" svg:y="4.858cm">
          <draw:text-box>
            <text:p text:style-name="P3"><text:span text:style-name="T2">22/08/2025</text:span></text:p>
          </draw:text-box>
        </draw:frame>
        <draw:frame draw:style-name="gr3" draw:text-style-name="P4" draw:layer="layout" svg:width="2.377cm" svg:height="0.179cm" svg:x="14.22cm" svg:y="4.659cm">
          <draw:text-box>
            <text:p text:style-name="P3"><text:span text:style-name="T2">Participar do 51º CONARH 2025,</text:span></text:p>
          </draw:text-box>
        </draw:frame>
        <draw:frame draw:style-name="gr3" draw:text-style-name="P4" draw:layer="layout" svg:width="1.254cm" svg:height="0.179cm" svg:x="16.713cm" svg:y="4.659cm">
          <draw:text-box>
            <text:p text:style-name="P3"><text:span text:style-name="T2">de 18 a 22.08.25,</text:span></text:p>
          </draw:text-box>
        </draw:frame>
        <draw:frame draw:style-name="gr3" draw:text-style-name="P4" draw:layer="layout" svg:width="0.762cm" svg:height="0.179cm" svg:x="18.072cm" svg:y="4.65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8.915cm" svg:y="4.65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512cm" svg:height="0.179cm" svg:x="19.427cm" svg:y="4.65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156cm" svg:height="0.179cm" svg:x="14.22cm" svg:y="4.858cm">
          <draw:text-box>
            <text:p text:style-name="P3"><text:span text:style-name="T2">para São Paulo,</text:span></text:p>
          </draw:text-box>
        </draw:frame>
        <draw:frame draw:style-name="gr3" draw:text-style-name="P4" draw:layer="layout" svg:width="0.261cm" svg:height="0.179cm" svg:x="15.473cm" svg:y="4.858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309cm" svg:height="0.179cm" svg:x="15.795cm" svg:y="4.858cm">
          <draw:text-box>
            <text:p text:style-name="P3"><text:span text:style-name="T2">jus a 4,5 (quatro e meia) diárias,</text:span></text:p>
          </draw:text-box>
        </draw:frame>
        <draw:frame draw:style-name="gr3" draw:text-style-name="P4" draw:layer="layout" svg:width="1.2cm" svg:height="0.179cm" svg:x="18.271cm" svg:y="4.858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9.583cm" svg:y="4.85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95cm" svg:height="0.179cm" svg:x="14.22cm" svg:y="5.057cm">
          <draw:text-box>
            <text:p text:style-name="P3"><text:span text:style-name="T2">PORT DG 335/2025.</text:span></text:p>
          </draw:text-box>
        </draw:frame>
        <draw:frame draw:style-name="gr3" draw:text-style-name="P4" draw:layer="layout" svg:width="0.565cm" svg:height="0.179cm" svg:x="20.663cm" svg:y="4.858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4.866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23.152cm" svg:y="4.866cm">
          <draw:text-box>
            <text:p text:style-name="P3"><text:span text:style-name="T3">R$ 3.129,70</text:span></text:p>
          </draw:text-box>
        </draw:frame>
        <draw:frame draw:style-name="gr4" draw:text-style-name="P5" draw:layer="layout" svg:width="0.756cm" svg:height="0.175cm" svg:x="24.388cm" svg:y="4.866cm">
          <draw:text-box>
            <text:p text:style-name="P3"><text:span text:style-name="T3">-R$ 459,10</text:span></text:p>
          </draw:text-box>
        </draw:frame>
        <draw:frame draw:style-name="gr4" draw:text-style-name="P5" draw:layer="layout" svg:width="0.705cm" svg:height="0.175cm" svg:x="25.616cm" svg:y="4.866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4.866cm">
          <draw:text-box>
            <text:p text:style-name="P3"><text:span text:style-name="T3">R$ 1.696,31</text:span></text:p>
          </draw:text-box>
        </draw:frame>
        <draw:frame draw:style-name="gr4" draw:text-style-name="P5" draw:layer="layout" svg:width="0.536cm" svg:height="0.175cm" svg:x="28.105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4.866cm">
          <draw:text-box>
            <text:p text:style-name="P3"><text:span text:style-name="T3">R$ 5.046,94</text:span></text:p>
          </draw:text-box>
        </draw:frame>
        <draw:frame draw:style-name="gr3" draw:text-style-name="P4" draw:layer="layout" svg:width="0.673cm" svg:height="0.179cm" svg:x="1.037cm" svg:y="5.701cm">
          <draw:text-box>
            <text:p text:style-name="P3"><text:span text:style-name="T2">474/2025</text:span></text:p>
          </draw:text-box>
        </draw:frame>
        <draw:frame draw:style-name="gr3" draw:text-style-name="P4" draw:layer="layout" svg:width="2.728cm" svg:height="0.179cm" svg:x="2.574cm" svg:y="5.701cm">
          <draw:text-box>
            <text:p text:style-name="P3"><text:span text:style-name="T2">CLAUDIO NORBERTO DE MIRANDA</text:span></text:p>
          </draw:text-box>
        </draw:frame>
        <draw:frame draw:style-name="gr3" draw:text-style-name="P4" draw:layer="layout" svg:width="1.682cm" svg:height="0.179cm" svg:x="6.016cm" svg:y="5.70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5.70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89cm" svg:y="5.701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97cm" svg:y="5.701cm">
          <draw:text-box>
            <text:p text:style-name="P3"><text:span text:style-name="T2">30/07/2025</text:span></text:p>
          </draw:text-box>
        </draw:frame>
        <draw:frame draw:style-name="gr3" draw:text-style-name="P4" draw:layer="layout" svg:width="0.807cm" svg:height="0.179cm" svg:x="13.178cm" svg:y="5.701cm">
          <draw:text-box>
            <text:p text:style-name="P3"><text:span text:style-name="T2">01/08/2025</text:span></text:p>
          </draw:text-box>
        </draw:frame>
        <draw:frame draw:style-name="gr3" draw:text-style-name="P4" draw:layer="layout" svg:width="5.627cm" svg:height="0.179cm" svg:x="14.22cm" svg:y="5.599cm">
          <draw:text-box>
            <text:p text:style-name="P3"><text:span text:style-name="T2">Conduzir servidor, de 30.07 a 01.08.25, em veíc. oficial, desloc. para Salgueiro</text:span></text:p>
          </draw:text-box>
        </draw:frame>
        <draw:frame draw:style-name="gr3" draw:text-style-name="P4" draw:layer="layout" svg:width="5.68cm" svg:height="0.179cm" svg:x="14.22cm" svg:y="5.798cm">
          <draw:text-box>
            <text:p text:style-name="P3"><text:span text:style-name="T2">e Serra Talhada, faz. jus a 2,5 (duas e meia) diárias, conf. PORT DG 325/2025.</text:span></text:p>
          </draw:text-box>
        </draw:frame>
        <draw:frame draw:style-name="gr3" draw:text-style-name="P4" draw:layer="layout" svg:width="1.379cm" svg:height="0.179cm" svg:x="20.257cm" svg:y="5.701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5.708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5.708cm">
          <draw:text-box>
            <text:p text:style-name="P3"><text:span text:style-name="T3">R$ 1.081,87</text:span></text:p>
          </draw:text-box>
        </draw:frame>
        <draw:frame draw:style-name="gr4" draw:text-style-name="P5" draw:layer="layout" svg:width="0.756cm" svg:height="0.175cm" svg:x="24.388cm" svg:y="5.708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5.708cm">
          <draw:text-box>
            <text:p text:style-name="P3"><text:span text:style-name="T3">R$ 838,54</text:span></text:p>
          </draw:text-box>
        </draw:frame>
        <draw:frame draw:style-name="gr3" draw:text-style-name="P4" draw:layer="layout" svg:width="0.673cm" svg:height="0.179cm" svg:x="1.037cm" svg:y="6.543cm">
          <draw:text-box>
            <text:p text:style-name="P3"><text:span text:style-name="T2">475/2025</text:span></text:p>
          </draw:text-box>
        </draw:frame>
        <draw:frame draw:style-name="gr3" draw:text-style-name="P4" draw:layer="layout" svg:width="2.684cm" svg:height="0.179cm" svg:x="2.574cm" svg:y="6.543cm">
          <draw:text-box>
            <text:p text:style-name="P3"><text:span text:style-name="T2">RAMAYANO FRANCISCO DA SILVA</text:span></text:p>
          </draw:text-box>
        </draw:frame>
        <draw:frame draw:style-name="gr3" draw:text-style-name="P4" draw:layer="layout" svg:width="1.423cm" svg:height="0.179cm" svg:x="6.016cm" svg:y="6.543cm">
          <draw:text-box>
            <text:p text:style-name="P3"><text:span text:style-name="T2">CHEFE DE SEÇÃO</text:span></text:p>
          </draw:text-box>
        </draw:frame>
        <draw:frame draw:style-name="gr3" draw:text-style-name="P4" draw:layer="layout" svg:width="0.717cm" svg:height="0.179cm" svg:x="9.546cm" svg:y="6.54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89cm" svg:y="6.543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97cm" svg:y="6.543cm">
          <draw:text-box>
            <text:p text:style-name="P3"><text:span text:style-name="T2">06/08/2025</text:span></text:p>
          </draw:text-box>
        </draw:frame>
        <draw:frame draw:style-name="gr3" draw:text-style-name="P4" draw:layer="layout" svg:width="0.807cm" svg:height="0.179cm" svg:x="13.178cm" svg:y="6.543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0.592cm" svg:height="0.179cm" svg:x="14.22cm" svg:y="6.344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3.194cm" svg:height="0.179cm" svg:x="14.884cm" svg:y="6.344cm">
          <draw:text-box>
            <text:p text:style-name="P3"><text:span text:style-name="T2">atividades descritas no PROAD 15134/2025,</text:span></text:p>
          </draw:text-box>
        </draw:frame>
        <draw:frame draw:style-name="gr3" draw:text-style-name="P4" draw:layer="layout" svg:width="1.254cm" svg:height="0.179cm" svg:x="18.284cm" svg:y="6.344cm">
          <draw:text-box>
            <text:p text:style-name="P3"><text:span text:style-name="T2">de 06 a 08.08.25,</text:span></text:p>
          </draw:text-box>
        </draw:frame>
        <draw:frame draw:style-name="gr3" draw:text-style-name="P4" draw:layer="layout" svg:width="0.225cm" svg:height="0.179cm" svg:x="19.71cm" svg:y="6.344cm">
          <draw:text-box>
            <text:p text:style-name="P3"><text:span text:style-name="T2">em</text:span></text:p>
          </draw:text-box>
        </draw:frame>
        <draw:frame draw:style-name="gr3" draw:text-style-name="P4" draw:layer="layout" svg:width="0.342cm" svg:height="0.179cm" svg:x="14.22cm" svg:y="6.543cm">
          <draw:text-box>
            <text:p text:style-name="P3"><text:span text:style-name="T2">veíc.</text:span></text:p>
          </draw:text-box>
        </draw:frame>
        <draw:frame draw:style-name="gr3" draw:text-style-name="P4" draw:layer="layout" svg:width="0.458cm" svg:height="0.179cm" svg:x="14.639cm" svg:y="6.54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5.185cm" svg:y="6.54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2.291cm" svg:height="0.179cm" svg:x="15.773cm" svg:y="6.543cm">
          <draw:text-box>
            <text:p text:style-name="P3"><text:span text:style-name="T2">para Salgueiro e Serra Talhada,</text:span></text:p>
          </draw:text-box>
        </draw:frame>
        <draw:frame draw:style-name="gr3" draw:text-style-name="P4" draw:layer="layout" svg:width="0.261cm" svg:height="0.179cm" svg:x="18.275cm" svg:y="6.54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91cm" svg:height="0.179cm" svg:x="18.614cm" svg:y="6.543cm">
          <draw:text-box>
            <text:p text:style-name="P3"><text:span text:style-name="T2">jus a 2,5 (duas e</text:span></text:p>
          </draw:text-box>
        </draw:frame>
        <draw:frame draw:style-name="gr3" draw:text-style-name="P4" draw:layer="layout" svg:width="2.899cm" svg:height="0.179cm" svg:x="14.22cm" svg:y="6.742cm">
          <draw:text-box>
            <text:p text:style-name="P3"><text:span text:style-name="T2">meia) diárias, conf. PORT DG 331/2025.</text:span></text:p>
          </draw:text-box>
        </draw:frame>
        <draw:frame draw:style-name="gr3" draw:text-style-name="P4" draw:layer="layout" svg:width="1.379cm" svg:height="0.179cm" svg:x="20.257cm" svg:y="6.543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6.551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6.551cm">
          <draw:text-box>
            <text:p text:style-name="P3"><text:span text:style-name="T3">R$ 1.081,87</text:span></text:p>
          </draw:text-box>
        </draw:frame>
        <draw:frame draw:style-name="gr4" draw:text-style-name="P5" draw:layer="layout" svg:width="0.756cm" svg:height="0.175cm" svg:x="24.388cm" svg:y="6.551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6.551cm">
          <draw:text-box>
            <text:p text:style-name="P3"><text:span text:style-name="T3">R$ 838,54</text:span></text:p>
          </draw:text-box>
        </draw:frame>
        <draw:frame draw:style-name="gr3" draw:text-style-name="P4" draw:layer="layout" svg:width="0.673cm" svg:height="0.179cm" svg:x="1.037cm" svg:y="7.386cm">
          <draw:text-box>
            <text:p text:style-name="P3"><text:span text:style-name="T2">476/2025</text:span></text:p>
          </draw:text-box>
        </draw:frame>
        <draw:frame draw:style-name="gr3" draw:text-style-name="P4" draw:layer="layout" svg:width="2.889cm" svg:height="0.179cm" svg:x="2.574cm" svg:y="7.386cm">
          <draw:text-box>
            <text:p text:style-name="P3"><text:span text:style-name="T2">WIVIANE MARIA OLIVEIRA DE SOUZA</text:span></text:p>
          </draw:text-box>
        </draw:frame>
        <draw:frame draw:style-name="gr3" draw:text-style-name="P4" draw:layer="layout" svg:width="1.405cm" svg:height="0.179cm" svg:x="6.016cm" svg:y="7.38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546cm" svg:y="7.38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689cm" svg:y="7.386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997cm" svg:y="7.386cm">
          <draw:text-box>
            <text:p text:style-name="P3"><text:span text:style-name="T2">30/09/2025</text:span></text:p>
          </draw:text-box>
        </draw:frame>
        <draw:frame draw:style-name="gr3" draw:text-style-name="P4" draw:layer="layout" svg:width="0.807cm" svg:height="0.179cm" svg:x="13.178cm" svg:y="7.386cm">
          <draw:text-box>
            <text:p text:style-name="P3"><text:span text:style-name="T2">04/10/2025</text:span></text:p>
          </draw:text-box>
        </draw:frame>
        <draw:frame draw:style-name="gr3" draw:text-style-name="P4" draw:layer="layout" svg:width="2.953cm" svg:height="0.179cm" svg:x="14.22cm" svg:y="7.085cm">
          <draw:text-box>
            <text:p text:style-name="P3"><text:span text:style-name="T2">Participar do XV Congresso Internacional</text:span></text:p>
          </draw:text-box>
        </draw:frame>
        <draw:frame draw:style-name="gr3" draw:text-style-name="P4" draw:layer="layout" svg:width="1.245cm" svg:height="0.179cm" svg:x="17.327cm" svg:y="7.085cm">
          <draw:text-box>
            <text:p text:style-name="P3"><text:span text:style-name="T2">de Direito e Proc.</text:span></text:p>
          </draw:text-box>
        </draw:frame>
        <draw:frame draw:style-name="gr3" draw:text-style-name="P4" draw:layer="layout" svg:width="0.601cm" svg:height="0.179cm" svg:x="18.699cm" svg:y="7.085cm">
          <draw:text-box>
            <text:p text:style-name="P3"><text:span text:style-name="T2">do Trab.</text:span></text:p>
          </draw:text-box>
        </draw:frame>
        <draw:frame draw:style-name="gr3" draw:text-style-name="P4" draw:layer="layout" svg:width="0.512cm" svg:height="0.179cm" svg:x="19.389cm" svg:y="7.085cm">
          <draw:text-box>
            <text:p text:style-name="P3"><text:span text:style-name="T2">e da IX</text:span></text:p>
          </draw:text-box>
        </draw:frame>
        <draw:frame draw:style-name="gr3" draw:text-style-name="P4" draw:layer="layout" svg:width="4.688cm" svg:height="0.179cm" svg:x="14.22cm" svg:y="7.284cm">
          <draw:text-box>
            <text:p text:style-name="P3"><text:span text:style-name="T2">Jornada Ibero-Americana, de 30.09 a 04.10.25, em transp. aéreo,</text:span></text:p>
          </draw:text-box>
        </draw:frame>
        <draw:frame draw:style-name="gr3" draw:text-style-name="P4" draw:layer="layout" svg:width="0.878cm" svg:height="0.179cm" svg:x="19.05cm" svg:y="7.284cm">
          <draw:text-box>
            <text:p text:style-name="P3"><text:span text:style-name="T2">desloc. para</text:span></text:p>
          </draw:text-box>
        </draw:frame>
        <draw:frame draw:style-name="gr3" draw:text-style-name="P4" draw:layer="layout" svg:width="5.572cm" svg:height="0.179cm" svg:x="14.22cm" svg:y="7.483cm">
          <draw:text-box>
            <text:p text:style-name="P3"><text:span text:style-name="T2">São Paulo, faz. jus a 4,5 (quatro e meia) diárias, bem como 1 AD, conf. PORT</text:span></text:p>
          </draw:text-box>
        </draw:frame>
        <draw:frame draw:style-name="gr3" draw:text-style-name="P4" draw:layer="layout" svg:width="1.004cm" svg:height="0.179cm" svg:x="14.22cm" svg:y="7.682cm">
          <draw:text-box>
            <text:p text:style-name="P3"><text:span text:style-name="T2">DG 327/2025.</text:span></text:p>
          </draw:text-box>
        </draw:frame>
        <draw:frame draw:style-name="gr3" draw:text-style-name="P4" draw:layer="layout" svg:width="0.565cm" svg:height="0.179cm" svg:x="20.663cm" svg:y="7.386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7.393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23.152cm" svg:y="7.393cm">
          <draw:text-box>
            <text:p text:style-name="P3"><text:span text:style-name="T3">R$ 6.259,41</text:span></text:p>
          </draw:text-box>
        </draw:frame>
        <draw:frame draw:style-name="gr4" draw:text-style-name="P5" draw:layer="layout" svg:width="0.883cm" svg:height="0.175cm" svg:x="24.325cm" svg:y="7.393cm">
          <draw:text-box>
            <text:p text:style-name="P3"><text:span text:style-name="T3">-R$ 1.961,54</text:span></text:p>
          </draw:text-box>
        </draw:frame>
        <draw:frame draw:style-name="gr4" draw:text-style-name="P5" draw:layer="layout" svg:width="0.705cm" svg:height="0.175cm" svg:x="25.616cm" svg:y="7.393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7.393cm">
          <draw:text-box>
            <text:p text:style-name="P3"><text:span text:style-name="T3">R$ 2.126,88</text:span></text:p>
          </draw:text-box>
        </draw:frame>
        <draw:frame draw:style-name="gr4" draw:text-style-name="P5" draw:layer="layout" svg:width="0.536cm" svg:height="0.175cm" svg:x="28.105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7.393cm">
          <draw:text-box>
            <text:p text:style-name="P3"><text:span text:style-name="T3">R$ 7.104,78</text:span></text:p>
          </draw:text-box>
        </draw:frame>
        <draw:frame draw:style-name="gr3" draw:text-style-name="P4" draw:layer="layout" svg:width="0.673cm" svg:height="0.179cm" svg:x="1.037cm" svg:y="8.228cm">
          <draw:text-box>
            <text:p text:style-name="P3"><text:span text:style-name="T2">477/2025</text:span></text:p>
          </draw:text-box>
        </draw:frame>
        <draw:frame draw:style-name="gr3" draw:text-style-name="P4" draw:layer="layout" svg:width="2.684cm" svg:height="0.179cm" svg:x="2.574cm" svg:y="8.228cm">
          <draw:text-box>
            <text:p text:style-name="P3"><text:span text:style-name="T2">RAMAYANO FRANCISCO DA SILVA</text:span></text:p>
          </draw:text-box>
        </draw:frame>
        <draw:frame draw:style-name="gr3" draw:text-style-name="P4" draw:layer="layout" svg:width="1.423cm" svg:height="0.179cm" svg:x="6.016cm" svg:y="8.228cm">
          <draw:text-box>
            <text:p text:style-name="P3"><text:span text:style-name="T2">CHEFE DE SEÇÃO</text:span></text:p>
          </draw:text-box>
        </draw:frame>
        <draw:frame draw:style-name="gr3" draw:text-style-name="P4" draw:layer="layout" svg:width="0.717cm" svg:height="0.179cm" svg:x="9.546cm" svg:y="8.22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10.689cm" svg:y="8.228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1.997cm" svg:y="8.228cm">
          <draw:text-box>
            <text:p text:style-name="P3"><text:span text:style-name="T2">04/08/2025</text:span></text:p>
          </draw:text-box>
        </draw:frame>
        <draw:frame draw:style-name="gr3" draw:text-style-name="P4" draw:layer="layout" svg:width="0.807cm" svg:height="0.179cm" svg:x="13.178cm" svg:y="8.228cm">
          <draw:text-box>
            <text:p text:style-name="P3"><text:span text:style-name="T2">04/08/2025</text:span></text:p>
          </draw:text-box>
        </draw:frame>
        <draw:frame draw:style-name="gr3" draw:text-style-name="P4" draw:layer="layout" svg:width="0.592cm" svg:height="0.179cm" svg:x="14.22cm" svg:y="8.029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3.194cm" svg:height="0.179cm" svg:x="14.88cm" svg:y="8.029cm">
          <draw:text-box>
            <text:p text:style-name="P3"><text:span text:style-name="T2">atividades descritas no PROAD 15365/2025,</text:span></text:p>
          </draw:text-box>
        </draw:frame>
        <draw:frame draw:style-name="gr3" draw:text-style-name="P4" draw:layer="layout" svg:width="0.932cm" svg:height="0.179cm" svg:x="18.263cm" svg:y="8.029cm">
          <draw:text-box>
            <text:p text:style-name="P3"><text:span text:style-name="T2">dia 04.08.25,</text:span></text:p>
          </draw:text-box>
        </draw:frame>
        <draw:frame draw:style-name="gr3" draw:text-style-name="P4" draw:layer="layout" svg:width="0.61cm" svg:height="0.179cm" svg:x="19.3cm" svg:y="8.02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4.22cm" svg:y="8.22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4.762cm" svg:y="8.22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129cm" svg:height="0.179cm" svg:x="15.346cm" svg:y="8.228cm">
          <draw:text-box>
            <text:p text:style-name="P3"><text:span text:style-name="T2">para Timbaúba,</text:span></text:p>
          </draw:text-box>
        </draw:frame>
        <draw:frame draw:style-name="gr3" draw:text-style-name="P4" draw:layer="layout" svg:width="0.261cm" svg:height="0.179cm" svg:x="16.586cm" svg:y="8.228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11cm" svg:height="0.179cm" svg:x="16.925cm" svg:y="8.228cm">
          <draw:text-box>
            <text:p text:style-name="P3"><text:span text:style-name="T2">jus a 1/2 (meia)</text:span></text:p>
          </draw:text-box>
        </draw:frame>
        <draw:frame draw:style-name="gr3" draw:text-style-name="P4" draw:layer="layout" svg:width="0.44cm" svg:height="0.179cm" svg:x="18.22cm" svg:y="8.228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51cm" svg:height="0.179cm" svg:x="18.741cm" svg:y="8.22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735cm" svg:height="0.179cm" svg:x="19.173cm" svg:y="8.228cm">
          <draw:text-box>
            <text:p text:style-name="P3"><text:span text:style-name="T2">PORT DG</text:span></text:p>
          </draw:text-box>
        </draw:frame>
        <draw:frame draw:style-name="gr3" draw:text-style-name="P4" draw:layer="layout" svg:width="0.718cm" svg:height="0.179cm" svg:x="14.22cm" svg:y="8.427cm">
          <draw:text-box>
            <text:p text:style-name="P3"><text:span text:style-name="T2">333/2025.</text:span></text:p>
          </draw:text-box>
        </draw:frame>
        <draw:frame draw:style-name="gr3" draw:text-style-name="P4" draw:layer="layout" svg:width="1.379cm" svg:height="0.179cm" svg:x="20.257cm" svg:y="8.228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8.236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8.236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4.431cm" svg:y="8.236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8.236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1.037cm" svg:y="9.07cm">
          <draw:text-box>
            <text:p text:style-name="P3"><text:span text:style-name="T2">478/2025</text:span></text:p>
          </draw:text-box>
        </draw:frame>
        <draw:frame draw:style-name="gr3" draw:text-style-name="P4" draw:layer="layout" svg:width="2.782cm" svg:height="0.179cm" svg:x="2.574cm" svg:y="9.07cm">
          <draw:text-box>
            <text:p text:style-name="P3"><text:span text:style-name="T2">DURVAL SOARES DA SILVA JUNIOR</text:span></text:p>
          </draw:text-box>
        </draw:frame>
        <draw:frame draw:style-name="gr3" draw:text-style-name="P4" draw:layer="layout" svg:width="3.533cm" svg:height="0.179cm" svg:x="6.016cm" svg:y="8.969cm">
          <draw:text-box>
            <text:p text:style-name="P3"><text:span text:style-name="T2">ASSISTENTE ADMINISTRATIVO-SECAO FISC. </text:span></text:p>
          </draw:text-box>
        </draw:frame>
        <draw:frame draw:style-name="gr3" draw:text-style-name="P4" draw:layer="layout" svg:width="1.164cm" svg:height="0.179cm" svg:x="6.016cm" svg:y="9.168cm">
          <draw:text-box>
            <text:p text:style-name="P3"><text:span text:style-name="T2">E ORC. OBRAS</text:span></text:p>
          </draw:text-box>
        </draw:frame>
        <draw:frame draw:style-name="gr3" draw:text-style-name="P4" draw:layer="layout" svg:width="0.717cm" svg:height="0.179cm" svg:x="9.546cm" svg:y="9.0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10.689cm" svg:y="9.07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1.997cm" svg:y="9.392cm">
          <draw:text-box>
            <text:p text:style-name="P3"><text:span text:style-name="T2">21/08/2025</text:span></text:p>
          </draw:text-box>
        </draw:frame>
        <draw:frame draw:style-name="gr3" draw:text-style-name="P4" draw:layer="layout" svg:width="0.807cm" svg:height="0.179cm" svg:x="13.178cm" svg:y="9.392cm">
          <draw:text-box>
            <text:p text:style-name="P3"><text:span text:style-name="T2">21/08/2025</text:span></text:p>
          </draw:text-box>
        </draw:frame>
        <draw:frame draw:style-name="gr3" draw:text-style-name="P4" draw:layer="layout" svg:width="0.592cm" svg:height="0.179cm" svg:x="14.22cm" svg:y="8.871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3.963cm" svg:height="0.179cm" svg:x="14.893cm" svg:y="8.871cm">
          <draw:text-box>
            <text:p text:style-name="P3"><text:span text:style-name="T2">a visita técnica com vistas à verificação do estado geral</text:span></text:p>
          </draw:text-box>
        </draw:frame>
        <draw:frame draw:style-name="gr3" draw:text-style-name="P4" draw:layer="layout" svg:width="0.565cm" svg:height="0.179cm" svg:x="19.338cm" svg:y="8.871cm">
          <draw:text-box>
            <text:p text:style-name="P3"><text:span text:style-name="T2">de suas</text:span></text:p>
          </draw:text-box>
        </draw:frame>
        <draw:frame draw:style-name="gr3" draw:text-style-name="P4" draw:layer="layout" svg:width="2.98cm" svg:height="0.179cm" svg:x="14.22cm" svg:y="9.07cm">
          <draw:text-box>
            <text:p text:style-name="P3"><text:span text:style-name="T2">instalações, dia 20.08.25, em veíc. oficial,</text:span></text:p>
          </draw:text-box>
        </draw:frame>
        <draw:frame draw:style-name="gr3" draw:text-style-name="P4" draw:layer="layout" svg:width="2.559cm" svg:height="0.179cm" svg:x="17.327cm" svg:y="9.07cm">
          <draw:text-box>
            <text:p text:style-name="P3"><text:span text:style-name="T2">desloc. para Timbaúba e Nazaré da</text:span></text:p>
          </draw:text-box>
        </draw:frame>
        <draw:frame draw:style-name="gr3" draw:text-style-name="P4" draw:layer="layout" svg:width="4.276cm" svg:height="0.179cm" svg:x="14.22cm" svg:y="9.269cm">
          <draw:text-box>
            <text:p text:style-name="P3"><text:span text:style-name="T2">Mata, faz. jus a 1/2 (meia) diária, conf. PORT DG 334/2025.</text:span></text:p>
          </draw:text-box>
        </draw:frame>
        <draw:frame draw:style-name="gr3" draw:text-style-name="P4" draw:layer="layout" svg:width="1.379cm" svg:height="0.179cm" svg:x="20.256cm" svg:y="9.07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9.078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9.078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4.431cm" svg:y="9.078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9.078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1.037cm" svg:y="9.913cm">
          <draw:text-box>
            <text:p text:style-name="P3"><text:span text:style-name="T2">479/2025</text:span></text:p>
          </draw:text-box>
        </draw:frame>
        <draw:frame draw:style-name="gr3" draw:text-style-name="P4" draw:layer="layout" svg:width="2.952cm" svg:height="0.179cm" svg:x="2.574cm" svg:y="9.913cm">
          <draw:text-box>
            <text:p text:style-name="P3"><text:span text:style-name="T2">JOSE FLAVIO AZEVEDO DOS SANTOS</text:span></text:p>
          </draw:text-box>
        </draw:frame>
        <draw:frame draw:style-name="gr3" draw:text-style-name="P4" draw:layer="layout" svg:width="0.547cm" svg:height="0.179cm" svg:x="6.016cm" svg:y="9.811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25cm" svg:height="0.179cm" svg:x="6.718cm" svg:y="9.811cm">
          <draw:text-box>
            <text:p text:style-name="P3"><text:span text:style-name="T2">DE</text:span></text:p>
          </draw:text-box>
        </draw:frame>
        <draw:frame draw:style-name="gr3" draw:text-style-name="P4" draw:layer="layout" svg:width="0.565cm" svg:height="0.179cm" svg:x="7.108cm" svg:y="9.811cm">
          <draw:text-box>
            <text:p text:style-name="P3"><text:span text:style-name="T2">SECAO</text:span></text:p>
          </draw:text-box>
        </draw:frame>
        <draw:frame draw:style-name="gr3" draw:text-style-name="P4" draw:layer="layout" svg:width="0.16cm" svg:height="0.179cm" svg:x="7.832cm" svg:y="9.811cm">
          <draw:text-box>
            <text:p text:style-name="P3"><text:span text:style-name="T2">-</text:span></text:p>
          </draw:text-box>
        </draw:frame>
        <draw:frame draw:style-name="gr3" draw:text-style-name="P4" draw:layer="layout" svg:width="1.164cm" svg:height="0.179cm" svg:x="8.056cm" svg:y="9.811cm">
          <draw:text-box>
            <text:p text:style-name="P3"><text:span text:style-name="T2">FISCALIZACAO</text:span></text:p>
          </draw:text-box>
        </draw:frame>
        <draw:frame draw:style-name="gr3" draw:text-style-name="P4" draw:layer="layout" svg:width="0.16cm" svg:height="0.179cm" svg:x="9.377cm" svg:y="9.811cm">
          <draw:text-box>
            <text:p text:style-name="P3"><text:span text:style-name="T2">E</text:span></text:p>
          </draw:text-box>
        </draw:frame>
        <draw:frame draw:style-name="gr3" draw:text-style-name="P4" draw:layer="layout" svg:width="1.924cm" svg:height="0.179cm" svg:x="6.016cm" svg:y="10.01cm">
          <draw:text-box>
            <text:p text:style-name="P3"><text:span text:style-name="T2">ORCAMENTO DE OBRAS</text:span></text:p>
          </draw:text-box>
        </draw:frame>
        <draw:frame draw:style-name="gr3" draw:text-style-name="P4" draw:layer="layout" svg:width="0.717cm" svg:height="0.179cm" svg:x="9.546cm" svg:y="9.91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10.689cm" svg:y="9.913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1.997cm" svg:y="9.913cm">
          <draw:text-box>
            <text:p text:style-name="P3"><text:span text:style-name="T2">20/08/2025</text:span></text:p>
          </draw:text-box>
        </draw:frame>
        <draw:frame draw:style-name="gr3" draw:text-style-name="P4" draw:layer="layout" svg:width="0.807cm" svg:height="0.179cm" svg:x="13.178cm" svg:y="9.913cm">
          <draw:text-box>
            <text:p text:style-name="P3"><text:span text:style-name="T2">20/08/2025</text:span></text:p>
          </draw:text-box>
        </draw:frame>
        <draw:frame draw:style-name="gr3" draw:text-style-name="P4" draw:layer="layout" svg:width="0.592cm" svg:height="0.179cm" svg:x="14.22cm" svg:y="9.714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3.963cm" svg:height="0.179cm" svg:x="14.893cm" svg:y="9.714cm">
          <draw:text-box>
            <text:p text:style-name="P3"><text:span text:style-name="T2">a visita técnica com vistas à verificação do estado geral</text:span></text:p>
          </draw:text-box>
        </draw:frame>
        <draw:frame draw:style-name="gr3" draw:text-style-name="P4" draw:layer="layout" svg:width="0.565cm" svg:height="0.179cm" svg:x="19.338cm" svg:y="9.714cm">
          <draw:text-box>
            <text:p text:style-name="P3"><text:span text:style-name="T2">de suas</text:span></text:p>
          </draw:text-box>
        </draw:frame>
        <draw:frame draw:style-name="gr3" draw:text-style-name="P4" draw:layer="layout" svg:width="2.98cm" svg:height="0.179cm" svg:x="14.22cm" svg:y="9.913cm">
          <draw:text-box>
            <text:p text:style-name="P3"><text:span text:style-name="T2">instalações, dia 20.08.25, em veíc. oficial,</text:span></text:p>
          </draw:text-box>
        </draw:frame>
        <draw:frame draw:style-name="gr3" draw:text-style-name="P4" draw:layer="layout" svg:width="2.559cm" svg:height="0.179cm" svg:x="17.327cm" svg:y="9.913cm">
          <draw:text-box>
            <text:p text:style-name="P3"><text:span text:style-name="T2">desloc. para Timbaúba e Nazaré da</text:span></text:p>
          </draw:text-box>
        </draw:frame>
        <draw:frame draw:style-name="gr3" draw:text-style-name="P4" draw:layer="layout" svg:width="4.276cm" svg:height="0.179cm" svg:x="14.22cm" svg:y="10.112cm">
          <draw:text-box>
            <text:p text:style-name="P3"><text:span text:style-name="T2">Mata, faz. jus a 1/2 (meia) diária, conf. PORT DG 332/2025.</text:span></text:p>
          </draw:text-box>
        </draw:frame>
        <draw:frame draw:style-name="gr3" draw:text-style-name="P4" draw:layer="layout" svg:width="1.379cm" svg:height="0.179cm" svg:x="20.256cm" svg:y="9.913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9.92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9.92cm">
          <draw:text-box>
            <text:p text:style-name="P3"><text:span text:style-name="T3">R$ 262,74</text:span></text:p>
          </draw:text-box>
        </draw:frame>
        <draw:frame draw:style-name="gr4" draw:text-style-name="P5" draw:layer="layout" svg:width="0.671cm" svg:height="0.175cm" svg:x="24.431cm" svg:y="9.92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9.92cm">
          <draw:text-box>
            <text:p text:style-name="P3"><text:span text:style-name="T3">R$ 181,63</text:span></text:p>
          </draw:text-box>
        </draw:frame>
        <draw:frame draw:style-name="gr3" draw:text-style-name="P4" draw:layer="layout" svg:width="0.673cm" svg:height="0.179cm" svg:x="1.037cm" svg:y="10.755cm">
          <draw:text-box>
            <text:p text:style-name="P3"><text:span text:style-name="T2">480/2025</text:span></text:p>
          </draw:text-box>
        </draw:frame>
        <draw:frame draw:style-name="gr3" draw:text-style-name="P4" draw:layer="layout" svg:width="2.675cm" svg:height="0.179cm" svg:x="2.574cm" svg:y="10.755cm">
          <draw:text-box>
            <text:p text:style-name="P3"><text:span text:style-name="T2">LUCIANO JOSE FALCAO LACERDA</text:span></text:p>
          </draw:text-box>
        </draw:frame>
        <draw:frame draw:style-name="gr3" draw:text-style-name="P4" draw:layer="layout" svg:width="2.442cm" svg:height="0.179cm" svg:x="6.016cm" svg:y="10.755cm">
          <draw:text-box>
            <text:p text:style-name="P3"><text:span text:style-name="T2">DIRETOR GERAL DO TRIBUNAL</text:span></text:p>
          </draw:text-box>
        </draw:frame>
        <draw:frame draw:style-name="gr3" draw:text-style-name="P4" draw:layer="layout" svg:width="0.717cm" svg:height="0.179cm" svg:x="9.546cm" svg:y="10.75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89cm" svg:y="10.75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97cm" svg:y="10.755cm">
          <draw:text-box>
            <text:p text:style-name="P3"><text:span text:style-name="T2">25/08/2025</text:span></text:p>
          </draw:text-box>
        </draw:frame>
        <draw:frame draw:style-name="gr3" draw:text-style-name="P4" draw:layer="layout" svg:width="0.807cm" svg:height="0.179cm" svg:x="13.178cm" svg:y="10.755cm">
          <draw:text-box>
            <text:p text:style-name="P3"><text:span text:style-name="T2">27/08/2025</text:span></text:p>
          </draw:text-box>
        </draw:frame>
        <draw:frame draw:style-name="gr3" draw:text-style-name="P4" draw:layer="layout" svg:width="5.58cm" svg:height="0.179cm" svg:x="14.22cm" svg:y="10.556cm">
          <draw:text-box>
            <text:p text:style-name="P3"><text:span text:style-name="T2">Participar da REUNIÃO DOS DIRETORES-GERAIS JUDICIÁRIOS DOS TRT,</text:span></text:p>
          </draw:text-box>
        </draw:frame>
        <draw:frame draw:style-name="gr3" draw:text-style-name="P4" draw:layer="layout" svg:width="5.645cm" svg:height="0.179cm" svg:x="14.22cm" svg:y="10.755cm">
          <draw:text-box>
            <text:p text:style-name="P3"><text:span text:style-name="T2">de 25 a 27.08.25, em transp. aéreo, desloc. para Brasília, faz. jus a 2,5 (duas e</text:span></text:p>
          </draw:text-box>
        </draw:frame>
        <draw:frame draw:style-name="gr3" draw:text-style-name="P4" draw:layer="layout" svg:width="4.133cm" svg:height="0.179cm" svg:x="14.22cm" svg:y="10.954cm">
          <draw:text-box>
            <text:p text:style-name="P3"><text:span text:style-name="T2">meia) diárias, bem como 1 AD, conf. PORT GP 431/2025.</text:span></text:p>
          </draw:text-box>
        </draw:frame>
        <draw:frame draw:style-name="gr3" draw:text-style-name="P4" draw:layer="layout" svg:width="0.565cm" svg:height="0.179cm" svg:x="20.663cm" svg:y="10.755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0.763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10.763cm">
          <draw:text-box>
            <text:p text:style-name="P3"><text:span text:style-name="T3">R$ 2.125,10</text:span></text:p>
          </draw:text-box>
        </draw:frame>
        <draw:frame draw:style-name="gr4" draw:text-style-name="P5" draw:layer="layout" svg:width="0.756cm" svg:height="0.175cm" svg:x="24.388cm" svg:y="10.763cm">
          <draw:text-box>
            <text:p text:style-name="P3"><text:span text:style-name="T3">-R$ 376,90</text:span></text:p>
          </draw:text-box>
        </draw:frame>
        <draw:frame draw:style-name="gr4" draw:text-style-name="P5" draw:layer="layout" svg:width="0.705cm" svg:height="0.175cm" svg:x="25.616cm" svg:y="10.763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10.763cm">
          <draw:text-box>
            <text:p text:style-name="P3"><text:span text:style-name="T3">R$ 1.195,44</text:span></text:p>
          </draw:text-box>
        </draw:frame>
        <draw:frame draw:style-name="gr4" draw:text-style-name="P5" draw:layer="layout" svg:width="0.536cm" svg:height="0.175cm" svg:x="28.105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0.763cm">
          <draw:text-box>
            <text:p text:style-name="P3"><text:span text:style-name="T3">R$ 3.623,67</text:span></text:p>
          </draw:text-box>
        </draw:frame>
        <draw:frame draw:style-name="gr3" draw:text-style-name="P4" draw:layer="layout" svg:width="0.673cm" svg:height="0.179cm" svg:x="1.037cm" svg:y="11.598cm">
          <draw:text-box>
            <text:p text:style-name="P3"><text:span text:style-name="T2">481/2025</text:span></text:p>
          </draw:text-box>
        </draw:frame>
        <draw:frame draw:style-name="gr3" draw:text-style-name="P4" draw:layer="layout" svg:width="2.719cm" svg:height="0.179cm" svg:x="2.574cm" svg:y="11.598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6.016cm" svg:y="11.59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546cm" svg:y="11.5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89cm" svg:y="11.598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97cm" svg:y="11.598cm">
          <draw:text-box>
            <text:p text:style-name="P3"><text:span text:style-name="T2">24/08/2025</text:span></text:p>
          </draw:text-box>
        </draw:frame>
        <draw:frame draw:style-name="gr3" draw:text-style-name="P4" draw:layer="layout" svg:width="0.807cm" svg:height="0.179cm" svg:x="13.178cm" svg:y="11.598cm">
          <draw:text-box>
            <text:p text:style-name="P3"><text:span text:style-name="T2">27/08/2025</text:span></text:p>
          </draw:text-box>
        </draw:frame>
        <draw:frame draw:style-name="gr3" draw:text-style-name="P4" draw:layer="layout" svg:width="5.582cm" svg:height="0.179cm" svg:x="14.22cm" svg:y="11.399cm">
          <draw:text-box>
            <text:p text:style-name="P3"><text:span text:style-name="T2">Complemento da diária 481, referente as pernoites para os dias 04,05,06 e 07</text:span></text:p>
          </draw:text-box>
        </draw:frame>
        <draw:frame draw:style-name="gr3" draw:text-style-name="P4" draw:layer="layout" svg:width="1.379cm" svg:height="0.179cm" svg:x="14.22cm" svg:y="11.598cm">
          <draw:text-box>
            <text:p text:style-name="P3"><text:span text:style-name="T2">de agosto de 2025,</text:span></text:p>
          </draw:text-box>
        </draw:frame>
        <draw:frame draw:style-name="gr3" draw:text-style-name="P4" draw:layer="layout" svg:width="2.238cm" svg:height="0.179cm" svg:x="15.795cm" svg:y="11.598cm">
          <draw:text-box>
            <text:p text:style-name="P3"><text:span text:style-name="T2">com retorno no dia 08.08.2025,</text:span></text:p>
          </draw:text-box>
        </draw:frame>
        <draw:frame draw:style-name="gr3" draw:text-style-name="P4" draw:layer="layout" svg:width="1.566cm" svg:height="0.179cm" svg:x="18.288cm" svg:y="11.598cm">
          <draw:text-box>
            <text:p text:style-name="P3"><text:span text:style-name="T2">conforme PORT GCR</text:span></text:p>
          </draw:text-box>
        </draw:frame>
        <draw:frame draw:style-name="gr3" draw:text-style-name="P4" draw:layer="layout" svg:width="0.718cm" svg:height="0.179cm" svg:x="14.22cm" svg:y="11.797cm">
          <draw:text-box>
            <text:p text:style-name="P3"><text:span text:style-name="T2">219/2025.</text:span></text:p>
          </draw:text-box>
        </draw:frame>
        <draw:frame draw:style-name="gr3" draw:text-style-name="P4" draw:layer="layout" svg:width="1.772cm" svg:height="0.179cm" svg:x="20.066cm" svg:y="11.598cm">
          <draw:text-box>
            <text:p text:style-name="P3"><text:span text:style-name="T2">VEÍCULO PARTICULAR</text:span></text:p>
          </draw:text-box>
        </draw:frame>
        <draw:frame draw:style-name="gr4" draw:text-style-name="P5" draw:layer="layout" svg:width="0.151cm" svg:height="0.175cm" svg:x="22.399cm" svg:y="11.605cm">
          <draw:text-box>
            <text:p text:style-name="P3"><text:span text:style-name="T3">4</text:span></text:p>
          </draw:text-box>
        </draw:frame>
        <draw:frame draw:style-name="gr4" draw:text-style-name="P5" draw:layer="layout" svg:width="0.832cm" svg:height="0.175cm" svg:x="23.152cm" svg:y="11.605cm">
          <draw:text-box>
            <text:p text:style-name="P3"><text:span text:style-name="T3">R$ 1.576,44</text:span></text:p>
          </draw:text-box>
        </draw:frame>
        <draw:frame draw:style-name="gr4" draw:text-style-name="P5" draw:layer="layout" svg:width="0.756cm" svg:height="0.175cm" svg:x="24.388cm" svg:y="11.605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1.605cm">
          <draw:text-box>
            <text:p text:style-name="P3"><text:span text:style-name="T3">R$ 1.333,11</text:span></text:p>
          </draw:text-box>
        </draw:frame>
        <draw:frame draw:style-name="gr3" draw:text-style-name="P4" draw:layer="layout" svg:width="0.673cm" svg:height="0.179cm" svg:x="1.037cm" svg:y="12.44cm">
          <draw:text-box>
            <text:p text:style-name="P3"><text:span text:style-name="T2">481/2025</text:span></text:p>
          </draw:text-box>
        </draw:frame>
        <draw:frame draw:style-name="gr3" draw:text-style-name="P4" draw:layer="layout" svg:width="2.719cm" svg:height="0.179cm" svg:x="2.574cm" svg:y="12.44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6.016cm" svg:y="12.44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546cm" svg:y="12.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89cm" svg:y="12.44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97cm" svg:y="12.44cm">
          <draw:text-box>
            <text:p text:style-name="P3"><text:span text:style-name="T2">04/08/2025</text:span></text:p>
          </draw:text-box>
        </draw:frame>
        <draw:frame draw:style-name="gr3" draw:text-style-name="P4" draw:layer="layout" svg:width="0.807cm" svg:height="0.179cm" svg:x="13.178cm" svg:y="12.44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5.582cm" svg:height="0.179cm" svg:x="14.22cm" svg:y="12.241cm">
          <draw:text-box>
            <text:p text:style-name="P3"><text:span text:style-name="T2">Complemento da diária 481, referente as pernoites para os dias 04,05,06 e 07</text:span></text:p>
          </draw:text-box>
        </draw:frame>
        <draw:frame draw:style-name="gr3" draw:text-style-name="P4" draw:layer="layout" svg:width="1.379cm" svg:height="0.179cm" svg:x="14.22cm" svg:y="12.44cm">
          <draw:text-box>
            <text:p text:style-name="P3"><text:span text:style-name="T2">de agosto de 2025,</text:span></text:p>
          </draw:text-box>
        </draw:frame>
        <draw:frame draw:style-name="gr3" draw:text-style-name="P4" draw:layer="layout" svg:width="2.238cm" svg:height="0.179cm" svg:x="15.795cm" svg:y="12.44cm">
          <draw:text-box>
            <text:p text:style-name="P3"><text:span text:style-name="T2">com retorno no dia 08.08.2025,</text:span></text:p>
          </draw:text-box>
        </draw:frame>
        <draw:frame draw:style-name="gr3" draw:text-style-name="P4" draw:layer="layout" svg:width="1.566cm" svg:height="0.179cm" svg:x="18.288cm" svg:y="12.44cm">
          <draw:text-box>
            <text:p text:style-name="P3"><text:span text:style-name="T2">conforme PORT GCR</text:span></text:p>
          </draw:text-box>
        </draw:frame>
        <draw:frame draw:style-name="gr3" draw:text-style-name="P4" draw:layer="layout" svg:width="0.718cm" svg:height="0.179cm" svg:x="14.22cm" svg:y="12.639cm">
          <draw:text-box>
            <text:p text:style-name="P3"><text:span text:style-name="T2">219/2025.</text:span></text:p>
          </draw:text-box>
        </draw:frame>
        <draw:frame draw:style-name="gr3" draw:text-style-name="P4" draw:layer="layout" svg:width="1.772cm" svg:height="0.179cm" svg:x="20.066cm" svg:y="12.44cm">
          <draw:text-box>
            <text:p text:style-name="P3"><text:span text:style-name="T2">VEÍCULO PARTICULAR</text:span></text:p>
          </draw:text-box>
        </draw:frame>
        <draw:frame draw:style-name="gr4" draw:text-style-name="P5" draw:layer="layout" svg:width="0.151cm" svg:height="0.175cm" svg:x="22.399cm" svg:y="12.448cm">
          <draw:text-box>
            <text:p text:style-name="P3"><text:span text:style-name="T3">5</text:span></text:p>
          </draw:text-box>
        </draw:frame>
        <draw:frame draw:style-name="gr4" draw:text-style-name="P5" draw:layer="layout" svg:width="0.832cm" svg:height="0.175cm" svg:x="23.152cm" svg:y="12.448cm">
          <draw:text-box>
            <text:p text:style-name="P3"><text:span text:style-name="T3">R$ 1.970,55</text:span></text:p>
          </draw:text-box>
        </draw:frame>
        <draw:frame draw:style-name="gr4" draw:text-style-name="P5" draw:layer="layout" svg:width="0.756cm" svg:height="0.175cm" svg:x="24.388cm" svg:y="12.448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536cm" svg:height="0.175cm" svg:x="25.701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2.448cm">
          <draw:text-box>
            <text:p text:style-name="P3"><text:span text:style-name="T3">R$ 1.565,00</text:span></text:p>
          </draw:text-box>
        </draw:frame>
        <draw:frame draw:style-name="gr3" draw:text-style-name="P4" draw:layer="layout" svg:width="0.673cm" svg:height="0.179cm" svg:x="1.037cm" svg:y="13.283cm">
          <draw:text-box>
            <text:p text:style-name="P3"><text:span text:style-name="T2">481/2025</text:span></text:p>
          </draw:text-box>
        </draw:frame>
        <draw:frame draw:style-name="gr3" draw:text-style-name="P4" draw:layer="layout" svg:width="2.719cm" svg:height="0.179cm" svg:x="2.574cm" svg:y="13.283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6.016cm" svg:y="13.28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546cm" svg:y="13.28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89cm" svg:y="13.283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97cm" svg:y="13.283cm">
          <draw:text-box>
            <text:p text:style-name="P3"><text:span text:style-name="T2">11/08/2025</text:span></text:p>
          </draw:text-box>
        </draw:frame>
        <draw:frame draw:style-name="gr3" draw:text-style-name="P4" draw:layer="layout" svg:width="0.807cm" svg:height="0.179cm" svg:x="13.178cm" svg:y="13.283cm">
          <draw:text-box>
            <text:p text:style-name="P3"><text:span text:style-name="T2">14/08/2025</text:span></text:p>
          </draw:text-box>
        </draw:frame>
        <draw:frame draw:style-name="gr3" draw:text-style-name="P4" draw:layer="layout" svg:width="5.582cm" svg:height="0.179cm" svg:x="14.22cm" svg:y="13.084cm">
          <draw:text-box>
            <text:p text:style-name="P3"><text:span text:style-name="T2">Complemento da diária 481, referente as pernoites para os dias 04,05,06 e 07</text:span></text:p>
          </draw:text-box>
        </draw:frame>
        <draw:frame draw:style-name="gr3" draw:text-style-name="P4" draw:layer="layout" svg:width="1.379cm" svg:height="0.179cm" svg:x="14.22cm" svg:y="13.283cm">
          <draw:text-box>
            <text:p text:style-name="P3"><text:span text:style-name="T2">de agosto de 2025,</text:span></text:p>
          </draw:text-box>
        </draw:frame>
        <draw:frame draw:style-name="gr3" draw:text-style-name="P4" draw:layer="layout" svg:width="2.238cm" svg:height="0.179cm" svg:x="15.795cm" svg:y="13.283cm">
          <draw:text-box>
            <text:p text:style-name="P3"><text:span text:style-name="T2">com retorno no dia 08.08.2025,</text:span></text:p>
          </draw:text-box>
        </draw:frame>
        <draw:frame draw:style-name="gr3" draw:text-style-name="P4" draw:layer="layout" svg:width="1.566cm" svg:height="0.179cm" svg:x="18.288cm" svg:y="13.283cm">
          <draw:text-box>
            <text:p text:style-name="P3"><text:span text:style-name="T2">conforme PORT GCR</text:span></text:p>
          </draw:text-box>
        </draw:frame>
        <draw:frame draw:style-name="gr3" draw:text-style-name="P4" draw:layer="layout" svg:width="0.718cm" svg:height="0.179cm" svg:x="14.22cm" svg:y="13.482cm">
          <draw:text-box>
            <text:p text:style-name="P3"><text:span text:style-name="T2">219/2025.</text:span></text:p>
          </draw:text-box>
        </draw:frame>
        <draw:frame draw:style-name="gr3" draw:text-style-name="P4" draw:layer="layout" svg:width="1.772cm" svg:height="0.179cm" svg:x="20.066cm" svg:y="13.283cm">
          <draw:text-box>
            <text:p text:style-name="P3"><text:span text:style-name="T2">VEÍCULO PARTICULAR</text:span></text:p>
          </draw:text-box>
        </draw:frame>
        <draw:frame draw:style-name="gr4" draw:text-style-name="P5" draw:layer="layout" svg:width="0.151cm" svg:height="0.175cm" svg:x="22.399cm" svg:y="13.29cm">
          <draw:text-box>
            <text:p text:style-name="P3"><text:span text:style-name="T3">4</text:span></text:p>
          </draw:text-box>
        </draw:frame>
        <draw:frame draw:style-name="gr4" draw:text-style-name="P5" draw:layer="layout" svg:width="0.832cm" svg:height="0.175cm" svg:x="23.152cm" svg:y="13.29cm">
          <draw:text-box>
            <text:p text:style-name="P3"><text:span text:style-name="T3">R$ 1.576,44</text:span></text:p>
          </draw:text-box>
        </draw:frame>
        <draw:frame draw:style-name="gr4" draw:text-style-name="P5" draw:layer="layout" svg:width="0.756cm" svg:height="0.175cm" svg:x="24.388cm" svg:y="13.29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3.29cm">
          <draw:text-box>
            <text:p text:style-name="P3"><text:span text:style-name="T3">R$ 1.333,11</text:span></text:p>
          </draw:text-box>
        </draw:frame>
        <draw:frame draw:style-name="gr3" draw:text-style-name="P4" draw:layer="layout" svg:width="0.673cm" svg:height="0.179cm" svg:x="1.037cm" svg:y="14.125cm">
          <draw:text-box>
            <text:p text:style-name="P3"><text:span text:style-name="T2">482/2025</text:span></text:p>
          </draw:text-box>
        </draw:frame>
        <draw:frame draw:style-name="gr3" draw:text-style-name="P4" draw:layer="layout" svg:width="2.415cm" svg:height="0.179cm" svg:x="2.574cm" svg:y="14.125cm">
          <draw:text-box>
            <text:p text:style-name="P3"><text:span text:style-name="T2">DIEGO DOS SANTOS TAVARES</text:span></text:p>
          </draw:text-box>
        </draw:frame>
        <draw:frame draw:style-name="gr3" draw:text-style-name="P4" draw:layer="layout" svg:width="1.682cm" svg:height="0.179cm" svg:x="6.016cm" svg:y="14.12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14.12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4cm" svg:height="0.179cm" svg:x="10.689cm" svg:y="14.125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807cm" svg:height="0.179cm" svg:x="11.997cm" svg:y="14.125cm">
          <draw:text-box>
            <text:p text:style-name="P3"><text:span text:style-name="T2">01/08/2025</text:span></text:p>
          </draw:text-box>
        </draw:frame>
        <draw:frame draw:style-name="gr3" draw:text-style-name="P4" draw:layer="layout" svg:width="0.807cm" svg:height="0.179cm" svg:x="13.178cm" svg:y="14.125cm">
          <draw:text-box>
            <text:p text:style-name="P3"><text:span text:style-name="T2">06/08/2025</text:span></text:p>
          </draw:text-box>
        </draw:frame>
        <draw:frame draw:style-name="gr3" draw:text-style-name="P4" draw:layer="layout" svg:width="1.325cm" svg:height="0.179cm" svg:x="14.22cm" svg:y="13.926cm">
          <draw:text-box>
            <text:p text:style-name="P3"><text:span text:style-name="T2">Realizar a escolta,</text:span></text:p>
          </draw:text-box>
        </draw:frame>
        <draw:frame draw:style-name="gr3" draw:text-style-name="P4" draw:layer="layout" svg:width="2.041cm" svg:height="0.179cm" svg:x="15.625cm" svg:y="13.926cm">
          <draw:text-box>
            <text:p text:style-name="P3"><text:span text:style-name="T2">apoio logístico e operacional</text:span></text:p>
          </draw:text-box>
        </draw:frame>
        <draw:frame draw:style-name="gr3" draw:text-style-name="P4" draw:layer="layout" svg:width="1.683cm" svg:height="0.179cm" svg:x="17.759cm" svg:y="13.926cm">
          <draw:text-box>
            <text:p text:style-name="P3"><text:span text:style-name="T2">às autoridades do CNJ,</text:span></text:p>
          </draw:text-box>
        </draw:frame>
        <draw:frame draw:style-name="gr3" draw:text-style-name="P4" draw:layer="layout" svg:width="0.405cm" svg:height="0.179cm" svg:x="19.528cm" svg:y="13.926cm">
          <draw:text-box>
            <text:p text:style-name="P3"><text:span text:style-name="T2">de 01</text:span></text:p>
          </draw:text-box>
        </draw:frame>
        <draw:frame draw:style-name="gr3" draw:text-style-name="P4" draw:layer="layout" svg:width="0.807cm" svg:height="0.179cm" svg:x="14.22cm" svg:y="14.125cm">
          <draw:text-box>
            <text:p text:style-name="P3"><text:span text:style-name="T2">a 06.08.25,</text:span></text:p>
          </draw:text-box>
        </draw:frame>
        <draw:frame draw:style-name="gr3" draw:text-style-name="P4" draw:layer="layout" svg:width="0.61cm" svg:height="0.179cm" svg:x="15.21cm" svg:y="14.125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002cm" svg:y="14.12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6.586cm" svg:y="14.12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24cm" svg:height="0.179cm" svg:x="17.208cm" svg:y="14.125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556cm" svg:height="0.179cm" svg:x="17.649cm" svg:y="14.125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0.646cm" svg:height="0.179cm" svg:x="18.313cm" svg:y="14.125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798cm" svg:height="0.179cm" svg:x="19.075cm" svg:y="14.125cm">
          <draw:text-box>
            <text:p text:style-name="P3"><text:span text:style-name="T2">no PROAD</text:span></text:p>
          </draw:text-box>
        </draw:frame>
        <draw:frame draw:style-name="gr3" draw:text-style-name="P4" draw:layer="layout" svg:width="5.403cm" svg:height="0.179cm" svg:x="14.22cm" svg:y="14.324cm">
          <draw:text-box>
            <text:p text:style-name="P3"><text:span text:style-name="T2">15231/2025, faz. jus a 5,5 (cinco e meia) diárias, conf. PORT DG 340/2025.</text:span></text:p>
          </draw:text-box>
        </draw:frame>
        <draw:frame draw:style-name="gr3" draw:text-style-name="P4" draw:layer="layout" svg:width="1.379cm" svg:height="0.179cm" svg:x="20.256cm" svg:y="14.125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14.133cm">
          <draw:text-box>
            <text:p text:style-name="P3"><text:span text:style-name="T3">5,5</text:span></text:p>
          </draw:text-box>
        </draw:frame>
        <draw:frame draw:style-name="gr4" draw:text-style-name="P5" draw:layer="layout" svg:width="0.832cm" svg:height="0.175cm" svg:x="23.152cm" svg:y="14.133cm">
          <draw:text-box>
            <text:p text:style-name="P3"><text:span text:style-name="T3">R$ 2.380,12</text:span></text:p>
          </draw:text-box>
        </draw:frame>
        <draw:frame draw:style-name="gr4" draw:text-style-name="P5" draw:layer="layout" svg:width="0.756cm" svg:height="0.175cm" svg:x="24.388cm" svg:y="14.133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5.701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4.133cm">
          <draw:text-box>
            <text:p text:style-name="P3"><text:span text:style-name="T3">R$ 2.055,68</text:span></text:p>
          </draw:text-box>
        </draw:frame>
        <draw:frame draw:style-name="gr3" draw:text-style-name="P4" draw:layer="layout" svg:width="0.673cm" svg:height="0.179cm" svg:x="1.037cm" svg:y="14.967cm">
          <draw:text-box>
            <text:p text:style-name="P3"><text:span text:style-name="T2">483/2025</text:span></text:p>
          </draw:text-box>
        </draw:frame>
        <draw:frame draw:style-name="gr3" draw:text-style-name="P4" draw:layer="layout" svg:width="2.872cm" svg:height="0.179cm" svg:x="2.574cm" svg:y="14.967cm">
          <draw:text-box>
            <text:p text:style-name="P3"><text:span text:style-name="T2">PAULO DAS GRACAS VALONGUEIRO</text:span></text:p>
          </draw:text-box>
        </draw:frame>
        <draw:frame draw:style-name="gr3" draw:text-style-name="P4" draw:layer="layout" svg:width="1.682cm" svg:height="0.179cm" svg:x="6.016cm" svg:y="14.967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14.96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4cm" svg:height="0.179cm" svg:x="10.689cm" svg:y="14.967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0.807cm" svg:height="0.179cm" svg:x="11.997cm" svg:y="14.967cm">
          <draw:text-box>
            <text:p text:style-name="P3"><text:span text:style-name="T2">01/08/2025</text:span></text:p>
          </draw:text-box>
        </draw:frame>
        <draw:frame draw:style-name="gr3" draw:text-style-name="P4" draw:layer="layout" svg:width="0.807cm" svg:height="0.179cm" svg:x="13.178cm" svg:y="14.967cm">
          <draw:text-box>
            <text:p text:style-name="P3"><text:span text:style-name="T2">06/08/2025</text:span></text:p>
          </draw:text-box>
        </draw:frame>
        <draw:frame draw:style-name="gr3" draw:text-style-name="P4" draw:layer="layout" svg:width="1.325cm" svg:height="0.179cm" svg:x="14.22cm" svg:y="14.768cm">
          <draw:text-box>
            <text:p text:style-name="P3"><text:span text:style-name="T2">Realizar a escolta,</text:span></text:p>
          </draw:text-box>
        </draw:frame>
        <draw:frame draw:style-name="gr3" draw:text-style-name="P4" draw:layer="layout" svg:width="2.041cm" svg:height="0.179cm" svg:x="15.625cm" svg:y="14.768cm">
          <draw:text-box>
            <text:p text:style-name="P3"><text:span text:style-name="T2">apoio logístico e operacional</text:span></text:p>
          </draw:text-box>
        </draw:frame>
        <draw:frame draw:style-name="gr3" draw:text-style-name="P4" draw:layer="layout" svg:width="1.683cm" svg:height="0.179cm" svg:x="17.759cm" svg:y="14.768cm">
          <draw:text-box>
            <text:p text:style-name="P3"><text:span text:style-name="T2">às autoridades do CNJ,</text:span></text:p>
          </draw:text-box>
        </draw:frame>
        <draw:frame draw:style-name="gr3" draw:text-style-name="P4" draw:layer="layout" svg:width="0.405cm" svg:height="0.179cm" svg:x="19.528cm" svg:y="14.768cm">
          <draw:text-box>
            <text:p text:style-name="P3"><text:span text:style-name="T2">de 01</text:span></text:p>
          </draw:text-box>
        </draw:frame>
        <draw:frame draw:style-name="gr3" draw:text-style-name="P4" draw:layer="layout" svg:width="0.807cm" svg:height="0.179cm" svg:x="14.22cm" svg:y="14.967cm">
          <draw:text-box>
            <text:p text:style-name="P3"><text:span text:style-name="T2">a 06.08.25,</text:span></text:p>
          </draw:text-box>
        </draw:frame>
        <draw:frame draw:style-name="gr3" draw:text-style-name="P4" draw:layer="layout" svg:width="0.61cm" svg:height="0.179cm" svg:x="15.21cm" svg:y="14.96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002cm" svg:y="14.967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6.586cm" svg:y="14.96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24cm" svg:height="0.179cm" svg:x="17.208cm" svg:y="14.967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556cm" svg:height="0.179cm" svg:x="17.649cm" svg:y="14.967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0.646cm" svg:height="0.179cm" svg:x="18.313cm" svg:y="14.967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798cm" svg:height="0.179cm" svg:x="19.075cm" svg:y="14.967cm">
          <draw:text-box>
            <text:p text:style-name="P3"><text:span text:style-name="T2">no PROAD</text:span></text:p>
          </draw:text-box>
        </draw:frame>
        <draw:frame draw:style-name="gr3" draw:text-style-name="P4" draw:layer="layout" svg:width="5.403cm" svg:height="0.179cm" svg:x="14.22cm" svg:y="15.166cm">
          <draw:text-box>
            <text:p text:style-name="P3"><text:span text:style-name="T2">15229/2025, faz. jus a 5,5 (cinco e meia) diárias, conf. PORT DG 339/2025.</text:span></text:p>
          </draw:text-box>
        </draw:frame>
        <draw:frame draw:style-name="gr3" draw:text-style-name="P4" draw:layer="layout" svg:width="1.379cm" svg:height="0.179cm" svg:x="20.257cm" svg:y="14.967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14.975cm">
          <draw:text-box>
            <text:p text:style-name="P3"><text:span text:style-name="T3">5,5</text:span></text:p>
          </draw:text-box>
        </draw:frame>
        <draw:frame draw:style-name="gr4" draw:text-style-name="P5" draw:layer="layout" svg:width="0.832cm" svg:height="0.175cm" svg:x="23.152cm" svg:y="14.975cm">
          <draw:text-box>
            <text:p text:style-name="P3"><text:span text:style-name="T3">R$ 2.380,12</text:span></text:p>
          </draw:text-box>
        </draw:frame>
        <draw:frame draw:style-name="gr4" draw:text-style-name="P5" draw:layer="layout" svg:width="0.756cm" svg:height="0.175cm" svg:x="24.388cm" svg:y="14.975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5.701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4.975cm">
          <draw:text-box>
            <text:p text:style-name="P3"><text:span text:style-name="T3">R$ 2.055,68</text:span></text:p>
          </draw:text-box>
        </draw:frame>
        <draw:frame draw:style-name="gr3" draw:text-style-name="P4" draw:layer="layout" svg:width="0.673cm" svg:height="0.179cm" svg:x="1.037cm" svg:y="15.81cm">
          <draw:text-box>
            <text:p text:style-name="P3"><text:span text:style-name="T2">484/2025</text:span></text:p>
          </draw:text-box>
        </draw:frame>
        <draw:frame draw:style-name="gr3" draw:text-style-name="P4" draw:layer="layout" svg:width="3.157cm" svg:height="0.179cm" svg:x="2.574cm" svg:y="15.708cm">
          <draw:text-box>
            <text:p text:style-name="P3"><text:span text:style-name="T2">RENATA MARIA PESSOA MARANHAO DE</text:span></text:p>
          </draw:text-box>
        </draw:frame>
        <draw:frame draw:style-name="gr3" draw:text-style-name="P4" draw:layer="layout" svg:width="0.377cm" svg:height="0.179cm" svg:x="2.574cm" svg:y="15.907cm">
          <draw:text-box>
            <text:p text:style-name="P3"><text:span text:style-name="T2">LIMA</text:span></text:p>
          </draw:text-box>
        </draw:frame>
        <draw:frame draw:style-name="gr3" draw:text-style-name="P4" draw:layer="layout" svg:width="1.048cm" svg:height="0.179cm" svg:x="6.016cm" svg:y="15.708cm">
          <draw:text-box>
            <text:p text:style-name="P3"><text:span text:style-name="T2">SECRETARIO</text:span></text:p>
          </draw:text-box>
        </draw:frame>
        <draw:frame draw:style-name="gr3" draw:text-style-name="P4" draw:layer="layout" svg:width="0.225cm" svg:height="0.179cm" svg:x="7.501cm" svg:y="15.708cm">
          <draw:text-box>
            <text:p text:style-name="P3"><text:span text:style-name="T2">DA</text:span></text:p>
          </draw:text-box>
        </draw:frame>
        <draw:frame draw:style-name="gr3" draw:text-style-name="P4" draw:layer="layout" svg:width="1.325cm" svg:height="0.179cm" svg:x="8.166cm" svg:y="15.708cm">
          <draw:text-box>
            <text:p text:style-name="P3"><text:span text:style-name="T2">CORREGEDORIA</text:span></text:p>
          </draw:text-box>
        </draw:frame>
        <draw:frame draw:style-name="gr3" draw:text-style-name="P4" draw:layer="layout" svg:width="0.833cm" svg:height="0.179cm" svg:x="6.016cm" svg:y="15.907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717cm" svg:height="0.179cm" svg:x="9.546cm" svg:y="15.8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89cm" svg:height="0.179cm" svg:x="10.689cm" svg:y="15.81cm">
          <draw:text-box>
            <text:p text:style-name="P3"><text:span text:style-name="T2">Cuiabá/MT</text:span></text:p>
          </draw:text-box>
        </draw:frame>
        <draw:frame draw:style-name="gr3" draw:text-style-name="P4" draw:layer="layout" svg:width="0.807cm" svg:height="0.179cm" svg:x="11.997cm" svg:y="15.81cm">
          <draw:text-box>
            <text:p text:style-name="P3"><text:span text:style-name="T2">20/10/2025</text:span></text:p>
          </draw:text-box>
        </draw:frame>
        <draw:frame draw:style-name="gr3" draw:text-style-name="P4" draw:layer="layout" svg:width="0.807cm" svg:height="0.179cm" svg:x="13.178cm" svg:y="15.81cm">
          <draw:text-box>
            <text:p text:style-name="P3"><text:span text:style-name="T2">23/10/2025</text:span></text:p>
          </draw:text-box>
        </draw:frame>
        <draw:frame draw:style-name="gr3" draw:text-style-name="P4" draw:layer="layout" svg:width="0.681cm" svg:height="0.179cm" svg:x="14.22cm" svg:y="15.611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4.793cm" svg:height="0.179cm" svg:x="14.982cm" svg:y="15.611cm">
          <draw:text-box>
            <text:p text:style-name="P3"><text:span text:style-name="T2">da REUNIÃO DOS SECRETÁRIOS DAS CORREGEDORIAS DOS</text:span></text:p>
          </draw:text-box>
        </draw:frame>
        <draw:frame draw:style-name="gr3" draw:text-style-name="P4" draw:layer="layout" svg:width="3.087cm" svg:height="0.179cm" svg:x="14.22cm" svg:y="15.81cm">
          <draw:text-box>
            <text:p text:style-name="P3"><text:span text:style-name="T2">TRTs,, de 20 a 23.10.25, em transp. aéreo,</text:span></text:p>
          </draw:text-box>
        </draw:frame>
        <draw:frame draw:style-name="gr3" draw:text-style-name="P4" draw:layer="layout" svg:width="2.058cm" svg:height="0.179cm" svg:x="17.437cm" svg:y="15.81cm">
          <draw:text-box>
            <text:p text:style-name="P3"><text:span text:style-name="T2">desloc. para Cuiabá/MT, faz.</text:span></text:p>
          </draw:text-box>
        </draw:frame>
        <draw:frame draw:style-name="gr3" draw:text-style-name="P4" draw:layer="layout" svg:width="0.342cm" svg:height="0.179cm" svg:x="19.583cm" svg:y="15.81cm">
          <draw:text-box>
            <text:p text:style-name="P3"><text:span text:style-name="T2">jus a</text:span></text:p>
          </draw:text-box>
        </draw:frame>
        <draw:frame draw:style-name="gr3" draw:text-style-name="P4" draw:layer="layout" svg:width="4.902cm" svg:height="0.179cm" svg:x="14.22cm" svg:y="16.009cm">
          <draw:text-box>
            <text:p text:style-name="P3"><text:span text:style-name="T2">3,5 (três e meia) diárias, bem como 1 AD, conf. PORT GP 418/2025.</text:span></text:p>
          </draw:text-box>
        </draw:frame>
        <draw:frame draw:style-name="gr3" draw:text-style-name="P4" draw:layer="layout" svg:width="0.565cm" svg:height="0.179cm" svg:x="20.663cm" svg:y="15.81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5.818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23.152cm" svg:y="15.818cm">
          <draw:text-box>
            <text:p text:style-name="P3"><text:span text:style-name="T3">R$ 2.975,14</text:span></text:p>
          </draw:text-box>
        </draw:frame>
        <draw:frame draw:style-name="gr4" draw:text-style-name="P5" draw:layer="layout" svg:width="0.756cm" svg:height="0.175cm" svg:x="24.388cm" svg:y="15.818cm">
          <draw:text-box>
            <text:p text:style-name="P3"><text:span text:style-name="T3">-R$ 458,01</text:span></text:p>
          </draw:text-box>
        </draw:frame>
        <draw:frame draw:style-name="gr4" draw:text-style-name="P5" draw:layer="layout" svg:width="0.705cm" svg:height="0.175cm" svg:x="25.616cm" svg:y="15.818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15.818cm">
          <draw:text-box>
            <text:p text:style-name="P3"><text:span text:style-name="T3">R$ 3.480,94</text:span></text:p>
          </draw:text-box>
        </draw:frame>
        <draw:frame draw:style-name="gr4" draw:text-style-name="P5" draw:layer="layout" svg:width="0.536cm" svg:height="0.175cm" svg:x="28.105cm" svg:y="15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5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5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5.818cm">
          <draw:text-box>
            <text:p text:style-name="P3"><text:span text:style-name="T3">R$ 6.678,10</text:span></text:p>
          </draw:text-box>
        </draw:frame>
        <draw:frame draw:style-name="gr3" draw:text-style-name="P4" draw:layer="layout" svg:width="0.673cm" svg:height="0.179cm" svg:x="1.037cm" svg:y="16.652cm">
          <draw:text-box>
            <text:p text:style-name="P3"><text:span text:style-name="T2">485/2025</text:span></text:p>
          </draw:text-box>
        </draw:frame>
        <draw:frame draw:style-name="gr3" draw:text-style-name="P4" draw:layer="layout" svg:width="2.845cm" svg:height="0.179cm" svg:x="2.574cm" svg:y="16.652cm">
          <draw:text-box>
            <text:p text:style-name="P3"><text:span text:style-name="T2">AMARILIO AMARAL GUEDES JUNIOR</text:span></text:p>
          </draw:text-box>
        </draw:frame>
        <draw:frame draw:style-name="gr3" draw:text-style-name="P4" draw:layer="layout" svg:width="1.736cm" svg:height="0.179cm" svg:x="6.016cm" svg:y="16.652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717cm" svg:height="0.179cm" svg:x="9.546cm" svg:y="16.65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91cm" svg:height="0.179cm" svg:x="10.689cm" svg:y="16.551cm">
          <draw:text-box>
            <text:p text:style-name="P3"><text:span text:style-name="T2">Fernando</text:span></text:p>
          </draw:text-box>
        </draw:frame>
        <draw:frame draw:style-name="gr3" draw:text-style-name="P4" draw:layer="layout" svg:width="0.181cm" svg:height="0.179cm" svg:x="11.76cm" svg:y="16.551cm">
          <draw:text-box>
            <text:p text:style-name="P3"><text:span text:style-name="T2">de</text:span></text:p>
          </draw:text-box>
        </draw:frame>
        <draw:frame draw:style-name="gr3" draw:text-style-name="P4" draw:layer="layout" svg:width="0.878cm" svg:height="0.179cm" svg:x="10.689cm" svg:y="16.75cm">
          <draw:text-box>
            <text:p text:style-name="P3"><text:span text:style-name="T2">Noronha/PE</text:span></text:p>
          </draw:text-box>
        </draw:frame>
        <draw:frame draw:style-name="gr3" draw:text-style-name="P4" draw:layer="layout" svg:width="0.807cm" svg:height="0.179cm" svg:x="11.997cm" svg:y="16.652cm">
          <draw:text-box>
            <text:p text:style-name="P3"><text:span text:style-name="T2">07/09/2025</text:span></text:p>
          </draw:text-box>
        </draw:frame>
        <draw:frame draw:style-name="gr3" draw:text-style-name="P4" draw:layer="layout" svg:width="0.807cm" svg:height="0.179cm" svg:x="13.178cm" svg:y="16.652cm">
          <draw:text-box>
            <text:p text:style-name="P3"><text:span text:style-name="T2">13/09/2025</text:span></text:p>
          </draw:text-box>
        </draw:frame>
        <draw:frame draw:style-name="gr3" draw:text-style-name="P4" draw:layer="layout" svg:width="0.574cm" svg:height="0.179cm" svg:x="14.22cm" svg:y="16.453cm">
          <draw:text-box>
            <text:p text:style-name="P3"><text:span text:style-name="T2">Cumprir</text:span></text:p>
          </draw:text-box>
        </draw:frame>
        <draw:frame draw:style-name="gr3" draw:text-style-name="P4" draw:layer="layout" svg:width="0.753cm" svg:height="0.179cm" svg:x="14.939cm" svg:y="16.453cm">
          <draw:text-box>
            <text:p text:style-name="P3"><text:span text:style-name="T2">mandados</text:span></text:p>
          </draw:text-box>
        </draw:frame>
        <draw:frame draw:style-name="gr3" draw:text-style-name="P4" draw:layer="layout" svg:width="0.664cm" svg:height="0.179cm" svg:x="15.833cm" svg:y="16.453cm">
          <draw:text-box>
            <text:p text:style-name="P3"><text:span text:style-name="T2">Judiciais,</text:span></text:p>
          </draw:text-box>
        </draw:frame>
        <draw:frame draw:style-name="gr3" draw:text-style-name="P4" draw:layer="layout" svg:width="0.181cm" svg:height="0.179cm" svg:x="16.641cm" svg:y="16.453cm">
          <draw:text-box>
            <text:p text:style-name="P3"><text:span text:style-name="T2">de</text:span></text:p>
          </draw:text-box>
        </draw:frame>
        <draw:frame draw:style-name="gr3" draw:text-style-name="P4" draw:layer="layout" svg:width="0.181cm" svg:height="0.179cm" svg:x="16.954cm" svg:y="16.453cm">
          <draw:text-box>
            <text:p text:style-name="P3"><text:span text:style-name="T2">07</text:span></text:p>
          </draw:text-box>
        </draw:frame>
        <draw:frame draw:style-name="gr3" draw:text-style-name="P4" draw:layer="layout" svg:width="0.16cm" svg:height="0.179cm" svg:x="17.272cm" svg:y="16.453cm">
          <draw:text-box>
            <text:p text:style-name="P3"><text:span text:style-name="T2">a</text:span></text:p>
          </draw:text-box>
        </draw:frame>
        <draw:frame draw:style-name="gr3" draw:text-style-name="P4" draw:layer="layout" svg:width="0.852cm" svg:height="0.179cm" svg:x="17.501cm" svg:y="16.453cm">
          <draw:text-box>
            <text:p text:style-name="P3"><text:span text:style-name="T2">13.09.2025,</text:span></text:p>
          </draw:text-box>
        </draw:frame>
        <draw:frame draw:style-name="gr3" draw:text-style-name="P4" draw:layer="layout" svg:width="0.762cm" svg:height="0.179cm" svg:x="18.487cm" svg:y="16.45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9.482cm" svg:y="16.45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3.034cm" svg:height="0.179cm" svg:x="14.22cm" svg:y="16.652cm">
          <draw:text-box>
            <text:p text:style-name="P3"><text:span text:style-name="T2">deslocamento para Fernando de Noronha,</text:span></text:p>
          </draw:text-box>
        </draw:frame>
        <draw:frame draw:style-name="gr3" draw:text-style-name="P4" draw:layer="layout" svg:width="0.261cm" svg:height="0.179cm" svg:x="17.374cm" svg:y="16.652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139cm" svg:height="0.179cm" svg:x="17.691cm" svg:y="16.652cm">
          <draw:text-box>
            <text:p text:style-name="P3"><text:span text:style-name="T2">jus a 6,5 (seis e meia) diárias,</text:span></text:p>
          </draw:text-box>
        </draw:frame>
        <draw:frame draw:style-name="gr3" draw:text-style-name="P4" draw:layer="layout" svg:width="3.297cm" svg:height="0.179cm" svg:x="14.22cm" svg:y="16.851cm">
          <draw:text-box>
            <text:p text:style-name="P3"><text:span text:style-name="T2">bem como 1 AD, conf. PORT GP Nº 434/2025</text:span></text:p>
          </draw:text-box>
        </draw:frame>
        <draw:frame draw:style-name="gr3" draw:text-style-name="P4" draw:layer="layout" svg:width="0.565cm" svg:height="0.179cm" svg:x="20.663cm" svg:y="16.652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6.66cm">
          <draw:text-box>
            <text:p text:style-name="P3"><text:span text:style-name="T3">6,5</text:span></text:p>
          </draw:text-box>
        </draw:frame>
        <draw:frame draw:style-name="gr4" draw:text-style-name="P5" draw:layer="layout" svg:width="0.832cm" svg:height="0.175cm" svg:x="23.152cm" svg:y="16.66cm">
          <draw:text-box>
            <text:p text:style-name="P3"><text:span text:style-name="T3">R$ 3.415,62</text:span></text:p>
          </draw:text-box>
        </draw:frame>
        <draw:frame draw:style-name="gr4" draw:text-style-name="P5" draw:layer="layout" svg:width="0.756cm" svg:height="0.175cm" svg:x="24.388cm" svg:y="16.66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705cm" svg:height="0.175cm" svg:x="25.616cm" svg:y="16.66cm">
          <draw:text-box>
            <text:p text:style-name="P3"><text:span text:style-name="T3">R$ 420,38</text:span></text:p>
          </draw:text-box>
        </draw:frame>
        <draw:frame draw:style-name="gr4" draw:text-style-name="P5" draw:layer="layout" svg:width="0.832cm" svg:height="0.175cm" svg:x="26.75cm" svg:y="16.66cm">
          <draw:text-box>
            <text:p text:style-name="P3"><text:span text:style-name="T3">R$ 2.324,36</text:span></text:p>
          </draw:text-box>
        </draw:frame>
        <draw:frame draw:style-name="gr4" draw:text-style-name="P5" draw:layer="layout" svg:width="0.536cm" svg:height="0.175cm" svg:x="28.105cm" svg:y="16.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6.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6.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6.66cm">
          <draw:text-box>
            <text:p text:style-name="P3"><text:span text:style-name="T3">R$ 5.754,81</text:span></text:p>
          </draw:text-box>
        </draw:frame>
        <draw:frame draw:style-name="gr3" draw:text-style-name="P4" draw:layer="layout" svg:width="0.673cm" svg:height="0.179cm" svg:x="1.037cm" svg:y="17.495cm">
          <draw:text-box>
            <text:p text:style-name="P3"><text:span text:style-name="T2">486/2025</text:span></text:p>
          </draw:text-box>
        </draw:frame>
        <draw:frame draw:style-name="gr3" draw:text-style-name="P4" draw:layer="layout" svg:width="0.511cm" svg:height="0.179cm" svg:x="2.574cm" svg:y="17.393cm">
          <draw:text-box>
            <text:p text:style-name="P3"><text:span text:style-name="T2">MARIA</text:span></text:p>
          </draw:text-box>
        </draw:frame>
        <draw:frame draw:style-name="gr3" draw:text-style-name="P4" draw:layer="layout" svg:width="0.538cm" svg:height="0.179cm" svg:x="3.234cm" svg:y="17.393cm">
          <draw:text-box>
            <text:p text:style-name="P3"><text:span text:style-name="T2">CLARA</text:span></text:p>
          </draw:text-box>
        </draw:frame>
        <draw:frame draw:style-name="gr3" draw:text-style-name="P4" draw:layer="layout" svg:width="0.664cm" svg:height="0.179cm" svg:x="3.92cm" svg:y="17.393cm">
          <draw:text-box>
            <text:p text:style-name="P3"><text:span text:style-name="T2">SABOYA</text:span></text:p>
          </draw:text-box>
        </draw:frame>
        <draw:frame draw:style-name="gr3" draw:text-style-name="P4" draw:layer="layout" svg:width="1.236cm" svg:height="0.179cm" svg:x="4.729cm" svg:y="17.393cm">
          <draw:text-box>
            <text:p text:style-name="P3"><text:span text:style-name="T2">ALBUQUERQUE</text:span></text:p>
          </draw:text-box>
        </draw:frame>
        <draw:frame draw:style-name="gr3" draw:text-style-name="P4" draw:layer="layout" svg:width="1.075cm" svg:height="0.179cm" svg:x="2.574cm" svg:y="17.592cm">
          <draw:text-box>
            <text:p text:style-name="P3"><text:span text:style-name="T2">BERNARDINO</text:span></text:p>
          </draw:text-box>
        </draw:frame>
        <draw:frame draw:style-name="gr3" draw:text-style-name="P4" draw:layer="layout" svg:width="2.281cm" svg:height="0.179cm" svg:x="6.016cm" svg:y="17.495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546cm" svg:y="17.49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89cm" svg:y="17.49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97cm" svg:y="17.495cm">
          <draw:text-box>
            <text:p text:style-name="P3"><text:span text:style-name="T2">19/08/2025</text:span></text:p>
          </draw:text-box>
        </draw:frame>
        <draw:frame draw:style-name="gr3" draw:text-style-name="P4" draw:layer="layout" svg:width="0.807cm" svg:height="0.179cm" svg:x="13.178cm" svg:y="17.495cm">
          <draw:text-box>
            <text:p text:style-name="P3"><text:span text:style-name="T2">21/08/2025</text:span></text:p>
          </draw:text-box>
        </draw:frame>
        <draw:frame draw:style-name="gr3" draw:text-style-name="P4" draw:layer="layout" svg:width="0.681cm" svg:height="0.179cm" svg:x="14.22cm" svg:y="17.29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916cm" svg:height="0.179cm" svg:x="14.982cm" svg:y="17.296cm">
          <draw:text-box>
            <text:p text:style-name="P3"><text:span text:style-name="T2">do Seminário Internacional</text:span></text:p>
          </draw:text-box>
        </draw:frame>
        <draw:frame draw:style-name="gr3" draw:text-style-name="P4" draw:layer="layout" svg:width="1.174cm" svg:height="0.179cm" svg:x="17.039cm" svg:y="17.296cm">
          <draw:text-box>
            <text:p text:style-name="P3"><text:span text:style-name="T2">de Precedentes,</text:span></text:p>
          </draw:text-box>
        </draw:frame>
        <draw:frame draw:style-name="gr3" draw:text-style-name="P4" draw:layer="layout" svg:width="1.254cm" svg:height="0.179cm" svg:x="18.296cm" svg:y="17.296cm">
          <draw:text-box>
            <text:p text:style-name="P3"><text:span text:style-name="T2">de 19 a 21.08.25,</text:span></text:p>
          </draw:text-box>
        </draw:frame>
        <draw:frame draw:style-name="gr3" draw:text-style-name="P4" draw:layer="layout" svg:width="0.225cm" svg:height="0.179cm" svg:x="19.71cm" svg:y="17.296cm">
          <draw:text-box>
            <text:p text:style-name="P3"><text:span text:style-name="T2">em</text:span></text:p>
          </draw:text-box>
        </draw:frame>
        <draw:frame draw:style-name="gr3" draw:text-style-name="P4" draw:layer="layout" svg:width="0.494cm" svg:height="0.179cm" svg:x="14.22cm" svg:y="17.495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58cm" svg:height="0.179cm" svg:x="14.779cm" svg:y="17.49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512cm" svg:height="0.179cm" svg:x="15.295cm" svg:y="17.49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5cm" svg:height="0.179cm" svg:x="15.867cm" svg:y="17.495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261cm" svg:height="0.179cm" svg:x="16.904cm" svg:y="17.495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202cm" svg:height="0.179cm" svg:x="17.225cm" svg:y="17.495cm">
          <draw:text-box>
            <text:p text:style-name="P3"><text:span text:style-name="T2">jus a 2,5 (duas e meia) diárias,</text:span></text:p>
          </draw:text-box>
        </draw:frame>
        <draw:frame draw:style-name="gr3" draw:text-style-name="P4" draw:layer="layout" svg:width="0.315cm" svg:height="0.179cm" svg:x="19.621cm" svg:y="17.495cm">
          <draw:text-box>
            <text:p text:style-name="P3"><text:span text:style-name="T2">bem</text:span></text:p>
          </draw:text-box>
        </draw:frame>
        <draw:frame draw:style-name="gr3" draw:text-style-name="P4" draw:layer="layout" svg:width="2.899cm" svg:height="0.179cm" svg:x="14.22cm" svg:y="17.694cm">
          <draw:text-box>
            <text:p text:style-name="P3"><text:span text:style-name="T2">como 3/4 AD, conf. PORT GP 432/2025.</text:span></text:p>
          </draw:text-box>
        </draw:frame>
        <draw:frame draw:style-name="gr3" draw:text-style-name="P4" draw:layer="layout" svg:width="0.565cm" svg:height="0.179cm" svg:x="20.663cm" svg:y="17.495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7.502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17.502cm">
          <draw:text-box>
            <text:p text:style-name="P3"><text:span text:style-name="T3">R$ 3.670,62</text:span></text:p>
          </draw:text-box>
        </draw:frame>
        <draw:frame draw:style-name="gr4" draw:text-style-name="P5" draw:layer="layout" svg:width="0.883cm" svg:height="0.175cm" svg:x="24.325cm" svg:y="17.502cm">
          <draw:text-box>
            <text:p text:style-name="P3"><text:span text:style-name="T3">-R$ 1.415,15</text:span></text:p>
          </draw:text-box>
        </draw:frame>
        <draw:frame draw:style-name="gr4" draw:text-style-name="P5" draw:layer="layout" svg:width="0.705cm" svg:height="0.175cm" svg:x="25.616cm" svg:y="17.502cm">
          <draw:text-box>
            <text:p text:style-name="P3"><text:span text:style-name="T3">R$ 510,02</text:span></text:p>
          </draw:text-box>
        </draw:frame>
        <draw:frame draw:style-name="gr4" draw:text-style-name="P5" draw:layer="layout" svg:width="0.832cm" svg:height="0.175cm" svg:x="26.75cm" svg:y="17.502cm">
          <draw:text-box>
            <text:p text:style-name="P3"><text:span text:style-name="T3">R$ 1.805,23</text:span></text:p>
          </draw:text-box>
        </draw:frame>
        <draw:frame draw:style-name="gr4" draw:text-style-name="P5" draw:layer="layout" svg:width="0.536cm" svg:height="0.175cm" svg:x="28.105cm" svg:y="17.5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7.5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7.5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7.502cm">
          <draw:text-box>
            <text:p text:style-name="P3"><text:span text:style-name="T3">R$ 4.570,72</text:span></text:p>
          </draw:text-box>
        </draw:frame>
        <draw:frame draw:style-name="gr3" draw:text-style-name="P4" draw:layer="layout" svg:width="0.673cm" svg:height="0.179cm" svg:x="1.037cm" svg:y="18.337cm">
          <draw:text-box>
            <text:p text:style-name="P3"><text:span text:style-name="T2">487/2025</text:span></text:p>
          </draw:text-box>
        </draw:frame>
        <draw:frame draw:style-name="gr3" draw:text-style-name="P4" draw:layer="layout" svg:width="2.246cm" svg:height="0.179cm" svg:x="2.574cm" svg:y="18.337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2.281cm" svg:height="0.179cm" svg:x="6.016cm" svg:y="18.337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546cm" svg:y="18.3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89cm" svg:height="0.179cm" svg:x="10.689cm" svg:y="18.337cm">
          <draw:text-box>
            <text:p text:style-name="P3"><text:span text:style-name="T2">Cuiabá/MT</text:span></text:p>
          </draw:text-box>
        </draw:frame>
        <draw:frame draw:style-name="gr3" draw:text-style-name="P4" draw:layer="layout" svg:width="0.807cm" svg:height="0.179cm" svg:x="11.997cm" svg:y="18.337cm">
          <draw:text-box>
            <text:p text:style-name="P3"><text:span text:style-name="T2">20/10/2025</text:span></text:p>
          </draw:text-box>
        </draw:frame>
        <draw:frame draw:style-name="gr3" draw:text-style-name="P4" draw:layer="layout" svg:width="0.807cm" svg:height="0.179cm" svg:x="13.178cm" svg:y="18.337cm">
          <draw:text-box>
            <text:p text:style-name="P3"><text:span text:style-name="T2">23/10/2025</text:span></text:p>
          </draw:text-box>
        </draw:frame>
        <draw:frame draw:style-name="gr3" draw:text-style-name="P4" draw:layer="layout" svg:width="3.378cm" svg:height="0.179cm" svg:x="14.22cm" svg:y="18.138cm">
          <draw:text-box>
            <text:p text:style-name="P3"><text:span text:style-name="T2">Participar da 8ª REUNIÃO DO COLEPRECOR,</text:span></text:p>
          </draw:text-box>
        </draw:frame>
        <draw:frame draw:style-name="gr3" draw:text-style-name="P4" draw:layer="layout" svg:width="1.254cm" svg:height="0.179cm" svg:x="17.772cm" svg:y="18.138cm">
          <draw:text-box>
            <text:p text:style-name="P3"><text:span text:style-name="T2">de 20 a 23.10.25,</text:span></text:p>
          </draw:text-box>
        </draw:frame>
        <draw:frame draw:style-name="gr3" draw:text-style-name="P4" draw:layer="layout" svg:width="0.762cm" svg:height="0.179cm" svg:x="19.152cm" svg:y="18.13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5.608cm" svg:height="0.179cm" svg:x="14.22cm" svg:y="18.337cm">
          <draw:text-box>
            <text:p text:style-name="P3"><text:span text:style-name="T2">aéreo, desloc. para Cuiabá/MT, faz. jus a 3,5 (três e meia) diárias, conf. PORT</text:span></text:p>
          </draw:text-box>
        </draw:frame>
        <draw:frame draw:style-name="gr3" draw:text-style-name="P4" draw:layer="layout" svg:width="0.995cm" svg:height="0.179cm" svg:x="14.22cm" svg:y="18.536cm">
          <draw:text-box>
            <text:p text:style-name="P3"><text:span text:style-name="T2">GP 417/2025.</text:span></text:p>
          </draw:text-box>
        </draw:frame>
        <draw:frame draw:style-name="gr3" draw:text-style-name="P4" draw:layer="layout" svg:width="0.565cm" svg:height="0.179cm" svg:x="20.663cm" svg:y="18.33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8.345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23.152cm" svg:y="18.345cm">
          <draw:text-box>
            <text:p text:style-name="P3"><text:span text:style-name="T3">R$ 5.138,87</text:span></text:p>
          </draw:text-box>
        </draw:frame>
        <draw:frame draw:style-name="gr4" draw:text-style-name="P5" draw:layer="layout" svg:width="0.883cm" svg:height="0.175cm" svg:x="24.325cm" svg:y="18.345cm">
          <draw:text-box>
            <text:p text:style-name="P3"><text:span text:style-name="T3">-R$ 1.267,17</text:span></text:p>
          </draw:text-box>
        </draw:frame>
        <draw:frame draw:style-name="gr4" draw:text-style-name="P5" draw:layer="layout" svg:width="0.536cm" svg:height="0.175cm" svg:x="25.701cm" svg:y="18.34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75cm" svg:y="18.345cm">
          <draw:text-box>
            <text:p text:style-name="P3"><text:span text:style-name="T3">R$ 3.589,30</text:span></text:p>
          </draw:text-box>
        </draw:frame>
        <draw:frame draw:style-name="gr4" draw:text-style-name="P5" draw:layer="layout" svg:width="0.536cm" svg:height="0.175cm" svg:x="28.105cm" svg:y="18.34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8.34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8.345cm">
          <draw:text-box>
            <text:p text:style-name="P3"><text:span text:style-name="T3">R$ 0,00</text:span></text:p>
          </draw:text-box>
        </draw:frame>
        <draw:polygon draw:style-name="gr5" draw:text-style-name="P6" draw:layer="layout" svg:width="0.012cm" svg:height="6.74cm" svg:x="13.14cm" svg:y="2.006cm" svg:viewBox="0 0 13 6741" draw:points="0,0 13,0 13,6741 0,6741">
          <text:p/>
        </draw:polygon>
        <draw:polygon draw:style-name="gr6" draw:text-style-name="P7" draw:layer="layout" svg:width="0.004cm" svg:height="0.829cm" svg:x="13.144cm" svg:y="8.746cm" svg:viewBox="0 0 5 830" draw:points="0,0 5,0 5,830 0,830">
          <text:p/>
        </draw:polygon>
        <draw:polygon draw:style-name="gr5" draw:text-style-name="P6" draw:layer="layout" svg:width="0.013cm" svg:height="16.849cm" svg:x="2.535cm" svg:y="2.006cm" svg:viewBox="0 0 14 16850" draw:points="0,0 14,0 14,16850 0,16850">
          <text:p/>
        </draw:polygon>
        <draw:polygon draw:style-name="gr5" draw:text-style-name="P6" draw:layer="layout" svg:width="0.013cm" svg:height="16.849cm" svg:x="5.977cm" svg:y="2.006cm" svg:viewBox="0 0 14 16850" draw:points="0,0 14,0 14,16850 0,16850">
          <text:p/>
        </draw:polygon>
        <draw:polygon draw:style-name="gr5" draw:text-style-name="P6" draw:layer="layout" svg:width="0.012cm" svg:height="16.849cm" svg:x="9.508cm" svg:y="2.006cm" svg:viewBox="0 0 13 16850" draw:points="0,0 13,0 13,16850 0,16850">
          <text:p/>
        </draw:polygon>
        <draw:polygon draw:style-name="gr5" draw:text-style-name="P6" draw:layer="layout" svg:width="0.012cm" svg:height="16.849cm" svg:x="10.651cm" svg:y="2.006cm" svg:viewBox="0 0 13 16850" draw:points="0,0 13,0 13,16850 0,16850">
          <text:p/>
        </draw:polygon>
        <draw:polygon draw:style-name="gr5" draw:text-style-name="P6" draw:layer="layout" svg:width="0.012cm" svg:height="16.849cm" svg:x="11.959cm" svg:y="2.006cm" svg:viewBox="0 0 13 16850" draw:points="0,0 13,0 13,16850 0,16850">
          <text:p/>
        </draw:polygon>
        <draw:polygon draw:style-name="gr5" draw:text-style-name="P6" draw:layer="layout" svg:width="0.012cm" svg:height="9.267cm" svg:x="13.14cm" svg:y="9.588cm" svg:viewBox="0 0 13 9268" draw:points="0,0 13,0 13,9268 0,9268">
          <text:p/>
        </draw:polygon>
        <draw:polygon draw:style-name="gr5" draw:text-style-name="P6" draw:layer="layout" svg:width="0.013cm" svg:height="16.849cm" svg:x="14.181cm" svg:y="2.006cm" svg:viewBox="0 0 14 16850" draw:points="0,0 14,0 14,16850 0,16850">
          <text:p/>
        </draw:polygon>
        <draw:polygon draw:style-name="gr5" draw:text-style-name="P6" draw:layer="layout" svg:width="0.012cm" svg:height="16.849cm" svg:x="19.96cm" svg:y="2.006cm" svg:viewBox="0 0 13 16850" draw:points="0,0 13,0 13,16850 0,16850">
          <text:p/>
        </draw:polygon>
        <draw:polygon draw:style-name="gr5" draw:text-style-name="P6" draw:layer="layout" svg:width="0.013cm" svg:height="16.849cm" svg:x="21.915cm" svg:y="2.006cm" svg:viewBox="0 0 14 16850" draw:points="0,0 14,0 14,16850 0,16850">
          <text:p/>
        </draw:polygon>
        <draw:polygon draw:style-name="gr5" draw:text-style-name="P6" draw:layer="layout" svg:width="0.013cm" svg:height="16.849cm" svg:x="22.944cm" svg:y="2.006cm" svg:viewBox="0 0 14 16850" draw:points="0,0 14,0 14,16850 0,16850">
          <text:p/>
        </draw:polygon>
        <draw:polygon draw:style-name="gr5" draw:text-style-name="P6" draw:layer="layout" svg:width="0.013cm" svg:height="16.849cm" svg:x="24.163cm" svg:y="2.006cm" svg:viewBox="0 0 14 16850" draw:points="0,0 14,0 14,16850 0,16850">
          <text:p/>
        </draw:polygon>
        <draw:polygon draw:style-name="gr5" draw:text-style-name="P6" draw:layer="layout" svg:width="0.013cm" svg:height="16.849cm" svg:x="25.344cm" svg:y="2.006cm" svg:viewBox="0 0 14 16850" draw:points="0,0 14,0 14,16850 0,16850">
          <text:p/>
        </draw:polygon>
        <draw:polygon draw:style-name="gr5" draw:text-style-name="P6" draw:layer="layout" svg:width="0.012cm" svg:height="16.849cm" svg:x="26.564cm" svg:y="2.006cm" svg:viewBox="0 0 13 16850" draw:points="0,0 13,0 13,16850 0,16850">
          <text:p/>
        </draw:polygon>
        <draw:polygon draw:style-name="gr5" draw:text-style-name="P6" draw:layer="layout" svg:width="0.012cm" svg:height="16.849cm" svg:x="27.745cm" svg:y="2.006cm" svg:viewBox="0 0 13 16850" draw:points="0,0 13,0 13,16850 0,16850">
          <text:p/>
        </draw:polygon>
        <draw:polygon draw:style-name="gr5" draw:text-style-name="P6" draw:layer="layout" svg:width="0.012cm" svg:height="16.849cm" svg:x="28.977cm" svg:y="2.006cm" svg:viewBox="0 0 13 16850" draw:points="0,0 13,0 13,16850 0,16850">
          <text:p/>
        </draw:polygon>
        <draw:polygon draw:style-name="gr5" draw:text-style-name="P6" draw:layer="layout" svg:width="0.012cm" svg:height="16.849cm" svg:x="29.955cm" svg:y="2.006cm" svg:viewBox="0 0 13 16850" draw:points="0,0 13,0 13,16850 0,16850">
          <text:p/>
        </draw:polygon>
        <draw:polygon draw:style-name="gr5" draw:text-style-name="P6" draw:layer="layout" svg:width="0.013cm" svg:height="16.849cm" svg:x="31.364cm" svg:y="2.006cm" svg:viewBox="0 0 14 16850" draw:points="0,0 14,0 14,16850 0,16850">
          <text:p/>
        </draw:polygon>
        <draw:polygon draw:style-name="gr5" draw:text-style-name="P6" draw:layer="layout" svg:width="0.014cm" svg:height="16.849cm" svg:x="33.053cm" svg:y="2.006cm" svg:viewBox="0 0 15 16850" draw:points="0,0 15,0 15,16850 0,16850">
          <text:p/>
        </draw:polygon>
        <draw:polygon draw:style-name="gr5" draw:text-style-name="P6" draw:layer="layout" svg:width="32.055cm" svg:height="0.013cm" svg:x="1.011cm" svg:y="2.836cm" svg:viewBox="0 0 32056 14" draw:points="0,0 32056,0 32056,14 0,14">
          <text:p/>
        </draw:polygon>
        <draw:polygon draw:style-name="gr5" draw:text-style-name="P6" draw:layer="layout" svg:width="32.055cm" svg:height="0.014cm" svg:x="1.011cm" svg:y="3.678cm" svg:viewBox="0 0 32056 15" draw:points="0,0 32056,0 32056,15 0,15">
          <text:p/>
        </draw:polygon>
        <draw:polygon draw:style-name="gr5" draw:text-style-name="P6" draw:layer="layout" svg:width="32.055cm" svg:height="0.012cm" svg:x="1.011cm" svg:y="4.521cm" svg:viewBox="0 0 32056 13" draw:points="0,0 32056,0 32056,13 0,13">
          <text:p/>
        </draw:polygon>
        <draw:polygon draw:style-name="gr5" draw:text-style-name="P6" draw:layer="layout" svg:width="32.055cm" svg:height="0.013cm" svg:x="1.011cm" svg:y="5.363cm" svg:viewBox="0 0 32056 14" draw:points="0,0 32056,0 32056,14 0,14">
          <text:p/>
        </draw:polygon>
        <draw:polygon draw:style-name="gr5" draw:text-style-name="P6" draw:layer="layout" svg:width="32.055cm" svg:height="0.012cm" svg:x="1.011cm" svg:y="6.206cm" svg:viewBox="0 0 32056 13" draw:points="0,0 32056,0 32056,13 0,13">
          <text:p/>
        </draw:polygon>
        <draw:polygon draw:style-name="gr5" draw:text-style-name="P6" draw:layer="layout" svg:width="32.055cm" svg:height="0.013cm" svg:x="1.011cm" svg:y="7.048cm" svg:viewBox="0 0 32056 14" draw:points="0,0 32056,0 32056,14 0,14">
          <text:p/>
        </draw:polygon>
        <draw:polygon draw:style-name="gr5" draw:text-style-name="P6" draw:layer="layout" svg:width="32.055cm" svg:height="0.013cm" svg:x="1.011cm" svg:y="7.89cm" svg:viewBox="0 0 32056 14" draw:points="0,0 32056,0 32056,14 0,14">
          <text:p/>
        </draw:polygon>
        <draw:polygon draw:style-name="gr5" draw:text-style-name="P6" draw:layer="layout" svg:width="32.055cm" svg:height="0.013cm" svg:x="1.011cm" svg:y="8.733cm" svg:viewBox="0 0 32056 14" draw:points="0,0 32056,0 32056,14 0,14">
          <text:p/>
        </draw:polygon>
        <draw:polygon draw:style-name="gr5" draw:text-style-name="P6" draw:layer="layout" svg:width="32.055cm" svg:height="0.013cm" svg:x="1.011cm" svg:y="9.575cm" svg:viewBox="0 0 32056 14" draw:points="0,0 32056,0 32056,14 0,14">
          <text:p/>
        </draw:polygon>
        <draw:polygon draw:style-name="gr5" draw:text-style-name="P6" draw:layer="layout" svg:width="32.055cm" svg:height="0.012cm" svg:x="1.011cm" svg:y="10.418cm" svg:viewBox="0 0 32056 13" draw:points="0,0 32056,0 32056,13 0,13">
          <text:p/>
        </draw:polygon>
        <draw:polygon draw:style-name="gr5" draw:text-style-name="P6" draw:layer="layout" svg:width="32.055cm" svg:height="0.013cm" svg:x="1.011cm" svg:y="11.26cm" svg:viewBox="0 0 32056 14" draw:points="0,0 32056,0 32056,14 0,14">
          <text:p/>
        </draw:polygon>
        <draw:polygon draw:style-name="gr5" draw:text-style-name="P6" draw:layer="layout" svg:width="32.055cm" svg:height="0.012cm" svg:x="1.011cm" svg:y="12.103cm" svg:viewBox="0 0 32056 13" draw:points="0,0 32056,0 32056,13 0,13">
          <text:p/>
        </draw:polygon>
        <draw:polygon draw:style-name="gr5" draw:text-style-name="P6" draw:layer="layout" svg:width="32.055cm" svg:height="0.013cm" svg:x="1.011cm" svg:y="12.945cm" svg:viewBox="0 0 32056 14" draw:points="0,0 32056,0 32056,14 0,14">
          <text:p/>
        </draw:polygon>
        <draw:polygon draw:style-name="gr5" draw:text-style-name="P6" draw:layer="layout" svg:width="32.055cm" svg:height="0.013cm" svg:x="1.011cm" svg:y="13.787cm" svg:viewBox="0 0 32056 14" draw:points="0,0 32056,0 32056,14 0,14">
          <text:p/>
        </draw:polygon>
        <draw:polygon draw:style-name="gr5" draw:text-style-name="P6" draw:layer="layout" svg:width="32.055cm" svg:height="0.013cm" svg:x="1.011cm" svg:y="14.63cm" svg:viewBox="0 0 32056 14" draw:points="0,0 32056,0 32056,14 0,14">
          <text:p/>
        </draw:polygon>
        <draw:polygon draw:style-name="gr5" draw:text-style-name="P6" draw:layer="layout" svg:width="32.055cm" svg:height="0.013cm" svg:x="1.011cm" svg:y="15.472cm" svg:viewBox="0 0 32056 14" draw:points="0,0 32056,0 32056,14 0,14">
          <text:p/>
        </draw:polygon>
        <draw:polygon draw:style-name="gr5" draw:text-style-name="P6" draw:layer="layout" svg:width="32.055cm" svg:height="0.012cm" svg:x="1.011cm" svg:y="16.315cm" svg:viewBox="0 0 32056 13" draw:points="0,0 32056,0 32056,13 0,13">
          <text:p/>
        </draw:polygon>
        <draw:polygon draw:style-name="gr5" draw:text-style-name="P6" draw:layer="layout" svg:width="32.055cm" svg:height="0.013cm" svg:x="1.011cm" svg:y="17.157cm" svg:viewBox="0 0 32056 14" draw:points="0,0 32056,0 32056,14 0,14">
          <text:p/>
        </draw:polygon>
        <draw:polygon draw:style-name="gr5" draw:text-style-name="P6" draw:layer="layout" svg:width="32.055cm" svg:height="0.012cm" svg:x="1.011cm" svg:y="18cm" svg:viewBox="0 0 32056 13" draw:points="0,0 32056,0 32056,13 0,13">
          <text:p/>
        </draw:polygon>
        <draw:polygon draw:style-name="gr5" draw:text-style-name="P6" draw:layer="layout" svg:width="32.055cm" svg:height="0.013cm" svg:x="1.011cm" svg:y="18.842cm" svg:viewBox="0 0 32056 14" draw:points="0,0 32056,0 32056,14 0,14">
          <text:p/>
        </draw:polygon>
        <draw:polygon draw:style-name="gr5" draw:text-style-name="P6" draw:layer="layout" svg:width="32.067cm" svg:height="0.013cm" svg:x="0.999cm" svg:y="1.993cm" svg:viewBox="0 0 32068 14" draw:points="0,0 32068,0 32068,14 0,14">
          <text:p/>
        </draw:polygon>
        <draw:polygon draw:style-name="gr5" draw:text-style-name="P6" draw:layer="layout" svg:width="0.012cm" svg:height="16.862cm" svg:x="0.999cm" svg:y="1.993cm" svg:viewBox="0 0 13 16863" draw:points="0,0 13,0 13,16863 0,16863">
          <text:p/>
        </draw:polygon>
        <draw:polygon draw:style-name="gr5" draw:text-style-name="P6" draw:layer="layout" svg:width="32.067cm" svg:height="0.013cm" svg:x="0.999cm" svg:y="18.842cm" svg:viewBox="0 0 32068 14" draw:points="0,0 32068,0 32068,14 0,14">
          <text:p/>
        </draw:polygon>
        <draw:polygon draw:style-name="gr5" draw:text-style-name="P6" draw:layer="layout" svg:width="0.014cm" svg:height="16.862cm" svg:x="33.053cm" svg:y="1.993cm" svg:viewBox="0 0 15 16863" draw:points="0,0 15,0 15,16863 0,16863">
          <text:p/>
        </draw:polygon>
        <draw:frame draw:style-name="gr4" draw:text-style-name="P5" draw:layer="layout" svg:width="0.832cm" svg:height="0.175cm" svg:x="31.805cm" svg:y="18.345cm">
          <draw:text-box>
            <text:p text:style-name="P3"><text:span text:style-name="T3">R$ 7.461,00</text:span></text:p>
          </draw:text-box>
        </draw:frame>
      </draw:page>
      <draw:page draw:name="page3" draw:style-name="dp1" draw:master-page-name="master-page3">
        <draw:polygon draw:style-name="gr2" draw:text-style-name="P2" draw:layer="layout" svg:width="1.185cm" svg:height="16.836cm" svg:x="26.568cm" svg:y="2.006cm" svg:viewBox="0 0 1186 16837" draw:points="0,0 1186,0 1186,16837 0,16837">
          <text:p/>
        </draw:polygon>
        <draw:frame draw:style-name="gr3" draw:text-style-name="P4" draw:layer="layout" svg:width="0.673cm" svg:height="0.179cm" svg:x="1.037cm" svg:y="2.331cm">
          <draw:text-box>
            <text:p text:style-name="P3"><text:span text:style-name="T2">488/2025</text:span></text:p>
          </draw:text-box>
        </draw:frame>
        <draw:frame draw:style-name="gr3" draw:text-style-name="P4" draw:layer="layout" svg:width="2.853cm" svg:height="0.179cm" svg:x="2.574cm" svg:y="2.331cm">
          <draw:text-box>
            <text:p text:style-name="P3"><text:span text:style-name="T2">JOAO BATISTA DE OLIVEIRA JUNIOR</text:span></text:p>
          </draw:text-box>
        </draw:frame>
        <draw:frame draw:style-name="gr3" draw:text-style-name="P4" draw:layer="layout" svg:width="1.405cm" svg:height="0.179cm" svg:x="6.016cm" svg:y="2.33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546cm" svg:y="2.3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7cm" svg:height="0.179cm" svg:x="10.689cm" svg:y="2.331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807cm" svg:height="0.179cm" svg:x="11.997cm" svg:y="2.331cm">
          <draw:text-box>
            <text:p text:style-name="P3"><text:span text:style-name="T2">12/08/2025</text:span></text:p>
          </draw:text-box>
        </draw:frame>
        <draw:frame draw:style-name="gr3" draw:text-style-name="P4" draw:layer="layout" svg:width="0.807cm" svg:height="0.179cm" svg:x="13.178cm" svg:y="2.331cm">
          <draw:text-box>
            <text:p text:style-name="P3"><text:span text:style-name="T2">14/08/2025</text:span></text:p>
          </draw:text-box>
        </draw:frame>
        <draw:frame draw:style-name="gr3" draw:text-style-name="P4" draw:layer="layout" svg:width="5.653cm" svg:height="0.179cm" svg:x="14.22cm" svg:y="2.132cm">
          <draw:text-box>
            <text:p text:style-name="P3"><text:span text:style-name="T2">Exercer funções jurisdicionais na Vara Única do Trabalho de Garanhuns, de 12</text:span></text:p>
          </draw:text-box>
        </draw:frame>
        <draw:frame draw:style-name="gr3" draw:text-style-name="P4" draw:layer="layout" svg:width="1.702cm" svg:height="0.179cm" svg:x="14.22cm" svg:y="2.331cm">
          <draw:text-box>
            <text:p text:style-name="P3"><text:span text:style-name="T2">a 14 e 26 a 28.08.2025,</text:span></text:p>
          </draw:text-box>
        </draw:frame>
        <draw:frame draw:style-name="gr3" draw:text-style-name="P4" draw:layer="layout" svg:width="0.61cm" svg:height="0.179cm" svg:x="16.044cm" svg:y="2.33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08cm" svg:height="0.179cm" svg:x="16.726cm" svg:y="2.331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61cm" svg:height="0.179cm" svg:x="17.501cm" svg:y="2.331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04cm" svg:height="0.179cm" svg:x="17.818cm" svg:y="2.331cm">
          <draw:text-box>
            <text:p text:style-name="P3"><text:span text:style-name="T2">jus a 06 (seis meias) diárias,</text:span></text:p>
          </draw:text-box>
        </draw:frame>
        <draw:frame draw:style-name="gr3" draw:text-style-name="P4" draw:layer="layout" svg:width="2.18cm" svg:height="0.179cm" svg:x="14.22cm" svg:y="2.53cm">
          <draw:text-box>
            <text:p text:style-name="P3"><text:span text:style-name="T2">conf. PORT GCR Nº 200/2025</text:span></text:p>
          </draw:text-box>
        </draw:frame>
        <draw:frame draw:style-name="gr3" draw:text-style-name="P4" draw:layer="layout" svg:width="1.772cm" svg:height="0.179cm" svg:x="20.066cm" svg:y="2.331cm">
          <draw:text-box>
            <text:p text:style-name="P3"><text:span text:style-name="T2">VEÍCULO PARTICULAR</text:span></text:p>
          </draw:text-box>
        </draw:frame>
        <draw:frame draw:style-name="gr4" draw:text-style-name="P5" draw:layer="layout" svg:width="0.151cm" svg:height="0.175cm" svg:x="22.399cm" svg:y="2.339cm">
          <draw:text-box>
            <text:p text:style-name="P3"><text:span text:style-name="T3">3</text:span></text:p>
          </draw:text-box>
        </draw:frame>
        <draw:frame draw:style-name="gr4" draw:text-style-name="P5" draw:layer="layout" svg:width="0.832cm" svg:height="0.175cm" svg:x="23.152cm" svg:y="2.339cm">
          <draw:text-box>
            <text:p text:style-name="P3"><text:span text:style-name="T3">R$ 1.182,33</text:span></text:p>
          </draw:text-box>
        </draw:frame>
        <draw:frame draw:style-name="gr4" draw:text-style-name="P5" draw:layer="layout" svg:width="0.756cm" svg:height="0.175cm" svg:x="24.388cm" svg:y="2.339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2.339cm">
          <draw:text-box>
            <text:p text:style-name="P3"><text:span text:style-name="T3">R$ 939,00</text:span></text:p>
          </draw:text-box>
        </draw:frame>
        <draw:frame draw:style-name="gr3" draw:text-style-name="P4" draw:layer="layout" svg:width="0.673cm" svg:height="0.179cm" svg:x="1.037cm" svg:y="3.173cm">
          <draw:text-box>
            <text:p text:style-name="P3"><text:span text:style-name="T2">488/2025</text:span></text:p>
          </draw:text-box>
        </draw:frame>
        <draw:frame draw:style-name="gr3" draw:text-style-name="P4" draw:layer="layout" svg:width="2.853cm" svg:height="0.179cm" svg:x="2.574cm" svg:y="3.173cm">
          <draw:text-box>
            <text:p text:style-name="P3"><text:span text:style-name="T2">JOAO BATISTA DE OLIVEIRA JUNIOR</text:span></text:p>
          </draw:text-box>
        </draw:frame>
        <draw:frame draw:style-name="gr3" draw:text-style-name="P4" draw:layer="layout" svg:width="1.405cm" svg:height="0.179cm" svg:x="6.016cm" svg:y="3.17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546cm" svg:y="3.1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7cm" svg:height="0.179cm" svg:x="10.689cm" svg:y="3.173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807cm" svg:height="0.179cm" svg:x="11.997cm" svg:y="3.173cm">
          <draw:text-box>
            <text:p text:style-name="P3"><text:span text:style-name="T2">26/08/2025</text:span></text:p>
          </draw:text-box>
        </draw:frame>
        <draw:frame draw:style-name="gr3" draw:text-style-name="P4" draw:layer="layout" svg:width="0.807cm" svg:height="0.179cm" svg:x="13.178cm" svg:y="3.173cm">
          <draw:text-box>
            <text:p text:style-name="P3"><text:span text:style-name="T2">28/08/2025</text:span></text:p>
          </draw:text-box>
        </draw:frame>
        <draw:frame draw:style-name="gr3" draw:text-style-name="P4" draw:layer="layout" svg:width="5.653cm" svg:height="0.179cm" svg:x="14.22cm" svg:y="2.974cm">
          <draw:text-box>
            <text:p text:style-name="P3"><text:span text:style-name="T2">Exercer funções jurisdicionais na Vara Única do Trabalho de Garanhuns, de 12</text:span></text:p>
          </draw:text-box>
        </draw:frame>
        <draw:frame draw:style-name="gr3" draw:text-style-name="P4" draw:layer="layout" svg:width="1.702cm" svg:height="0.179cm" svg:x="14.22cm" svg:y="3.173cm">
          <draw:text-box>
            <text:p text:style-name="P3"><text:span text:style-name="T2">a 14 e 26 a 28.08.2025,</text:span></text:p>
          </draw:text-box>
        </draw:frame>
        <draw:frame draw:style-name="gr3" draw:text-style-name="P4" draw:layer="layout" svg:width="0.61cm" svg:height="0.179cm" svg:x="16.044cm" svg:y="3.17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08cm" svg:height="0.179cm" svg:x="16.726cm" svg:y="3.173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61cm" svg:height="0.179cm" svg:x="17.501cm" svg:y="3.173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04cm" svg:height="0.179cm" svg:x="17.818cm" svg:y="3.173cm">
          <draw:text-box>
            <text:p text:style-name="P3"><text:span text:style-name="T2">jus a 06 (seis meias) diárias,</text:span></text:p>
          </draw:text-box>
        </draw:frame>
        <draw:frame draw:style-name="gr3" draw:text-style-name="P4" draw:layer="layout" svg:width="2.18cm" svg:height="0.179cm" svg:x="14.22cm" svg:y="3.372cm">
          <draw:text-box>
            <text:p text:style-name="P3"><text:span text:style-name="T2">conf. PORT GCR Nº 200/2025</text:span></text:p>
          </draw:text-box>
        </draw:frame>
        <draw:frame draw:style-name="gr3" draw:text-style-name="P4" draw:layer="layout" svg:width="1.772cm" svg:height="0.179cm" svg:x="20.066cm" svg:y="3.173cm">
          <draw:text-box>
            <text:p text:style-name="P3"><text:span text:style-name="T2">VEÍCULO PARTICULAR</text:span></text:p>
          </draw:text-box>
        </draw:frame>
        <draw:frame draw:style-name="gr4" draw:text-style-name="P5" draw:layer="layout" svg:width="0.151cm" svg:height="0.175cm" svg:x="22.399cm" svg:y="3.181cm">
          <draw:text-box>
            <text:p text:style-name="P3"><text:span text:style-name="T3">3</text:span></text:p>
          </draw:text-box>
        </draw:frame>
        <draw:frame draw:style-name="gr4" draw:text-style-name="P5" draw:layer="layout" svg:width="0.832cm" svg:height="0.175cm" svg:x="23.152cm" svg:y="3.181cm">
          <draw:text-box>
            <text:p text:style-name="P3"><text:span text:style-name="T3">R$ 1.182,33</text:span></text:p>
          </draw:text-box>
        </draw:frame>
        <draw:frame draw:style-name="gr4" draw:text-style-name="P5" draw:layer="layout" svg:width="0.756cm" svg:height="0.175cm" svg:x="24.388cm" svg:y="3.181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3.181cm">
          <draw:text-box>
            <text:p text:style-name="P3"><text:span text:style-name="T3">R$ 939,00</text:span></text:p>
          </draw:text-box>
        </draw:frame>
        <draw:frame draw:style-name="gr3" draw:text-style-name="P4" draw:layer="layout" svg:width="0.673cm" svg:height="0.179cm" svg:x="1.037cm" svg:y="4.016cm">
          <draw:text-box>
            <text:p text:style-name="P3"><text:span text:style-name="T2">489/2025</text:span></text:p>
          </draw:text-box>
        </draw:frame>
        <draw:frame draw:style-name="gr3" draw:text-style-name="P4" draw:layer="layout" svg:width="2.693cm" svg:height="0.179cm" svg:x="2.574cm" svg:y="4.016cm">
          <draw:text-box>
            <text:p text:style-name="P3"><text:span text:style-name="T2">MAURICIO OLIVEIRA DE ANDRADE</text:span></text:p>
          </draw:text-box>
        </draw:frame>
        <draw:frame draw:style-name="gr3" draw:text-style-name="P4" draw:layer="layout" svg:width="1.682cm" svg:height="0.179cm" svg:x="6.016cm" svg:y="4.016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4.01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4.016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4.016cm">
          <draw:text-box>
            <text:p text:style-name="P3"><text:span text:style-name="T2">09/08/2025</text:span></text:p>
          </draw:text-box>
        </draw:frame>
        <draw:frame draw:style-name="gr3" draw:text-style-name="P4" draw:layer="layout" svg:width="0.807cm" svg:height="0.179cm" svg:x="13.178cm" svg:y="4.016cm">
          <draw:text-box>
            <text:p text:style-name="P3"><text:span text:style-name="T2">09/08/2025</text:span></text:p>
          </draw:text-box>
        </draw:frame>
        <draw:frame draw:style-name="gr3" draw:text-style-name="P4" draw:layer="layout" svg:width="5.68cm" svg:height="0.179cm" svg:x="14.22cm" svg:y="3.715cm">
          <draw:text-box>
            <text:p text:style-name="P3"><text:span text:style-name="T2">Realizar a escolta do Exmo. Desembargador Corregedor deste Regional, Paulo</text:span></text:p>
          </draw:text-box>
        </draw:frame>
        <draw:frame draw:style-name="gr3" draw:text-style-name="P4" draw:layer="layout" svg:width="3.275cm" svg:height="0.179cm" svg:x="14.22cm" svg:y="3.914cm">
          <draw:text-box>
            <text:p text:style-name="P3"><text:span text:style-name="T2">Alcântara, de 05 a 09.08.2025, assist. integral</text:span></text:p>
          </draw:text-box>
        </draw:frame>
        <draw:frame draw:style-name="gr3" draw:text-style-name="P4" draw:layer="layout" svg:width="2.336cm" svg:height="0.179cm" svg:x="17.573cm" svg:y="3.914cm">
          <draw:text-box>
            <text:p text:style-name="P3"><text:span text:style-name="T2">(05 a 07.08), asist. direta (08.08)</text:span></text:p>
          </draw:text-box>
        </draw:frame>
        <draw:frame draw:style-name="gr3" draw:text-style-name="P4" draw:layer="layout" svg:width="2.684cm" svg:height="0.179cm" svg:x="14.22cm" svg:y="4.113cm">
          <draw:text-box>
            <text:p text:style-name="P3"><text:span text:style-name="T2">e dia 09.08 (s/assist.) em veíc. oficial,</text:span></text:p>
          </draw:text-box>
        </draw:frame>
        <draw:frame draw:style-name="gr3" draw:text-style-name="P4" draw:layer="layout" svg:width="1.987cm" svg:height="0.179cm" svg:x="17.043cm" svg:y="4.113cm">
          <draw:text-box>
            <text:p text:style-name="P3"><text:span text:style-name="T2">desloc. para Serra Talhada,</text:span></text:p>
          </draw:text-box>
        </draw:frame>
        <draw:frame draw:style-name="gr3" draw:text-style-name="P4" draw:layer="layout" svg:width="0.816cm" svg:height="0.179cm" svg:x="19.118cm" svg:y="4.113cm">
          <draw:text-box>
            <text:p text:style-name="P3"><text:span text:style-name="T2">Salgueiro e</text:span></text:p>
          </draw:text-box>
        </draw:frame>
        <draw:frame draw:style-name="gr3" draw:text-style-name="P4" draw:layer="layout" svg:width="5.268cm" svg:height="0.179cm" svg:x="14.22cm" svg:y="4.312cm">
          <draw:text-box>
            <text:p text:style-name="P3"><text:span text:style-name="T2">Petrolina, faz. jus a 4,5 (quatro e meia) diárias, conf. PORT DG 341/2025.</text:span></text:p>
          </draw:text-box>
        </draw:frame>
        <draw:frame draw:style-name="gr3" draw:text-style-name="P4" draw:layer="layout" svg:width="1.379cm" svg:height="0.179cm" svg:x="20.256cm" svg:y="4.016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4.023cm">
          <draw:text-box>
            <text:p text:style-name="P3"><text:span text:style-name="T3">0,5</text:span></text:p>
          </draw:text-box>
        </draw:frame>
        <draw:frame draw:style-name="gr4" draw:text-style-name="P5" draw:layer="layout" svg:width="0.705cm" svg:height="0.175cm" svg:x="23.216cm" svg:y="4.023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536cm" svg:height="0.175cm" svg:x="24.498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01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4.023cm">
          <draw:text-box>
            <text:p text:style-name="P3"><text:span text:style-name="T3">R$ 216,37</text:span></text:p>
          </draw:text-box>
        </draw:frame>
        <draw:frame draw:style-name="gr3" draw:text-style-name="P4" draw:layer="layout" svg:width="0.673cm" svg:height="0.179cm" svg:x="1.037cm" svg:y="4.858cm">
          <draw:text-box>
            <text:p text:style-name="P3"><text:span text:style-name="T2">489/2025</text:span></text:p>
          </draw:text-box>
        </draw:frame>
        <draw:frame draw:style-name="gr3" draw:text-style-name="P4" draw:layer="layout" svg:width="2.693cm" svg:height="0.179cm" svg:x="2.574cm" svg:y="4.858cm">
          <draw:text-box>
            <text:p text:style-name="P3"><text:span text:style-name="T2">MAURICIO OLIVEIRA DE ANDRADE</text:span></text:p>
          </draw:text-box>
        </draw:frame>
        <draw:frame draw:style-name="gr3" draw:text-style-name="P4" draw:layer="layout" svg:width="1.682cm" svg:height="0.179cm" svg:x="6.016cm" svg:y="4.85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4.85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4.85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4.858cm">
          <draw:text-box>
            <text:p text:style-name="P3"><text:span text:style-name="T2">05/08/2025</text:span></text:p>
          </draw:text-box>
        </draw:frame>
        <draw:frame draw:style-name="gr3" draw:text-style-name="P4" draw:layer="layout" svg:width="0.807cm" svg:height="0.179cm" svg:x="13.178cm" svg:y="4.858cm">
          <draw:text-box>
            <text:p text:style-name="P3"><text:span text:style-name="T2">07/08/2025</text:span></text:p>
          </draw:text-box>
        </draw:frame>
        <draw:frame draw:style-name="gr3" draw:text-style-name="P4" draw:layer="layout" svg:width="5.68cm" svg:height="0.179cm" svg:x="14.22cm" svg:y="4.558cm">
          <draw:text-box>
            <text:p text:style-name="P3"><text:span text:style-name="T2">Realizar a escolta do Exmo. Desembargador Corregedor deste Regional, Paulo</text:span></text:p>
          </draw:text-box>
        </draw:frame>
        <draw:frame draw:style-name="gr3" draw:text-style-name="P4" draw:layer="layout" svg:width="3.275cm" svg:height="0.179cm" svg:x="14.22cm" svg:y="4.757cm">
          <draw:text-box>
            <text:p text:style-name="P3"><text:span text:style-name="T2">Alcântara, de 05 a 09.08.2025, assist. integral</text:span></text:p>
          </draw:text-box>
        </draw:frame>
        <draw:frame draw:style-name="gr3" draw:text-style-name="P4" draw:layer="layout" svg:width="2.336cm" svg:height="0.179cm" svg:x="17.573cm" svg:y="4.757cm">
          <draw:text-box>
            <text:p text:style-name="P3"><text:span text:style-name="T2">(05 a 07.08), asist. direta (08.08)</text:span></text:p>
          </draw:text-box>
        </draw:frame>
        <draw:frame draw:style-name="gr3" draw:text-style-name="P4" draw:layer="layout" svg:width="2.684cm" svg:height="0.179cm" svg:x="14.22cm" svg:y="4.956cm">
          <draw:text-box>
            <text:p text:style-name="P3"><text:span text:style-name="T2">e dia 09.08 (s/assist.) em veíc. oficial,</text:span></text:p>
          </draw:text-box>
        </draw:frame>
        <draw:frame draw:style-name="gr3" draw:text-style-name="P4" draw:layer="layout" svg:width="1.987cm" svg:height="0.179cm" svg:x="17.043cm" svg:y="4.956cm">
          <draw:text-box>
            <text:p text:style-name="P3"><text:span text:style-name="T2">desloc. para Serra Talhada,</text:span></text:p>
          </draw:text-box>
        </draw:frame>
        <draw:frame draw:style-name="gr3" draw:text-style-name="P4" draw:layer="layout" svg:width="0.816cm" svg:height="0.179cm" svg:x="19.118cm" svg:y="4.956cm">
          <draw:text-box>
            <text:p text:style-name="P3"><text:span text:style-name="T2">Salgueiro e</text:span></text:p>
          </draw:text-box>
        </draw:frame>
        <draw:frame draw:style-name="gr3" draw:text-style-name="P4" draw:layer="layout" svg:width="5.268cm" svg:height="0.179cm" svg:x="14.22cm" svg:y="5.155cm">
          <draw:text-box>
            <text:p text:style-name="P3"><text:span text:style-name="T2">Petrolina, faz. jus a 4,5 (quatro e meia) diárias, conf. PORT DG 341/2025.</text:span></text:p>
          </draw:text-box>
        </draw:frame>
        <draw:frame draw:style-name="gr3" draw:text-style-name="P4" draw:layer="layout" svg:width="1.379cm" svg:height="0.179cm" svg:x="20.256cm" svg:y="4.858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4.866cm">
          <draw:text-box>
            <text:p text:style-name="P3"><text:span text:style-name="T3">3</text:span></text:p>
          </draw:text-box>
        </draw:frame>
        <draw:frame draw:style-name="gr4" draw:text-style-name="P5" draw:layer="layout" svg:width="0.832cm" svg:height="0.175cm" svg:x="23.152cm" svg:y="4.866cm">
          <draw:text-box>
            <text:p text:style-name="P3"><text:span text:style-name="T3">R$ 2.253,39</text:span></text:p>
          </draw:text-box>
        </draw:frame>
        <draw:frame draw:style-name="gr4" draw:text-style-name="P5" draw:layer="layout" svg:width="0.756cm" svg:height="0.175cm" svg:x="24.388cm" svg:y="4.866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4.866cm">
          <draw:text-box>
            <text:p text:style-name="P3"><text:span text:style-name="T3">R$ 2.010,06</text:span></text:p>
          </draw:text-box>
        </draw:frame>
        <draw:frame draw:style-name="gr3" draw:text-style-name="P4" draw:layer="layout" svg:width="0.673cm" svg:height="0.179cm" svg:x="1.037cm" svg:y="5.701cm">
          <draw:text-box>
            <text:p text:style-name="P3"><text:span text:style-name="T2">489/2025</text:span></text:p>
          </draw:text-box>
        </draw:frame>
        <draw:frame draw:style-name="gr3" draw:text-style-name="P4" draw:layer="layout" svg:width="2.693cm" svg:height="0.179cm" svg:x="2.574cm" svg:y="5.701cm">
          <draw:text-box>
            <text:p text:style-name="P3"><text:span text:style-name="T2">MAURICIO OLIVEIRA DE ANDRADE</text:span></text:p>
          </draw:text-box>
        </draw:frame>
        <draw:frame draw:style-name="gr3" draw:text-style-name="P4" draw:layer="layout" svg:width="1.682cm" svg:height="0.179cm" svg:x="6.016cm" svg:y="5.70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5.70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5.701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5.701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0.807cm" svg:height="0.179cm" svg:x="13.178cm" svg:y="5.701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5.68cm" svg:height="0.179cm" svg:x="14.22cm" svg:y="5.4cm">
          <draw:text-box>
            <text:p text:style-name="P3"><text:span text:style-name="T2">Realizar a escolta do Exmo. Desembargador Corregedor deste Regional, Paulo</text:span></text:p>
          </draw:text-box>
        </draw:frame>
        <draw:frame draw:style-name="gr3" draw:text-style-name="P4" draw:layer="layout" svg:width="3.275cm" svg:height="0.179cm" svg:x="14.22cm" svg:y="5.599cm">
          <draw:text-box>
            <text:p text:style-name="P3"><text:span text:style-name="T2">Alcântara, de 05 a 09.08.2025, assist. integral</text:span></text:p>
          </draw:text-box>
        </draw:frame>
        <draw:frame draw:style-name="gr3" draw:text-style-name="P4" draw:layer="layout" svg:width="2.336cm" svg:height="0.179cm" svg:x="17.573cm" svg:y="5.599cm">
          <draw:text-box>
            <text:p text:style-name="P3"><text:span text:style-name="T2">(05 a 07.08), asist. direta (08.08)</text:span></text:p>
          </draw:text-box>
        </draw:frame>
        <draw:frame draw:style-name="gr3" draw:text-style-name="P4" draw:layer="layout" svg:width="2.684cm" svg:height="0.179cm" svg:x="14.22cm" svg:y="5.798cm">
          <draw:text-box>
            <text:p text:style-name="P3"><text:span text:style-name="T2">e dia 09.08 (s/assist.) em veíc. oficial,</text:span></text:p>
          </draw:text-box>
        </draw:frame>
        <draw:frame draw:style-name="gr3" draw:text-style-name="P4" draw:layer="layout" svg:width="1.987cm" svg:height="0.179cm" svg:x="17.043cm" svg:y="5.798cm">
          <draw:text-box>
            <text:p text:style-name="P3"><text:span text:style-name="T2">desloc. para Serra Talhada,</text:span></text:p>
          </draw:text-box>
        </draw:frame>
        <draw:frame draw:style-name="gr3" draw:text-style-name="P4" draw:layer="layout" svg:width="0.816cm" svg:height="0.179cm" svg:x="19.118cm" svg:y="5.798cm">
          <draw:text-box>
            <text:p text:style-name="P3"><text:span text:style-name="T2">Salgueiro e</text:span></text:p>
          </draw:text-box>
        </draw:frame>
        <draw:frame draw:style-name="gr3" draw:text-style-name="P4" draw:layer="layout" svg:width="5.268cm" svg:height="0.179cm" svg:x="14.22cm" svg:y="5.997cm">
          <draw:text-box>
            <text:p text:style-name="P3"><text:span text:style-name="T2">Petrolina, faz. jus a 4,5 (quatro e meia) diárias, conf. PORT DG 341/2025.</text:span></text:p>
          </draw:text-box>
        </draw:frame>
        <draw:frame draw:style-name="gr3" draw:text-style-name="P4" draw:layer="layout" svg:width="1.379cm" svg:height="0.179cm" svg:x="20.256cm" svg:y="5.701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5.708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5.708cm">
          <draw:text-box>
            <text:p text:style-name="P3"><text:span text:style-name="T3">R$ 667,67</text:span></text:p>
          </draw:text-box>
        </draw:frame>
        <draw:frame draw:style-name="gr4" draw:text-style-name="P5" draw:layer="layout" svg:width="0.671cm" svg:height="0.175cm" svg:x="24.431cm" svg:y="5.708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5.708cm">
          <draw:text-box>
            <text:p text:style-name="P3"><text:span text:style-name="T3">R$ 586,56</text:span></text:p>
          </draw:text-box>
        </draw:frame>
        <draw:frame draw:style-name="gr3" draw:text-style-name="P4" draw:layer="layout" svg:width="0.673cm" svg:height="0.179cm" svg:x="1.037cm" svg:y="6.543cm">
          <draw:text-box>
            <text:p text:style-name="P3"><text:span text:style-name="T2">490/2025</text:span></text:p>
          </draw:text-box>
        </draw:frame>
        <draw:frame draw:style-name="gr3" draw:text-style-name="P4" draw:layer="layout" svg:width="3.122cm" svg:height="0.179cm" svg:x="2.574cm" svg:y="6.441cm">
          <draw:text-box>
            <text:p text:style-name="P3"><text:span text:style-name="T2">MARISA LOPES DOURADO CAVALCANTI</text:span></text:p>
          </draw:text-box>
        </draw:frame>
        <draw:frame draw:style-name="gr3" draw:text-style-name="P4" draw:layer="layout" svg:width="0.422cm" svg:height="0.179cm" svg:x="2.574cm" svg:y="6.64cm">
          <draw:text-box>
            <text:p text:style-name="P3"><text:span text:style-name="T2">LYRA</text:span></text:p>
          </draw:text-box>
        </draw:frame>
        <draw:frame draw:style-name="gr3" draw:text-style-name="P4" draw:layer="layout" svg:width="3.041cm" svg:height="0.179cm" svg:x="6.016cm" svg:y="6.543cm">
          <draw:text-box>
            <text:p text:style-name="P3"><text:span text:style-name="T2">SECRETARIO GERAL DA PRESIDENCIA</text:span></text:p>
          </draw:text-box>
        </draw:frame>
        <draw:frame draw:style-name="gr3" draw:text-style-name="P4" draw:layer="layout" svg:width="0.717cm" svg:height="0.179cm" svg:x="9.546cm" svg:y="6.54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89cm" svg:height="0.179cm" svg:x="10.689cm" svg:y="6.543cm">
          <draw:text-box>
            <text:p text:style-name="P3"><text:span text:style-name="T2">Cuiabá/MT</text:span></text:p>
          </draw:text-box>
        </draw:frame>
        <draw:frame draw:style-name="gr3" draw:text-style-name="P4" draw:layer="layout" svg:width="0.807cm" svg:height="0.179cm" svg:x="11.997cm" svg:y="6.543cm">
          <draw:text-box>
            <text:p text:style-name="P3"><text:span text:style-name="T2">20/10/2025</text:span></text:p>
          </draw:text-box>
        </draw:frame>
        <draw:frame draw:style-name="gr3" draw:text-style-name="P4" draw:layer="layout" svg:width="0.807cm" svg:height="0.179cm" svg:x="13.178cm" svg:y="6.543cm">
          <draw:text-box>
            <text:p text:style-name="P3"><text:span text:style-name="T2">23/10/2025</text:span></text:p>
          </draw:text-box>
        </draw:frame>
        <draw:frame draw:style-name="gr3" draw:text-style-name="P4" draw:layer="layout" svg:width="5.723cm" svg:height="0.179cm" svg:x="14.22cm" svg:y="6.344cm">
          <draw:text-box>
            <text:p text:style-name="P3"><text:span text:style-name="T2">Participar da REUNIÃO DOS SECRETÁRIOS GERAIS DA PRESIDÊNCIA DOS</text:span></text:p>
          </draw:text-box>
        </draw:frame>
        <draw:frame draw:style-name="gr3" draw:text-style-name="P4" draw:layer="layout" svg:width="0.44cm" svg:height="0.179cm" svg:x="14.22cm" svg:y="6.543cm">
          <draw:text-box>
            <text:p text:style-name="P3"><text:span text:style-name="T2">TRTs,</text:span></text:p>
          </draw:text-box>
        </draw:frame>
        <draw:frame draw:style-name="gr3" draw:text-style-name="P4" draw:layer="layout" svg:width="1.254cm" svg:height="0.179cm" svg:x="14.715cm" svg:y="6.543cm">
          <draw:text-box>
            <text:p text:style-name="P3"><text:span text:style-name="T2">de 20 a 23.10.25,</text:span></text:p>
          </draw:text-box>
        </draw:frame>
        <draw:frame draw:style-name="gr3" draw:text-style-name="P4" draw:layer="layout" svg:width="0.762cm" svg:height="0.179cm" svg:x="16.065cm" svg:y="6.54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904cm" svg:y="6.54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512cm" svg:height="0.179cm" svg:x="17.416cm" svg:y="6.54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2cm" svg:height="0.179cm" svg:x="17.983cm" svg:y="6.543cm">
          <draw:text-box>
            <text:p text:style-name="P3"><text:span text:style-name="T2">para Cuiabá/MT,</text:span></text:p>
          </draw:text-box>
        </draw:frame>
        <draw:frame draw:style-name="gr3" draw:text-style-name="P4" draw:layer="layout" svg:width="0.261cm" svg:height="0.179cm" svg:x="19.257cm" svg:y="6.543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342cm" svg:height="0.179cm" svg:x="19.579cm" svg:y="6.543cm">
          <draw:text-box>
            <text:p text:style-name="P3"><text:span text:style-name="T2">jus a</text:span></text:p>
          </draw:text-box>
        </draw:frame>
        <draw:frame draw:style-name="gr3" draw:text-style-name="P4" draw:layer="layout" svg:width="5.036cm" svg:height="0.179cm" svg:x="14.22cm" svg:y="6.742cm">
          <draw:text-box>
            <text:p text:style-name="P3"><text:span text:style-name="T2">3,5 (três e meia) diárias, bem como 3/4 AD, conf. PORT GP 437/2025.</text:span></text:p>
          </draw:text-box>
        </draw:frame>
        <draw:frame draw:style-name="gr3" draw:text-style-name="P4" draw:layer="layout" svg:width="0.565cm" svg:height="0.179cm" svg:x="20.663cm" svg:y="6.543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6.551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23.152cm" svg:y="6.551cm">
          <draw:text-box>
            <text:p text:style-name="P3"><text:span text:style-name="T3">R$ 2.975,14</text:span></text:p>
          </draw:text-box>
        </draw:frame>
        <draw:frame draw:style-name="gr4" draw:text-style-name="P5" draw:layer="layout" svg:width="0.756cm" svg:height="0.175cm" svg:x="24.388cm" svg:y="6.551cm">
          <draw:text-box>
            <text:p text:style-name="P3"><text:span text:style-name="T3">-R$ 455,26</text:span></text:p>
          </draw:text-box>
        </draw:frame>
        <draw:frame draw:style-name="gr4" draw:text-style-name="P5" draw:layer="layout" svg:width="0.705cm" svg:height="0.175cm" svg:x="25.616cm" svg:y="6.551cm">
          <draw:text-box>
            <text:p text:style-name="P3"><text:span text:style-name="T3">R$ 510,02</text:span></text:p>
          </draw:text-box>
        </draw:frame>
        <draw:frame draw:style-name="gr4" draw:text-style-name="P5" draw:layer="layout" svg:width="0.832cm" svg:height="0.175cm" svg:x="26.75cm" svg:y="6.551cm">
          <draw:text-box>
            <text:p text:style-name="P3"><text:span text:style-name="T3">R$ 2.643,30</text:span></text:p>
          </draw:text-box>
        </draw:frame>
        <draw:frame draw:style-name="gr4" draw:text-style-name="P5" draw:layer="layout" svg:width="0.536cm" svg:height="0.175cm" svg:x="28.105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6.551cm">
          <draw:text-box>
            <text:p text:style-name="P3"><text:span text:style-name="T3">R$ 5.673,20</text:span></text:p>
          </draw:text-box>
        </draw:frame>
        <draw:frame draw:style-name="gr3" draw:text-style-name="P4" draw:layer="layout" svg:width="0.673cm" svg:height="0.179cm" svg:x="1.037cm" svg:y="7.386cm">
          <draw:text-box>
            <text:p text:style-name="P3"><text:span text:style-name="T2">491/2025</text:span></text:p>
          </draw:text-box>
        </draw:frame>
        <draw:frame draw:style-name="gr3" draw:text-style-name="P4" draw:layer="layout" svg:width="2.416cm" svg:height="0.179cm" svg:x="2.574cm" svg:y="7.386cm">
          <draw:text-box>
            <text:p text:style-name="P3"><text:span text:style-name="T2">JOSUE PEDRO DA SILVA NETO</text:span></text:p>
          </draw:text-box>
        </draw:frame>
        <draw:frame draw:style-name="gr3" draw:text-style-name="P4" draw:layer="layout" svg:width="1.53cm" svg:height="0.179cm" svg:x="6.016cm" svg:y="7.386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17cm" svg:height="0.179cm" svg:x="9.546cm" svg:y="7.38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7.386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7.386cm">
          <draw:text-box>
            <text:p text:style-name="P3"><text:span text:style-name="T2">05/08/2025</text:span></text:p>
          </draw:text-box>
        </draw:frame>
        <draw:frame draw:style-name="gr3" draw:text-style-name="P4" draw:layer="layout" svg:width="0.807cm" svg:height="0.179cm" svg:x="13.178cm" svg:y="7.386cm">
          <draw:text-box>
            <text:p text:style-name="P3"><text:span text:style-name="T2">07/08/2025</text:span></text:p>
          </draw:text-box>
        </draw:frame>
        <draw:frame draw:style-name="gr3" draw:text-style-name="P4" draw:layer="layout" svg:width="5.68cm" svg:height="0.179cm" svg:x="14.22cm" svg:y="7.085cm">
          <draw:text-box>
            <text:p text:style-name="P3"><text:span text:style-name="T2">Realizar a escolta do Exmo. Desembargador Corregedor deste Regional, Paulo</text:span></text:p>
          </draw:text-box>
        </draw:frame>
        <draw:frame draw:style-name="gr3" draw:text-style-name="P4" draw:layer="layout" svg:width="1.307cm" svg:height="0.179cm" svg:x="14.22cm" svg:y="7.284cm">
          <draw:text-box>
            <text:p text:style-name="P3"><text:span text:style-name="T2">Dias de Alcântars,</text:span></text:p>
          </draw:text-box>
        </draw:frame>
        <draw:frame draw:style-name="gr3" draw:text-style-name="P4" draw:layer="layout" svg:width="1.433cm" svg:height="0.179cm" svg:x="15.676cm" svg:y="7.284cm">
          <draw:text-box>
            <text:p text:style-name="P3"><text:span text:style-name="T2">de 05 a 09.08.2025,</text:span></text:p>
          </draw:text-box>
        </draw:frame>
        <draw:frame draw:style-name="gr3" draw:text-style-name="P4" draw:layer="layout" svg:width="0.61cm" svg:height="0.179cm" svg:x="17.289cm" svg:y="7.28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8.013cm" svg:y="7.28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8.559cm" svg:y="7.28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9.147cm" svg:y="7.284cm">
          <draw:text-box>
            <text:p text:style-name="P3"><text:span text:style-name="T2">para Serra</text:span></text:p>
          </draw:text-box>
        </draw:frame>
        <draw:frame draw:style-name="gr3" draw:text-style-name="P4" draw:layer="layout" svg:width="0.628cm" svg:height="0.179cm" svg:x="14.22cm" svg:y="7.483cm">
          <draw:text-box>
            <text:p text:style-name="P3"><text:span text:style-name="T2">Talhada,</text:span></text:p>
          </draw:text-box>
        </draw:frame>
        <draw:frame draw:style-name="gr3" draw:text-style-name="P4" draw:layer="layout" svg:width="1.54cm" svg:height="0.179cm" svg:x="14.927cm" svg:y="7.483cm">
          <draw:text-box>
            <text:p text:style-name="P3"><text:span text:style-name="T2">Salgueiro e Petrolina,</text:span></text:p>
          </draw:text-box>
        </draw:frame>
        <draw:frame draw:style-name="gr3" draw:text-style-name="P4" draw:layer="layout" svg:width="0.261cm" svg:height="0.179cm" svg:x="16.616cm" svg:y="7.48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746cm" svg:height="0.179cm" svg:x="16.959cm" svg:y="7.483cm">
          <draw:text-box>
            <text:p text:style-name="P3"><text:span text:style-name="T2">jus a 4,5 (quatro e meia)</text:span></text:p>
          </draw:text-box>
        </draw:frame>
        <draw:frame draw:style-name="gr3" draw:text-style-name="P4" draw:layer="layout" svg:width="0.521cm" svg:height="0.179cm" svg:x="18.978cm" svg:y="7.483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9.583cm" svg:y="7.48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95cm" svg:height="0.179cm" svg:x="14.22cm" svg:y="7.682cm">
          <draw:text-box>
            <text:p text:style-name="P3"><text:span text:style-name="T2">PORT DG 344/2025.</text:span></text:p>
          </draw:text-box>
        </draw:frame>
        <draw:frame draw:style-name="gr3" draw:text-style-name="P4" draw:layer="layout" svg:width="1.379cm" svg:height="0.179cm" svg:x="20.257cm" svg:y="7.386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7.393cm">
          <draw:text-box>
            <text:p text:style-name="P3"><text:span text:style-name="T3">3</text:span></text:p>
          </draw:text-box>
        </draw:frame>
        <draw:frame draw:style-name="gr4" draw:text-style-name="P5" draw:layer="layout" svg:width="0.832cm" svg:height="0.175cm" svg:x="23.152cm" svg:y="7.393cm">
          <draw:text-box>
            <text:p text:style-name="P3"><text:span text:style-name="T3">R$ 2.253,39</text:span></text:p>
          </draw:text-box>
        </draw:frame>
        <draw:frame draw:style-name="gr4" draw:text-style-name="P5" draw:layer="layout" svg:width="0.756cm" svg:height="0.175cm" svg:x="24.388cm" svg:y="7.393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7.393cm">
          <draw:text-box>
            <text:p text:style-name="P3"><text:span text:style-name="T3">R$ 2.010,06</text:span></text:p>
          </draw:text-box>
        </draw:frame>
        <draw:frame draw:style-name="gr3" draw:text-style-name="P4" draw:layer="layout" svg:width="0.673cm" svg:height="0.179cm" svg:x="1.037cm" svg:y="8.228cm">
          <draw:text-box>
            <text:p text:style-name="P3"><text:span text:style-name="T2">491/2025</text:span></text:p>
          </draw:text-box>
        </draw:frame>
        <draw:frame draw:style-name="gr3" draw:text-style-name="P4" draw:layer="layout" svg:width="2.416cm" svg:height="0.179cm" svg:x="2.574cm" svg:y="8.228cm">
          <draw:text-box>
            <text:p text:style-name="P3"><text:span text:style-name="T2">JOSUE PEDRO DA SILVA NETO</text:span></text:p>
          </draw:text-box>
        </draw:frame>
        <draw:frame draw:style-name="gr3" draw:text-style-name="P4" draw:layer="layout" svg:width="1.53cm" svg:height="0.179cm" svg:x="6.016cm" svg:y="8.228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17cm" svg:height="0.179cm" svg:x="9.546cm" svg:y="8.22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8.22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8.228cm">
          <draw:text-box>
            <text:p text:style-name="P3"><text:span text:style-name="T2">09/08/2025</text:span></text:p>
          </draw:text-box>
        </draw:frame>
        <draw:frame draw:style-name="gr3" draw:text-style-name="P4" draw:layer="layout" svg:width="0.807cm" svg:height="0.179cm" svg:x="13.178cm" svg:y="8.228cm">
          <draw:text-box>
            <text:p text:style-name="P3"><text:span text:style-name="T2">09/08/2025</text:span></text:p>
          </draw:text-box>
        </draw:frame>
        <draw:frame draw:style-name="gr3" draw:text-style-name="P4" draw:layer="layout" svg:width="5.68cm" svg:height="0.179cm" svg:x="14.22cm" svg:y="7.927cm">
          <draw:text-box>
            <text:p text:style-name="P3"><text:span text:style-name="T2">Realizar a escolta do Exmo. Desembargador Corregedor deste Regional, Paulo</text:span></text:p>
          </draw:text-box>
        </draw:frame>
        <draw:frame draw:style-name="gr3" draw:text-style-name="P4" draw:layer="layout" svg:width="1.307cm" svg:height="0.179cm" svg:x="14.22cm" svg:y="8.126cm">
          <draw:text-box>
            <text:p text:style-name="P3"><text:span text:style-name="T2">Dias de Alcântars,</text:span></text:p>
          </draw:text-box>
        </draw:frame>
        <draw:frame draw:style-name="gr3" draw:text-style-name="P4" draw:layer="layout" svg:width="1.433cm" svg:height="0.179cm" svg:x="15.676cm" svg:y="8.126cm">
          <draw:text-box>
            <text:p text:style-name="P3"><text:span text:style-name="T2">de 05 a 09.08.2025,</text:span></text:p>
          </draw:text-box>
        </draw:frame>
        <draw:frame draw:style-name="gr3" draw:text-style-name="P4" draw:layer="layout" svg:width="0.61cm" svg:height="0.179cm" svg:x="17.289cm" svg:y="8.12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8.013cm" svg:y="8.126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8.559cm" svg:y="8.12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9.147cm" svg:y="8.126cm">
          <draw:text-box>
            <text:p text:style-name="P3"><text:span text:style-name="T2">para Serra</text:span></text:p>
          </draw:text-box>
        </draw:frame>
        <draw:frame draw:style-name="gr3" draw:text-style-name="P4" draw:layer="layout" svg:width="0.628cm" svg:height="0.179cm" svg:x="14.22cm" svg:y="8.325cm">
          <draw:text-box>
            <text:p text:style-name="P3"><text:span text:style-name="T2">Talhada,</text:span></text:p>
          </draw:text-box>
        </draw:frame>
        <draw:frame draw:style-name="gr3" draw:text-style-name="P4" draw:layer="layout" svg:width="1.54cm" svg:height="0.179cm" svg:x="14.927cm" svg:y="8.325cm">
          <draw:text-box>
            <text:p text:style-name="P3"><text:span text:style-name="T2">Salgueiro e Petrolina,</text:span></text:p>
          </draw:text-box>
        </draw:frame>
        <draw:frame draw:style-name="gr3" draw:text-style-name="P4" draw:layer="layout" svg:width="0.261cm" svg:height="0.179cm" svg:x="16.616cm" svg:y="8.32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746cm" svg:height="0.179cm" svg:x="16.959cm" svg:y="8.325cm">
          <draw:text-box>
            <text:p text:style-name="P3"><text:span text:style-name="T2">jus a 4,5 (quatro e meia)</text:span></text:p>
          </draw:text-box>
        </draw:frame>
        <draw:frame draw:style-name="gr3" draw:text-style-name="P4" draw:layer="layout" svg:width="0.521cm" svg:height="0.179cm" svg:x="18.978cm" svg:y="8.32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9.583cm" svg:y="8.32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95cm" svg:height="0.179cm" svg:x="14.22cm" svg:y="8.524cm">
          <draw:text-box>
            <text:p text:style-name="P3"><text:span text:style-name="T2">PORT DG 344/2025.</text:span></text:p>
          </draw:text-box>
        </draw:frame>
        <draw:frame draw:style-name="gr3" draw:text-style-name="P4" draw:layer="layout" svg:width="1.379cm" svg:height="0.179cm" svg:x="20.257cm" svg:y="8.228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8.236cm">
          <draw:text-box>
            <text:p text:style-name="P3"><text:span text:style-name="T3">0,5</text:span></text:p>
          </draw:text-box>
        </draw:frame>
        <draw:frame draw:style-name="gr4" draw:text-style-name="P5" draw:layer="layout" svg:width="0.705cm" svg:height="0.175cm" svg:x="23.216cm" svg:y="8.236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536cm" svg:height="0.175cm" svg:x="24.498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01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8.236cm">
          <draw:text-box>
            <text:p text:style-name="P3"><text:span text:style-name="T3">R$ 216,37</text:span></text:p>
          </draw:text-box>
        </draw:frame>
        <draw:frame draw:style-name="gr3" draw:text-style-name="P4" draw:layer="layout" svg:width="0.673cm" svg:height="0.179cm" svg:x="1.037cm" svg:y="9.07cm">
          <draw:text-box>
            <text:p text:style-name="P3"><text:span text:style-name="T2">491/2025</text:span></text:p>
          </draw:text-box>
        </draw:frame>
        <draw:frame draw:style-name="gr3" draw:text-style-name="P4" draw:layer="layout" svg:width="2.416cm" svg:height="0.179cm" svg:x="2.574cm" svg:y="9.07cm">
          <draw:text-box>
            <text:p text:style-name="P3"><text:span text:style-name="T2">JOSUE PEDRO DA SILVA NETO</text:span></text:p>
          </draw:text-box>
        </draw:frame>
        <draw:frame draw:style-name="gr3" draw:text-style-name="P4" draw:layer="layout" svg:width="1.53cm" svg:height="0.179cm" svg:x="6.016cm" svg:y="9.07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17cm" svg:height="0.179cm" svg:x="9.546cm" svg:y="9.0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9.0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9.07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0.807cm" svg:height="0.179cm" svg:x="13.178cm" svg:y="9.07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5.68cm" svg:height="0.179cm" svg:x="14.22cm" svg:y="8.77cm">
          <draw:text-box>
            <text:p text:style-name="P3"><text:span text:style-name="T2">Realizar a escolta do Exmo. Desembargador Corregedor deste Regional, Paulo</text:span></text:p>
          </draw:text-box>
        </draw:frame>
        <draw:frame draw:style-name="gr3" draw:text-style-name="P4" draw:layer="layout" svg:width="1.307cm" svg:height="0.179cm" svg:x="14.22cm" svg:y="8.969cm">
          <draw:text-box>
            <text:p text:style-name="P3"><text:span text:style-name="T2">Dias de Alcântars,</text:span></text:p>
          </draw:text-box>
        </draw:frame>
        <draw:frame draw:style-name="gr3" draw:text-style-name="P4" draw:layer="layout" svg:width="1.433cm" svg:height="0.179cm" svg:x="15.676cm" svg:y="8.969cm">
          <draw:text-box>
            <text:p text:style-name="P3"><text:span text:style-name="T2">de 05 a 09.08.2025,</text:span></text:p>
          </draw:text-box>
        </draw:frame>
        <draw:frame draw:style-name="gr3" draw:text-style-name="P4" draw:layer="layout" svg:width="0.61cm" svg:height="0.179cm" svg:x="17.289cm" svg:y="8.96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8.013cm" svg:y="8.969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8.559cm" svg:y="8.96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9.147cm" svg:y="8.969cm">
          <draw:text-box>
            <text:p text:style-name="P3"><text:span text:style-name="T2">para Serra</text:span></text:p>
          </draw:text-box>
        </draw:frame>
        <draw:frame draw:style-name="gr3" draw:text-style-name="P4" draw:layer="layout" svg:width="0.628cm" svg:height="0.179cm" svg:x="14.22cm" svg:y="9.168cm">
          <draw:text-box>
            <text:p text:style-name="P3"><text:span text:style-name="T2">Talhada,</text:span></text:p>
          </draw:text-box>
        </draw:frame>
        <draw:frame draw:style-name="gr3" draw:text-style-name="P4" draw:layer="layout" svg:width="1.54cm" svg:height="0.179cm" svg:x="14.927cm" svg:y="9.168cm">
          <draw:text-box>
            <text:p text:style-name="P3"><text:span text:style-name="T2">Salgueiro e Petrolina,</text:span></text:p>
          </draw:text-box>
        </draw:frame>
        <draw:frame draw:style-name="gr3" draw:text-style-name="P4" draw:layer="layout" svg:width="0.261cm" svg:height="0.179cm" svg:x="16.616cm" svg:y="9.168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746cm" svg:height="0.179cm" svg:x="16.959cm" svg:y="9.168cm">
          <draw:text-box>
            <text:p text:style-name="P3"><text:span text:style-name="T2">jus a 4,5 (quatro e meia)</text:span></text:p>
          </draw:text-box>
        </draw:frame>
        <draw:frame draw:style-name="gr3" draw:text-style-name="P4" draw:layer="layout" svg:width="0.521cm" svg:height="0.179cm" svg:x="18.978cm" svg:y="9.16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9.583cm" svg:y="9.16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95cm" svg:height="0.179cm" svg:x="14.22cm" svg:y="9.367cm">
          <draw:text-box>
            <text:p text:style-name="P3"><text:span text:style-name="T2">PORT DG 344/2025.</text:span></text:p>
          </draw:text-box>
        </draw:frame>
        <draw:frame draw:style-name="gr3" draw:text-style-name="P4" draw:layer="layout" svg:width="1.379cm" svg:height="0.179cm" svg:x="20.257cm" svg:y="9.07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9.078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9.078cm">
          <draw:text-box>
            <text:p text:style-name="P3"><text:span text:style-name="T3">R$ 667,67</text:span></text:p>
          </draw:text-box>
        </draw:frame>
        <draw:frame draw:style-name="gr4" draw:text-style-name="P5" draw:layer="layout" svg:width="0.671cm" svg:height="0.175cm" svg:x="24.431cm" svg:y="9.078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9.078cm">
          <draw:text-box>
            <text:p text:style-name="P3"><text:span text:style-name="T3">R$ 586,56</text:span></text:p>
          </draw:text-box>
        </draw:frame>
        <draw:frame draw:style-name="gr3" draw:text-style-name="P4" draw:layer="layout" svg:width="0.673cm" svg:height="0.179cm" svg:x="1.037cm" svg:y="9.913cm">
          <draw:text-box>
            <text:p text:style-name="P3"><text:span text:style-name="T2">492/2025</text:span></text:p>
          </draw:text-box>
        </draw:frame>
        <draw:frame draw:style-name="gr3" draw:text-style-name="P4" draw:layer="layout" svg:width="2.46cm" svg:height="0.179cm" svg:x="2.574cm" svg:y="9.913cm">
          <draw:text-box>
            <text:p text:style-name="P3"><text:span text:style-name="T2">GUILHERME DE BRITO RABELO</text:span></text:p>
          </draw:text-box>
        </draw:frame>
        <draw:frame draw:style-name="gr3" draw:text-style-name="P4" draw:layer="layout" svg:width="1.682cm" svg:height="0.179cm" svg:x="6.016cm" svg:y="9.91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9.91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9.913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9.913cm">
          <draw:text-box>
            <text:p text:style-name="P3"><text:span text:style-name="T2">09/08/2025</text:span></text:p>
          </draw:text-box>
        </draw:frame>
        <draw:frame draw:style-name="gr3" draw:text-style-name="P4" draw:layer="layout" svg:width="0.807cm" svg:height="0.179cm" svg:x="13.178cm" svg:y="9.913cm">
          <draw:text-box>
            <text:p text:style-name="P3"><text:span text:style-name="T2">09/08/2025</text:span></text:p>
          </draw:text-box>
        </draw:frame>
        <draw:frame draw:style-name="gr3" draw:text-style-name="P4" draw:layer="layout" svg:width="5.68cm" svg:height="0.179cm" svg:x="14.22cm" svg:y="9.612cm">
          <draw:text-box>
            <text:p text:style-name="P3"><text:span text:style-name="T2">Realizar a escolta do Exmo. Desembargador Corregedor deste Regional, Paulo</text:span></text:p>
          </draw:text-box>
        </draw:frame>
        <draw:frame draw:style-name="gr3" draw:text-style-name="P4" draw:layer="layout" svg:width="1.307cm" svg:height="0.179cm" svg:x="14.22cm" svg:y="9.811cm">
          <draw:text-box>
            <text:p text:style-name="P3"><text:span text:style-name="T2">Dias de Alcântars,</text:span></text:p>
          </draw:text-box>
        </draw:frame>
        <draw:frame draw:style-name="gr3" draw:text-style-name="P4" draw:layer="layout" svg:width="1.433cm" svg:height="0.179cm" svg:x="15.676cm" svg:y="9.811cm">
          <draw:text-box>
            <text:p text:style-name="P3"><text:span text:style-name="T2">de 05 a 09.08.2025,</text:span></text:p>
          </draw:text-box>
        </draw:frame>
        <draw:frame draw:style-name="gr3" draw:text-style-name="P4" draw:layer="layout" svg:width="0.61cm" svg:height="0.179cm" svg:x="17.289cm" svg:y="9.81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8.013cm" svg:y="9.811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8.559cm" svg:y="9.81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9.147cm" svg:y="9.811cm">
          <draw:text-box>
            <text:p text:style-name="P3"><text:span text:style-name="T2">para Serra</text:span></text:p>
          </draw:text-box>
        </draw:frame>
        <draw:frame draw:style-name="gr3" draw:text-style-name="P4" draw:layer="layout" svg:width="0.628cm" svg:height="0.179cm" svg:x="14.22cm" svg:y="10.01cm">
          <draw:text-box>
            <text:p text:style-name="P3"><text:span text:style-name="T2">Talhada,</text:span></text:p>
          </draw:text-box>
        </draw:frame>
        <draw:frame draw:style-name="gr3" draw:text-style-name="P4" draw:layer="layout" svg:width="1.54cm" svg:height="0.179cm" svg:x="14.927cm" svg:y="10.01cm">
          <draw:text-box>
            <text:p text:style-name="P3"><text:span text:style-name="T2">Salgueiro e Petrolina,</text:span></text:p>
          </draw:text-box>
        </draw:frame>
        <draw:frame draw:style-name="gr3" draw:text-style-name="P4" draw:layer="layout" svg:width="0.261cm" svg:height="0.179cm" svg:x="16.616cm" svg:y="10.01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746cm" svg:height="0.179cm" svg:x="16.959cm" svg:y="10.01cm">
          <draw:text-box>
            <text:p text:style-name="P3"><text:span text:style-name="T2">jus a 4,5 (quatro e meia)</text:span></text:p>
          </draw:text-box>
        </draw:frame>
        <draw:frame draw:style-name="gr3" draw:text-style-name="P4" draw:layer="layout" svg:width="0.521cm" svg:height="0.179cm" svg:x="18.978cm" svg:y="10.01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9.583cm" svg:y="10.0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95cm" svg:height="0.179cm" svg:x="14.22cm" svg:y="10.209cm">
          <draw:text-box>
            <text:p text:style-name="P3"><text:span text:style-name="T2">PORT DG 346/2025.</text:span></text:p>
          </draw:text-box>
        </draw:frame>
        <draw:frame draw:style-name="gr3" draw:text-style-name="P4" draw:layer="layout" svg:width="1.379cm" svg:height="0.179cm" svg:x="20.257cm" svg:y="9.913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9.92cm">
          <draw:text-box>
            <text:p text:style-name="P3"><text:span text:style-name="T3">0,5</text:span></text:p>
          </draw:text-box>
        </draw:frame>
        <draw:frame draw:style-name="gr4" draw:text-style-name="P5" draw:layer="layout" svg:width="0.705cm" svg:height="0.175cm" svg:x="23.216cm" svg:y="9.92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536cm" svg:height="0.175cm" svg:x="24.498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01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9.92cm">
          <draw:text-box>
            <text:p text:style-name="P3"><text:span text:style-name="T3">R$ 216,37</text:span></text:p>
          </draw:text-box>
        </draw:frame>
        <draw:frame draw:style-name="gr3" draw:text-style-name="P4" draw:layer="layout" svg:width="0.673cm" svg:height="0.179cm" svg:x="1.037cm" svg:y="10.755cm">
          <draw:text-box>
            <text:p text:style-name="P3"><text:span text:style-name="T2">492/2025</text:span></text:p>
          </draw:text-box>
        </draw:frame>
        <draw:frame draw:style-name="gr3" draw:text-style-name="P4" draw:layer="layout" svg:width="2.46cm" svg:height="0.179cm" svg:x="2.574cm" svg:y="10.755cm">
          <draw:text-box>
            <text:p text:style-name="P3"><text:span text:style-name="T2">GUILHERME DE BRITO RABELO</text:span></text:p>
          </draw:text-box>
        </draw:frame>
        <draw:frame draw:style-name="gr3" draw:text-style-name="P4" draw:layer="layout" svg:width="1.682cm" svg:height="0.179cm" svg:x="6.016cm" svg:y="10.75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10.75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10.75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10.755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0.807cm" svg:height="0.179cm" svg:x="13.178cm" svg:y="10.755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5.68cm" svg:height="0.179cm" svg:x="14.22cm" svg:y="10.455cm">
          <draw:text-box>
            <text:p text:style-name="P3"><text:span text:style-name="T2">Realizar a escolta do Exmo. Desembargador Corregedor deste Regional, Paulo</text:span></text:p>
          </draw:text-box>
        </draw:frame>
        <draw:frame draw:style-name="gr3" draw:text-style-name="P4" draw:layer="layout" svg:width="1.307cm" svg:height="0.179cm" svg:x="14.22cm" svg:y="10.654cm">
          <draw:text-box>
            <text:p text:style-name="P3"><text:span text:style-name="T2">Dias de Alcântars,</text:span></text:p>
          </draw:text-box>
        </draw:frame>
        <draw:frame draw:style-name="gr3" draw:text-style-name="P4" draw:layer="layout" svg:width="1.433cm" svg:height="0.179cm" svg:x="15.676cm" svg:y="10.654cm">
          <draw:text-box>
            <text:p text:style-name="P3"><text:span text:style-name="T2">de 05 a 09.08.2025,</text:span></text:p>
          </draw:text-box>
        </draw:frame>
        <draw:frame draw:style-name="gr3" draw:text-style-name="P4" draw:layer="layout" svg:width="0.61cm" svg:height="0.179cm" svg:x="17.289cm" svg:y="10.65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8.013cm" svg:y="10.65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8.559cm" svg:y="10.65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9.147cm" svg:y="10.654cm">
          <draw:text-box>
            <text:p text:style-name="P3"><text:span text:style-name="T2">para Serra</text:span></text:p>
          </draw:text-box>
        </draw:frame>
        <draw:frame draw:style-name="gr3" draw:text-style-name="P4" draw:layer="layout" svg:width="0.628cm" svg:height="0.179cm" svg:x="14.22cm" svg:y="10.853cm">
          <draw:text-box>
            <text:p text:style-name="P3"><text:span text:style-name="T2">Talhada,</text:span></text:p>
          </draw:text-box>
        </draw:frame>
        <draw:frame draw:style-name="gr3" draw:text-style-name="P4" draw:layer="layout" svg:width="1.54cm" svg:height="0.179cm" svg:x="14.927cm" svg:y="10.853cm">
          <draw:text-box>
            <text:p text:style-name="P3"><text:span text:style-name="T2">Salgueiro e Petrolina,</text:span></text:p>
          </draw:text-box>
        </draw:frame>
        <draw:frame draw:style-name="gr3" draw:text-style-name="P4" draw:layer="layout" svg:width="0.261cm" svg:height="0.179cm" svg:x="16.616cm" svg:y="10.85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746cm" svg:height="0.179cm" svg:x="16.959cm" svg:y="10.853cm">
          <draw:text-box>
            <text:p text:style-name="P3"><text:span text:style-name="T2">jus a 4,5 (quatro e meia)</text:span></text:p>
          </draw:text-box>
        </draw:frame>
        <draw:frame draw:style-name="gr3" draw:text-style-name="P4" draw:layer="layout" svg:width="0.521cm" svg:height="0.179cm" svg:x="18.978cm" svg:y="10.853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9.583cm" svg:y="10.85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95cm" svg:height="0.179cm" svg:x="14.22cm" svg:y="11.052cm">
          <draw:text-box>
            <text:p text:style-name="P3"><text:span text:style-name="T2">PORT DG 346/2025.</text:span></text:p>
          </draw:text-box>
        </draw:frame>
        <draw:frame draw:style-name="gr3" draw:text-style-name="P4" draw:layer="layout" svg:width="1.379cm" svg:height="0.179cm" svg:x="20.257cm" svg:y="10.755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10.763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10.763cm">
          <draw:text-box>
            <text:p text:style-name="P3"><text:span text:style-name="T3">R$ 667,67</text:span></text:p>
          </draw:text-box>
        </draw:frame>
        <draw:frame draw:style-name="gr4" draw:text-style-name="P5" draw:layer="layout" svg:width="0.671cm" svg:height="0.175cm" svg:x="24.431cm" svg:y="10.763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10.763cm">
          <draw:text-box>
            <text:p text:style-name="P3"><text:span text:style-name="T3">R$ 586,56</text:span></text:p>
          </draw:text-box>
        </draw:frame>
        <draw:frame draw:style-name="gr3" draw:text-style-name="P4" draw:layer="layout" svg:width="0.673cm" svg:height="0.179cm" svg:x="1.037cm" svg:y="11.598cm">
          <draw:text-box>
            <text:p text:style-name="P3"><text:span text:style-name="T2">492/2025</text:span></text:p>
          </draw:text-box>
        </draw:frame>
        <draw:frame draw:style-name="gr3" draw:text-style-name="P4" draw:layer="layout" svg:width="2.46cm" svg:height="0.179cm" svg:x="2.574cm" svg:y="11.598cm">
          <draw:text-box>
            <text:p text:style-name="P3"><text:span text:style-name="T2">GUILHERME DE BRITO RABELO</text:span></text:p>
          </draw:text-box>
        </draw:frame>
        <draw:frame draw:style-name="gr3" draw:text-style-name="P4" draw:layer="layout" svg:width="1.682cm" svg:height="0.179cm" svg:x="6.016cm" svg:y="11.59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11.5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11.59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11.598cm">
          <draw:text-box>
            <text:p text:style-name="P3"><text:span text:style-name="T2">05/08/2025</text:span></text:p>
          </draw:text-box>
        </draw:frame>
        <draw:frame draw:style-name="gr3" draw:text-style-name="P4" draw:layer="layout" svg:width="0.807cm" svg:height="0.179cm" svg:x="13.178cm" svg:y="11.598cm">
          <draw:text-box>
            <text:p text:style-name="P3"><text:span text:style-name="T2">07/08/2025</text:span></text:p>
          </draw:text-box>
        </draw:frame>
        <draw:frame draw:style-name="gr3" draw:text-style-name="P4" draw:layer="layout" svg:width="5.68cm" svg:height="0.179cm" svg:x="14.22cm" svg:y="11.297cm">
          <draw:text-box>
            <text:p text:style-name="P3"><text:span text:style-name="T2">Realizar a escolta do Exmo. Desembargador Corregedor deste Regional, Paulo</text:span></text:p>
          </draw:text-box>
        </draw:frame>
        <draw:frame draw:style-name="gr3" draw:text-style-name="P4" draw:layer="layout" svg:width="1.307cm" svg:height="0.179cm" svg:x="14.22cm" svg:y="11.496cm">
          <draw:text-box>
            <text:p text:style-name="P3"><text:span text:style-name="T2">Dias de Alcântars,</text:span></text:p>
          </draw:text-box>
        </draw:frame>
        <draw:frame draw:style-name="gr3" draw:text-style-name="P4" draw:layer="layout" svg:width="1.433cm" svg:height="0.179cm" svg:x="15.676cm" svg:y="11.496cm">
          <draw:text-box>
            <text:p text:style-name="P3"><text:span text:style-name="T2">de 05 a 09.08.2025,</text:span></text:p>
          </draw:text-box>
        </draw:frame>
        <draw:frame draw:style-name="gr3" draw:text-style-name="P4" draw:layer="layout" svg:width="0.61cm" svg:height="0.179cm" svg:x="17.289cm" svg:y="11.49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8.013cm" svg:y="11.496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8.559cm" svg:y="11.49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9.147cm" svg:y="11.496cm">
          <draw:text-box>
            <text:p text:style-name="P3"><text:span text:style-name="T2">para Serra</text:span></text:p>
          </draw:text-box>
        </draw:frame>
        <draw:frame draw:style-name="gr3" draw:text-style-name="P4" draw:layer="layout" svg:width="0.628cm" svg:height="0.179cm" svg:x="14.22cm" svg:y="11.695cm">
          <draw:text-box>
            <text:p text:style-name="P3"><text:span text:style-name="T2">Talhada,</text:span></text:p>
          </draw:text-box>
        </draw:frame>
        <draw:frame draw:style-name="gr3" draw:text-style-name="P4" draw:layer="layout" svg:width="1.54cm" svg:height="0.179cm" svg:x="14.927cm" svg:y="11.695cm">
          <draw:text-box>
            <text:p text:style-name="P3"><text:span text:style-name="T2">Salgueiro e Petrolina,</text:span></text:p>
          </draw:text-box>
        </draw:frame>
        <draw:frame draw:style-name="gr3" draw:text-style-name="P4" draw:layer="layout" svg:width="0.261cm" svg:height="0.179cm" svg:x="16.616cm" svg:y="11.69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746cm" svg:height="0.179cm" svg:x="16.959cm" svg:y="11.695cm">
          <draw:text-box>
            <text:p text:style-name="P3"><text:span text:style-name="T2">jus a 4,5 (quatro e meia)</text:span></text:p>
          </draw:text-box>
        </draw:frame>
        <draw:frame draw:style-name="gr3" draw:text-style-name="P4" draw:layer="layout" svg:width="0.521cm" svg:height="0.179cm" svg:x="18.978cm" svg:y="11.69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9.583cm" svg:y="11.69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95cm" svg:height="0.179cm" svg:x="14.22cm" svg:y="11.894cm">
          <draw:text-box>
            <text:p text:style-name="P3"><text:span text:style-name="T2">PORT DG 346/2025.</text:span></text:p>
          </draw:text-box>
        </draw:frame>
        <draw:frame draw:style-name="gr3" draw:text-style-name="P4" draw:layer="layout" svg:width="1.379cm" svg:height="0.179cm" svg:x="20.257cm" svg:y="11.598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11.605cm">
          <draw:text-box>
            <text:p text:style-name="P3"><text:span text:style-name="T3">3</text:span></text:p>
          </draw:text-box>
        </draw:frame>
        <draw:frame draw:style-name="gr4" draw:text-style-name="P5" draw:layer="layout" svg:width="0.832cm" svg:height="0.175cm" svg:x="23.152cm" svg:y="11.605cm">
          <draw:text-box>
            <text:p text:style-name="P3"><text:span text:style-name="T3">R$ 2.253,39</text:span></text:p>
          </draw:text-box>
        </draw:frame>
        <draw:frame draw:style-name="gr4" draw:text-style-name="P5" draw:layer="layout" svg:width="0.756cm" svg:height="0.175cm" svg:x="24.388cm" svg:y="11.605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1.605cm">
          <draw:text-box>
            <text:p text:style-name="P3"><text:span text:style-name="T3">R$ 2.010,06</text:span></text:p>
          </draw:text-box>
        </draw:frame>
        <draw:frame draw:style-name="gr3" draw:text-style-name="P4" draw:layer="layout" svg:width="0.673cm" svg:height="0.179cm" svg:x="1.037cm" svg:y="12.44cm">
          <draw:text-box>
            <text:p text:style-name="P3"><text:span text:style-name="T2">493/2025</text:span></text:p>
          </draw:text-box>
        </draw:frame>
        <draw:frame draw:style-name="gr3" draw:text-style-name="P4" draw:layer="layout" svg:width="2.148cm" svg:height="0.179cm" svg:x="2.574cm" svg:y="12.44cm">
          <draw:text-box>
            <text:p text:style-name="P3"><text:span text:style-name="T2">JOSENILDO JOSE DA SILVA</text:span></text:p>
          </draw:text-box>
        </draw:frame>
        <draw:frame draw:style-name="gr3" draw:text-style-name="P4" draw:layer="layout" svg:width="0.958cm" svg:height="0.179cm" svg:x="6.016cm" svg:y="12.339cm">
          <draw:text-box>
            <text:p text:style-name="P3"><text:span text:style-name="T2">MOTORISTA</text:span></text:p>
          </draw:text-box>
        </draw:frame>
        <draw:frame draw:style-name="gr3" draw:text-style-name="P4" draw:layer="layout" svg:width="0.16cm" svg:height="0.179cm" svg:x="7.446cm" svg:y="12.339cm">
          <draw:text-box>
            <text:p text:style-name="P3"><text:span text:style-name="T2">-</text:span></text:p>
          </draw:text-box>
        </draw:frame>
        <draw:frame draw:style-name="gr3" draw:text-style-name="P4" draw:layer="layout" svg:width="0.815cm" svg:height="0.179cm" svg:x="7.98cm" svg:y="12.339cm">
          <draw:text-box>
            <text:p text:style-name="P3"><text:span text:style-name="T2">GABINETE</text:span></text:p>
          </draw:text-box>
        </draw:frame>
        <draw:frame draw:style-name="gr3" draw:text-style-name="P4" draw:layer="layout" svg:width="0.225cm" svg:height="0.179cm" svg:x="9.263cm" svg:y="12.339cm">
          <draw:text-box>
            <text:p text:style-name="P3"><text:span text:style-name="T2">DE</text:span></text:p>
          </draw:text-box>
        </draw:frame>
        <draw:frame draw:style-name="gr3" draw:text-style-name="P4" draw:layer="layout" svg:width="1.495cm" svg:height="0.179cm" svg:x="6.016cm" svg:y="12.537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17cm" svg:height="0.179cm" svg:x="9.546cm" svg:y="12.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89cm" svg:y="12.44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97cm" svg:y="12.44cm">
          <draw:text-box>
            <text:p text:style-name="P3"><text:span text:style-name="T2">06/08/2025</text:span></text:p>
          </draw:text-box>
        </draw:frame>
        <draw:frame draw:style-name="gr3" draw:text-style-name="P4" draw:layer="layout" svg:width="0.807cm" svg:height="0.179cm" svg:x="13.178cm" svg:y="12.44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0.646cm" svg:height="0.179cm" svg:x="14.22cm" svg:y="12.241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619cm" svg:height="0.179cm" svg:x="14.944cm" svg:y="12.241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1.433cm" svg:height="0.179cm" svg:x="15.646cm" svg:y="12.241cm">
          <draw:text-box>
            <text:p text:style-name="P3"><text:span text:style-name="T2">de 06 a 08.08.2025,</text:span></text:p>
          </draw:text-box>
        </draw:frame>
        <draw:frame draw:style-name="gr3" draw:text-style-name="P4" draw:layer="layout" svg:width="0.61cm" svg:height="0.179cm" svg:x="17.276cm" svg:y="12.24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8.004cm" svg:y="12.241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8.55cm" svg:y="12.24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9.143cm" svg:y="12.241cm">
          <draw:text-box>
            <text:p text:style-name="P3"><text:span text:style-name="T2">para Serra</text:span></text:p>
          </draw:text-box>
        </draw:frame>
        <draw:frame draw:style-name="gr3" draw:text-style-name="P4" draw:layer="layout" svg:width="1.487cm" svg:height="0.179cm" svg:x="14.22cm" svg:y="12.44cm">
          <draw:text-box>
            <text:p text:style-name="P3"><text:span text:style-name="T2">Talhada e Salgueiro,</text:span></text:p>
          </draw:text-box>
        </draw:frame>
        <draw:frame draw:style-name="gr3" draw:text-style-name="P4" draw:layer="layout" svg:width="0.261cm" svg:height="0.179cm" svg:x="15.862cm" svg:y="12.44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638cm" svg:height="0.179cm" svg:x="16.205cm" svg:y="12.44cm">
          <draw:text-box>
            <text:p text:style-name="P3"><text:span text:style-name="T2">jus a 2,5 (duas e meia)</text:span></text:p>
          </draw:text-box>
        </draw:frame>
        <draw:frame draw:style-name="gr3" draw:text-style-name="P4" draw:layer="layout" svg:width="0.521cm" svg:height="0.179cm" svg:x="18.127cm" svg:y="12.44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8.732cm" svg:y="12.4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735cm" svg:height="0.179cm" svg:x="19.169cm" svg:y="12.44cm">
          <draw:text-box>
            <text:p text:style-name="P3"><text:span text:style-name="T2">PORT DG</text:span></text:p>
          </draw:text-box>
        </draw:frame>
        <draw:frame draw:style-name="gr3" draw:text-style-name="P4" draw:layer="layout" svg:width="0.718cm" svg:height="0.179cm" svg:x="14.22cm" svg:y="12.639cm">
          <draw:text-box>
            <text:p text:style-name="P3"><text:span text:style-name="T2">350/2025.</text:span></text:p>
          </draw:text-box>
        </draw:frame>
        <draw:frame draw:style-name="gr3" draw:text-style-name="P4" draw:layer="layout" svg:width="1.379cm" svg:height="0.179cm" svg:x="20.257cm" svg:y="12.44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12.448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12.448cm">
          <draw:text-box>
            <text:p text:style-name="P3"><text:span text:style-name="T3">R$ 1.081,87</text:span></text:p>
          </draw:text-box>
        </draw:frame>
        <draw:frame draw:style-name="gr4" draw:text-style-name="P5" draw:layer="layout" svg:width="0.756cm" svg:height="0.175cm" svg:x="24.388cm" svg:y="12.448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12.448cm">
          <draw:text-box>
            <text:p text:style-name="P3"><text:span text:style-name="T3">R$ 838,54</text:span></text:p>
          </draw:text-box>
        </draw:frame>
        <draw:frame draw:style-name="gr3" draw:text-style-name="P4" draw:layer="layout" svg:width="0.673cm" svg:height="0.179cm" svg:x="1.037cm" svg:y="13.283cm">
          <draw:text-box>
            <text:p text:style-name="P3"><text:span text:style-name="T2">494/2025</text:span></text:p>
          </draw:text-box>
        </draw:frame>
        <draw:frame draw:style-name="gr3" draw:text-style-name="P4" draw:layer="layout" svg:width="3.292cm" svg:height="0.179cm" svg:x="2.574cm" svg:y="13.283cm">
          <draw:text-box>
            <text:p text:style-name="P3"><text:span text:style-name="T2">HALISSON FERNANDO SANTOS BARBOSA</text:span></text:p>
          </draw:text-box>
        </draw:frame>
        <draw:frame draw:style-name="gr3" draw:text-style-name="P4" draw:layer="layout" svg:width="1.682cm" svg:height="0.179cm" svg:x="6.016cm" svg:y="13.28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13.28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13.283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13.283cm">
          <draw:text-box>
            <text:p text:style-name="P3"><text:span text:style-name="T2">09/08/2025</text:span></text:p>
          </draw:text-box>
        </draw:frame>
        <draw:frame draw:style-name="gr3" draw:text-style-name="P4" draw:layer="layout" svg:width="0.807cm" svg:height="0.179cm" svg:x="13.178cm" svg:y="13.283cm">
          <draw:text-box>
            <text:p text:style-name="P3"><text:span text:style-name="T2">09/08/2025</text:span></text:p>
          </draw:text-box>
        </draw:frame>
        <draw:frame draw:style-name="gr3" draw:text-style-name="P4" draw:layer="layout" svg:width="5.68cm" svg:height="0.179cm" svg:x="14.22cm" svg:y="12.982cm">
          <draw:text-box>
            <text:p text:style-name="P3"><text:span text:style-name="T2">Realizar a escolta do Exmo. Desembargador Corregedor deste Regional, Paulo</text:span></text:p>
          </draw:text-box>
        </draw:frame>
        <draw:frame draw:style-name="gr3" draw:text-style-name="P4" draw:layer="layout" svg:width="1.307cm" svg:height="0.179cm" svg:x="14.22cm" svg:y="13.181cm">
          <draw:text-box>
            <text:p text:style-name="P3"><text:span text:style-name="T2">Dias de Alcântars,</text:span></text:p>
          </draw:text-box>
        </draw:frame>
        <draw:frame draw:style-name="gr3" draw:text-style-name="P4" draw:layer="layout" svg:width="1.433cm" svg:height="0.179cm" svg:x="15.676cm" svg:y="13.181cm">
          <draw:text-box>
            <text:p text:style-name="P3"><text:span text:style-name="T2">de 05 a 09.08.2025,</text:span></text:p>
          </draw:text-box>
        </draw:frame>
        <draw:frame draw:style-name="gr3" draw:text-style-name="P4" draw:layer="layout" svg:width="0.61cm" svg:height="0.179cm" svg:x="17.289cm" svg:y="13.18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8.013cm" svg:y="13.181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8.559cm" svg:y="13.18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9.147cm" svg:y="13.181cm">
          <draw:text-box>
            <text:p text:style-name="P3"><text:span text:style-name="T2">para Serra</text:span></text:p>
          </draw:text-box>
        </draw:frame>
        <draw:frame draw:style-name="gr3" draw:text-style-name="P4" draw:layer="layout" svg:width="0.628cm" svg:height="0.179cm" svg:x="14.22cm" svg:y="13.38cm">
          <draw:text-box>
            <text:p text:style-name="P3"><text:span text:style-name="T2">Talhada,</text:span></text:p>
          </draw:text-box>
        </draw:frame>
        <draw:frame draw:style-name="gr3" draw:text-style-name="P4" draw:layer="layout" svg:width="1.54cm" svg:height="0.179cm" svg:x="14.927cm" svg:y="13.38cm">
          <draw:text-box>
            <text:p text:style-name="P3"><text:span text:style-name="T2">Salgueiro e Petrolina,</text:span></text:p>
          </draw:text-box>
        </draw:frame>
        <draw:frame draw:style-name="gr3" draw:text-style-name="P4" draw:layer="layout" svg:width="0.261cm" svg:height="0.179cm" svg:x="16.616cm" svg:y="13.38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746cm" svg:height="0.179cm" svg:x="16.959cm" svg:y="13.38cm">
          <draw:text-box>
            <text:p text:style-name="P3"><text:span text:style-name="T2">jus a 4,5 (quatro e meia)</text:span></text:p>
          </draw:text-box>
        </draw:frame>
        <draw:frame draw:style-name="gr3" draw:text-style-name="P4" draw:layer="layout" svg:width="0.521cm" svg:height="0.179cm" svg:x="18.978cm" svg:y="13.3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9.583cm" svg:y="13.3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95cm" svg:height="0.179cm" svg:x="14.22cm" svg:y="13.579cm">
          <draw:text-box>
            <text:p text:style-name="P3"><text:span text:style-name="T2">PORT DG 345/2025.</text:span></text:p>
          </draw:text-box>
        </draw:frame>
        <draw:frame draw:style-name="gr3" draw:text-style-name="P4" draw:layer="layout" svg:width="1.379cm" svg:height="0.179cm" svg:x="20.257cm" svg:y="13.283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13.29cm">
          <draw:text-box>
            <text:p text:style-name="P3"><text:span text:style-name="T3">0,5</text:span></text:p>
          </draw:text-box>
        </draw:frame>
        <draw:frame draw:style-name="gr4" draw:text-style-name="P5" draw:layer="layout" svg:width="0.705cm" svg:height="0.175cm" svg:x="23.216cm" svg:y="13.29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536cm" svg:height="0.175cm" svg:x="24.498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01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13.29cm">
          <draw:text-box>
            <text:p text:style-name="P3"><text:span text:style-name="T3">R$ 216,37</text:span></text:p>
          </draw:text-box>
        </draw:frame>
        <draw:frame draw:style-name="gr3" draw:text-style-name="P4" draw:layer="layout" svg:width="0.673cm" svg:height="0.179cm" svg:x="1.037cm" svg:y="14.125cm">
          <draw:text-box>
            <text:p text:style-name="P3"><text:span text:style-name="T2">494/2025</text:span></text:p>
          </draw:text-box>
        </draw:frame>
        <draw:frame draw:style-name="gr3" draw:text-style-name="P4" draw:layer="layout" svg:width="3.292cm" svg:height="0.179cm" svg:x="2.574cm" svg:y="14.125cm">
          <draw:text-box>
            <text:p text:style-name="P3"><text:span text:style-name="T2">HALISSON FERNANDO SANTOS BARBOSA</text:span></text:p>
          </draw:text-box>
        </draw:frame>
        <draw:frame draw:style-name="gr3" draw:text-style-name="P4" draw:layer="layout" svg:width="1.682cm" svg:height="0.179cm" svg:x="6.016cm" svg:y="14.12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14.12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14.12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14.125cm">
          <draw:text-box>
            <text:p text:style-name="P3"><text:span text:style-name="T2">05/08/2025</text:span></text:p>
          </draw:text-box>
        </draw:frame>
        <draw:frame draw:style-name="gr3" draw:text-style-name="P4" draw:layer="layout" svg:width="0.807cm" svg:height="0.179cm" svg:x="13.178cm" svg:y="14.125cm">
          <draw:text-box>
            <text:p text:style-name="P3"><text:span text:style-name="T2">07/08/2025</text:span></text:p>
          </draw:text-box>
        </draw:frame>
        <draw:frame draw:style-name="gr3" draw:text-style-name="P4" draw:layer="layout" svg:width="5.68cm" svg:height="0.179cm" svg:x="14.22cm" svg:y="13.824cm">
          <draw:text-box>
            <text:p text:style-name="P3"><text:span text:style-name="T2">Realizar a escolta do Exmo. Desembargador Corregedor deste Regional, Paulo</text:span></text:p>
          </draw:text-box>
        </draw:frame>
        <draw:frame draw:style-name="gr3" draw:text-style-name="P4" draw:layer="layout" svg:width="1.307cm" svg:height="0.179cm" svg:x="14.22cm" svg:y="14.023cm">
          <draw:text-box>
            <text:p text:style-name="P3"><text:span text:style-name="T2">Dias de Alcântars,</text:span></text:p>
          </draw:text-box>
        </draw:frame>
        <draw:frame draw:style-name="gr3" draw:text-style-name="P4" draw:layer="layout" svg:width="1.433cm" svg:height="0.179cm" svg:x="15.676cm" svg:y="14.023cm">
          <draw:text-box>
            <text:p text:style-name="P3"><text:span text:style-name="T2">de 05 a 09.08.2025,</text:span></text:p>
          </draw:text-box>
        </draw:frame>
        <draw:frame draw:style-name="gr3" draw:text-style-name="P4" draw:layer="layout" svg:width="0.61cm" svg:height="0.179cm" svg:x="17.289cm" svg:y="14.02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8.013cm" svg:y="14.02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8.559cm" svg:y="14.02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9.147cm" svg:y="14.023cm">
          <draw:text-box>
            <text:p text:style-name="P3"><text:span text:style-name="T2">para Serra</text:span></text:p>
          </draw:text-box>
        </draw:frame>
        <draw:frame draw:style-name="gr3" draw:text-style-name="P4" draw:layer="layout" svg:width="0.628cm" svg:height="0.179cm" svg:x="14.22cm" svg:y="14.222cm">
          <draw:text-box>
            <text:p text:style-name="P3"><text:span text:style-name="T2">Talhada,</text:span></text:p>
          </draw:text-box>
        </draw:frame>
        <draw:frame draw:style-name="gr3" draw:text-style-name="P4" draw:layer="layout" svg:width="1.54cm" svg:height="0.179cm" svg:x="14.927cm" svg:y="14.222cm">
          <draw:text-box>
            <text:p text:style-name="P3"><text:span text:style-name="T2">Salgueiro e Petrolina,</text:span></text:p>
          </draw:text-box>
        </draw:frame>
        <draw:frame draw:style-name="gr3" draw:text-style-name="P4" draw:layer="layout" svg:width="0.261cm" svg:height="0.179cm" svg:x="16.616cm" svg:y="14.222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746cm" svg:height="0.179cm" svg:x="16.959cm" svg:y="14.222cm">
          <draw:text-box>
            <text:p text:style-name="P3"><text:span text:style-name="T2">jus a 4,5 (quatro e meia)</text:span></text:p>
          </draw:text-box>
        </draw:frame>
        <draw:frame draw:style-name="gr3" draw:text-style-name="P4" draw:layer="layout" svg:width="0.521cm" svg:height="0.179cm" svg:x="18.978cm" svg:y="14.222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9.583cm" svg:y="14.22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95cm" svg:height="0.179cm" svg:x="14.22cm" svg:y="14.421cm">
          <draw:text-box>
            <text:p text:style-name="P3"><text:span text:style-name="T2">PORT DG 345/2025.</text:span></text:p>
          </draw:text-box>
        </draw:frame>
        <draw:frame draw:style-name="gr3" draw:text-style-name="P4" draw:layer="layout" svg:width="1.379cm" svg:height="0.179cm" svg:x="20.257cm" svg:y="14.125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14.133cm">
          <draw:text-box>
            <text:p text:style-name="P3"><text:span text:style-name="T3">3</text:span></text:p>
          </draw:text-box>
        </draw:frame>
        <draw:frame draw:style-name="gr4" draw:text-style-name="P5" draw:layer="layout" svg:width="0.832cm" svg:height="0.175cm" svg:x="23.152cm" svg:y="14.133cm">
          <draw:text-box>
            <text:p text:style-name="P3"><text:span text:style-name="T3">R$ 2.253,39</text:span></text:p>
          </draw:text-box>
        </draw:frame>
        <draw:frame draw:style-name="gr4" draw:text-style-name="P5" draw:layer="layout" svg:width="0.756cm" svg:height="0.175cm" svg:x="24.388cm" svg:y="14.133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4.133cm">
          <draw:text-box>
            <text:p text:style-name="P3"><text:span text:style-name="T3">R$ 2.010,06</text:span></text:p>
          </draw:text-box>
        </draw:frame>
        <draw:frame draw:style-name="gr3" draw:text-style-name="P4" draw:layer="layout" svg:width="0.673cm" svg:height="0.179cm" svg:x="1.037cm" svg:y="14.967cm">
          <draw:text-box>
            <text:p text:style-name="P3"><text:span text:style-name="T2">494/2025</text:span></text:p>
          </draw:text-box>
        </draw:frame>
        <draw:frame draw:style-name="gr3" draw:text-style-name="P4" draw:layer="layout" svg:width="3.292cm" svg:height="0.179cm" svg:x="2.574cm" svg:y="14.967cm">
          <draw:text-box>
            <text:p text:style-name="P3"><text:span text:style-name="T2">HALISSON FERNANDO SANTOS BARBOSA</text:span></text:p>
          </draw:text-box>
        </draw:frame>
        <draw:frame draw:style-name="gr3" draw:text-style-name="P4" draw:layer="layout" svg:width="1.682cm" svg:height="0.179cm" svg:x="6.016cm" svg:y="14.967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14.96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14.96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14.967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0.807cm" svg:height="0.179cm" svg:x="13.178cm" svg:y="14.967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5.68cm" svg:height="0.179cm" svg:x="14.22cm" svg:y="14.667cm">
          <draw:text-box>
            <text:p text:style-name="P3"><text:span text:style-name="T2">Realizar a escolta do Exmo. Desembargador Corregedor deste Regional, Paulo</text:span></text:p>
          </draw:text-box>
        </draw:frame>
        <draw:frame draw:style-name="gr3" draw:text-style-name="P4" draw:layer="layout" svg:width="1.307cm" svg:height="0.179cm" svg:x="14.22cm" svg:y="14.866cm">
          <draw:text-box>
            <text:p text:style-name="P3"><text:span text:style-name="T2">Dias de Alcântars,</text:span></text:p>
          </draw:text-box>
        </draw:frame>
        <draw:frame draw:style-name="gr3" draw:text-style-name="P4" draw:layer="layout" svg:width="1.433cm" svg:height="0.179cm" svg:x="15.676cm" svg:y="14.866cm">
          <draw:text-box>
            <text:p text:style-name="P3"><text:span text:style-name="T2">de 05 a 09.08.2025,</text:span></text:p>
          </draw:text-box>
        </draw:frame>
        <draw:frame draw:style-name="gr3" draw:text-style-name="P4" draw:layer="layout" svg:width="0.61cm" svg:height="0.179cm" svg:x="17.289cm" svg:y="14.86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8.013cm" svg:y="14.866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12cm" svg:height="0.179cm" svg:x="18.559cm" svg:y="14.86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9.147cm" svg:y="14.866cm">
          <draw:text-box>
            <text:p text:style-name="P3"><text:span text:style-name="T2">para Serra</text:span></text:p>
          </draw:text-box>
        </draw:frame>
        <draw:frame draw:style-name="gr3" draw:text-style-name="P4" draw:layer="layout" svg:width="0.628cm" svg:height="0.179cm" svg:x="14.22cm" svg:y="15.065cm">
          <draw:text-box>
            <text:p text:style-name="P3"><text:span text:style-name="T2">Talhada,</text:span></text:p>
          </draw:text-box>
        </draw:frame>
        <draw:frame draw:style-name="gr3" draw:text-style-name="P4" draw:layer="layout" svg:width="1.54cm" svg:height="0.179cm" svg:x="14.927cm" svg:y="15.065cm">
          <draw:text-box>
            <text:p text:style-name="P3"><text:span text:style-name="T2">Salgueiro e Petrolina,</text:span></text:p>
          </draw:text-box>
        </draw:frame>
        <draw:frame draw:style-name="gr3" draw:text-style-name="P4" draw:layer="layout" svg:width="0.261cm" svg:height="0.179cm" svg:x="16.616cm" svg:y="15.06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746cm" svg:height="0.179cm" svg:x="16.959cm" svg:y="15.065cm">
          <draw:text-box>
            <text:p text:style-name="P3"><text:span text:style-name="T2">jus a 4,5 (quatro e meia)</text:span></text:p>
          </draw:text-box>
        </draw:frame>
        <draw:frame draw:style-name="gr3" draw:text-style-name="P4" draw:layer="layout" svg:width="0.521cm" svg:height="0.179cm" svg:x="18.978cm" svg:y="15.06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9.583cm" svg:y="15.06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95cm" svg:height="0.179cm" svg:x="14.22cm" svg:y="15.264cm">
          <draw:text-box>
            <text:p text:style-name="P3"><text:span text:style-name="T2">PORT DG 345/2025.</text:span></text:p>
          </draw:text-box>
        </draw:frame>
        <draw:frame draw:style-name="gr3" draw:text-style-name="P4" draw:layer="layout" svg:width="1.379cm" svg:height="0.179cm" svg:x="20.257cm" svg:y="14.967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14.975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14.975cm">
          <draw:text-box>
            <text:p text:style-name="P3"><text:span text:style-name="T3">R$ 667,67</text:span></text:p>
          </draw:text-box>
        </draw:frame>
        <draw:frame draw:style-name="gr4" draw:text-style-name="P5" draw:layer="layout" svg:width="0.671cm" svg:height="0.175cm" svg:x="24.431cm" svg:y="14.975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14.975cm">
          <draw:text-box>
            <text:p text:style-name="P3"><text:span text:style-name="T3">R$ 586,56</text:span></text:p>
          </draw:text-box>
        </draw:frame>
        <draw:frame draw:style-name="gr3" draw:text-style-name="P4" draw:layer="layout" svg:width="0.673cm" svg:height="0.179cm" svg:x="1.037cm" svg:y="15.81cm">
          <draw:text-box>
            <text:p text:style-name="P3"><text:span text:style-name="T2">495/2025</text:span></text:p>
          </draw:text-box>
        </draw:frame>
        <draw:frame draw:style-name="gr3" draw:text-style-name="P4" draw:layer="layout" svg:width="3.015cm" svg:height="0.179cm" svg:x="2.574cm" svg:y="15.81cm">
          <draw:text-box>
            <text:p text:style-name="P3"><text:span text:style-name="T2">MARIA ISABEL DOS SANTOS KAEHLER</text:span></text:p>
          </draw:text-box>
        </draw:frame>
        <draw:frame draw:style-name="gr3" draw:text-style-name="P4" draw:layer="layout" svg:width="1.53cm" svg:height="0.179cm" svg:x="6.016cm" svg:y="15.81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17cm" svg:height="0.179cm" svg:x="9.546cm" svg:y="15.8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689cm" svg:y="15.81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97cm" svg:y="15.81cm">
          <draw:text-box>
            <text:p text:style-name="P3"><text:span text:style-name="T2">07/08/2025</text:span></text:p>
          </draw:text-box>
        </draw:frame>
        <draw:frame draw:style-name="gr3" draw:text-style-name="P4" draw:layer="layout" svg:width="0.807cm" svg:height="0.179cm" svg:x="13.178cm" svg:y="15.81cm">
          <draw:text-box>
            <text:p text:style-name="P3"><text:span text:style-name="T2">07/08/2025</text:span></text:p>
          </draw:text-box>
        </draw:frame>
        <draw:frame draw:style-name="gr3" draw:text-style-name="P4" draw:layer="layout" svg:width="5.617cm" svg:height="0.179cm" svg:x="14.22cm" svg:y="15.611cm">
          <draw:text-box>
            <text:p text:style-name="P3"><text:span text:style-name="T2">Acompanhar os serviços de dedetização, limpeza e telefonia fixa e móvel, dias</text:span></text:p>
          </draw:text-box>
        </draw:frame>
        <draw:frame draw:style-name="gr3" draw:text-style-name="P4" draw:layer="layout" svg:width="5.68cm" svg:height="0.179cm" svg:x="14.22cm" svg:y="15.81cm">
          <draw:text-box>
            <text:p text:style-name="P3"><text:span text:style-name="T2">07, 08 e 12.08.2025, em veíc. oficial, desloc. para cidades descritas no PROAD</text:span></text:p>
          </draw:text-box>
        </draw:frame>
        <draw:frame draw:style-name="gr3" draw:text-style-name="P4" draw:layer="layout" svg:width="5.027cm" svg:height="0.179cm" svg:x="14.22cm" svg:y="16.009cm">
          <draw:text-box>
            <text:p text:style-name="P3"><text:span text:style-name="T2">15589/2025, faz. jus a 3 (três meia) diárias, conf. PORT DG 348/2025.</text:span></text:p>
          </draw:text-box>
        </draw:frame>
        <draw:frame draw:style-name="gr3" draw:text-style-name="P4" draw:layer="layout" svg:width="1.379cm" svg:height="0.179cm" svg:x="20.256cm" svg:y="15.81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15.818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15.818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4.431cm" svg:y="15.818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15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5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5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5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5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15.818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1.037cm" svg:y="16.652cm">
          <draw:text-box>
            <text:p text:style-name="P3"><text:span text:style-name="T2">495/2025</text:span></text:p>
          </draw:text-box>
        </draw:frame>
        <draw:frame draw:style-name="gr3" draw:text-style-name="P4" draw:layer="layout" svg:width="3.015cm" svg:height="0.179cm" svg:x="2.574cm" svg:y="16.652cm">
          <draw:text-box>
            <text:p text:style-name="P3"><text:span text:style-name="T2">MARIA ISABEL DOS SANTOS KAEHLER</text:span></text:p>
          </draw:text-box>
        </draw:frame>
        <draw:frame draw:style-name="gr3" draw:text-style-name="P4" draw:layer="layout" svg:width="1.53cm" svg:height="0.179cm" svg:x="6.016cm" svg:y="16.652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17cm" svg:height="0.179cm" svg:x="9.546cm" svg:y="16.65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689cm" svg:y="16.652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97cm" svg:y="16.652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0.807cm" svg:height="0.179cm" svg:x="13.178cm" svg:y="16.652cm">
          <draw:text-box>
            <text:p text:style-name="P3"><text:span text:style-name="T2">08/08/2025</text:span></text:p>
          </draw:text-box>
        </draw:frame>
        <draw:frame draw:style-name="gr3" draw:text-style-name="P4" draw:layer="layout" svg:width="5.617cm" svg:height="0.179cm" svg:x="14.22cm" svg:y="16.453cm">
          <draw:text-box>
            <text:p text:style-name="P3"><text:span text:style-name="T2">Acompanhar os serviços de dedetização, limpeza e telefonia fixa e móvel, dias</text:span></text:p>
          </draw:text-box>
        </draw:frame>
        <draw:frame draw:style-name="gr3" draw:text-style-name="P4" draw:layer="layout" svg:width="5.68cm" svg:height="0.179cm" svg:x="14.22cm" svg:y="16.652cm">
          <draw:text-box>
            <text:p text:style-name="P3"><text:span text:style-name="T2">07, 08 e 12.08.2025, em veíc. oficial, desloc. para cidades descritas no PROAD</text:span></text:p>
          </draw:text-box>
        </draw:frame>
        <draw:frame draw:style-name="gr3" draw:text-style-name="P4" draw:layer="layout" svg:width="5.027cm" svg:height="0.179cm" svg:x="14.22cm" svg:y="16.851cm">
          <draw:text-box>
            <text:p text:style-name="P3"><text:span text:style-name="T2">15589/2025, faz. jus a 3 (três meia) diárias, conf. PORT DG 348/2025.</text:span></text:p>
          </draw:text-box>
        </draw:frame>
        <draw:frame draw:style-name="gr3" draw:text-style-name="P4" draw:layer="layout" svg:width="1.379cm" svg:height="0.179cm" svg:x="20.256cm" svg:y="16.652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16.66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16.66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4.431cm" svg:y="16.66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16.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6.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6.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6.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6.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16.66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1.037cm" svg:y="17.495cm">
          <draw:text-box>
            <text:p text:style-name="P3"><text:span text:style-name="T2">495/2025</text:span></text:p>
          </draw:text-box>
        </draw:frame>
        <draw:frame draw:style-name="gr3" draw:text-style-name="P4" draw:layer="layout" svg:width="3.015cm" svg:height="0.179cm" svg:x="2.574cm" svg:y="17.495cm">
          <draw:text-box>
            <text:p text:style-name="P3"><text:span text:style-name="T2">MARIA ISABEL DOS SANTOS KAEHLER</text:span></text:p>
          </draw:text-box>
        </draw:frame>
        <draw:frame draw:style-name="gr3" draw:text-style-name="P4" draw:layer="layout" svg:width="1.53cm" svg:height="0.179cm" svg:x="6.016cm" svg:y="17.495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17cm" svg:height="0.179cm" svg:x="9.546cm" svg:y="17.49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7cm" svg:height="0.179cm" svg:x="10.689cm" svg:y="17.495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807cm" svg:height="0.179cm" svg:x="11.997cm" svg:y="17.495cm">
          <draw:text-box>
            <text:p text:style-name="P3"><text:span text:style-name="T2">12/08/2025</text:span></text:p>
          </draw:text-box>
        </draw:frame>
        <draw:frame draw:style-name="gr3" draw:text-style-name="P4" draw:layer="layout" svg:width="0.807cm" svg:height="0.179cm" svg:x="13.178cm" svg:y="17.495cm">
          <draw:text-box>
            <text:p text:style-name="P3"><text:span text:style-name="T2">12/08/2025</text:span></text:p>
          </draw:text-box>
        </draw:frame>
        <draw:frame draw:style-name="gr3" draw:text-style-name="P4" draw:layer="layout" svg:width="5.617cm" svg:height="0.179cm" svg:x="14.22cm" svg:y="17.296cm">
          <draw:text-box>
            <text:p text:style-name="P3"><text:span text:style-name="T2">Acompanhar os serviços de dedetização, limpeza e telefonia fixa e móvel, dias</text:span></text:p>
          </draw:text-box>
        </draw:frame>
        <draw:frame draw:style-name="gr3" draw:text-style-name="P4" draw:layer="layout" svg:width="5.68cm" svg:height="0.179cm" svg:x="14.22cm" svg:y="17.495cm">
          <draw:text-box>
            <text:p text:style-name="P3"><text:span text:style-name="T2">07, 08 e 12.08.2025, em veíc. oficial, desloc. para cidades descritas no PROAD</text:span></text:p>
          </draw:text-box>
        </draw:frame>
        <draw:frame draw:style-name="gr3" draw:text-style-name="P4" draw:layer="layout" svg:width="5.027cm" svg:height="0.179cm" svg:x="14.22cm" svg:y="17.694cm">
          <draw:text-box>
            <text:p text:style-name="P3"><text:span text:style-name="T2">15589/2025, faz. jus a 3 (três meia) diárias, conf. PORT DG 348/2025.</text:span></text:p>
          </draw:text-box>
        </draw:frame>
        <draw:frame draw:style-name="gr3" draw:text-style-name="P4" draw:layer="layout" svg:width="1.379cm" svg:height="0.179cm" svg:x="20.256cm" svg:y="17.495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17.502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17.502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4.431cm" svg:y="17.502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17.5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7.5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7.5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7.5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7.5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17.502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1.037cm" svg:y="18.337cm">
          <draw:text-box>
            <text:p text:style-name="P3"><text:span text:style-name="T2">496/2025</text:span></text:p>
          </draw:text-box>
        </draw:frame>
        <draw:frame draw:style-name="gr3" draw:text-style-name="P4" draw:layer="layout" svg:width="2.648cm" svg:height="0.179cm" svg:x="2.574cm" svg:y="18.337cm">
          <draw:text-box>
            <text:p text:style-name="P3"><text:span text:style-name="T2">MARINA CELIA MORAES DA SILVA</text:span></text:p>
          </draw:text-box>
        </draw:frame>
        <draw:frame draw:style-name="gr3" draw:text-style-name="P4" draw:layer="layout" svg:width="1.736cm" svg:height="0.179cm" svg:x="6.016cm" svg:y="18.337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717cm" svg:height="0.179cm" svg:x="9.546cm" svg:y="18.3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689cm" svg:y="18.337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997cm" svg:y="18.337cm">
          <draw:text-box>
            <text:p text:style-name="P3"><text:span text:style-name="T2">27/08/2025</text:span></text:p>
          </draw:text-box>
        </draw:frame>
        <draw:frame draw:style-name="gr3" draw:text-style-name="P4" draw:layer="layout" svg:width="0.807cm" svg:height="0.179cm" svg:x="13.178cm" svg:y="18.337cm">
          <draw:text-box>
            <text:p text:style-name="P3"><text:span text:style-name="T2">27/08/2025</text:span></text:p>
          </draw:text-box>
        </draw:frame>
        <draw:frame draw:style-name="gr3" draw:text-style-name="P4" draw:layer="layout" svg:width="5.636cm" svg:height="0.179cm" svg:x="14.22cm" svg:y="18.236cm">
          <draw:text-box>
            <text:p text:style-name="P3"><text:span text:style-name="T2">Realizar atividades descritas no PROAD 15375/2025, dia 27.08.2025, em veíc.</text:span></text:p>
          </draw:text-box>
        </draw:frame>
        <draw:frame draw:style-name="gr3" draw:text-style-name="P4" draw:layer="layout" svg:width="5.554cm" svg:height="0.179cm" svg:x="14.22cm" svg:y="18.435cm">
          <draw:text-box>
            <text:p text:style-name="P3"><text:span text:style-name="T2">oficial, desloc. Caruaru, faz. jus a 1/2 (meia) diária, conf. PORT DG 347/2025.</text:span></text:p>
          </draw:text-box>
        </draw:frame>
        <draw:frame draw:style-name="gr3" draw:text-style-name="P4" draw:layer="layout" svg:width="1.379cm" svg:height="0.179cm" svg:x="20.256cm" svg:y="18.337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18.345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18.345cm">
          <draw:text-box>
            <text:p text:style-name="P3"><text:span text:style-name="T3">R$ 262,74</text:span></text:p>
          </draw:text-box>
        </draw:frame>
        <draw:frame draw:style-name="gr4" draw:text-style-name="P5" draw:layer="layout" svg:width="0.671cm" svg:height="0.175cm" svg:x="24.431cm" svg:y="18.345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18.34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8.34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8.34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8.34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8.345cm">
          <draw:text-box>
            <text:p text:style-name="P3"><text:span text:style-name="T3">R$ 0,00</text:span></text:p>
          </draw:text-box>
        </draw:frame>
        <draw:polygon draw:style-name="gr5" draw:text-style-name="P6" draw:layer="layout" svg:width="0.013cm" svg:height="16.849cm" svg:x="2.535cm" svg:y="2.006cm" svg:viewBox="0 0 14 16850" draw:points="0,0 14,0 14,16850 0,16850">
          <text:p/>
        </draw:polygon>
        <draw:polygon draw:style-name="gr5" draw:text-style-name="P6" draw:layer="layout" svg:width="0.013cm" svg:height="16.849cm" svg:x="5.977cm" svg:y="2.006cm" svg:viewBox="0 0 14 16850" draw:points="0,0 14,0 14,16850 0,16850">
          <text:p/>
        </draw:polygon>
        <draw:polygon draw:style-name="gr5" draw:text-style-name="P6" draw:layer="layout" svg:width="0.012cm" svg:height="16.849cm" svg:x="9.508cm" svg:y="2.006cm" svg:viewBox="0 0 13 16850" draw:points="0,0 13,0 13,16850 0,16850">
          <text:p/>
        </draw:polygon>
        <draw:polygon draw:style-name="gr5" draw:text-style-name="P6" draw:layer="layout" svg:width="0.012cm" svg:height="16.849cm" svg:x="10.651cm" svg:y="2.006cm" svg:viewBox="0 0 13 16850" draw:points="0,0 13,0 13,16850 0,16850">
          <text:p/>
        </draw:polygon>
        <draw:polygon draw:style-name="gr5" draw:text-style-name="P6" draw:layer="layout" svg:width="0.012cm" svg:height="16.849cm" svg:x="11.959cm" svg:y="2.006cm" svg:viewBox="0 0 13 16850" draw:points="0,0 13,0 13,16850 0,16850">
          <text:p/>
        </draw:polygon>
        <draw:polygon draw:style-name="gr5" draw:text-style-name="P6" draw:layer="layout" svg:width="0.012cm" svg:height="16.849cm" svg:x="13.14cm" svg:y="2.006cm" svg:viewBox="0 0 13 16850" draw:points="0,0 13,0 13,16850 0,16850">
          <text:p/>
        </draw:polygon>
        <draw:polygon draw:style-name="gr5" draw:text-style-name="P6" draw:layer="layout" svg:width="0.013cm" svg:height="16.849cm" svg:x="14.181cm" svg:y="2.006cm" svg:viewBox="0 0 14 16850" draw:points="0,0 14,0 14,16850 0,16850">
          <text:p/>
        </draw:polygon>
        <draw:polygon draw:style-name="gr5" draw:text-style-name="P6" draw:layer="layout" svg:width="0.012cm" svg:height="16.849cm" svg:x="19.96cm" svg:y="2.006cm" svg:viewBox="0 0 13 16850" draw:points="0,0 13,0 13,16850 0,16850">
          <text:p/>
        </draw:polygon>
        <draw:polygon draw:style-name="gr5" draw:text-style-name="P6" draw:layer="layout" svg:width="0.013cm" svg:height="16.849cm" svg:x="21.915cm" svg:y="2.006cm" svg:viewBox="0 0 14 16850" draw:points="0,0 14,0 14,16850 0,16850">
          <text:p/>
        </draw:polygon>
        <draw:polygon draw:style-name="gr5" draw:text-style-name="P6" draw:layer="layout" svg:width="0.013cm" svg:height="16.849cm" svg:x="22.944cm" svg:y="2.006cm" svg:viewBox="0 0 14 16850" draw:points="0,0 14,0 14,16850 0,16850">
          <text:p/>
        </draw:polygon>
        <draw:polygon draw:style-name="gr5" draw:text-style-name="P6" draw:layer="layout" svg:width="0.013cm" svg:height="16.849cm" svg:x="24.163cm" svg:y="2.006cm" svg:viewBox="0 0 14 16850" draw:points="0,0 14,0 14,16850 0,16850">
          <text:p/>
        </draw:polygon>
        <draw:polygon draw:style-name="gr5" draw:text-style-name="P6" draw:layer="layout" svg:width="0.013cm" svg:height="16.849cm" svg:x="25.344cm" svg:y="2.006cm" svg:viewBox="0 0 14 16850" draw:points="0,0 14,0 14,16850 0,16850">
          <text:p/>
        </draw:polygon>
        <draw:polygon draw:style-name="gr5" draw:text-style-name="P6" draw:layer="layout" svg:width="0.012cm" svg:height="16.849cm" svg:x="26.564cm" svg:y="2.006cm" svg:viewBox="0 0 13 16850" draw:points="0,0 13,0 13,16850 0,16850">
          <text:p/>
        </draw:polygon>
        <draw:polygon draw:style-name="gr5" draw:text-style-name="P6" draw:layer="layout" svg:width="0.012cm" svg:height="16.849cm" svg:x="27.745cm" svg:y="2.006cm" svg:viewBox="0 0 13 16850" draw:points="0,0 13,0 13,16850 0,16850">
          <text:p/>
        </draw:polygon>
        <draw:polygon draw:style-name="gr5" draw:text-style-name="P6" draw:layer="layout" svg:width="0.012cm" svg:height="16.849cm" svg:x="28.977cm" svg:y="2.006cm" svg:viewBox="0 0 13 16850" draw:points="0,0 13,0 13,16850 0,16850">
          <text:p/>
        </draw:polygon>
        <draw:polygon draw:style-name="gr5" draw:text-style-name="P6" draw:layer="layout" svg:width="0.012cm" svg:height="16.849cm" svg:x="29.955cm" svg:y="2.006cm" svg:viewBox="0 0 13 16850" draw:points="0,0 13,0 13,16850 0,16850">
          <text:p/>
        </draw:polygon>
        <draw:polygon draw:style-name="gr5" draw:text-style-name="P6" draw:layer="layout" svg:width="0.013cm" svg:height="16.849cm" svg:x="31.364cm" svg:y="2.006cm" svg:viewBox="0 0 14 16850" draw:points="0,0 14,0 14,16850 0,16850">
          <text:p/>
        </draw:polygon>
        <draw:polygon draw:style-name="gr5" draw:text-style-name="P6" draw:layer="layout" svg:width="0.014cm" svg:height="16.849cm" svg:x="33.053cm" svg:y="2.006cm" svg:viewBox="0 0 15 16850" draw:points="0,0 15,0 15,16850 0,16850">
          <text:p/>
        </draw:polygon>
        <draw:polygon draw:style-name="gr5" draw:text-style-name="P6" draw:layer="layout" svg:width="32.055cm" svg:height="0.013cm" svg:x="1.011cm" svg:y="2.836cm" svg:viewBox="0 0 32056 14" draw:points="0,0 32056,0 32056,14 0,14">
          <text:p/>
        </draw:polygon>
        <draw:polygon draw:style-name="gr5" draw:text-style-name="P6" draw:layer="layout" svg:width="32.055cm" svg:height="0.014cm" svg:x="1.011cm" svg:y="3.678cm" svg:viewBox="0 0 32056 15" draw:points="0,0 32056,0 32056,15 0,15">
          <text:p/>
        </draw:polygon>
        <draw:polygon draw:style-name="gr5" draw:text-style-name="P6" draw:layer="layout" svg:width="32.055cm" svg:height="0.012cm" svg:x="1.011cm" svg:y="4.521cm" svg:viewBox="0 0 32056 13" draw:points="0,0 32056,0 32056,13 0,13">
          <text:p/>
        </draw:polygon>
        <draw:polygon draw:style-name="gr5" draw:text-style-name="P6" draw:layer="layout" svg:width="32.055cm" svg:height="0.013cm" svg:x="1.011cm" svg:y="5.363cm" svg:viewBox="0 0 32056 14" draw:points="0,0 32056,0 32056,14 0,14">
          <text:p/>
        </draw:polygon>
        <draw:polygon draw:style-name="gr5" draw:text-style-name="P6" draw:layer="layout" svg:width="32.055cm" svg:height="0.012cm" svg:x="1.011cm" svg:y="6.206cm" svg:viewBox="0 0 32056 13" draw:points="0,0 32056,0 32056,13 0,13">
          <text:p/>
        </draw:polygon>
        <draw:polygon draw:style-name="gr5" draw:text-style-name="P6" draw:layer="layout" svg:width="32.055cm" svg:height="0.013cm" svg:x="1.011cm" svg:y="7.048cm" svg:viewBox="0 0 32056 14" draw:points="0,0 32056,0 32056,14 0,14">
          <text:p/>
        </draw:polygon>
        <draw:polygon draw:style-name="gr5" draw:text-style-name="P6" draw:layer="layout" svg:width="32.055cm" svg:height="0.013cm" svg:x="1.011cm" svg:y="7.89cm" svg:viewBox="0 0 32056 14" draw:points="0,0 32056,0 32056,14 0,14">
          <text:p/>
        </draw:polygon>
        <draw:polygon draw:style-name="gr5" draw:text-style-name="P6" draw:layer="layout" svg:width="32.055cm" svg:height="0.013cm" svg:x="1.011cm" svg:y="8.733cm" svg:viewBox="0 0 32056 14" draw:points="0,0 32056,0 32056,14 0,14">
          <text:p/>
        </draw:polygon>
        <draw:polygon draw:style-name="gr5" draw:text-style-name="P6" draw:layer="layout" svg:width="32.055cm" svg:height="0.013cm" svg:x="1.011cm" svg:y="9.575cm" svg:viewBox="0 0 32056 14" draw:points="0,0 32056,0 32056,14 0,14">
          <text:p/>
        </draw:polygon>
        <draw:polygon draw:style-name="gr5" draw:text-style-name="P6" draw:layer="layout" svg:width="32.055cm" svg:height="0.012cm" svg:x="1.011cm" svg:y="10.418cm" svg:viewBox="0 0 32056 13" draw:points="0,0 32056,0 32056,13 0,13">
          <text:p/>
        </draw:polygon>
        <draw:polygon draw:style-name="gr5" draw:text-style-name="P6" draw:layer="layout" svg:width="32.055cm" svg:height="0.013cm" svg:x="1.011cm" svg:y="11.26cm" svg:viewBox="0 0 32056 14" draw:points="0,0 32056,0 32056,14 0,14">
          <text:p/>
        </draw:polygon>
        <draw:polygon draw:style-name="gr5" draw:text-style-name="P6" draw:layer="layout" svg:width="32.055cm" svg:height="0.012cm" svg:x="1.011cm" svg:y="12.103cm" svg:viewBox="0 0 32056 13" draw:points="0,0 32056,0 32056,13 0,13">
          <text:p/>
        </draw:polygon>
        <draw:polygon draw:style-name="gr5" draw:text-style-name="P6" draw:layer="layout" svg:width="32.055cm" svg:height="0.013cm" svg:x="1.011cm" svg:y="12.945cm" svg:viewBox="0 0 32056 14" draw:points="0,0 32056,0 32056,14 0,14">
          <text:p/>
        </draw:polygon>
        <draw:polygon draw:style-name="gr5" draw:text-style-name="P6" draw:layer="layout" svg:width="32.055cm" svg:height="0.013cm" svg:x="1.011cm" svg:y="13.787cm" svg:viewBox="0 0 32056 14" draw:points="0,0 32056,0 32056,14 0,14">
          <text:p/>
        </draw:polygon>
        <draw:polygon draw:style-name="gr5" draw:text-style-name="P6" draw:layer="layout" svg:width="32.055cm" svg:height="0.013cm" svg:x="1.011cm" svg:y="14.63cm" svg:viewBox="0 0 32056 14" draw:points="0,0 32056,0 32056,14 0,14">
          <text:p/>
        </draw:polygon>
        <draw:polygon draw:style-name="gr5" draw:text-style-name="P6" draw:layer="layout" svg:width="32.055cm" svg:height="0.013cm" svg:x="1.011cm" svg:y="15.472cm" svg:viewBox="0 0 32056 14" draw:points="0,0 32056,0 32056,14 0,14">
          <text:p/>
        </draw:polygon>
        <draw:polygon draw:style-name="gr5" draw:text-style-name="P6" draw:layer="layout" svg:width="32.055cm" svg:height="0.012cm" svg:x="1.011cm" svg:y="16.315cm" svg:viewBox="0 0 32056 13" draw:points="0,0 32056,0 32056,13 0,13">
          <text:p/>
        </draw:polygon>
        <draw:polygon draw:style-name="gr5" draw:text-style-name="P6" draw:layer="layout" svg:width="32.055cm" svg:height="0.013cm" svg:x="1.011cm" svg:y="17.157cm" svg:viewBox="0 0 32056 14" draw:points="0,0 32056,0 32056,14 0,14">
          <text:p/>
        </draw:polygon>
        <draw:polygon draw:style-name="gr5" draw:text-style-name="P6" draw:layer="layout" svg:width="32.055cm" svg:height="0.012cm" svg:x="1.011cm" svg:y="18cm" svg:viewBox="0 0 32056 13" draw:points="0,0 32056,0 32056,13 0,13">
          <text:p/>
        </draw:polygon>
        <draw:polygon draw:style-name="gr5" draw:text-style-name="P6" draw:layer="layout" svg:width="32.055cm" svg:height="0.013cm" svg:x="1.011cm" svg:y="18.842cm" svg:viewBox="0 0 32056 14" draw:points="0,0 32056,0 32056,14 0,14">
          <text:p/>
        </draw:polygon>
        <draw:polygon draw:style-name="gr5" draw:text-style-name="P6" draw:layer="layout" svg:width="32.067cm" svg:height="0.013cm" svg:x="0.999cm" svg:y="1.993cm" svg:viewBox="0 0 32068 14" draw:points="0,0 32068,0 32068,14 0,14">
          <text:p/>
        </draw:polygon>
        <draw:polygon draw:style-name="gr5" draw:text-style-name="P6" draw:layer="layout" svg:width="0.012cm" svg:height="16.862cm" svg:x="0.999cm" svg:y="1.993cm" svg:viewBox="0 0 13 16863" draw:points="0,0 13,0 13,16863 0,16863">
          <text:p/>
        </draw:polygon>
        <draw:polygon draw:style-name="gr5" draw:text-style-name="P6" draw:layer="layout" svg:width="32.067cm" svg:height="0.013cm" svg:x="0.999cm" svg:y="18.842cm" svg:viewBox="0 0 32068 14" draw:points="0,0 32068,0 32068,14 0,14">
          <text:p/>
        </draw:polygon>
        <draw:polygon draw:style-name="gr5" draw:text-style-name="P6" draw:layer="layout" svg:width="0.014cm" svg:height="16.862cm" svg:x="33.053cm" svg:y="1.993cm" svg:viewBox="0 0 15 16863" draw:points="0,0 15,0 15,16863 0,16863">
          <text:p/>
        </draw:polygon>
        <draw:frame draw:style-name="gr4" draw:text-style-name="P5" draw:layer="layout" svg:width="0.705cm" svg:height="0.175cm" svg:x="31.869cm" svg:y="18.345cm">
          <draw:text-box>
            <text:p text:style-name="P3"><text:span text:style-name="T3">R$ 181,63</text:span></text:p>
          </draw:text-box>
        </draw:frame>
      </draw:page>
      <draw:page draw:name="page4" draw:style-name="dp1" draw:master-page-name="master-page3">
        <draw:polygon draw:style-name="gr2" draw:text-style-name="P2" draw:layer="layout" svg:width="1.185cm" svg:height="16.836cm" svg:x="26.568cm" svg:y="2.006cm" svg:viewBox="0 0 1186 16837" draw:points="0,0 1186,0 1186,16837 0,16837">
          <text:p/>
        </draw:polygon>
        <draw:frame draw:style-name="gr3" draw:text-style-name="P4" draw:layer="layout" svg:width="0.673cm" svg:height="0.179cm" svg:x="1.037cm" svg:y="2.331cm">
          <draw:text-box>
            <text:p text:style-name="P3"><text:span text:style-name="T2">497/2025</text:span></text:p>
          </draw:text-box>
        </draw:frame>
        <draw:frame draw:style-name="gr3" draw:text-style-name="P4" draw:layer="layout" svg:width="0.342cm" svg:height="0.179cm" svg:x="2.574cm" svg:y="2.229cm">
          <draw:text-box>
            <text:p text:style-name="P3"><text:span text:style-name="T2">RUY</text:span></text:p>
          </draw:text-box>
        </draw:frame>
        <draw:frame draw:style-name="gr3" draw:text-style-name="P4" draw:layer="layout" svg:width="0.869cm" svg:height="0.179cm" svg:x="3.069cm" svg:y="2.229cm">
          <draw:text-box>
            <text:p text:style-name="P3"><text:span text:style-name="T2">SALATHIEL</text:span></text:p>
          </draw:text-box>
        </draw:frame>
        <draw:frame draw:style-name="gr3" draw:text-style-name="P4" draw:layer="layout" svg:width="0.225cm" svg:height="0.179cm" svg:x="4.085cm" svg:y="2.229cm">
          <draw:text-box>
            <text:p text:style-name="P3"><text:span text:style-name="T2">DE</text:span></text:p>
          </draw:text-box>
        </draw:frame>
        <draw:frame draw:style-name="gr3" draw:text-style-name="P4" draw:layer="layout" svg:width="1.236cm" svg:height="0.179cm" svg:x="4.466cm" svg:y="2.229cm">
          <draw:text-box>
            <text:p text:style-name="P3"><text:span text:style-name="T2">ALBUQUERQUE</text:span></text:p>
          </draw:text-box>
        </draw:frame>
        <draw:frame draw:style-name="gr3" draw:text-style-name="P4" draw:layer="layout" svg:width="0.16cm" svg:height="0.179cm" svg:x="5.846cm" svg:y="2.229cm">
          <draw:text-box>
            <text:p text:style-name="P3"><text:span text:style-name="T2">E</text:span></text:p>
          </draw:text-box>
        </draw:frame>
        <draw:frame draw:style-name="gr3" draw:text-style-name="P4" draw:layer="layout" svg:width="1.361cm" svg:height="0.179cm" svg:x="2.574cm" svg:y="2.428cm">
          <draw:text-box>
            <text:p text:style-name="P3"><text:span text:style-name="T2">MELLO VENTURA</text:span></text:p>
          </draw:text-box>
        </draw:frame>
        <draw:frame draw:style-name="gr3" draw:text-style-name="P4" draw:layer="layout" svg:width="2.281cm" svg:height="0.179cm" svg:x="6.016cm" svg:y="2.331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546cm" svg:y="2.3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62cm" svg:height="0.179cm" svg:x="10.689cm" svg:y="2.331cm">
          <draw:text-box>
            <text:p text:style-name="P3"><text:span text:style-name="T2">Maceió/AL</text:span></text:p>
          </draw:text-box>
        </draw:frame>
        <draw:frame draw:style-name="gr3" draw:text-style-name="P4" draw:layer="layout" svg:width="0.807cm" svg:height="0.179cm" svg:x="11.997cm" svg:y="2.331cm">
          <draw:text-box>
            <text:p text:style-name="P3"><text:span text:style-name="T2">05/09/2025</text:span></text:p>
          </draw:text-box>
        </draw:frame>
        <draw:frame draw:style-name="gr3" draw:text-style-name="P4" draw:layer="layout" svg:width="0.807cm" svg:height="0.179cm" svg:x="13.178cm" svg:y="2.331cm">
          <draw:text-box>
            <text:p text:style-name="P3"><text:span text:style-name="T2">06/09/2025</text:span></text:p>
          </draw:text-box>
        </draw:frame>
        <draw:frame draw:style-name="gr3" draw:text-style-name="P4" draw:layer="layout" svg:width="5.546cm" svg:height="0.179cm" svg:x="14.22cm" svg:y="1.933cm">
          <draw:text-box>
            <text:p text:style-name="P3"><text:span text:style-name="T2">Participar da Cerimônia de entrega da Comenda da Ordem do Mérito Ministro</text:span></text:p>
          </draw:text-box>
        </draw:frame>
        <draw:frame draw:style-name="gr3" draw:text-style-name="P4" draw:layer="layout" svg:width="2.568cm" svg:height="0.179cm" svg:x="14.22cm" svg:y="2.132cm">
          <draw:text-box>
            <text:p text:style-name="P3"><text:span text:style-name="T2">Silvério Fernandes de Araújo Jorge,</text:span></text:p>
          </draw:text-box>
        </draw:frame>
        <draw:frame draw:style-name="gr3" draw:text-style-name="P4" draw:layer="layout" svg:width="0.53cm" svg:height="0.179cm" svg:x="17.001cm" svg:y="2.132cm">
          <draw:text-box>
            <text:p text:style-name="P3"><text:span text:style-name="T2">na qual</text:span></text:p>
          </draw:text-box>
        </draw:frame>
        <draw:frame draw:style-name="gr3" draw:text-style-name="P4" draw:layer="layout" svg:width="2.139cm" svg:height="0.179cm" svg:x="17.649cm" svg:y="2.132cm">
          <draw:text-box>
            <text:p text:style-name="P3"><text:span text:style-name="T2">será agraciado com a referida</text:span></text:p>
          </draw:text-box>
        </draw:frame>
        <draw:frame draw:style-name="gr3" draw:text-style-name="P4" draw:layer="layout" svg:width="1.057cm" svg:height="0.179cm" svg:x="14.22cm" svg:y="2.331cm">
          <draw:text-box>
            <text:p text:style-name="P3"><text:span text:style-name="T2">condecoração,</text:span></text:p>
          </draw:text-box>
        </draw:frame>
        <draw:frame draw:style-name="gr3" draw:text-style-name="P4" draw:layer="layout" svg:width="1.298cm" svg:height="0.179cm" svg:x="15.329cm" svg:y="2.331cm">
          <draw:text-box>
            <text:p text:style-name="P3"><text:span text:style-name="T2">no grau Grã-Cruz,</text:span></text:p>
          </draw:text-box>
        </draw:frame>
        <draw:frame draw:style-name="gr3" draw:text-style-name="P4" draw:layer="layout" svg:width="1.853cm" svg:height="0.179cm" svg:x="16.713cm" svg:y="2.331cm">
          <draw:text-box>
            <text:p text:style-name="P3"><text:span text:style-name="T2">na sede da OAB Alagoas,</text:span></text:p>
          </draw:text-box>
        </draw:frame>
        <draw:frame draw:style-name="gr3" draw:text-style-name="P4" draw:layer="layout" svg:width="0.512cm" svg:height="0.179cm" svg:x="18.673cm" svg:y="2.33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99cm" svg:height="0.179cm" svg:x="19.24cm" svg:y="2.331cm">
          <draw:text-box>
            <text:p text:style-name="P3"><text:span text:style-name="T2">p/Maceió,</text:span></text:p>
          </draw:text-box>
        </draw:frame>
        <draw:frame draw:style-name="gr3" draw:text-style-name="P4" draw:layer="layout" svg:width="0.61cm" svg:height="0.179cm" svg:x="14.22cm" svg:y="2.5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94cm" svg:height="0.179cm" svg:x="14.944cm" svg:y="2.5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433cm" svg:height="0.179cm" svg:x="15.528cm" svg:y="2.53cm">
          <draw:text-box>
            <text:p text:style-name="P3"><text:span text:style-name="T2">de 05 a 06/09/2025,</text:span></text:p>
          </draw:text-box>
        </draw:frame>
        <draw:frame draw:style-name="gr3" draw:text-style-name="P4" draw:layer="layout" svg:width="0.261cm" svg:height="0.179cm" svg:x="17.137cm" svg:y="2.5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093cm" svg:height="0.179cm" svg:x="17.471cm" svg:y="2.53cm">
          <draw:text-box>
            <text:p text:style-name="P3"><text:span text:style-name="T2">jus a 1,5 diária,</text:span></text:p>
          </draw:text-box>
        </draw:frame>
        <draw:frame draw:style-name="gr3" draw:text-style-name="P4" draw:layer="layout" svg:width="0.351cm" svg:height="0.179cm" svg:x="18.749cm" svg:y="2.5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726cm" svg:height="0.179cm" svg:x="19.181cm" svg:y="2.53cm">
          <draw:text-box>
            <text:p text:style-name="P3"><text:span text:style-name="T2">PORT GP</text:span></text:p>
          </draw:text-box>
        </draw:frame>
        <draw:frame draw:style-name="gr3" draw:text-style-name="P4" draw:layer="layout" svg:width="0.718cm" svg:height="0.179cm" svg:x="14.22cm" svg:y="2.729cm">
          <draw:text-box>
            <text:p text:style-name="P3"><text:span text:style-name="T2">441/2025.</text:span></text:p>
          </draw:text-box>
        </draw:frame>
        <draw:frame draw:style-name="gr3" draw:text-style-name="P4" draw:layer="layout" svg:width="1.379cm" svg:height="0.179cm" svg:x="20.256cm" svg:y="2.331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2.339cm">
          <draw:text-box>
            <text:p text:style-name="P3"><text:span text:style-name="T3">1,5</text:span></text:p>
          </draw:text-box>
        </draw:frame>
        <draw:frame draw:style-name="gr4" draw:text-style-name="P5" draw:layer="layout" svg:width="0.832cm" svg:height="0.175cm" svg:x="23.152cm" svg:y="2.339cm">
          <draw:text-box>
            <text:p text:style-name="P3"><text:span text:style-name="T3">R$ 2.202,37</text:span></text:p>
          </draw:text-box>
        </draw:frame>
        <draw:frame draw:style-name="gr4" draw:text-style-name="P5" draw:layer="layout" svg:width="0.756cm" svg:height="0.175cm" svg:x="24.388cm" svg:y="2.339cm">
          <draw:text-box>
            <text:p text:style-name="P3"><text:span text:style-name="T3">-R$ 543,07</text:span></text:p>
          </draw:text-box>
        </draw:frame>
        <draw:frame draw:style-name="gr4" draw:text-style-name="P5" draw:layer="layout" svg:width="0.536cm" svg:height="0.175cm" svg:x="25.701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2.339cm">
          <draw:text-box>
            <text:p text:style-name="P3"><text:span text:style-name="T3">R$ 1.659,30</text:span></text:p>
          </draw:text-box>
        </draw:frame>
        <draw:frame draw:style-name="gr3" draw:text-style-name="P4" draw:layer="layout" svg:width="0.673cm" svg:height="0.179cm" svg:x="1.037cm" svg:y="3.173cm">
          <draw:text-box>
            <text:p text:style-name="P3"><text:span text:style-name="T2">498/2025</text:span></text:p>
          </draw:text-box>
        </draw:frame>
        <draw:frame draw:style-name="gr3" draw:text-style-name="P4" draw:layer="layout" svg:width="2.246cm" svg:height="0.179cm" svg:x="2.574cm" svg:y="3.173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2.281cm" svg:height="0.179cm" svg:x="6.016cm" svg:y="3.173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546cm" svg:y="3.1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89cm" svg:y="3.17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97cm" svg:y="3.173cm">
          <draw:text-box>
            <text:p text:style-name="P3"><text:span text:style-name="T2">09/09/2025</text:span></text:p>
          </draw:text-box>
        </draw:frame>
        <draw:frame draw:style-name="gr3" draw:text-style-name="P4" draw:layer="layout" svg:width="0.807cm" svg:height="0.179cm" svg:x="13.178cm" svg:y="3.173cm">
          <draw:text-box>
            <text:p text:style-name="P3"><text:span text:style-name="T2">11/09/2025</text:span></text:p>
          </draw:text-box>
        </draw:frame>
        <draw:frame draw:style-name="gr3" draw:text-style-name="P4" draw:layer="layout" svg:width="0.681cm" svg:height="0.179cm" svg:x="14.22cm" svg:y="2.873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513cm" svg:height="0.179cm" svg:x="14.99cm" svg:y="2.873cm">
          <draw:text-box>
            <text:p text:style-name="P3"><text:span text:style-name="T2">IV Encontro Nacional</text:span></text:p>
          </draw:text-box>
        </draw:frame>
        <draw:frame draw:style-name="gr3" draw:text-style-name="P4" draw:layer="layout" svg:width="3.105cm" svg:height="0.179cm" svg:x="16.662cm" svg:y="2.873cm">
          <draw:text-box>
            <text:p text:style-name="P3"><text:span text:style-name="T2">de Magistrados de Cooperação Judiciária e</text:span></text:p>
          </draw:text-box>
        </draw:frame>
        <draw:frame draw:style-name="gr3" draw:text-style-name="P4" draw:layer="layout" svg:width="3.776cm" svg:height="0.179cm" svg:x="14.22cm" svg:y="3.072cm">
          <draw:text-box>
            <text:p text:style-name="P3"><text:span text:style-name="T2">Reunião dos Núcleos e Magistrados de Cooperação,</text:span></text:p>
          </draw:text-box>
        </draw:frame>
        <draw:frame draw:style-name="gr3" draw:text-style-name="P4" draw:layer="layout" svg:width="0.512cm" svg:height="0.179cm" svg:x="18.305cm" svg:y="3.07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17cm" svg:height="0.179cm" svg:x="18.902cm" svg:y="3.072cm">
          <draw:text-box>
            <text:p text:style-name="P3"><text:span text:style-name="T2">p/Brasília,</text:span></text:p>
          </draw:text-box>
        </draw:frame>
        <draw:frame draw:style-name="gr3" draw:text-style-name="P4" draw:layer="layout" svg:width="0.225cm" svg:height="0.179cm" svg:x="19.71cm" svg:y="3.072cm">
          <draw:text-box>
            <text:p text:style-name="P3"><text:span text:style-name="T2">em</text:span></text:p>
          </draw:text-box>
        </draw:frame>
        <draw:frame draw:style-name="gr3" draw:text-style-name="P4" draw:layer="layout" svg:width="0.494cm" svg:height="0.179cm" svg:x="14.22cm" svg:y="3.271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58cm" svg:height="0.179cm" svg:x="14.804cm" svg:y="3.27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433cm" svg:height="0.179cm" svg:x="15.346cm" svg:y="3.271cm">
          <draw:text-box>
            <text:p text:style-name="P3"><text:span text:style-name="T2">de 09 a 11/09/2025,</text:span></text:p>
          </draw:text-box>
        </draw:frame>
        <draw:frame draw:style-name="gr3" draw:text-style-name="P4" draw:layer="layout" svg:width="0.261cm" svg:height="0.179cm" svg:x="16.993cm" svg:y="3.271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73cm" svg:height="0.179cm" svg:x="17.34cm" svg:y="3.271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0.351cm" svg:height="0.179cm" svg:x="18.732cm" svg:y="3.27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726cm" svg:height="0.179cm" svg:x="19.173cm" svg:y="3.271cm">
          <draw:text-box>
            <text:p text:style-name="P3"><text:span text:style-name="T2">PORT GP</text:span></text:p>
          </draw:text-box>
        </draw:frame>
        <draw:frame draw:style-name="gr3" draw:text-style-name="P4" draw:layer="layout" svg:width="0.718cm" svg:height="0.179cm" svg:x="14.22cm" svg:y="3.47cm">
          <draw:text-box>
            <text:p text:style-name="P3"><text:span text:style-name="T2">443/2025.</text:span></text:p>
          </draw:text-box>
        </draw:frame>
        <draw:frame draw:style-name="gr3" draw:text-style-name="P4" draw:layer="layout" svg:width="0.565cm" svg:height="0.179cm" svg:x="20.663cm" svg:y="3.173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3.181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3.181cm">
          <draw:text-box>
            <text:p text:style-name="P3"><text:span text:style-name="T3">R$ 3.670,62</text:span></text:p>
          </draw:text-box>
        </draw:frame>
        <draw:frame draw:style-name="gr4" draw:text-style-name="P5" draw:layer="layout" svg:width="0.756cm" svg:height="0.175cm" svg:x="24.388cm" svg:y="3.181cm">
          <draw:text-box>
            <text:p text:style-name="P3"><text:span text:style-name="T3">-R$ 905,12</text:span></text:p>
          </draw:text-box>
        </draw:frame>
        <draw:frame draw:style-name="gr4" draw:text-style-name="P5" draw:layer="layout" svg:width="0.536cm" svg:height="0.175cm" svg:x="25.701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75cm" svg:y="3.181cm">
          <draw:text-box>
            <text:p text:style-name="P3"><text:span text:style-name="T3">R$ 1.785,45</text:span></text:p>
          </draw:text-box>
        </draw:frame>
        <draw:frame draw:style-name="gr4" draw:text-style-name="P5" draw:layer="layout" svg:width="0.536cm" svg:height="0.175cm" svg:x="28.105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3.181cm">
          <draw:text-box>
            <text:p text:style-name="P3"><text:span text:style-name="T3">R$ 4.550,95</text:span></text:p>
          </draw:text-box>
        </draw:frame>
        <draw:frame draw:style-name="gr3" draw:text-style-name="P4" draw:layer="layout" svg:width="0.673cm" svg:height="0.179cm" svg:x="1.037cm" svg:y="4.016cm">
          <draw:text-box>
            <text:p text:style-name="P3"><text:span text:style-name="T2">499/2025</text:span></text:p>
          </draw:text-box>
        </draw:frame>
        <draw:frame draw:style-name="gr3" draw:text-style-name="P4" draw:layer="layout" svg:width="2.496cm" svg:height="0.179cm" svg:x="2.574cm" svg:y="4.016cm">
          <draw:text-box>
            <text:p text:style-name="P3"><text:span text:style-name="T2">VALTELUCIO DIAS DE LACERDA</text:span></text:p>
          </draw:text-box>
        </draw:frame>
        <draw:frame draw:style-name="gr3" draw:text-style-name="P4" draw:layer="layout" svg:width="1.289cm" svg:height="0.179cm" svg:x="6.016cm" svg:y="3.817cm">
          <draw:text-box>
            <text:p text:style-name="P3"><text:span text:style-name="T2">COORDENADOR</text:span></text:p>
          </draw:text-box>
        </draw:frame>
        <draw:frame draw:style-name="gr3" draw:text-style-name="P4" draw:layer="layout" svg:width="0.225cm" svg:height="0.179cm" svg:x="7.781cm" svg:y="3.817cm">
          <draw:text-box>
            <text:p text:style-name="P3"><text:span text:style-name="T2">DE</text:span></text:p>
          </draw:text-box>
        </draw:frame>
        <draw:frame draw:style-name="gr3" draw:text-style-name="P4" draw:layer="layout" svg:width="1.012cm" svg:height="0.179cm" svg:x="8.484cm" svg:y="3.817cm">
          <draw:text-box>
            <text:p text:style-name="P3"><text:span text:style-name="T2">EXECUÇÕES</text:span></text:p>
          </draw:text-box>
        </draw:frame>
        <draw:frame draw:style-name="gr3" draw:text-style-name="P4" draw:layer="layout" svg:width="0.878cm" svg:height="0.179cm" svg:x="6.016cm" svg:y="4.016cm">
          <draw:text-box>
            <text:p text:style-name="P3"><text:span text:style-name="T2">REUNIDAS,</text:span></text:p>
          </draw:text-box>
        </draw:frame>
        <draw:frame draw:style-name="gr3" draw:text-style-name="P4" draw:layer="layout" svg:width="2.308cm" svg:height="0.179cm" svg:x="7.015cm" svg:y="4.016cm">
          <draw:text-box>
            <text:p text:style-name="P3"><text:span text:style-name="T2">EXPROPRIAÇÃO E PESQUISA</text:span></text:p>
          </draw:text-box>
        </draw:frame>
        <draw:frame draw:style-name="gr3" draw:text-style-name="P4" draw:layer="layout" svg:width="2.022cm" svg:height="0.179cm" svg:x="6.016cm" svg:y="4.215cm">
          <draw:text-box>
            <text:p text:style-name="P3"><text:span text:style-name="T2">PATRIMONIAL AVANÇADA</text:span></text:p>
          </draw:text-box>
        </draw:frame>
        <draw:frame draw:style-name="gr3" draw:text-style-name="P4" draw:layer="layout" svg:width="0.717cm" svg:height="0.179cm" svg:x="9.546cm" svg:y="4.01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89cm" svg:y="4.01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97cm" svg:y="4.016cm">
          <draw:text-box>
            <text:p text:style-name="P3"><text:span text:style-name="T2">03/09/2025</text:span></text:p>
          </draw:text-box>
        </draw:frame>
        <draw:frame draw:style-name="gr3" draw:text-style-name="P4" draw:layer="layout" svg:width="0.807cm" svg:height="0.179cm" svg:x="13.178cm" svg:y="4.016cm">
          <draw:text-box>
            <text:p text:style-name="P3"><text:span text:style-name="T2">05/09/2025</text:span></text:p>
          </draw:text-box>
        </draw:frame>
        <draw:frame draw:style-name="gr3" draw:text-style-name="P4" draw:layer="layout" svg:width="2.264cm" svg:height="0.179cm" svg:x="14.22cm" svg:y="3.715cm">
          <draw:text-box>
            <text:p text:style-name="P3"><text:span text:style-name="T2">Participar do Encontro Nacional</text:span></text:p>
          </draw:text-box>
        </draw:frame>
        <draw:frame draw:style-name="gr3" draw:text-style-name="P4" draw:layer="layout" svg:width="2.667cm" svg:height="0.179cm" svg:x="16.607cm" svg:y="3.715cm">
          <draw:text-box>
            <text:p text:style-name="P3"><text:span text:style-name="T2">dos Núcleos de Pesquisa Patrimonial</text:span></text:p>
          </draw:text-box>
        </draw:frame>
        <draw:frame draw:style-name="gr3" draw:text-style-name="P4" draw:layer="layout" svg:width="0.521cm" svg:height="0.179cm" svg:x="19.406cm" svg:y="3.715cm">
          <draw:text-box>
            <text:p text:style-name="P3"><text:span text:style-name="T2">e Juízo</text:span></text:p>
          </draw:text-box>
        </draw:frame>
        <draw:frame draw:style-name="gr3" draw:text-style-name="P4" draw:layer="layout" svg:width="3.731cm" svg:height="0.179cm" svg:x="14.22cm" svg:y="3.914cm">
          <draw:text-box>
            <text:p text:style-name="P3"><text:span text:style-name="T2">Centralizador de Execuções da Justiça do Trabalho,</text:span></text:p>
          </draw:text-box>
        </draw:frame>
        <draw:frame draw:style-name="gr3" draw:text-style-name="P4" draw:layer="layout" svg:width="0.574cm" svg:height="0.179cm" svg:x="18.131cm" svg:y="3.914cm">
          <draw:text-box>
            <text:p text:style-name="P3"><text:span text:style-name="T2">no TST,</text:span></text:p>
          </draw:text-box>
        </draw:frame>
        <draw:frame draw:style-name="gr3" draw:text-style-name="P4" draw:layer="layout" svg:width="1.11cm" svg:height="0.179cm" svg:x="18.796cm" svg:y="3.914cm">
          <draw:text-box>
            <text:p text:style-name="P3"><text:span text:style-name="T2">em Brasília/DF,</text:span></text:p>
          </draw:text-box>
        </draw:frame>
        <draw:frame draw:style-name="gr3" draw:text-style-name="P4" draw:layer="layout" svg:width="5.645cm" svg:height="0.179cm" svg:x="14.22cm" svg:y="4.113cm">
          <draw:text-box>
            <text:p text:style-name="P3"><text:span text:style-name="T2">desloc. em transp. aéreo, de 03 a 05/09/2025, faz. jus a 2,5 diárias e 1 adic. de</text:span></text:p>
          </draw:text-box>
        </draw:frame>
        <draw:frame draw:style-name="gr3" draw:text-style-name="P4" draw:layer="layout" svg:width="2.488cm" svg:height="0.179cm" svg:x="14.22cm" svg:y="4.312cm">
          <draw:text-box>
            <text:p text:style-name="P3"><text:span text:style-name="T2">desloc., conf. PORT DG 351/2025.</text:span></text:p>
          </draw:text-box>
        </draw:frame>
        <draw:frame draw:style-name="gr3" draw:text-style-name="P4" draw:layer="layout" svg:width="0.565cm" svg:height="0.179cm" svg:x="20.663cm" svg:y="4.016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4.023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4.023cm">
          <draw:text-box>
            <text:p text:style-name="P3"><text:span text:style-name="T3">R$ 2.125,10</text:span></text:p>
          </draw:text-box>
        </draw:frame>
        <draw:frame draw:style-name="gr4" draw:text-style-name="P5" draw:layer="layout" svg:width="0.756cm" svg:height="0.175cm" svg:x="24.388cm" svg:y="4.023cm">
          <draw:text-box>
            <text:p text:style-name="P3"><text:span text:style-name="T3">-R$ 376,90</text:span></text:p>
          </draw:text-box>
        </draw:frame>
        <draw:frame draw:style-name="gr4" draw:text-style-name="P5" draw:layer="layout" svg:width="0.705cm" svg:height="0.175cm" svg:x="25.616cm" svg:y="4.023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705cm" svg:height="0.175cm" svg:x="26.814cm" svg:y="4.023cm">
          <draw:text-box>
            <text:p text:style-name="P3"><text:span text:style-name="T3">R$ 948,20</text:span></text:p>
          </draw:text-box>
        </draw:frame>
        <draw:frame draw:style-name="gr4" draw:text-style-name="P5" draw:layer="layout" svg:width="0.536cm" svg:height="0.175cm" svg:x="28.105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4.023cm">
          <draw:text-box>
            <text:p text:style-name="P3"><text:span text:style-name="T3">R$ 3.376,43</text:span></text:p>
          </draw:text-box>
        </draw:frame>
        <draw:frame draw:style-name="gr3" draw:text-style-name="P4" draw:layer="layout" svg:width="0.673cm" svg:height="0.179cm" svg:x="1.037cm" svg:y="4.858cm">
          <draw:text-box>
            <text:p text:style-name="P3"><text:span text:style-name="T2">500/2025</text:span></text:p>
          </draw:text-box>
        </draw:frame>
        <draw:frame draw:style-name="gr3" draw:text-style-name="P4" draw:layer="layout" svg:width="2.853cm" svg:height="0.179cm" svg:x="2.574cm" svg:y="4.858cm">
          <draw:text-box>
            <text:p text:style-name="P3"><text:span text:style-name="T2">BRUNO ARRUDA DE ALBUQUERQUE</text:span></text:p>
          </draw:text-box>
        </draw:frame>
        <draw:frame draw:style-name="gr3" draw:text-style-name="P4" draw:layer="layout" svg:width="1.423cm" svg:height="0.179cm" svg:x="6.016cm" svg:y="4.858cm">
          <draw:text-box>
            <text:p text:style-name="P3"><text:span text:style-name="T2">CHEFE DE SEÇÃO</text:span></text:p>
          </draw:text-box>
        </draw:frame>
        <draw:frame draw:style-name="gr3" draw:text-style-name="P4" draw:layer="layout" svg:width="0.717cm" svg:height="0.179cm" svg:x="9.546cm" svg:y="4.85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4.85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4.858cm">
          <draw:text-box>
            <text:p text:style-name="P3"><text:span text:style-name="T2">25/08/2025</text:span></text:p>
          </draw:text-box>
        </draw:frame>
        <draw:frame draw:style-name="gr3" draw:text-style-name="P4" draw:layer="layout" svg:width="0.807cm" svg:height="0.179cm" svg:x="13.178cm" svg:y="4.858cm">
          <draw:text-box>
            <text:p text:style-name="P3"><text:span text:style-name="T2">27/08/2025</text:span></text:p>
          </draw:text-box>
        </draw:frame>
        <draw:frame draw:style-name="gr3" draw:text-style-name="P4" draw:layer="layout" svg:width="5.671cm" svg:height="0.179cm" svg:x="14.22cm" svg:y="4.659cm">
          <draw:text-box>
            <text:p text:style-name="P3"><text:span text:style-name="T2">Acomp. e fiscalizar o início dos serv. de adeq. das instalações de segurança do</text:span></text:p>
          </draw:text-box>
        </draw:frame>
        <draw:frame draw:style-name="gr3" draw:text-style-name="P4" draw:layer="layout" svg:width="5.662cm" svg:height="0.179cm" svg:x="14.22cm" svg:y="4.858cm">
          <draw:text-box>
            <text:p text:style-name="P3"><text:span text:style-name="T2">terreno compartilhado c/o DNIT, em Petrolina, desloc. em veíc. oficial, de 25/08</text:span></text:p>
          </draw:text-box>
        </draw:frame>
        <draw:frame draw:style-name="gr3" draw:text-style-name="P4" draw:layer="layout" svg:width="4.437cm" svg:height="0.179cm" svg:x="14.22cm" svg:y="5.057cm">
          <draw:text-box>
            <text:p text:style-name="P3"><text:span text:style-name="T2">a 27/08/2025, faz. jus a 2,5 diárias, conf. PORT DG 352/2025.</text:span></text:p>
          </draw:text-box>
        </draw:frame>
        <draw:frame draw:style-name="gr3" draw:text-style-name="P4" draw:layer="layout" svg:width="1.379cm" svg:height="0.179cm" svg:x="20.257cm" svg:y="4.858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4.866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4.866cm">
          <draw:text-box>
            <text:p text:style-name="P3"><text:span text:style-name="T3">R$ 1.313,70</text:span></text:p>
          </draw:text-box>
        </draw:frame>
        <draw:frame draw:style-name="gr4" draw:text-style-name="P5" draw:layer="layout" svg:width="0.756cm" svg:height="0.175cm" svg:x="24.388cm" svg:y="4.866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4.866cm">
          <draw:text-box>
            <text:p text:style-name="P3"><text:span text:style-name="T3">R$ 1.070,37</text:span></text:p>
          </draw:text-box>
        </draw:frame>
        <draw:frame draw:style-name="gr3" draw:text-style-name="P4" draw:layer="layout" svg:width="0.673cm" svg:height="0.179cm" svg:x="1.037cm" svg:y="5.701cm">
          <draw:text-box>
            <text:p text:style-name="P3"><text:span text:style-name="T2">501/2025</text:span></text:p>
          </draw:text-box>
        </draw:frame>
        <draw:frame draw:style-name="gr3" draw:text-style-name="P4" draw:layer="layout" svg:width="2.684cm" svg:height="0.179cm" svg:x="2.574cm" svg:y="5.701cm">
          <draw:text-box>
            <text:p text:style-name="P3"><text:span text:style-name="T2">RAMAYANO FRANCISCO DA SILVA</text:span></text:p>
          </draw:text-box>
        </draw:frame>
        <draw:frame draw:style-name="gr3" draw:text-style-name="P4" draw:layer="layout" svg:width="1.423cm" svg:height="0.179cm" svg:x="6.016cm" svg:y="5.701cm">
          <draw:text-box>
            <text:p text:style-name="P3"><text:span text:style-name="T2">CHEFE DE SEÇÃO</text:span></text:p>
          </draw:text-box>
        </draw:frame>
        <draw:frame draw:style-name="gr3" draw:text-style-name="P4" draw:layer="layout" svg:width="0.717cm" svg:height="0.179cm" svg:x="9.546cm" svg:y="5.70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89cm" svg:y="5.701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97cm" svg:y="5.701cm">
          <draw:text-box>
            <text:p text:style-name="P3"><text:span text:style-name="T2">13/08/2025</text:span></text:p>
          </draw:text-box>
        </draw:frame>
        <draw:frame draw:style-name="gr3" draw:text-style-name="P4" draw:layer="layout" svg:width="0.807cm" svg:height="0.179cm" svg:x="13.178cm" svg:y="5.701cm">
          <draw:text-box>
            <text:p text:style-name="P3"><text:span text:style-name="T2">15/08/2025</text:span></text:p>
          </draw:text-box>
        </draw:frame>
        <draw:frame draw:style-name="gr3" draw:text-style-name="P4" draw:layer="layout" svg:width="0.637cm" svg:height="0.179cm" svg:x="14.22cm" svg:y="5.4cm">
          <draw:text-box>
            <text:p text:style-name="P3"><text:span text:style-name="T2">Realizar,</text:span></text:p>
          </draw:text-box>
        </draw:frame>
        <draw:frame draw:style-name="gr3" draw:text-style-name="P4" draw:layer="layout" svg:width="4.24cm" svg:height="0.179cm" svg:x="14.914cm" svg:y="5.4cm">
          <draw:text-box>
            <text:p text:style-name="P3"><text:span text:style-name="T2">nos imóveis que abrigam as VTs de Salgueiro e S.Talhada,</text:span></text:p>
          </draw:text-box>
        </draw:frame>
        <draw:frame draw:style-name="gr3" draw:text-style-name="P4" draw:layer="layout" svg:width="0.539cm" svg:height="0.179cm" svg:x="19.372cm" svg:y="5.4cm">
          <draw:text-box>
            <text:p text:style-name="P3"><text:span text:style-name="T2">de 13 a</text:span></text:p>
          </draw:text-box>
        </draw:frame>
        <draw:frame draw:style-name="gr3" draw:text-style-name="P4" draw:layer="layout" svg:width="4.464cm" svg:height="0.179cm" svg:x="14.22cm" svg:y="5.599cm">
          <draw:text-box>
            <text:p text:style-name="P3"><text:span text:style-name="T2">15/08/2025, desloc. em veíc. oficial, a fiscalização técnica final</text:span></text:p>
          </draw:text-box>
        </draw:frame>
        <draw:frame draw:style-name="gr3" draw:text-style-name="P4" draw:layer="layout" svg:width="1.156cm" svg:height="0.179cm" svg:x="18.783cm" svg:y="5.599cm">
          <draw:text-box>
            <text:p text:style-name="P3"><text:span text:style-name="T2">e o recebimento</text:span></text:p>
          </draw:text-box>
        </draw:frame>
        <draw:frame draw:style-name="gr3" draw:text-style-name="P4" draw:layer="layout" svg:width="1.397cm" svg:height="0.179cm" svg:x="14.22cm" svg:y="5.798cm">
          <draw:text-box>
            <text:p text:style-name="P3"><text:span text:style-name="T2">provisório dos serv.</text:span></text:p>
          </draw:text-box>
        </draw:frame>
        <draw:frame draw:style-name="gr3" draw:text-style-name="P4" draw:layer="layout" svg:width="0.717cm" svg:height="0.179cm" svg:x="15.718cm" svg:y="5.798cm">
          <draw:text-box>
            <text:p text:style-name="P3"><text:span text:style-name="T2">de manut.</text:span></text:p>
          </draw:text-box>
        </draw:frame>
        <draw:frame draw:style-name="gr3" draw:text-style-name="P4" draw:layer="layout" svg:width="0.485cm" svg:height="0.179cm" svg:x="16.514cm" svg:y="5.798cm">
          <draw:text-box>
            <text:p text:style-name="P3"><text:span text:style-name="T2">predial</text:span></text:p>
          </draw:text-box>
        </draw:frame>
        <draw:frame draw:style-name="gr3" draw:text-style-name="P4" draw:layer="layout" svg:width="1.826cm" svg:height="0.179cm" svg:x="17.056cm" svg:y="5.798cm">
          <draw:text-box>
            <text:p text:style-name="P3"><text:span text:style-name="T2">pela empresa contratada,</text:span></text:p>
          </draw:text-box>
        </draw:frame>
        <draw:frame draw:style-name="gr3" draw:text-style-name="P4" draw:layer="layout" svg:width="0.261cm" svg:height="0.179cm" svg:x="18.974cm" svg:y="5.798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1cm" svg:height="0.179cm" svg:x="19.291cm" svg:y="5.798cm">
          <draw:text-box>
            <text:p text:style-name="P3"><text:span text:style-name="T2">jus a 2,5</text:span></text:p>
          </draw:text-box>
        </draw:frame>
        <draw:frame draw:style-name="gr3" draw:text-style-name="P4" draw:layer="layout" svg:width="2.452cm" svg:height="0.179cm" svg:x="14.22cm" svg:y="5.997cm">
          <draw:text-box>
            <text:p text:style-name="P3"><text:span text:style-name="T2">diárias, conf. PORT DG 353/2025.</text:span></text:p>
          </draw:text-box>
        </draw:frame>
        <draw:frame draw:style-name="gr3" draw:text-style-name="P4" draw:layer="layout" svg:width="1.379cm" svg:height="0.179cm" svg:x="20.257cm" svg:y="5.701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5.708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5.708cm">
          <draw:text-box>
            <text:p text:style-name="P3"><text:span text:style-name="T3">R$ 1.081,87</text:span></text:p>
          </draw:text-box>
        </draw:frame>
        <draw:frame draw:style-name="gr4" draw:text-style-name="P5" draw:layer="layout" svg:width="0.756cm" svg:height="0.175cm" svg:x="24.388cm" svg:y="5.708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5.708cm">
          <draw:text-box>
            <text:p text:style-name="P3"><text:span text:style-name="T3">R$ 838,54</text:span></text:p>
          </draw:text-box>
        </draw:frame>
        <draw:frame draw:style-name="gr3" draw:text-style-name="P4" draw:layer="layout" svg:width="0.673cm" svg:height="0.179cm" svg:x="1.037cm" svg:y="6.543cm">
          <draw:text-box>
            <text:p text:style-name="P3"><text:span text:style-name="T2">502/2025</text:span></text:p>
          </draw:text-box>
        </draw:frame>
        <draw:frame draw:style-name="gr3" draw:text-style-name="P4" draw:layer="layout" svg:width="2.612cm" svg:height="0.179cm" svg:x="2.574cm" svg:y="6.543cm">
          <draw:text-box>
            <text:p text:style-name="P3"><text:span text:style-name="T2">MARCELO DOS SANTOS ARANHA</text:span></text:p>
          </draw:text-box>
        </draw:frame>
        <draw:frame draw:style-name="gr3" draw:text-style-name="P4" draw:layer="layout" svg:width="1.682cm" svg:height="0.179cm" svg:x="6.016cm" svg:y="6.54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6.54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6.543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6.543cm">
          <draw:text-box>
            <text:p text:style-name="P3"><text:span text:style-name="T2">07/09/2025</text:span></text:p>
          </draw:text-box>
        </draw:frame>
        <draw:frame draw:style-name="gr3" draw:text-style-name="P4" draw:layer="layout" svg:width="0.807cm" svg:height="0.179cm" svg:x="13.178cm" svg:y="6.543cm">
          <draw:text-box>
            <text:p text:style-name="P3"><text:span text:style-name="T2">13/09/2025</text:span></text:p>
          </draw:text-box>
        </draw:frame>
        <draw:frame draw:style-name="gr3" draw:text-style-name="P4" draw:layer="layout" svg:width="0.681cm" svg:height="0.179cm" svg:x="14.22cm" svg:y="6.243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61cm" svg:height="0.179cm" svg:x="15.011cm" svg:y="6.243cm">
          <draw:text-box>
            <text:p text:style-name="P3"><text:span text:style-name="T2">do Prog.</text:span></text:p>
          </draw:text-box>
        </draw:frame>
        <draw:frame draw:style-name="gr3" draw:text-style-name="P4" draw:layer="layout" svg:width="0.413cm" svg:height="0.179cm" svg:x="15.786cm" svg:y="6.243cm">
          <draw:text-box>
            <text:p text:style-name="P3"><text:span text:style-name="T2">Anual</text:span></text:p>
          </draw:text-box>
        </draw:frame>
        <draw:frame draw:style-name="gr3" draw:text-style-name="P4" draw:layer="layout" svg:width="3.302cm" svg:height="0.179cm" svg:x="16.298cm" svg:y="6.243cm">
          <draw:text-box>
            <text:p text:style-name="P3"><text:span text:style-name="T2">de Reciclagem de Agentes de Polícia Judicial,</text:span></text:p>
          </draw:text-box>
        </draw:frame>
        <draw:frame draw:style-name="gr3" draw:text-style-name="P4" draw:layer="layout" svg:width="1.218cm" svg:height="0.179cm" svg:x="14.22cm" svg:y="6.441cm">
          <draw:text-box>
            <text:p text:style-name="P3"><text:span text:style-name="T2">incluindo o TAF -</text:span></text:p>
          </draw:text-box>
        </draw:frame>
        <draw:frame draw:style-name="gr3" draw:text-style-name="P4" draw:layer="layout" svg:width="1.048cm" svg:height="0.179cm" svg:x="15.714cm" svg:y="6.441cm">
          <draw:text-box>
            <text:p text:style-name="P3"><text:span text:style-name="T2">Turma 3/2025,</text:span></text:p>
          </draw:text-box>
        </draw:frame>
        <draw:frame draw:style-name="gr3" draw:text-style-name="P4" draw:layer="layout" svg:width="0.512cm" svg:height="0.179cm" svg:x="16.929cm" svg:y="6.44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7.539cm" svg:y="6.44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8.466cm" svg:y="6.44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861cm" svg:height="0.179cm" svg:x="19.025cm" svg:y="6.441cm">
          <draw:text-box>
            <text:p text:style-name="P3"><text:span text:style-name="T2">de Petrolina</text:span></text:p>
          </draw:text-box>
        </draw:frame>
        <draw:frame draw:style-name="gr3" draw:text-style-name="P4" draw:layer="layout" svg:width="0.637cm" svg:height="0.179cm" svg:x="14.22cm" svg:y="6.64cm">
          <draw:text-box>
            <text:p text:style-name="P3"><text:span text:style-name="T2">p/Recife,</text:span></text:p>
          </draw:text-box>
        </draw:frame>
        <draw:frame draw:style-name="gr3" draw:text-style-name="P4" draw:layer="layout" svg:width="1.433cm" svg:height="0.179cm" svg:x="14.914cm" svg:y="6.64cm">
          <draw:text-box>
            <text:p text:style-name="P3"><text:span text:style-name="T2">de 07 a 13/09/2025,</text:span></text:p>
          </draw:text-box>
        </draw:frame>
        <draw:frame draw:style-name="gr3" draw:text-style-name="P4" draw:layer="layout" svg:width="0.261cm" svg:height="0.179cm" svg:x="16.459cm" svg:y="6.64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782cm" svg:height="0.179cm" svg:x="16.781cm" svg:y="6.64cm">
          <draw:text-box>
            <text:p text:style-name="P3"><text:span text:style-name="T2">jus a 6,5 diárias e 1 adic.</text:span></text:p>
          </draw:text-box>
        </draw:frame>
        <draw:frame draw:style-name="gr3" draw:text-style-name="P4" draw:layer="layout" svg:width="0.78cm" svg:height="0.179cm" svg:x="18.732cm" svg:y="6.64cm">
          <draw:text-box>
            <text:p text:style-name="P3"><text:span text:style-name="T2">de desloc.,</text:span></text:p>
          </draw:text-box>
        </draw:frame>
        <draw:frame draw:style-name="gr3" draw:text-style-name="P4" draw:layer="layout" svg:width="0.351cm" svg:height="0.179cm" svg:x="19.583cm" svg:y="6.6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95cm" svg:height="0.179cm" svg:x="14.22cm" svg:y="6.839cm">
          <draw:text-box>
            <text:p text:style-name="P3"><text:span text:style-name="T2">PORT DG 354/2025.</text:span></text:p>
          </draw:text-box>
        </draw:frame>
        <draw:frame draw:style-name="gr3" draw:text-style-name="P4" draw:layer="layout" svg:width="0.565cm" svg:height="0.179cm" svg:x="20.663cm" svg:y="6.543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6.551cm">
          <draw:text-box>
            <text:p text:style-name="P3"><text:span text:style-name="T3">6,5</text:span></text:p>
          </draw:text-box>
        </draw:frame>
        <draw:frame draw:style-name="gr4" draw:text-style-name="P5" draw:layer="layout" svg:width="0.832cm" svg:height="0.175cm" svg:x="23.152cm" svg:y="6.551cm">
          <draw:text-box>
            <text:p text:style-name="P3"><text:span text:style-name="T3">R$ 2.812,87</text:span></text:p>
          </draw:text-box>
        </draw:frame>
        <draw:frame draw:style-name="gr4" draw:text-style-name="P5" draw:layer="layout" svg:width="0.756cm" svg:height="0.175cm" svg:x="24.388cm" svg:y="6.551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705cm" svg:height="0.175cm" svg:x="25.616cm" svg:y="6.551cm">
          <draw:text-box>
            <text:p text:style-name="P3"><text:span text:style-name="T3">R$ 420,38</text:span></text:p>
          </draw:text-box>
        </draw:frame>
        <draw:frame draw:style-name="gr4" draw:text-style-name="P5" draw:layer="layout" svg:width="0.832cm" svg:height="0.175cm" svg:x="26.75cm" svg:y="6.551cm">
          <draw:text-box>
            <text:p text:style-name="P3"><text:span text:style-name="T3">R$ 4.055,60</text:span></text:p>
          </draw:text-box>
        </draw:frame>
        <draw:frame draw:style-name="gr4" draw:text-style-name="P5" draw:layer="layout" svg:width="0.536cm" svg:height="0.175cm" svg:x="28.105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6.551cm">
          <draw:text-box>
            <text:p text:style-name="P3"><text:span text:style-name="T3">R$ 6.883,30</text:span></text:p>
          </draw:text-box>
        </draw:frame>
        <draw:frame draw:style-name="gr3" draw:text-style-name="P4" draw:layer="layout" svg:width="0.673cm" svg:height="0.179cm" svg:x="1.037cm" svg:y="7.386cm">
          <draw:text-box>
            <text:p text:style-name="P3"><text:span text:style-name="T2">503/2025</text:span></text:p>
          </draw:text-box>
        </draw:frame>
        <draw:frame draw:style-name="gr3" draw:text-style-name="P4" draw:layer="layout" svg:width="1.897cm" svg:height="0.179cm" svg:x="2.574cm" svg:y="7.386cm">
          <draw:text-box>
            <text:p text:style-name="P3"><text:span text:style-name="T2">ANA CRISTINA DA SILVA</text:span></text:p>
          </draw:text-box>
        </draw:frame>
        <draw:frame draw:style-name="gr3" draw:text-style-name="P4" draw:layer="layout" svg:width="1.808cm" svg:height="0.179cm" svg:x="6.016cm" svg:y="7.386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17cm" svg:height="0.179cm" svg:x="9.546cm" svg:y="7.38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7.386cm">
          <draw:text-box>
            <text:p text:style-name="P3"><text:span text:style-name="T2">Salvador/BA</text:span></text:p>
          </draw:text-box>
        </draw:frame>
        <draw:frame draw:style-name="gr3" draw:text-style-name="P4" draw:layer="layout" svg:width="0.807cm" svg:height="0.179cm" svg:x="11.997cm" svg:y="7.386cm">
          <draw:text-box>
            <text:p text:style-name="P3"><text:span text:style-name="T2">21/08/2025</text:span></text:p>
          </draw:text-box>
        </draw:frame>
        <draw:frame draw:style-name="gr3" draw:text-style-name="P4" draw:layer="layout" svg:width="0.807cm" svg:height="0.179cm" svg:x="13.178cm" svg:y="7.386cm">
          <draw:text-box>
            <text:p text:style-name="P3"><text:span text:style-name="T2">23/08/2025</text:span></text:p>
          </draw:text-box>
        </draw:frame>
        <draw:frame draw:style-name="gr3" draw:text-style-name="P4" draw:layer="layout" svg:width="0.681cm" svg:height="0.179cm" svg:x="14.22cm" svg:y="7.18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47cm" svg:height="0.179cm" svg:x="14.994cm" svg:y="7.187cm">
          <draw:text-box>
            <text:p text:style-name="P3"><text:span text:style-name="T2">do Seminário Racismo no Futebol,</text:span></text:p>
          </draw:text-box>
        </draw:frame>
        <draw:frame draw:style-name="gr3" draw:text-style-name="P4" draw:layer="layout" svg:width="1.209cm" svg:height="0.179cm" svg:x="17.746cm" svg:y="7.187cm">
          <draw:text-box>
            <text:p text:style-name="P3"><text:span text:style-name="T2">em Salvador/BA,</text:span></text:p>
          </draw:text-box>
        </draw:frame>
        <draw:frame draw:style-name="gr3" draw:text-style-name="P4" draw:layer="layout" svg:width="0.512cm" svg:height="0.179cm" svg:x="19.092cm" svg:y="7.18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243cm" svg:height="0.179cm" svg:x="19.689cm" svg:y="7.187cm">
          <draw:text-box>
            <text:p text:style-name="P3"><text:span text:style-name="T2">Em</text:span></text:p>
          </draw:text-box>
        </draw:frame>
        <draw:frame draw:style-name="gr3" draw:text-style-name="P4" draw:layer="layout" svg:width="0.494cm" svg:height="0.179cm" svg:x="14.22cm" svg:y="7.386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58cm" svg:height="0.179cm" svg:x="14.774cm" svg:y="7.38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961cm" svg:height="0.179cm" svg:x="15.287cm" svg:y="7.386cm">
          <draw:text-box>
            <text:p text:style-name="P3"><text:span text:style-name="T2">de 21/08 a 23/08/2025, faz.</text:span></text:p>
          </draw:text-box>
        </draw:frame>
        <draw:frame draw:style-name="gr3" draw:text-style-name="P4" draw:layer="layout" svg:width="1.173cm" svg:height="0.179cm" svg:x="17.348cm" svg:y="7.386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1.272cm" svg:height="0.179cm" svg:x="18.622cm" svg:y="7.386cm">
          <draw:text-box>
            <text:p text:style-name="P3"><text:span text:style-name="T2">bem como 1 adic.</text:span></text:p>
          </draw:text-box>
        </draw:frame>
        <draw:frame draw:style-name="gr3" draw:text-style-name="P4" draw:layer="layout" svg:width="2.702cm" svg:height="0.179cm" svg:x="14.22cm" svg:y="7.584cm">
          <draw:text-box>
            <text:p text:style-name="P3"><text:span text:style-name="T2">de desloc., conf. PORT GP 453/2025.</text:span></text:p>
          </draw:text-box>
        </draw:frame>
        <draw:frame draw:style-name="gr3" draw:text-style-name="P4" draw:layer="layout" svg:width="0.565cm" svg:height="0.179cm" svg:x="20.663cm" svg:y="7.386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7.393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7.393cm">
          <draw:text-box>
            <text:p text:style-name="P3"><text:span text:style-name="T3">R$ 3.477,45</text:span></text:p>
          </draw:text-box>
        </draw:frame>
        <draw:frame draw:style-name="gr4" draw:text-style-name="P5" draw:layer="layout" svg:width="0.883cm" svg:height="0.175cm" svg:x="24.325cm" svg:y="7.393cm">
          <draw:text-box>
            <text:p text:style-name="P3"><text:span text:style-name="T3">-R$ 1.391,98</text:span></text:p>
          </draw:text-box>
        </draw:frame>
        <draw:frame draw:style-name="gr4" draw:text-style-name="P5" draw:layer="layout" svg:width="0.705cm" svg:height="0.175cm" svg:x="25.616cm" svg:y="7.393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7.393cm">
          <draw:text-box>
            <text:p text:style-name="P3"><text:span text:style-name="T3">R$ 2.932,92</text:span></text:p>
          </draw:text-box>
        </draw:frame>
        <draw:frame draw:style-name="gr4" draw:text-style-name="P5" draw:layer="layout" svg:width="0.536cm" svg:height="0.175cm" svg:x="28.105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7.393cm">
          <draw:text-box>
            <text:p text:style-name="P3"><text:span text:style-name="T3">R$ 5.698,42</text:span></text:p>
          </draw:text-box>
        </draw:frame>
        <draw:frame draw:style-name="gr3" draw:text-style-name="P4" draw:layer="layout" svg:width="0.673cm" svg:height="0.179cm" svg:x="1.037cm" svg:y="8.228cm">
          <draw:text-box>
            <text:p text:style-name="P3"><text:span text:style-name="T2">504/2025</text:span></text:p>
          </draw:text-box>
        </draw:frame>
        <draw:frame draw:style-name="gr3" draw:text-style-name="P4" draw:layer="layout" svg:width="2.523cm" svg:height="0.179cm" svg:x="2.574cm" svg:y="8.228cm">
          <draw:text-box>
            <text:p text:style-name="P3"><text:span text:style-name="T2">IBRAHIM ALVES DA SILVA FILHO</text:span></text:p>
          </draw:text-box>
        </draw:frame>
        <draw:frame draw:style-name="gr3" draw:text-style-name="P4" draw:layer="layout" svg:width="1.808cm" svg:height="0.179cm" svg:x="6.016cm" svg:y="8.228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17cm" svg:height="0.179cm" svg:x="9.546cm" svg:y="8.22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89cm" svg:y="8.22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97cm" svg:y="8.228cm">
          <draw:text-box>
            <text:p text:style-name="P3"><text:span text:style-name="T2">09/09/2025</text:span></text:p>
          </draw:text-box>
        </draw:frame>
        <draw:frame draw:style-name="gr3" draw:text-style-name="P4" draw:layer="layout" svg:width="0.807cm" svg:height="0.179cm" svg:x="13.178cm" svg:y="8.228cm">
          <draw:text-box>
            <text:p text:style-name="P3"><text:span text:style-name="T2">11/09/2025</text:span></text:p>
          </draw:text-box>
        </draw:frame>
        <draw:frame draw:style-name="gr3" draw:text-style-name="P4" draw:layer="layout" svg:width="0.681cm" svg:height="0.179cm" svg:x="14.22cm" svg:y="7.92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513cm" svg:height="0.179cm" svg:x="14.99cm" svg:y="7.927cm">
          <draw:text-box>
            <text:p text:style-name="P3"><text:span text:style-name="T2">IV Encontro Nacional</text:span></text:p>
          </draw:text-box>
        </draw:frame>
        <draw:frame draw:style-name="gr3" draw:text-style-name="P4" draw:layer="layout" svg:width="3.105cm" svg:height="0.179cm" svg:x="16.662cm" svg:y="7.927cm">
          <draw:text-box>
            <text:p text:style-name="P3"><text:span text:style-name="T2">de Magistrados de Cooperação Judiciária e</text:span></text:p>
          </draw:text-box>
        </draw:frame>
        <draw:frame draw:style-name="gr3" draw:text-style-name="P4" draw:layer="layout" svg:width="3.776cm" svg:height="0.179cm" svg:x="14.22cm" svg:y="8.126cm">
          <draw:text-box>
            <text:p text:style-name="P3"><text:span text:style-name="T2">Reunião dos Núcleos e Magistrados de Cooperação,</text:span></text:p>
          </draw:text-box>
        </draw:frame>
        <draw:frame draw:style-name="gr3" draw:text-style-name="P4" draw:layer="layout" svg:width="0.512cm" svg:height="0.179cm" svg:x="18.305cm" svg:y="8.12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17cm" svg:height="0.179cm" svg:x="18.902cm" svg:y="8.126cm">
          <draw:text-box>
            <text:p text:style-name="P3"><text:span text:style-name="T2">p/Brasília,</text:span></text:p>
          </draw:text-box>
        </draw:frame>
        <draw:frame draw:style-name="gr3" draw:text-style-name="P4" draw:layer="layout" svg:width="0.225cm" svg:height="0.179cm" svg:x="19.71cm" svg:y="8.126cm">
          <draw:text-box>
            <text:p text:style-name="P3"><text:span text:style-name="T2">em</text:span></text:p>
          </draw:text-box>
        </draw:frame>
        <draw:frame draw:style-name="gr3" draw:text-style-name="P4" draw:layer="layout" svg:width="0.494cm" svg:height="0.179cm" svg:x="14.22cm" svg:y="8.325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58cm" svg:height="0.179cm" svg:x="14.779cm" svg:y="8.32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433cm" svg:height="0.179cm" svg:x="15.295cm" svg:y="8.325cm">
          <draw:text-box>
            <text:p text:style-name="P3"><text:span text:style-name="T2">de 09 a 11/09/2025,</text:span></text:p>
          </draw:text-box>
        </draw:frame>
        <draw:frame draw:style-name="gr3" draw:text-style-name="P4" draw:layer="layout" svg:width="0.261cm" svg:height="0.179cm" svg:x="16.844cm" svg:y="8.32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782cm" svg:height="0.179cm" svg:x="17.166cm" svg:y="8.325cm">
          <draw:text-box>
            <text:p text:style-name="P3"><text:span text:style-name="T2">jus a 2,5 diárias e 1 adic.</text:span></text:p>
          </draw:text-box>
        </draw:frame>
        <draw:frame draw:style-name="gr3" draw:text-style-name="P4" draw:layer="layout" svg:width="0.78cm" svg:height="0.179cm" svg:x="19.143cm" svg:y="8.325cm">
          <draw:text-box>
            <text:p text:style-name="P3"><text:span text:style-name="T2">de desloc.,</text:span></text:p>
          </draw:text-box>
        </draw:frame>
        <draw:frame draw:style-name="gr3" draw:text-style-name="P4" draw:layer="layout" svg:width="1.88cm" svg:height="0.179cm" svg:x="14.22cm" svg:y="8.524cm">
          <draw:text-box>
            <text:p text:style-name="P3"><text:span text:style-name="T2">conf. PORT GP 451/2025.</text:span></text:p>
          </draw:text-box>
        </draw:frame>
        <draw:frame draw:style-name="gr3" draw:text-style-name="P4" draw:layer="layout" svg:width="0.565cm" svg:height="0.179cm" svg:x="20.663cm" svg:y="8.228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8.236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8.236cm">
          <draw:text-box>
            <text:p text:style-name="P3"><text:span text:style-name="T3">R$ 3.477,45</text:span></text:p>
          </draw:text-box>
        </draw:frame>
        <draw:frame draw:style-name="gr4" draw:text-style-name="P5" draw:layer="layout" svg:width="0.883cm" svg:height="0.175cm" svg:x="24.325cm" svg:y="8.236cm">
          <draw:text-box>
            <text:p text:style-name="P3"><text:span text:style-name="T3">-R$ 1.391,98</text:span></text:p>
          </draw:text-box>
        </draw:frame>
        <draw:frame draw:style-name="gr4" draw:text-style-name="P5" draw:layer="layout" svg:width="0.705cm" svg:height="0.175cm" svg:x="25.616cm" svg:y="8.236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8.236cm">
          <draw:text-box>
            <text:p text:style-name="P3"><text:span text:style-name="T3">R$ 1.785,45</text:span></text:p>
          </draw:text-box>
        </draw:frame>
        <draw:frame draw:style-name="gr4" draw:text-style-name="P5" draw:layer="layout" svg:width="0.536cm" svg:height="0.175cm" svg:x="28.105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8.236cm">
          <draw:text-box>
            <text:p text:style-name="P3"><text:span text:style-name="T3">R$ 4.550,95</text:span></text:p>
          </draw:text-box>
        </draw:frame>
        <draw:frame draw:style-name="gr3" draw:text-style-name="P4" draw:layer="layout" svg:width="0.673cm" svg:height="0.179cm" svg:x="1.037cm" svg:y="9.07cm">
          <draw:text-box>
            <text:p text:style-name="P3"><text:span text:style-name="T2">505/2025</text:span></text:p>
          </draw:text-box>
        </draw:frame>
        <draw:frame draw:style-name="gr3" draw:text-style-name="P4" draw:layer="layout" svg:width="2.416cm" svg:height="0.179cm" svg:x="2.574cm" svg:y="9.07cm">
          <draw:text-box>
            <text:p text:style-name="P3"><text:span text:style-name="T2">SAULUS BATISTA CAVALCANTI</text:span></text:p>
          </draw:text-box>
        </draw:frame>
        <draw:frame draw:style-name="gr3" draw:text-style-name="P4" draw:layer="layout" svg:width="1.682cm" svg:height="0.179cm" svg:x="6.016cm" svg:y="9.07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9.0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041cm" svg:height="0.179cm" svg:x="10.689cm" svg:y="9.07cm">
          <draw:text-box>
            <text:p text:style-name="P3"><text:span text:style-name="T2">João Pessoa/PB 22/08/2025</text:span></text:p>
          </draw:text-box>
        </draw:frame>
        <draw:frame draw:style-name="gr3" draw:text-style-name="P4" draw:layer="layout" svg:width="0.807cm" svg:height="0.179cm" svg:x="13.178cm" svg:y="9.07cm">
          <draw:text-box>
            <text:p text:style-name="P3"><text:span text:style-name="T2">22/08/2025</text:span></text:p>
          </draw:text-box>
        </draw:frame>
        <draw:frame draw:style-name="gr3" draw:text-style-name="P4" draw:layer="layout" svg:width="0.646cm" svg:height="0.179cm" svg:x="14.22cm" svg:y="8.871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592cm" svg:height="0.179cm" svg:x="14.961cm" svg:y="8.871cm">
          <draw:text-box>
            <text:p text:style-name="P3"><text:span text:style-name="T2">a Exma.</text:span></text:p>
          </draw:text-box>
        </draw:frame>
        <draw:frame draw:style-name="gr3" draw:text-style-name="P4" draw:layer="layout" svg:width="0.333cm" svg:height="0.179cm" svg:x="15.71cm" svg:y="8.871cm">
          <draw:text-box>
            <text:p text:style-name="P3"><text:span text:style-name="T2">Des.</text:span></text:p>
          </draw:text-box>
        </draw:frame>
        <draw:frame draw:style-name="gr3" draw:text-style-name="P4" draw:layer="layout" svg:width="1.71cm" svg:height="0.179cm" svg:x="16.137cm" svg:y="8.871cm">
          <draw:text-box>
            <text:p text:style-name="P3"><text:span text:style-name="T2">Ana Cláudia Petruccelli,</text:span></text:p>
          </draw:text-box>
        </draw:frame>
        <draw:frame draw:style-name="gr3" draw:text-style-name="P4" draw:layer="layout" svg:width="1.826cm" svg:height="0.179cm" svg:x="18.059cm" svg:y="8.871cm">
          <draw:text-box>
            <text:p text:style-name="P3"><text:span text:style-name="T2">prestando-lhe assistência</text:span></text:p>
          </draw:text-box>
        </draw:frame>
        <draw:frame draw:style-name="gr3" draw:text-style-name="P4" draw:layer="layout" svg:width="0.449cm" svg:height="0.179cm" svg:x="14.22cm" svg:y="9.07cm">
          <draw:text-box>
            <text:p text:style-name="P3"><text:span text:style-name="T2">direta,</text:span></text:p>
          </draw:text-box>
        </draw:frame>
        <draw:frame draw:style-name="gr3" draw:text-style-name="P4" draw:layer="layout" svg:width="2.113cm" svg:height="0.179cm" svg:x="14.745cm" svg:y="9.07cm">
          <draw:text-box>
            <text:p text:style-name="P3"><text:span text:style-name="T2">à cidade de João Pessoa/PB,</text:span></text:p>
          </draw:text-box>
        </draw:frame>
        <draw:frame draw:style-name="gr3" draw:text-style-name="P4" draw:layer="layout" svg:width="2.077cm" svg:height="0.179cm" svg:x="17.035cm" svg:y="9.07cm">
          <draw:text-box>
            <text:p text:style-name="P3"><text:span text:style-name="T2">nos dias 20/08 e 22/08/2025,</text:span></text:p>
          </draw:text-box>
        </draw:frame>
        <draw:frame draw:style-name="gr3" draw:text-style-name="P4" draw:layer="layout" svg:width="0.61cm" svg:height="0.179cm" svg:x="19.3cm" svg:y="9.0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24cm" svg:height="0.179cm" svg:x="14.22cm" svg:y="9.269cm">
          <draw:text-box>
            <text:p text:style-name="P3"><text:span text:style-name="T2">oficial, faz. jus a 2 meias diárias, conf. PORT GP 442/2025.</text:span></text:p>
          </draw:text-box>
        </draw:frame>
        <draw:frame draw:style-name="gr3" draw:text-style-name="P4" draw:layer="layout" svg:width="1.379cm" svg:height="0.179cm" svg:x="20.256cm" svg:y="9.07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9.078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9.078cm">
          <draw:text-box>
            <text:p text:style-name="P3"><text:span text:style-name="T3">R$ 587,30</text:span></text:p>
          </draw:text-box>
        </draw:frame>
        <draw:frame draw:style-name="gr4" draw:text-style-name="P5" draw:layer="layout" svg:width="0.671cm" svg:height="0.175cm" svg:x="24.431cm" svg:y="9.078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9.078cm">
          <draw:text-box>
            <text:p text:style-name="P3"><text:span text:style-name="T3">R$ 506,19</text:span></text:p>
          </draw:text-box>
        </draw:frame>
        <draw:frame draw:style-name="gr3" draw:text-style-name="P4" draw:layer="layout" svg:width="0.673cm" svg:height="0.179cm" svg:x="1.037cm" svg:y="9.913cm">
          <draw:text-box>
            <text:p text:style-name="P3"><text:span text:style-name="T2">505/2025</text:span></text:p>
          </draw:text-box>
        </draw:frame>
        <draw:frame draw:style-name="gr3" draw:text-style-name="P4" draw:layer="layout" svg:width="2.416cm" svg:height="0.179cm" svg:x="2.574cm" svg:y="9.913cm">
          <draw:text-box>
            <text:p text:style-name="P3"><text:span text:style-name="T2">SAULUS BATISTA CAVALCANTI</text:span></text:p>
          </draw:text-box>
        </draw:frame>
        <draw:frame draw:style-name="gr3" draw:text-style-name="P4" draw:layer="layout" svg:width="1.682cm" svg:height="0.179cm" svg:x="6.016cm" svg:y="9.91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9.91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2.041cm" svg:height="0.179cm" svg:x="10.689cm" svg:y="9.913cm">
          <draw:text-box>
            <text:p text:style-name="P3"><text:span text:style-name="T2">João Pessoa/PB 20/08/2025</text:span></text:p>
          </draw:text-box>
        </draw:frame>
        <draw:frame draw:style-name="gr3" draw:text-style-name="P4" draw:layer="layout" svg:width="0.807cm" svg:height="0.179cm" svg:x="13.178cm" svg:y="9.913cm">
          <draw:text-box>
            <text:p text:style-name="P3"><text:span text:style-name="T2">20/08/2025</text:span></text:p>
          </draw:text-box>
        </draw:frame>
        <draw:frame draw:style-name="gr3" draw:text-style-name="P4" draw:layer="layout" svg:width="0.646cm" svg:height="0.179cm" svg:x="14.22cm" svg:y="9.714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592cm" svg:height="0.179cm" svg:x="14.961cm" svg:y="9.714cm">
          <draw:text-box>
            <text:p text:style-name="P3"><text:span text:style-name="T2">a Exma.</text:span></text:p>
          </draw:text-box>
        </draw:frame>
        <draw:frame draw:style-name="gr3" draw:text-style-name="P4" draw:layer="layout" svg:width="0.333cm" svg:height="0.179cm" svg:x="15.71cm" svg:y="9.714cm">
          <draw:text-box>
            <text:p text:style-name="P3"><text:span text:style-name="T2">Des.</text:span></text:p>
          </draw:text-box>
        </draw:frame>
        <draw:frame draw:style-name="gr3" draw:text-style-name="P4" draw:layer="layout" svg:width="1.71cm" svg:height="0.179cm" svg:x="16.137cm" svg:y="9.714cm">
          <draw:text-box>
            <text:p text:style-name="P3"><text:span text:style-name="T2">Ana Cláudia Petruccelli,</text:span></text:p>
          </draw:text-box>
        </draw:frame>
        <draw:frame draw:style-name="gr3" draw:text-style-name="P4" draw:layer="layout" svg:width="1.826cm" svg:height="0.179cm" svg:x="18.059cm" svg:y="9.714cm">
          <draw:text-box>
            <text:p text:style-name="P3"><text:span text:style-name="T2">prestando-lhe assistência</text:span></text:p>
          </draw:text-box>
        </draw:frame>
        <draw:frame draw:style-name="gr3" draw:text-style-name="P4" draw:layer="layout" svg:width="0.449cm" svg:height="0.179cm" svg:x="14.22cm" svg:y="9.913cm">
          <draw:text-box>
            <text:p text:style-name="P3"><text:span text:style-name="T2">direta,</text:span></text:p>
          </draw:text-box>
        </draw:frame>
        <draw:frame draw:style-name="gr3" draw:text-style-name="P4" draw:layer="layout" svg:width="2.113cm" svg:height="0.179cm" svg:x="14.745cm" svg:y="9.913cm">
          <draw:text-box>
            <text:p text:style-name="P3"><text:span text:style-name="T2">à cidade de João Pessoa/PB,</text:span></text:p>
          </draw:text-box>
        </draw:frame>
        <draw:frame draw:style-name="gr3" draw:text-style-name="P4" draw:layer="layout" svg:width="2.077cm" svg:height="0.179cm" svg:x="17.035cm" svg:y="9.913cm">
          <draw:text-box>
            <text:p text:style-name="P3"><text:span text:style-name="T2">nos dias 20/08 e 22/08/2025,</text:span></text:p>
          </draw:text-box>
        </draw:frame>
        <draw:frame draw:style-name="gr3" draw:text-style-name="P4" draw:layer="layout" svg:width="0.61cm" svg:height="0.179cm" svg:x="19.3cm" svg:y="9.91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24cm" svg:height="0.179cm" svg:x="14.22cm" svg:y="10.112cm">
          <draw:text-box>
            <text:p text:style-name="P3"><text:span text:style-name="T2">oficial, faz. jus a 2 meias diárias, conf. PORT GP 442/2025.</text:span></text:p>
          </draw:text-box>
        </draw:frame>
        <draw:frame draw:style-name="gr3" draw:text-style-name="P4" draw:layer="layout" svg:width="1.379cm" svg:height="0.179cm" svg:x="20.256cm" svg:y="9.913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9.92cm">
          <draw:text-box>
            <text:p text:style-name="P3"><text:span text:style-name="T3">1</text:span></text:p>
          </draw:text-box>
        </draw:frame>
        <draw:frame draw:style-name="gr4" draw:text-style-name="P5" draw:layer="layout" svg:width="0.705cm" svg:height="0.175cm" svg:x="23.216cm" svg:y="9.92cm">
          <draw:text-box>
            <text:p text:style-name="P3"><text:span text:style-name="T3">R$ 587,30</text:span></text:p>
          </draw:text-box>
        </draw:frame>
        <draw:frame draw:style-name="gr4" draw:text-style-name="P5" draw:layer="layout" svg:width="0.671cm" svg:height="0.175cm" svg:x="24.431cm" svg:y="9.92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9.92cm">
          <draw:text-box>
            <text:p text:style-name="P3"><text:span text:style-name="T3">R$ 506,19</text:span></text:p>
          </draw:text-box>
        </draw:frame>
        <draw:frame draw:style-name="gr3" draw:text-style-name="P4" draw:layer="layout" svg:width="0.673cm" svg:height="0.179cm" svg:x="1.037cm" svg:y="10.755cm">
          <draw:text-box>
            <text:p text:style-name="P3"><text:span text:style-name="T2">507/2025</text:span></text:p>
          </draw:text-box>
        </draw:frame>
        <draw:frame draw:style-name="gr3" draw:text-style-name="P4" draw:layer="layout" svg:width="2.675cm" svg:height="0.179cm" svg:x="2.574cm" svg:y="10.755cm">
          <draw:text-box>
            <text:p text:style-name="P3"><text:span text:style-name="T2">LUCIANO JOSE FALCAO LACERDA</text:span></text:p>
          </draw:text-box>
        </draw:frame>
        <draw:frame draw:style-name="gr3" draw:text-style-name="P4" draw:layer="layout" svg:width="2.442cm" svg:height="0.179cm" svg:x="6.016cm" svg:y="10.755cm">
          <draw:text-box>
            <text:p text:style-name="P3"><text:span text:style-name="T2">DIRETOR GERAL DO TRIBUNAL</text:span></text:p>
          </draw:text-box>
        </draw:frame>
        <draw:frame draw:style-name="gr3" draw:text-style-name="P4" draw:layer="layout" svg:width="0.717cm" svg:height="0.179cm" svg:x="9.546cm" svg:y="10.75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89cm" svg:y="10.75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97cm" svg:y="10.755cm">
          <draw:text-box>
            <text:p text:style-name="P3"><text:span text:style-name="T2">22/09/2025</text:span></text:p>
          </draw:text-box>
        </draw:frame>
        <draw:frame draw:style-name="gr3" draw:text-style-name="P4" draw:layer="layout" svg:width="0.807cm" svg:height="0.179cm" svg:x="13.178cm" svg:y="10.755cm">
          <draw:text-box>
            <text:p text:style-name="P3"><text:span text:style-name="T2">24/09/2025</text:span></text:p>
          </draw:text-box>
        </draw:frame>
        <draw:frame draw:style-name="gr3" draw:text-style-name="P4" draw:layer="layout" svg:width="0.681cm" svg:height="0.179cm" svg:x="14.22cm" svg:y="10.45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5.041cm" svg:y="10.455cm">
          <draw:text-box>
            <text:p text:style-name="P3"><text:span text:style-name="T2">da</text:span></text:p>
          </draw:text-box>
        </draw:frame>
        <draw:frame draw:style-name="gr3" draw:text-style-name="P4" draw:layer="layout" svg:width="4.23cm" svg:height="0.179cm" svg:x="15.354cm" svg:y="10.455cm">
          <draw:text-box>
            <text:p text:style-name="P3"><text:span text:style-name="T2">REUNIÃO DOS DIRETORES-GERAIS JUDICIÁRIOS DOS</text:span></text:p>
          </draw:text-box>
        </draw:frame>
        <draw:frame draw:style-name="gr3" draw:text-style-name="P4" draw:layer="layout" svg:width="3.041cm" svg:height="0.179cm" svg:x="14.22cm" svg:y="10.654cm">
          <draw:text-box>
            <text:p text:style-name="P3"><text:span text:style-name="T2">TRIBUNAIS REGIONAIS DO TRABALHO,</text:span></text:p>
          </draw:text-box>
        </draw:frame>
        <draw:frame draw:style-name="gr3" draw:text-style-name="P4" draw:layer="layout" svg:width="1.11cm" svg:height="0.179cm" svg:x="17.374cm" svg:y="10.654cm">
          <draw:text-box>
            <text:p text:style-name="P3"><text:span text:style-name="T2">em Brasília/DF,</text:span></text:p>
          </draw:text-box>
        </draw:frame>
        <draw:frame draw:style-name="gr3" draw:text-style-name="P4" draw:layer="layout" svg:width="0.512cm" svg:height="0.179cm" svg:x="18.576cm" svg:y="10.65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9.152cm" svg:y="10.65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4.22cm" svg:y="10.85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57cm" svg:height="0.179cm" svg:x="14.753cm" svg:y="10.853cm">
          <draw:text-box>
            <text:p text:style-name="P3"><text:span text:style-name="T2">de 22/09 a 24/09/2025,</text:span></text:p>
          </draw:text-box>
        </draw:frame>
        <draw:frame draw:style-name="gr3" draw:text-style-name="P4" draw:layer="layout" svg:width="0.261cm" svg:height="0.179cm" svg:x="16.59cm" svg:y="10.85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73cm" svg:height="0.179cm" svg:x="16.929cm" svg:y="10.853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1.272cm" svg:height="0.179cm" svg:x="18.296cm" svg:y="10.853cm">
          <draw:text-box>
            <text:p text:style-name="P3"><text:span text:style-name="T2">bem como 1 adic.</text:span></text:p>
          </draw:text-box>
        </draw:frame>
        <draw:frame draw:style-name="gr3" draw:text-style-name="P4" draw:layer="layout" svg:width="0.181cm" svg:height="0.179cm" svg:x="19.761cm" svg:y="10.853cm">
          <draw:text-box>
            <text:p text:style-name="P3"><text:span text:style-name="T2">de</text:span></text:p>
          </draw:text-box>
        </draw:frame>
        <draw:frame draw:style-name="gr3" draw:text-style-name="P4" draw:layer="layout" svg:width="2.479cm" svg:height="0.179cm" svg:x="14.22cm" svg:y="11.052cm">
          <draw:text-box>
            <text:p text:style-name="P3"><text:span text:style-name="T2">desloc., conf. PORT GP 455/2025.</text:span></text:p>
          </draw:text-box>
        </draw:frame>
        <draw:frame draw:style-name="gr3" draw:text-style-name="P4" draw:layer="layout" svg:width="0.565cm" svg:height="0.179cm" svg:x="20.663cm" svg:y="10.755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0.763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10.763cm">
          <draw:text-box>
            <text:p text:style-name="P3"><text:span text:style-name="T3">R$ 2.125,10</text:span></text:p>
          </draw:text-box>
        </draw:frame>
        <draw:frame draw:style-name="gr4" draw:text-style-name="P5" draw:layer="layout" svg:width="0.756cm" svg:height="0.175cm" svg:x="24.388cm" svg:y="10.763cm">
          <draw:text-box>
            <text:p text:style-name="P3"><text:span text:style-name="T3">-R$ 376,90</text:span></text:p>
          </draw:text-box>
        </draw:frame>
        <draw:frame draw:style-name="gr4" draw:text-style-name="P5" draw:layer="layout" svg:width="0.705cm" svg:height="0.175cm" svg:x="25.616cm" svg:y="10.763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10.763cm">
          <draw:text-box>
            <text:p text:style-name="P3"><text:span text:style-name="T3">R$ 1.686,56</text:span></text:p>
          </draw:text-box>
        </draw:frame>
        <draw:frame draw:style-name="gr4" draw:text-style-name="P5" draw:layer="layout" svg:width="0.536cm" svg:height="0.175cm" svg:x="28.105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0.763cm">
          <draw:text-box>
            <text:p text:style-name="P3"><text:span text:style-name="T3">R$ 4.114,79</text:span></text:p>
          </draw:text-box>
        </draw:frame>
        <draw:frame draw:style-name="gr3" draw:text-style-name="P4" draw:layer="layout" svg:width="0.673cm" svg:height="0.179cm" svg:x="1.037cm" svg:y="11.598cm">
          <draw:text-box>
            <text:p text:style-name="P3"><text:span text:style-name="T2">509/2025</text:span></text:p>
          </draw:text-box>
        </draw:frame>
        <draw:frame draw:style-name="gr3" draw:text-style-name="P4" draw:layer="layout" svg:width="2.675cm" svg:height="0.179cm" svg:x="2.574cm" svg:y="11.598cm">
          <draw:text-box>
            <text:p text:style-name="P3"><text:span text:style-name="T2">LUCIANO JOSE FALCAO LACERDA</text:span></text:p>
          </draw:text-box>
        </draw:frame>
        <draw:frame draw:style-name="gr3" draw:text-style-name="P4" draw:layer="layout" svg:width="2.442cm" svg:height="0.179cm" svg:x="6.016cm" svg:y="11.598cm">
          <draw:text-box>
            <text:p text:style-name="P3"><text:span text:style-name="T2">DIRETOR GERAL DO TRIBUNAL</text:span></text:p>
          </draw:text-box>
        </draw:frame>
        <draw:frame draw:style-name="gr3" draw:text-style-name="P4" draw:layer="layout" svg:width="0.717cm" svg:height="0.179cm" svg:x="9.546cm" svg:y="11.5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89cm" svg:height="0.179cm" svg:x="10.689cm" svg:y="11.598cm">
          <draw:text-box>
            <text:p text:style-name="P3"><text:span text:style-name="T2">Cuiabá/MT</text:span></text:p>
          </draw:text-box>
        </draw:frame>
        <draw:frame draw:style-name="gr3" draw:text-style-name="P4" draw:layer="layout" svg:width="0.807cm" svg:height="0.179cm" svg:x="11.997cm" svg:y="11.598cm">
          <draw:text-box>
            <text:p text:style-name="P3"><text:span text:style-name="T2">20/10/2025</text:span></text:p>
          </draw:text-box>
        </draw:frame>
        <draw:frame draw:style-name="gr3" draw:text-style-name="P4" draw:layer="layout" svg:width="0.807cm" svg:height="0.179cm" svg:x="13.178cm" svg:y="11.598cm">
          <draw:text-box>
            <text:p text:style-name="P3"><text:span text:style-name="T2">22/10/2025</text:span></text:p>
          </draw:text-box>
        </draw:frame>
        <draw:frame draw:style-name="gr3" draw:text-style-name="P4" draw:layer="layout" svg:width="0.681cm" svg:height="0.179cm" svg:x="14.22cm" svg:y="11.29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5.041cm" svg:y="11.297cm">
          <draw:text-box>
            <text:p text:style-name="P3"><text:span text:style-name="T2">da</text:span></text:p>
          </draw:text-box>
        </draw:frame>
        <draw:frame draw:style-name="gr3" draw:text-style-name="P4" draw:layer="layout" svg:width="4.23cm" svg:height="0.179cm" svg:x="15.354cm" svg:y="11.297cm">
          <draw:text-box>
            <text:p text:style-name="P3"><text:span text:style-name="T2">REUNIÃO DOS DIRETORES-GERAIS JUDICIÁRIOS DOS</text:span></text:p>
          </draw:text-box>
        </draw:frame>
        <draw:frame draw:style-name="gr3" draw:text-style-name="P4" draw:layer="layout" svg:width="3.041cm" svg:height="0.179cm" svg:x="14.22cm" svg:y="11.496cm">
          <draw:text-box>
            <text:p text:style-name="P3"><text:span text:style-name="T2">TRIBUNAIS REGIONAIS DO TRABALHO,</text:span></text:p>
          </draw:text-box>
        </draw:frame>
        <draw:frame draw:style-name="gr3" draw:text-style-name="P4" draw:layer="layout" svg:width="1.102cm" svg:height="0.179cm" svg:x="17.382cm" svg:y="11.496cm">
          <draw:text-box>
            <text:p text:style-name="P3"><text:span text:style-name="T2">em Cuiabá/MT,</text:span></text:p>
          </draw:text-box>
        </draw:frame>
        <draw:frame draw:style-name="gr3" draw:text-style-name="P4" draw:layer="layout" svg:width="0.512cm" svg:height="0.179cm" svg:x="18.572cm" svg:y="11.49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9.147cm" svg:y="11.49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4.22cm" svg:y="11.69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57cm" svg:height="0.179cm" svg:x="14.753cm" svg:y="11.695cm">
          <draw:text-box>
            <text:p text:style-name="P3"><text:span text:style-name="T2">de 20/10 a 22/10/2025,</text:span></text:p>
          </draw:text-box>
        </draw:frame>
        <draw:frame draw:style-name="gr3" draw:text-style-name="P4" draw:layer="layout" svg:width="0.261cm" svg:height="0.179cm" svg:x="16.59cm" svg:y="11.69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73cm" svg:height="0.179cm" svg:x="16.929cm" svg:y="11.695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1.272cm" svg:height="0.179cm" svg:x="18.296cm" svg:y="11.695cm">
          <draw:text-box>
            <text:p text:style-name="P3"><text:span text:style-name="T2">bem como 1 adic.</text:span></text:p>
          </draw:text-box>
        </draw:frame>
        <draw:frame draw:style-name="gr3" draw:text-style-name="P4" draw:layer="layout" svg:width="0.181cm" svg:height="0.179cm" svg:x="19.761cm" svg:y="11.695cm">
          <draw:text-box>
            <text:p text:style-name="P3"><text:span text:style-name="T2">de</text:span></text:p>
          </draw:text-box>
        </draw:frame>
        <draw:frame draw:style-name="gr3" draw:text-style-name="P4" draw:layer="layout" svg:width="2.479cm" svg:height="0.179cm" svg:x="14.22cm" svg:y="11.894cm">
          <draw:text-box>
            <text:p text:style-name="P3"><text:span text:style-name="T2">desloc., conf. PORT GP 458/2025.</text:span></text:p>
          </draw:text-box>
        </draw:frame>
        <draw:frame draw:style-name="gr3" draw:text-style-name="P4" draw:layer="layout" svg:width="0.565cm" svg:height="0.179cm" svg:x="20.663cm" svg:y="11.598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1.605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11.605cm">
          <draw:text-box>
            <text:p text:style-name="P3"><text:span text:style-name="T3">R$ 2.125,10</text:span></text:p>
          </draw:text-box>
        </draw:frame>
        <draw:frame draw:style-name="gr4" draw:text-style-name="P5" draw:layer="layout" svg:width="0.756cm" svg:height="0.175cm" svg:x="24.388cm" svg:y="11.605cm">
          <draw:text-box>
            <text:p text:style-name="P3"><text:span text:style-name="T3">-R$ 376,90</text:span></text:p>
          </draw:text-box>
        </draw:frame>
        <draw:frame draw:style-name="gr4" draw:text-style-name="P5" draw:layer="layout" svg:width="0.705cm" svg:height="0.175cm" svg:x="25.616cm" svg:y="11.605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11.605cm">
          <draw:text-box>
            <text:p text:style-name="P3"><text:span text:style-name="T3">R$ 2.994,44</text:span></text:p>
          </draw:text-box>
        </draw:frame>
        <draw:frame draw:style-name="gr4" draw:text-style-name="P5" draw:layer="layout" svg:width="0.536cm" svg:height="0.175cm" svg:x="28.105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1.605cm">
          <draw:text-box>
            <text:p text:style-name="P3"><text:span text:style-name="T3">R$ 5.422,67</text:span></text:p>
          </draw:text-box>
        </draw:frame>
        <draw:frame draw:style-name="gr3" draw:text-style-name="P4" draw:layer="layout" svg:width="0.673cm" svg:height="0.179cm" svg:x="1.037cm" svg:y="12.44cm">
          <draw:text-box>
            <text:p text:style-name="P3"><text:span text:style-name="T2">510/2025</text:span></text:p>
          </draw:text-box>
        </draw:frame>
        <draw:frame draw:style-name="gr3" draw:text-style-name="P4" draw:layer="layout" svg:width="2.701cm" svg:height="0.179cm" svg:x="2.574cm" svg:y="12.44cm">
          <draw:text-box>
            <text:p text:style-name="P3"><text:span text:style-name="T2">RODRIGO HAZIN DO NASCIMENTO</text:span></text:p>
          </draw:text-box>
        </draw:frame>
        <draw:frame draw:style-name="gr3" draw:text-style-name="P4" draw:layer="layout" svg:width="0.726cm" svg:height="0.179cm" svg:x="6.016cm" svg:y="12.339cm">
          <draw:text-box>
            <text:p text:style-name="P3"><text:span text:style-name="T2">DIRETOR</text:span></text:p>
          </draw:text-box>
        </draw:frame>
        <draw:frame draw:style-name="gr3" draw:text-style-name="P4" draw:layer="layout" svg:width="0.225cm" svg:height="0.179cm" svg:x="6.9cm" svg:y="12.339cm">
          <draw:text-box>
            <text:p text:style-name="P3"><text:span text:style-name="T2">DE</text:span></text:p>
          </draw:text-box>
        </draw:frame>
        <draw:frame draw:style-name="gr3" draw:text-style-name="P4" draw:layer="layout" svg:width="1.03cm" svg:height="0.179cm" svg:x="7.286cm" svg:y="12.339cm">
          <draw:text-box>
            <text:p text:style-name="P3"><text:span text:style-name="T2">SECRETARIA</text:span></text:p>
          </draw:text-box>
        </draw:frame>
        <draw:frame draw:style-name="gr3" draw:text-style-name="P4" draw:layer="layout" svg:width="0.225cm" svg:height="0.179cm" svg:x="8.467cm" svg:y="12.339cm">
          <draw:text-box>
            <text:p text:style-name="P3"><text:span text:style-name="T2">DA</text:span></text:p>
          </draw:text-box>
        </draw:frame>
        <draw:frame draw:style-name="gr3" draw:text-style-name="P4" draw:layer="layout" svg:width="0.637cm" svg:height="0.179cm" svg:x="8.848cm" svg:y="12.339cm">
          <draw:text-box>
            <text:p text:style-name="P3"><text:span text:style-name="T2">POLICIA</text:span></text:p>
          </draw:text-box>
        </draw:frame>
        <draw:frame draw:style-name="gr3" draw:text-style-name="P4" draw:layer="layout" svg:width="0.717cm" svg:height="0.179cm" svg:x="6.016cm" svg:y="12.537cm">
          <draw:text-box>
            <text:p text:style-name="P3"><text:span text:style-name="T2">JUDICIAL</text:span></text:p>
          </draw:text-box>
        </draw:frame>
        <draw:frame draw:style-name="gr3" draw:text-style-name="P4" draw:layer="layout" svg:width="0.717cm" svg:height="0.179cm" svg:x="9.546cm" svg:y="12.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89cm" svg:y="12.4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97cm" svg:y="12.44cm">
          <draw:text-box>
            <text:p text:style-name="P3"><text:span text:style-name="T2">28/09/2025</text:span></text:p>
          </draw:text-box>
        </draw:frame>
        <draw:frame draw:style-name="gr3" draw:text-style-name="P4" draw:layer="layout" svg:width="0.807cm" svg:height="0.179cm" svg:x="13.178cm" svg:y="12.44cm">
          <draw:text-box>
            <text:p text:style-name="P3"><text:span text:style-name="T2">02/10/2025</text:span></text:p>
          </draw:text-box>
        </draw:frame>
        <draw:frame draw:style-name="gr3" draw:text-style-name="P4" draw:layer="layout" svg:width="5.662cm" svg:height="0.179cm" svg:x="14.22cm" svg:y="12.241cm">
          <draw:text-box>
            <text:p text:style-name="P3"><text:span text:style-name="T2">Participar do curso Segurança de Áreas e Instalações para Gestores da Polícia</text:span></text:p>
          </draw:text-box>
        </draw:frame>
        <draw:frame draw:style-name="gr3" draw:text-style-name="P4" draw:layer="layout" svg:width="5.6cm" svg:height="0.179cm" svg:x="14.22cm" svg:y="12.44cm">
          <draw:text-box>
            <text:p text:style-name="P3"><text:span text:style-name="T2">Judicial, de 28/09 a 02/10/2025, em Brasília/DF, desloc. em transp. aéreo, faz.</text:span></text:p>
          </draw:text-box>
        </draw:frame>
        <draw:frame draw:style-name="gr3" draw:text-style-name="P4" draw:layer="layout" svg:width="5.242cm" svg:height="0.179cm" svg:x="14.22cm" svg:y="12.639cm">
          <draw:text-box>
            <text:p text:style-name="P3"><text:span text:style-name="T2">jus a 4,5 diárias, bem como 1 adic. de desloc., conf. PORT DG 358/2025.</text:span></text:p>
          </draw:text-box>
        </draw:frame>
        <draw:frame draw:style-name="gr3" draw:text-style-name="P4" draw:layer="layout" svg:width="0.565cm" svg:height="0.179cm" svg:x="20.663cm" svg:y="12.44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2.448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23.152cm" svg:y="12.448cm">
          <draw:text-box>
            <text:p text:style-name="P3"><text:span text:style-name="T3">R$ 3.825,18</text:span></text:p>
          </draw:text-box>
        </draw:frame>
        <draw:frame draw:style-name="gr4" draw:text-style-name="P5" draw:layer="layout" svg:width="0.756cm" svg:height="0.175cm" svg:x="24.388cm" svg:y="12.448cm">
          <draw:text-box>
            <text:p text:style-name="P3"><text:span text:style-name="T3">-R$ 539,12</text:span></text:p>
          </draw:text-box>
        </draw:frame>
        <draw:frame draw:style-name="gr4" draw:text-style-name="P5" draw:layer="layout" svg:width="0.705cm" svg:height="0.175cm" svg:x="25.616cm" svg:y="12.448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12.448cm">
          <draw:text-box>
            <text:p text:style-name="P3"><text:span text:style-name="T3">R$ 1.694,56</text:span></text:p>
          </draw:text-box>
        </draw:frame>
        <draw:frame draw:style-name="gr4" draw:text-style-name="P5" draw:layer="layout" svg:width="0.536cm" svg:height="0.175cm" svg:x="28.105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2.44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2.448cm">
          <draw:text-box>
            <text:p text:style-name="P3"><text:span text:style-name="T3">R$ 5.660,65</text:span></text:p>
          </draw:text-box>
        </draw:frame>
        <draw:frame draw:style-name="gr3" draw:text-style-name="P4" draw:layer="layout" svg:width="0.673cm" svg:height="0.179cm" svg:x="1.037cm" svg:y="13.283cm">
          <draw:text-box>
            <text:p text:style-name="P3"><text:span text:style-name="T2">511/2025</text:span></text:p>
          </draw:text-box>
        </draw:frame>
        <draw:frame draw:style-name="gr3" draw:text-style-name="P4" draw:layer="layout" svg:width="1.978cm" svg:height="0.179cm" svg:x="2.574cm" svg:y="13.283cm">
          <draw:text-box>
            <text:p text:style-name="P3"><text:span text:style-name="T2">CLÉBER MARTINS SALES</text:span></text:p>
          </draw:text-box>
        </draw:frame>
        <draw:frame draw:style-name="gr3" draw:text-style-name="P4" draw:layer="layout" svg:width="1.406cm" svg:height="0.179cm" svg:x="6.016cm" svg:y="13.283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851cm" svg:height="0.179cm" svg:x="9.546cm" svg:y="13.283cm">
          <draw:text-box>
            <text:p text:style-name="P3"><text:span text:style-name="T2">Goiânia/GO</text:span></text:p>
          </draw:text-box>
        </draw:frame>
        <draw:frame draw:style-name="gr3" draw:text-style-name="P4" draw:layer="layout" svg:width="0.717cm" svg:height="0.179cm" svg:x="10.689cm" svg:y="13.28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97cm" svg:y="13.283cm">
          <draw:text-box>
            <text:p text:style-name="P3"><text:span text:style-name="T2">28/08/2025</text:span></text:p>
          </draw:text-box>
        </draw:frame>
        <draw:frame draw:style-name="gr3" draw:text-style-name="P4" draw:layer="layout" svg:width="0.807cm" svg:height="0.179cm" svg:x="13.178cm" svg:y="13.283cm">
          <draw:text-box>
            <text:p text:style-name="P3"><text:span text:style-name="T2">30/08/2025</text:span></text:p>
          </draw:text-box>
        </draw:frame>
        <draw:frame draw:style-name="gr3" draw:text-style-name="P4" draw:layer="layout" svg:width="5.475cm" svg:height="0.179cm" svg:x="14.22cm" svg:y="12.982cm">
          <draw:text-box>
            <text:p text:style-name="P3"><text:span text:style-name="T2">Ministrar o Curso sobre LGPD para Área Jurídica (1º e 2º Graus) ¿ Aspectos</text:span></text:p>
          </draw:text-box>
        </draw:frame>
        <draw:frame draw:style-name="gr3" draw:text-style-name="P4" draw:layer="layout" svg:width="2.094cm" svg:height="0.179cm" svg:x="14.22cm" svg:y="13.181cm">
          <draw:text-box>
            <text:p text:style-name="P3"><text:span text:style-name="T2">Gerais e Implicações no PJe,</text:span></text:p>
          </draw:text-box>
        </draw:frame>
        <draw:frame draw:style-name="gr3" draw:text-style-name="P4" draw:layer="layout" svg:width="0.512cm" svg:height="0.179cm" svg:x="16.455cm" svg:y="13.18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987cm" svg:height="0.179cm" svg:x="17.026cm" svg:y="13.181cm">
          <draw:text-box>
            <text:p text:style-name="P3"><text:span text:style-name="T2">de Goiânia/GO para Recife,</text:span></text:p>
          </draw:text-box>
        </draw:frame>
        <draw:frame draw:style-name="gr3" draw:text-style-name="P4" draw:layer="layout" svg:width="0.762cm" svg:height="0.179cm" svg:x="19.139cm" svg:y="13.181cm">
          <draw:text-box>
            <text:p text:style-name="P3"><text:span text:style-name="T2">de 28/08 a</text:span></text:p>
          </draw:text-box>
        </draw:frame>
        <draw:frame draw:style-name="gr3" draw:text-style-name="P4" draw:layer="layout" svg:width="1.656cm" svg:height="0.179cm" svg:x="14.22cm" svg:y="13.38cm">
          <draw:text-box>
            <text:p text:style-name="P3"><text:span text:style-name="T2">30/08/2025, em transp.</text:span></text:p>
          </draw:text-box>
        </draw:frame>
        <draw:frame draw:style-name="gr3" draw:text-style-name="P4" draw:layer="layout" svg:width="0.762cm" svg:height="0.179cm" svg:x="15.96cm" svg:y="13.38cm">
          <draw:text-box>
            <text:p text:style-name="P3"><text:span text:style-name="T2">aéreo, faz.</text:span></text:p>
          </draw:text-box>
        </draw:frame>
        <draw:frame draw:style-name="gr3" draw:text-style-name="P4" draw:layer="layout" svg:width="3.042cm" svg:height="0.179cm" svg:x="16.785cm" svg:y="13.38cm">
          <draw:text-box>
            <text:p text:style-name="P3"><text:span text:style-name="T2">Jus a 2,5 diárias e 1 adic. de desloc., conf.</text:span></text:p>
          </draw:text-box>
        </draw:frame>
        <draw:frame draw:style-name="gr3" draw:text-style-name="P4" draw:layer="layout" svg:width="1.54cm" svg:height="0.179cm" svg:x="14.22cm" svg:y="13.579cm">
          <draw:text-box>
            <text:p text:style-name="P3"><text:span text:style-name="T2">PORT. DG 359/2025.</text:span></text:p>
          </draw:text-box>
        </draw:frame>
        <draw:frame draw:style-name="gr3" draw:text-style-name="P4" draw:layer="layout" svg:width="0.565cm" svg:height="0.179cm" svg:x="20.663cm" svg:y="13.283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3.29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13.29cm">
          <draw:text-box>
            <text:p text:style-name="P3"><text:span text:style-name="T3">R$ 3.477,45</text:span></text:p>
          </draw:text-box>
        </draw:frame>
        <draw:frame draw:style-name="gr4" draw:text-style-name="P5" draw:layer="layout" svg:width="0.883cm" svg:height="0.175cm" svg:x="24.325cm" svg:y="13.29cm">
          <draw:text-box>
            <text:p text:style-name="P3"><text:span text:style-name="T3">-R$ 1.391,98</text:span></text:p>
          </draw:text-box>
        </draw:frame>
        <draw:frame draw:style-name="gr4" draw:text-style-name="P5" draw:layer="layout" svg:width="0.705cm" svg:height="0.175cm" svg:x="25.616cm" svg:y="13.29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13.29cm">
          <draw:text-box>
            <text:p text:style-name="P3"><text:span text:style-name="T3">R$ 3.007,99</text:span></text:p>
          </draw:text-box>
        </draw:frame>
        <draw:frame draw:style-name="gr4" draw:text-style-name="P5" draw:layer="layout" svg:width="0.536cm" svg:height="0.175cm" svg:x="28.105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3.2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3.29cm">
          <draw:text-box>
            <text:p text:style-name="P3"><text:span text:style-name="T3">R$ 5.773,49</text:span></text:p>
          </draw:text-box>
        </draw:frame>
        <draw:frame draw:style-name="gr3" draw:text-style-name="P4" draw:layer="layout" svg:width="0.673cm" svg:height="0.179cm" svg:x="1.037cm" svg:y="14.125cm">
          <draw:text-box>
            <text:p text:style-name="P3"><text:span text:style-name="T2">512/2025</text:span></text:p>
          </draw:text-box>
        </draw:frame>
        <draw:frame draw:style-name="gr3" draw:text-style-name="P4" draw:layer="layout" svg:width="2.648cm" svg:height="0.179cm" svg:x="2.574cm" svg:y="14.125cm">
          <draw:text-box>
            <text:p text:style-name="P3"><text:span text:style-name="T2">SOFIA ANA VELOSO DE AZEVEDO</text:span></text:p>
          </draw:text-box>
        </draw:frame>
        <draw:frame draw:style-name="gr3" draw:text-style-name="P4" draw:layer="layout" svg:width="1.736cm" svg:height="0.179cm" svg:x="6.016cm" svg:y="14.125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717cm" svg:height="0.179cm" svg:x="9.546cm" svg:y="14.12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89cm" svg:y="14.125cm">
          <draw:text-box>
            <text:p text:style-name="P3"><text:span text:style-name="T2">Fortaleza/CE</text:span></text:p>
          </draw:text-box>
        </draw:frame>
        <draw:frame draw:style-name="gr3" draw:text-style-name="P4" draw:layer="layout" svg:width="0.807cm" svg:height="0.179cm" svg:x="11.997cm" svg:y="14.125cm">
          <draw:text-box>
            <text:p text:style-name="P3"><text:span text:style-name="T2">27/08/2025</text:span></text:p>
          </draw:text-box>
        </draw:frame>
        <draw:frame draw:style-name="gr3" draw:text-style-name="P4" draw:layer="layout" svg:width="0.807cm" svg:height="0.179cm" svg:x="13.178cm" svg:y="14.125cm">
          <draw:text-box>
            <text:p text:style-name="P3"><text:span text:style-name="T2">30/08/2025</text:span></text:p>
          </draw:text-box>
        </draw:frame>
        <draw:frame draw:style-name="gr3" draw:text-style-name="P4" draw:layer="layout" svg:width="0.681cm" svg:height="0.179cm" svg:x="14.22cm" svg:y="13.824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6cm" svg:height="0.179cm" svg:x="14.978cm" svg:y="13.824cm">
          <draw:text-box>
            <text:p text:style-name="P3"><text:span text:style-name="T2">do III</text:span></text:p>
          </draw:text-box>
        </draw:frame>
        <draw:frame draw:style-name="gr3" draw:text-style-name="P4" draw:layer="layout" svg:width="4.25cm" svg:height="0.179cm" svg:x="15.439cm" svg:y="13.824cm">
          <draw:text-box>
            <text:p text:style-name="P3"><text:span text:style-name="T2">Encontro da Rede de Bibliotecas da Justiça do Trabalho (III</text:span></text:p>
          </draw:text-box>
        </draw:frame>
        <draw:frame draw:style-name="gr3" draw:text-style-name="P4" draw:layer="layout" svg:width="0.878cm" svg:height="0.179cm" svg:x="14.22cm" svg:y="14.023cm">
          <draw:text-box>
            <text:p text:style-name="P3"><text:span text:style-name="T2">EBIJUTRA),</text:span></text:p>
          </draw:text-box>
        </draw:frame>
        <draw:frame draw:style-name="gr3" draw:text-style-name="P4" draw:layer="layout" svg:width="0.762cm" svg:height="0.179cm" svg:x="15.185cm" svg:y="14.023cm">
          <draw:text-box>
            <text:p text:style-name="P3"><text:span text:style-name="T2">de 27/08 a</text:span></text:p>
          </draw:text-box>
        </draw:frame>
        <draw:frame draw:style-name="gr3" draw:text-style-name="P4" draw:layer="layout" svg:width="0.852cm" svg:height="0.179cm" svg:x="16.18cm" svg:y="14.023cm">
          <draw:text-box>
            <text:p text:style-name="P3"><text:span text:style-name="T2">30/08/2025,</text:span></text:p>
          </draw:text-box>
        </draw:frame>
        <draw:frame draw:style-name="gr3" draw:text-style-name="P4" draw:layer="layout" svg:width="1.254cm" svg:height="0.179cm" svg:x="17.124cm" svg:y="14.023cm">
          <draw:text-box>
            <text:p text:style-name="P3"><text:span text:style-name="T2">em Fortaleza/CE,</text:span></text:p>
          </draw:text-box>
        </draw:frame>
        <draw:frame draw:style-name="gr3" draw:text-style-name="P4" draw:layer="layout" svg:width="0.512cm" svg:height="0.179cm" svg:x="18.517cm" svg:y="14.02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9.122cm" svg:y="14.02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4.22cm" svg:y="14.22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61cm" svg:height="0.179cm" svg:x="14.749cm" svg:y="14.222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73cm" svg:height="0.179cm" svg:x="15.083cm" svg:y="14.222cm">
          <draw:text-box>
            <text:p text:style-name="P3"><text:span text:style-name="T2">jus a 3,5 diárias,</text:span></text:p>
          </draw:text-box>
        </draw:frame>
        <draw:frame draw:style-name="gr3" draw:text-style-name="P4" draw:layer="layout" svg:width="1.272cm" svg:height="0.179cm" svg:x="16.434cm" svg:y="14.222cm">
          <draw:text-box>
            <text:p text:style-name="P3"><text:span text:style-name="T2">bem como 1 adic.</text:span></text:p>
          </draw:text-box>
        </draw:frame>
        <draw:frame draw:style-name="gr3" draw:text-style-name="P4" draw:layer="layout" svg:width="0.78cm" svg:height="0.179cm" svg:x="17.873cm" svg:y="14.222cm">
          <draw:text-box>
            <text:p text:style-name="P3"><text:span text:style-name="T2">de desloc.,</text:span></text:p>
          </draw:text-box>
        </draw:frame>
        <draw:frame draw:style-name="gr3" draw:text-style-name="P4" draw:layer="layout" svg:width="0.351cm" svg:height="0.179cm" svg:x="18.749cm" svg:y="14.22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735cm" svg:height="0.179cm" svg:x="19.177cm" svg:y="14.222cm">
          <draw:text-box>
            <text:p text:style-name="P3"><text:span text:style-name="T2">PORT DG</text:span></text:p>
          </draw:text-box>
        </draw:frame>
        <draw:frame draw:style-name="gr3" draw:text-style-name="P4" draw:layer="layout" svg:width="0.718cm" svg:height="0.179cm" svg:x="14.22cm" svg:y="14.421cm">
          <draw:text-box>
            <text:p text:style-name="P3"><text:span text:style-name="T2">360/2025.</text:span></text:p>
          </draw:text-box>
        </draw:frame>
        <draw:frame draw:style-name="gr3" draw:text-style-name="P4" draw:layer="layout" svg:width="0.565cm" svg:height="0.179cm" svg:x="20.663cm" svg:y="14.125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4.133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23.152cm" svg:y="14.133cm">
          <draw:text-box>
            <text:p text:style-name="P3"><text:span text:style-name="T3">R$ 2.975,14</text:span></text:p>
          </draw:text-box>
        </draw:frame>
        <draw:frame draw:style-name="gr4" draw:text-style-name="P5" draw:layer="layout" svg:width="0.756cm" svg:height="0.175cm" svg:x="24.388cm" svg:y="14.133cm">
          <draw:text-box>
            <text:p text:style-name="P3"><text:span text:style-name="T3">-R$ 458,01</text:span></text:p>
          </draw:text-box>
        </draw:frame>
        <draw:frame draw:style-name="gr4" draw:text-style-name="P5" draw:layer="layout" svg:width="0.705cm" svg:height="0.175cm" svg:x="25.616cm" svg:y="14.133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14.133cm">
          <draw:text-box>
            <text:p text:style-name="P3"><text:span text:style-name="T3">R$ 2.299,26</text:span></text:p>
          </draw:text-box>
        </draw:frame>
        <draw:frame draw:style-name="gr4" draw:text-style-name="P5" draw:layer="layout" svg:width="0.536cm" svg:height="0.175cm" svg:x="28.105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4.13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4.133cm">
          <draw:text-box>
            <text:p text:style-name="P3"><text:span text:style-name="T3">R$ 5.496,42</text:span></text:p>
          </draw:text-box>
        </draw:frame>
        <draw:frame draw:style-name="gr3" draw:text-style-name="P4" draw:layer="layout" svg:width="0.673cm" svg:height="0.179cm" svg:x="1.037cm" svg:y="14.967cm">
          <draw:text-box>
            <text:p text:style-name="P3"><text:span text:style-name="T2">515/2025</text:span></text:p>
          </draw:text-box>
        </draw:frame>
        <draw:frame draw:style-name="gr3" draw:text-style-name="P4" draw:layer="layout" svg:width="2.246cm" svg:height="0.179cm" svg:x="2.574cm" svg:y="14.967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2.281cm" svg:height="0.179cm" svg:x="6.016cm" svg:y="14.967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546cm" svg:y="14.96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14.96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14.967cm">
          <draw:text-box>
            <text:p text:style-name="P3"><text:span text:style-name="T2">01/09/2025</text:span></text:p>
          </draw:text-box>
        </draw:frame>
        <draw:frame draw:style-name="gr3" draw:text-style-name="P4" draw:layer="layout" svg:width="0.807cm" svg:height="0.179cm" svg:x="13.178cm" svg:y="14.967cm">
          <draw:text-box>
            <text:p text:style-name="P3"><text:span text:style-name="T2">05/09/2025</text:span></text:p>
          </draw:text-box>
        </draw:frame>
        <draw:frame draw:style-name="gr3" draw:text-style-name="P4" draw:layer="layout" svg:width="5.62cm" svg:height="0.179cm" svg:x="14.22cm" svg:y="14.768cm">
          <draw:text-box>
            <text:p text:style-name="P3"><text:span text:style-name="T2">Realizar correições ordinárias nas 1ª e 3ª VTs e CEJUSC de Petrolina e na VT</text:span></text:p>
          </draw:text-box>
        </draw:frame>
        <draw:frame draw:style-name="gr3" draw:text-style-name="P4" draw:layer="layout" svg:width="0.914cm" svg:height="0.179cm" svg:x="14.22cm" svg:y="14.967cm">
          <draw:text-box>
            <text:p text:style-name="P3"><text:span text:style-name="T2">de Araripina,</text:span></text:p>
          </draw:text-box>
        </draw:frame>
        <draw:frame draw:style-name="gr3" draw:text-style-name="P4" draw:layer="layout" svg:width="0.512cm" svg:height="0.179cm" svg:x="15.223cm" svg:y="14.96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5.799cm" svg:y="14.96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654cm" svg:y="14.96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57cm" svg:height="0.179cm" svg:x="17.175cm" svg:y="14.967cm">
          <draw:text-box>
            <text:p text:style-name="P3"><text:span text:style-name="T2">de 01/09 a 05/09/2025,</text:span></text:p>
          </draw:text-box>
        </draw:frame>
        <draw:frame draw:style-name="gr3" draw:text-style-name="P4" draw:layer="layout" svg:width="0.261cm" svg:height="0.179cm" svg:x="18.961cm" svg:y="14.967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1cm" svg:height="0.179cm" svg:x="19.283cm" svg:y="14.967cm">
          <draw:text-box>
            <text:p text:style-name="P3"><text:span text:style-name="T2">jus a 4,5</text:span></text:p>
          </draw:text-box>
        </draw:frame>
        <draw:frame draw:style-name="gr3" draw:text-style-name="P4" draw:layer="layout" svg:width="3.253cm" svg:height="0.179cm" svg:x="14.22cm" svg:y="15.166cm">
          <draw:text-box>
            <text:p text:style-name="P3"><text:span text:style-name="T2">diárias, conf. PORT. TRT6 GCR nº 208/2025.</text:span></text:p>
          </draw:text-box>
        </draw:frame>
        <draw:frame draw:style-name="gr3" draw:text-style-name="P4" draw:layer="layout" svg:width="0.565cm" svg:height="0.179cm" svg:x="20.663cm" svg:y="14.96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4.975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23.152cm" svg:y="14.975cm">
          <draw:text-box>
            <text:p text:style-name="P3"><text:span text:style-name="T3">R$ 3.755,65</text:span></text:p>
          </draw:text-box>
        </draw:frame>
        <draw:frame draw:style-name="gr4" draw:text-style-name="P5" draw:layer="layout" svg:width="0.756cm" svg:height="0.175cm" svg:x="24.388cm" svg:y="14.975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705cm" svg:height="0.175cm" svg:x="25.616cm" svg:y="14.975cm">
          <draw:text-box>
            <text:p text:style-name="P3"><text:span text:style-name="T3">R$ 420,38</text:span></text:p>
          </draw:text-box>
        </draw:frame>
        <draw:frame draw:style-name="gr4" draw:text-style-name="P5" draw:layer="layout" svg:width="0.832cm" svg:height="0.175cm" svg:x="26.75cm" svg:y="14.975cm">
          <draw:text-box>
            <text:p text:style-name="P3"><text:span text:style-name="T3">R$ 1.323,82</text:span></text:p>
          </draw:text-box>
        </draw:frame>
        <draw:frame draw:style-name="gr4" draw:text-style-name="P5" draw:layer="layout" svg:width="0.536cm" svg:height="0.175cm" svg:x="28.105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4.97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4.975cm">
          <draw:text-box>
            <text:p text:style-name="P3"><text:span text:style-name="T3">R$ 5.094,30</text:span></text:p>
          </draw:text-box>
        </draw:frame>
        <draw:frame draw:style-name="gr3" draw:text-style-name="P4" draw:layer="layout" svg:width="0.673cm" svg:height="0.179cm" svg:x="1.037cm" svg:y="15.81cm">
          <draw:text-box>
            <text:p text:style-name="P3"><text:span text:style-name="T2">516/2025</text:span></text:p>
          </draw:text-box>
        </draw:frame>
        <draw:frame draw:style-name="gr3" draw:text-style-name="P4" draw:layer="layout" svg:width="2.451cm" svg:height="0.179cm" svg:x="2.574cm" svg:y="15.81cm">
          <draw:text-box>
            <text:p text:style-name="P3"><text:span text:style-name="T2">HENRIQUE BEZERRA VALENCA</text:span></text:p>
          </draw:text-box>
        </draw:frame>
        <draw:frame draw:style-name="gr3" draw:text-style-name="P4" draw:layer="layout" svg:width="2.103cm" svg:height="0.179cm" svg:x="6.016cm" svg:y="15.708cm">
          <draw:text-box>
            <text:p text:style-name="P3"><text:span text:style-name="T2">ASSISTENTE-SECRETARIO</text:span></text:p>
          </draw:text-box>
        </draw:frame>
        <draw:frame draw:style-name="gr3" draw:text-style-name="P4" draw:layer="layout" svg:width="0.16cm" svg:height="0.179cm" svg:x="8.602cm" svg:y="15.708cm">
          <draw:text-box>
            <text:p text:style-name="P3"><text:span text:style-name="T2">-</text:span></text:p>
          </draw:text-box>
        </draw:frame>
        <draw:frame draw:style-name="gr3" draw:text-style-name="P4" draw:layer="layout" svg:width="0.333cm" svg:height="0.179cm" svg:x="9.157cm" svg:y="15.708cm">
          <draw:text-box>
            <text:p text:style-name="P3"><text:span text:style-name="T2">SEC</text:span></text:p>
          </draw:text-box>
        </draw:frame>
        <draw:frame draw:style-name="gr3" draw:text-style-name="P4" draw:layer="layout" svg:width="2.201cm" svg:height="0.179cm" svg:x="6.016cm" svg:y="15.907cm">
          <draw:text-box>
            <text:p text:style-name="P3"><text:span text:style-name="T2">CORREGEDORIA REGIONAL</text:span></text:p>
          </draw:text-box>
        </draw:frame>
        <draw:frame draw:style-name="gr3" draw:text-style-name="P4" draw:layer="layout" svg:width="0.717cm" svg:height="0.179cm" svg:x="9.546cm" svg:y="15.8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15.81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15.81cm">
          <draw:text-box>
            <text:p text:style-name="P3"><text:span text:style-name="T2">01/09/2025</text:span></text:p>
          </draw:text-box>
        </draw:frame>
        <draw:frame draw:style-name="gr3" draw:text-style-name="P4" draw:layer="layout" svg:width="0.807cm" svg:height="0.179cm" svg:x="13.178cm" svg:y="15.81cm">
          <draw:text-box>
            <text:p text:style-name="P3"><text:span text:style-name="T2">05/09/2025</text:span></text:p>
          </draw:text-box>
        </draw:frame>
        <draw:frame draw:style-name="gr3" draw:text-style-name="P4" draw:layer="layout" svg:width="2.059cm" svg:height="0.179cm" svg:x="14.22cm" svg:y="15.412cm">
          <draw:text-box>
            <text:p text:style-name="P3"><text:span text:style-name="T2">Integrar equipe de correição,</text:span></text:p>
          </draw:text-box>
        </draw:frame>
        <draw:frame draw:style-name="gr3" draw:text-style-name="P4" draw:layer="layout" svg:width="1.218cm" svg:height="0.179cm" svg:x="16.4cm" svg:y="15.412cm">
          <draw:text-box>
            <text:p text:style-name="P3"><text:span text:style-name="T2">prestando assist.</text:span></text:p>
          </draw:text-box>
        </draw:frame>
        <draw:frame draw:style-name="gr3" draw:text-style-name="P4" draw:layer="layout" svg:width="1.003cm" svg:height="0.179cm" svg:x="17.704cm" svg:y="15.412cm">
          <draw:text-box>
            <text:p text:style-name="P3"><text:span text:style-name="T2">direta ao Des.</text:span></text:p>
          </draw:text-box>
        </draw:frame>
        <draw:frame draw:style-name="gr3" draw:text-style-name="P4" draw:layer="layout" svg:width="1.12cm" svg:height="0.179cm" svg:x="18.809cm" svg:y="15.412cm">
          <draw:text-box>
            <text:p text:style-name="P3"><text:span text:style-name="T2">Corregedor nas</text:span></text:p>
          </draw:text-box>
        </draw:frame>
        <draw:frame draw:style-name="gr3" draw:text-style-name="P4" draw:layer="layout" svg:width="1.903cm" svg:height="0.179cm" svg:x="14.22cm" svg:y="15.611cm">
          <draw:text-box>
            <text:p text:style-name="P3"><text:span text:style-name="T2">correiçõs ordinárias nas 1ª</text:span></text:p>
          </draw:text-box>
        </draw:frame>
        <draw:frame draw:style-name="gr3" draw:text-style-name="P4" draw:layer="layout" svg:width="0.285cm" svg:height="0.179cm" svg:x="16.345cm" svg:y="15.611cm">
          <draw:text-box>
            <text:p text:style-name="P3"><text:span text:style-name="T2">e 3ª</text:span></text:p>
          </draw:text-box>
        </draw:frame>
        <draw:frame draw:style-name="gr3" draw:text-style-name="P4" draw:layer="layout" svg:width="2.845cm" svg:height="0.179cm" svg:x="16.756cm" svg:y="15.611cm">
          <draw:text-box>
            <text:p text:style-name="P3"><text:span text:style-name="T2">VTs e CEJUSC de Petrolina e na VT de</text:span></text:p>
          </draw:text-box>
        </draw:frame>
        <draw:frame draw:style-name="gr3" draw:text-style-name="P4" draw:layer="layout" svg:width="0.69cm" svg:height="0.179cm" svg:x="14.22cm" svg:y="15.81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512cm" svg:height="0.179cm" svg:x="15.003cm" svg:y="15.8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5.6cm" svg:y="15.8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493cm" svg:y="15.8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57cm" svg:height="0.179cm" svg:x="17.035cm" svg:y="15.81cm">
          <draw:text-box>
            <text:p text:style-name="P3"><text:span text:style-name="T2">de 01/09 a 05/09/2025,</text:span></text:p>
          </draw:text-box>
        </draw:frame>
        <draw:frame draw:style-name="gr3" draw:text-style-name="P4" draw:layer="layout" svg:width="0.261cm" svg:height="0.179cm" svg:x="18.898cm" svg:y="15.81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1cm" svg:height="0.179cm" svg:x="19.24cm" svg:y="15.81cm">
          <draw:text-box>
            <text:p text:style-name="P3"><text:span text:style-name="T2">jus a 4,5</text:span></text:p>
          </draw:text-box>
        </draw:frame>
        <draw:frame draw:style-name="gr3" draw:text-style-name="P4" draw:layer="layout" svg:width="0.521cm" svg:height="0.179cm" svg:x="14.22cm" svg:y="16.009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316cm" svg:height="0.179cm" svg:x="14.821cm" svg:y="16.009cm">
          <draw:text-box>
            <text:p text:style-name="P3"><text:span text:style-name="T2">bem como ½ adic.</text:span></text:p>
          </draw:text-box>
        </draw:frame>
        <draw:frame draw:style-name="gr3" draw:text-style-name="P4" draw:layer="layout" svg:width="0.816cm" svg:height="0.179cm" svg:x="16.307cm" svg:y="16.009cm">
          <draw:text-box>
            <text:p text:style-name="P3"><text:span text:style-name="T2">desloc (loc.</text:span></text:p>
          </draw:text-box>
        </draw:frame>
        <draw:frame draw:style-name="gr3" draw:text-style-name="P4" draw:layer="layout" svg:width="0.592cm" svg:height="0.179cm" svg:x="17.225cm" svg:y="16.009cm">
          <draw:text-box>
            <text:p text:style-name="P3"><text:span text:style-name="T2">origem),</text:span></text:p>
          </draw:text-box>
        </draw:frame>
        <draw:frame draw:style-name="gr3" draw:text-style-name="P4" draw:layer="layout" svg:width="0.351cm" svg:height="0.179cm" svg:x="17.894cm" svg:y="16.00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322cm" svg:y="16.00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999cm" svg:height="0.179cm" svg:x="18.885cm" svg:y="16.009cm">
          <draw:text-box>
            <text:p text:style-name="P3"><text:span text:style-name="T2">TRT6 GCR nº</text:span></text:p>
          </draw:text-box>
        </draw:frame>
        <draw:frame draw:style-name="gr3" draw:text-style-name="P4" draw:layer="layout" svg:width="0.718cm" svg:height="0.179cm" svg:x="14.22cm" svg:y="16.208cm">
          <draw:text-box>
            <text:p text:style-name="P3"><text:span text:style-name="T2">208/2025.</text:span></text:p>
          </draw:text-box>
        </draw:frame>
        <draw:frame draw:style-name="gr3" draw:text-style-name="P4" draw:layer="layout" svg:width="0.565cm" svg:height="0.179cm" svg:x="20.663cm" svg:y="15.81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5.818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23.152cm" svg:y="15.818cm">
          <draw:text-box>
            <text:p text:style-name="P3"><text:span text:style-name="T3">R$ 3.004,51</text:span></text:p>
          </draw:text-box>
        </draw:frame>
        <draw:frame draw:style-name="gr4" draw:text-style-name="P5" draw:layer="layout" svg:width="0.756cm" svg:height="0.175cm" svg:x="24.388cm" svg:y="15.818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705cm" svg:height="0.175cm" svg:x="25.616cm" svg:y="15.818cm">
          <draw:text-box>
            <text:p text:style-name="P3"><text:span text:style-name="T3">R$ 210,19</text:span></text:p>
          </draw:text-box>
        </draw:frame>
        <draw:frame draw:style-name="gr4" draw:text-style-name="P5" draw:layer="layout" svg:width="0.832cm" svg:height="0.175cm" svg:x="26.75cm" svg:y="15.818cm">
          <draw:text-box>
            <text:p text:style-name="P3"><text:span text:style-name="T3">R$ 1.542,05</text:span></text:p>
          </draw:text-box>
        </draw:frame>
        <draw:frame draw:style-name="gr4" draw:text-style-name="P5" draw:layer="layout" svg:width="0.536cm" svg:height="0.175cm" svg:x="28.105cm" svg:y="15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5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5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5.818cm">
          <draw:text-box>
            <text:p text:style-name="P3"><text:span text:style-name="T3">R$ 4.351,20</text:span></text:p>
          </draw:text-box>
        </draw:frame>
        <draw:frame draw:style-name="gr3" draw:text-style-name="P4" draw:layer="layout" svg:width="0.673cm" svg:height="0.179cm" svg:x="1.037cm" svg:y="16.652cm">
          <draw:text-box>
            <text:p text:style-name="P3"><text:span text:style-name="T2">516/2025</text:span></text:p>
          </draw:text-box>
        </draw:frame>
        <draw:frame draw:style-name="gr3" draw:text-style-name="P4" draw:layer="layout" svg:width="1.942cm" svg:height="0.179cm" svg:x="2.574cm" svg:y="16.652cm">
          <draw:text-box>
            <text:p text:style-name="P3"><text:span text:style-name="T2">IRCIA SANTOS BEZERRA</text:span></text:p>
          </draw:text-box>
        </draw:frame>
        <draw:frame draw:style-name="gr3" draw:text-style-name="P4" draw:layer="layout" svg:width="2.129cm" svg:height="0.179cm" svg:x="6.016cm" svg:y="16.652cm">
          <draw:text-box>
            <text:p text:style-name="P3"><text:span text:style-name="T2">ASSISTENTE DE GABINETE</text:span></text:p>
          </draw:text-box>
        </draw:frame>
        <draw:frame draw:style-name="gr3" draw:text-style-name="P4" draw:layer="layout" svg:width="0.717cm" svg:height="0.179cm" svg:x="9.546cm" svg:y="16.65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16.652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16.652cm">
          <draw:text-box>
            <text:p text:style-name="P3"><text:span text:style-name="T2">01/09/2025</text:span></text:p>
          </draw:text-box>
        </draw:frame>
        <draw:frame draw:style-name="gr3" draw:text-style-name="P4" draw:layer="layout" svg:width="0.807cm" svg:height="0.179cm" svg:x="13.178cm" svg:y="16.652cm">
          <draw:text-box>
            <text:p text:style-name="P3"><text:span text:style-name="T2">05/09/2025</text:span></text:p>
          </draw:text-box>
        </draw:frame>
        <draw:frame draw:style-name="gr3" draw:text-style-name="P4" draw:layer="layout" svg:width="2.059cm" svg:height="0.179cm" svg:x="14.22cm" svg:y="16.254cm">
          <draw:text-box>
            <text:p text:style-name="P3"><text:span text:style-name="T2">Integrar equipe de correição,</text:span></text:p>
          </draw:text-box>
        </draw:frame>
        <draw:frame draw:style-name="gr3" draw:text-style-name="P4" draw:layer="layout" svg:width="1.218cm" svg:height="0.179cm" svg:x="16.4cm" svg:y="16.254cm">
          <draw:text-box>
            <text:p text:style-name="P3"><text:span text:style-name="T2">prestando assist.</text:span></text:p>
          </draw:text-box>
        </draw:frame>
        <draw:frame draw:style-name="gr3" draw:text-style-name="P4" draw:layer="layout" svg:width="1.003cm" svg:height="0.179cm" svg:x="17.704cm" svg:y="16.254cm">
          <draw:text-box>
            <text:p text:style-name="P3"><text:span text:style-name="T2">direta ao Des.</text:span></text:p>
          </draw:text-box>
        </draw:frame>
        <draw:frame draw:style-name="gr3" draw:text-style-name="P4" draw:layer="layout" svg:width="1.12cm" svg:height="0.179cm" svg:x="18.809cm" svg:y="16.254cm">
          <draw:text-box>
            <text:p text:style-name="P3"><text:span text:style-name="T2">Corregedor nas</text:span></text:p>
          </draw:text-box>
        </draw:frame>
        <draw:frame draw:style-name="gr3" draw:text-style-name="P4" draw:layer="layout" svg:width="1.903cm" svg:height="0.179cm" svg:x="14.22cm" svg:y="16.453cm">
          <draw:text-box>
            <text:p text:style-name="P3"><text:span text:style-name="T2">correiçõs ordinárias nas 1ª</text:span></text:p>
          </draw:text-box>
        </draw:frame>
        <draw:frame draw:style-name="gr3" draw:text-style-name="P4" draw:layer="layout" svg:width="0.285cm" svg:height="0.179cm" svg:x="16.345cm" svg:y="16.453cm">
          <draw:text-box>
            <text:p text:style-name="P3"><text:span text:style-name="T2">e 3ª</text:span></text:p>
          </draw:text-box>
        </draw:frame>
        <draw:frame draw:style-name="gr3" draw:text-style-name="P4" draw:layer="layout" svg:width="2.845cm" svg:height="0.179cm" svg:x="16.756cm" svg:y="16.453cm">
          <draw:text-box>
            <text:p text:style-name="P3"><text:span text:style-name="T2">VTs e CEJUSC de Petrolina e na VT de</text:span></text:p>
          </draw:text-box>
        </draw:frame>
        <draw:frame draw:style-name="gr3" draw:text-style-name="P4" draw:layer="layout" svg:width="0.69cm" svg:height="0.179cm" svg:x="14.22cm" svg:y="16.652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512cm" svg:height="0.179cm" svg:x="15.003cm" svg:y="16.65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5.6cm" svg:y="16.65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493cm" svg:y="16.65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57cm" svg:height="0.179cm" svg:x="17.035cm" svg:y="16.652cm">
          <draw:text-box>
            <text:p text:style-name="P3"><text:span text:style-name="T2">de 01/09 a 05/09/2025,</text:span></text:p>
          </draw:text-box>
        </draw:frame>
        <draw:frame draw:style-name="gr3" draw:text-style-name="P4" draw:layer="layout" svg:width="0.261cm" svg:height="0.179cm" svg:x="18.898cm" svg:y="16.652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1cm" svg:height="0.179cm" svg:x="19.24cm" svg:y="16.652cm">
          <draw:text-box>
            <text:p text:style-name="P3"><text:span text:style-name="T2">jus a 4,5</text:span></text:p>
          </draw:text-box>
        </draw:frame>
        <draw:frame draw:style-name="gr3" draw:text-style-name="P4" draw:layer="layout" svg:width="0.521cm" svg:height="0.179cm" svg:x="14.22cm" svg:y="16.851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316cm" svg:height="0.179cm" svg:x="14.821cm" svg:y="16.851cm">
          <draw:text-box>
            <text:p text:style-name="P3"><text:span text:style-name="T2">bem como ½ adic.</text:span></text:p>
          </draw:text-box>
        </draw:frame>
        <draw:frame draw:style-name="gr3" draw:text-style-name="P4" draw:layer="layout" svg:width="0.816cm" svg:height="0.179cm" svg:x="16.307cm" svg:y="16.851cm">
          <draw:text-box>
            <text:p text:style-name="P3"><text:span text:style-name="T2">desloc (loc.</text:span></text:p>
          </draw:text-box>
        </draw:frame>
        <draw:frame draw:style-name="gr3" draw:text-style-name="P4" draw:layer="layout" svg:width="0.592cm" svg:height="0.179cm" svg:x="17.225cm" svg:y="16.851cm">
          <draw:text-box>
            <text:p text:style-name="P3"><text:span text:style-name="T2">origem),</text:span></text:p>
          </draw:text-box>
        </draw:frame>
        <draw:frame draw:style-name="gr3" draw:text-style-name="P4" draw:layer="layout" svg:width="0.351cm" svg:height="0.179cm" svg:x="17.894cm" svg:y="16.85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322cm" svg:y="16.851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999cm" svg:height="0.179cm" svg:x="18.885cm" svg:y="16.851cm">
          <draw:text-box>
            <text:p text:style-name="P3"><text:span text:style-name="T2">TRT6 GCR nº</text:span></text:p>
          </draw:text-box>
        </draw:frame>
        <draw:frame draw:style-name="gr3" draw:text-style-name="P4" draw:layer="layout" svg:width="0.718cm" svg:height="0.179cm" svg:x="14.22cm" svg:y="17.05cm">
          <draw:text-box>
            <text:p text:style-name="P3"><text:span text:style-name="T2">208/2025.</text:span></text:p>
          </draw:text-box>
        </draw:frame>
        <draw:frame draw:style-name="gr3" draw:text-style-name="P4" draw:layer="layout" svg:width="0.565cm" svg:height="0.179cm" svg:x="20.663cm" svg:y="16.652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6.66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23.152cm" svg:y="16.66cm">
          <draw:text-box>
            <text:p text:style-name="P3"><text:span text:style-name="T3">R$ 3.004,51</text:span></text:p>
          </draw:text-box>
        </draw:frame>
        <draw:frame draw:style-name="gr4" draw:text-style-name="P5" draw:layer="layout" svg:width="0.756cm" svg:height="0.175cm" svg:x="24.388cm" svg:y="16.66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705cm" svg:height="0.175cm" svg:x="25.616cm" svg:y="16.66cm">
          <draw:text-box>
            <text:p text:style-name="P3"><text:span text:style-name="T3">R$ 210,19</text:span></text:p>
          </draw:text-box>
        </draw:frame>
        <draw:frame draw:style-name="gr4" draw:text-style-name="P5" draw:layer="layout" svg:width="0.832cm" svg:height="0.175cm" svg:x="26.75cm" svg:y="16.66cm">
          <draw:text-box>
            <text:p text:style-name="P3"><text:span text:style-name="T3">R$ 1.635,98</text:span></text:p>
          </draw:text-box>
        </draw:frame>
        <draw:frame draw:style-name="gr4" draw:text-style-name="P5" draw:layer="layout" svg:width="0.536cm" svg:height="0.175cm" svg:x="28.105cm" svg:y="16.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6.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6.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6.66cm">
          <draw:text-box>
            <text:p text:style-name="P3"><text:span text:style-name="T3">R$ 4.445,13</text:span></text:p>
          </draw:text-box>
        </draw:frame>
        <draw:frame draw:style-name="gr3" draw:text-style-name="P4" draw:layer="layout" svg:width="0.673cm" svg:height="0.179cm" svg:x="1.037cm" svg:y="17.495cm">
          <draw:text-box>
            <text:p text:style-name="P3"><text:span text:style-name="T2">516/2025</text:span></text:p>
          </draw:text-box>
        </draw:frame>
        <draw:frame draw:style-name="gr3" draw:text-style-name="P4" draw:layer="layout" svg:width="2.738cm" svg:height="0.179cm" svg:x="2.574cm" svg:y="17.495cm">
          <draw:text-box>
            <text:p text:style-name="P3"><text:span text:style-name="T2">ISAURA MIRELLE DA SILVA RAMOS</text:span></text:p>
          </draw:text-box>
        </draw:frame>
        <draw:frame draw:style-name="gr3" draw:text-style-name="P4" draw:layer="layout" svg:width="2.129cm" svg:height="0.179cm" svg:x="6.016cm" svg:y="17.495cm">
          <draw:text-box>
            <text:p text:style-name="P3"><text:span text:style-name="T2">ASSISTENTE DE GABINETE</text:span></text:p>
          </draw:text-box>
        </draw:frame>
        <draw:frame draw:style-name="gr3" draw:text-style-name="P4" draw:layer="layout" svg:width="0.717cm" svg:height="0.179cm" svg:x="9.546cm" svg:y="17.49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17.49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17.495cm">
          <draw:text-box>
            <text:p text:style-name="P3"><text:span text:style-name="T2">01/09/2025</text:span></text:p>
          </draw:text-box>
        </draw:frame>
        <draw:frame draw:style-name="gr3" draw:text-style-name="P4" draw:layer="layout" svg:width="0.807cm" svg:height="0.179cm" svg:x="13.178cm" svg:y="17.495cm">
          <draw:text-box>
            <text:p text:style-name="P3"><text:span text:style-name="T2">05/09/2025</text:span></text:p>
          </draw:text-box>
        </draw:frame>
        <draw:frame draw:style-name="gr3" draw:text-style-name="P4" draw:layer="layout" svg:width="2.059cm" svg:height="0.179cm" svg:x="14.22cm" svg:y="17.097cm">
          <draw:text-box>
            <text:p text:style-name="P3"><text:span text:style-name="T2">Integrar equipe de correição,</text:span></text:p>
          </draw:text-box>
        </draw:frame>
        <draw:frame draw:style-name="gr3" draw:text-style-name="P4" draw:layer="layout" svg:width="1.218cm" svg:height="0.179cm" svg:x="16.4cm" svg:y="17.097cm">
          <draw:text-box>
            <text:p text:style-name="P3"><text:span text:style-name="T2">prestando assist.</text:span></text:p>
          </draw:text-box>
        </draw:frame>
        <draw:frame draw:style-name="gr3" draw:text-style-name="P4" draw:layer="layout" svg:width="1.003cm" svg:height="0.179cm" svg:x="17.704cm" svg:y="17.097cm">
          <draw:text-box>
            <text:p text:style-name="P3"><text:span text:style-name="T2">direta ao Des.</text:span></text:p>
          </draw:text-box>
        </draw:frame>
        <draw:frame draw:style-name="gr3" draw:text-style-name="P4" draw:layer="layout" svg:width="1.12cm" svg:height="0.179cm" svg:x="18.809cm" svg:y="17.097cm">
          <draw:text-box>
            <text:p text:style-name="P3"><text:span text:style-name="T2">Corregedor nas</text:span></text:p>
          </draw:text-box>
        </draw:frame>
        <draw:frame draw:style-name="gr3" draw:text-style-name="P4" draw:layer="layout" svg:width="1.903cm" svg:height="0.179cm" svg:x="14.22cm" svg:y="17.296cm">
          <draw:text-box>
            <text:p text:style-name="P3"><text:span text:style-name="T2">correiçõs ordinárias nas 1ª</text:span></text:p>
          </draw:text-box>
        </draw:frame>
        <draw:frame draw:style-name="gr3" draw:text-style-name="P4" draw:layer="layout" svg:width="0.285cm" svg:height="0.179cm" svg:x="16.345cm" svg:y="17.296cm">
          <draw:text-box>
            <text:p text:style-name="P3"><text:span text:style-name="T2">e 3ª</text:span></text:p>
          </draw:text-box>
        </draw:frame>
        <draw:frame draw:style-name="gr3" draw:text-style-name="P4" draw:layer="layout" svg:width="2.845cm" svg:height="0.179cm" svg:x="16.756cm" svg:y="17.296cm">
          <draw:text-box>
            <text:p text:style-name="P3"><text:span text:style-name="T2">VTs e CEJUSC de Petrolina e na VT de</text:span></text:p>
          </draw:text-box>
        </draw:frame>
        <draw:frame draw:style-name="gr3" draw:text-style-name="P4" draw:layer="layout" svg:width="0.69cm" svg:height="0.179cm" svg:x="14.22cm" svg:y="17.495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512cm" svg:height="0.179cm" svg:x="15.003cm" svg:y="17.49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5.6cm" svg:y="17.49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493cm" svg:y="17.49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57cm" svg:height="0.179cm" svg:x="17.035cm" svg:y="17.495cm">
          <draw:text-box>
            <text:p text:style-name="P3"><text:span text:style-name="T2">de 01/09 a 05/09/2025,</text:span></text:p>
          </draw:text-box>
        </draw:frame>
        <draw:frame draw:style-name="gr3" draw:text-style-name="P4" draw:layer="layout" svg:width="0.261cm" svg:height="0.179cm" svg:x="18.898cm" svg:y="17.495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1cm" svg:height="0.179cm" svg:x="19.24cm" svg:y="17.495cm">
          <draw:text-box>
            <text:p text:style-name="P3"><text:span text:style-name="T2">jus a 4,5</text:span></text:p>
          </draw:text-box>
        </draw:frame>
        <draw:frame draw:style-name="gr3" draw:text-style-name="P4" draw:layer="layout" svg:width="0.521cm" svg:height="0.179cm" svg:x="14.22cm" svg:y="17.694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316cm" svg:height="0.179cm" svg:x="14.821cm" svg:y="17.694cm">
          <draw:text-box>
            <text:p text:style-name="P3"><text:span text:style-name="T2">bem como ½ adic.</text:span></text:p>
          </draw:text-box>
        </draw:frame>
        <draw:frame draw:style-name="gr3" draw:text-style-name="P4" draw:layer="layout" svg:width="0.816cm" svg:height="0.179cm" svg:x="16.307cm" svg:y="17.694cm">
          <draw:text-box>
            <text:p text:style-name="P3"><text:span text:style-name="T2">desloc (loc.</text:span></text:p>
          </draw:text-box>
        </draw:frame>
        <draw:frame draw:style-name="gr3" draw:text-style-name="P4" draw:layer="layout" svg:width="0.592cm" svg:height="0.179cm" svg:x="17.225cm" svg:y="17.694cm">
          <draw:text-box>
            <text:p text:style-name="P3"><text:span text:style-name="T2">origem),</text:span></text:p>
          </draw:text-box>
        </draw:frame>
        <draw:frame draw:style-name="gr3" draw:text-style-name="P4" draw:layer="layout" svg:width="0.351cm" svg:height="0.179cm" svg:x="17.894cm" svg:y="17.69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322cm" svg:y="17.694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999cm" svg:height="0.179cm" svg:x="18.885cm" svg:y="17.694cm">
          <draw:text-box>
            <text:p text:style-name="P3"><text:span text:style-name="T2">TRT6 GCR nº</text:span></text:p>
          </draw:text-box>
        </draw:frame>
        <draw:frame draw:style-name="gr3" draw:text-style-name="P4" draw:layer="layout" svg:width="0.718cm" svg:height="0.179cm" svg:x="14.22cm" svg:y="17.893cm">
          <draw:text-box>
            <text:p text:style-name="P3"><text:span text:style-name="T2">208/2025.</text:span></text:p>
          </draw:text-box>
        </draw:frame>
        <draw:frame draw:style-name="gr3" draw:text-style-name="P4" draw:layer="layout" svg:width="0.565cm" svg:height="0.179cm" svg:x="20.663cm" svg:y="17.495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7.502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23.152cm" svg:y="17.502cm">
          <draw:text-box>
            <text:p text:style-name="P3"><text:span text:style-name="T3">R$ 3.004,51</text:span></text:p>
          </draw:text-box>
        </draw:frame>
        <draw:frame draw:style-name="gr4" draw:text-style-name="P5" draw:layer="layout" svg:width="0.756cm" svg:height="0.175cm" svg:x="24.388cm" svg:y="17.502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705cm" svg:height="0.175cm" svg:x="25.616cm" svg:y="17.502cm">
          <draw:text-box>
            <text:p text:style-name="P3"><text:span text:style-name="T3">R$ 210,19</text:span></text:p>
          </draw:text-box>
        </draw:frame>
        <draw:frame draw:style-name="gr4" draw:text-style-name="P5" draw:layer="layout" svg:width="0.832cm" svg:height="0.175cm" svg:x="26.75cm" svg:y="17.502cm">
          <draw:text-box>
            <text:p text:style-name="P3"><text:span text:style-name="T3">R$ 1.542,05</text:span></text:p>
          </draw:text-box>
        </draw:frame>
        <draw:frame draw:style-name="gr4" draw:text-style-name="P5" draw:layer="layout" svg:width="0.536cm" svg:height="0.175cm" svg:x="28.105cm" svg:y="17.5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7.5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7.5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7.502cm">
          <draw:text-box>
            <text:p text:style-name="P3"><text:span text:style-name="T3">R$ 4.351,20</text:span></text:p>
          </draw:text-box>
        </draw:frame>
        <draw:frame draw:style-name="gr3" draw:text-style-name="P4" draw:layer="layout" svg:width="0.673cm" svg:height="0.179cm" svg:x="1.037cm" svg:y="18.337cm">
          <draw:text-box>
            <text:p text:style-name="P3"><text:span text:style-name="T2">516/2025</text:span></text:p>
          </draw:text-box>
        </draw:frame>
        <draw:frame draw:style-name="gr3" draw:text-style-name="P4" draw:layer="layout" svg:width="3.39cm" svg:height="0.179cm" svg:x="2.574cm" svg:y="18.236cm">
          <draw:text-box>
            <text:p text:style-name="P3"><text:span text:style-name="T2">JULIANA GONCALO DE ANDRADE TENORIO</text:span></text:p>
          </draw:text-box>
        </draw:frame>
        <draw:frame draw:style-name="gr3" draw:text-style-name="P4" draw:layer="layout" svg:width="1.155cm" svg:height="0.179cm" svg:x="2.574cm" svg:y="18.435cm">
          <draw:text-box>
            <text:p text:style-name="P3"><text:span text:style-name="T2">DE CARVALHO</text:span></text:p>
          </draw:text-box>
        </draw:frame>
        <draw:frame draw:style-name="gr3" draw:text-style-name="P4" draw:layer="layout" svg:width="1.691cm" svg:height="0.179cm" svg:x="6.016cm" svg:y="18.337cm">
          <draw:text-box>
            <text:p text:style-name="P3"><text:span text:style-name="T2">ASSESSOR ADJUNTO</text:span></text:p>
          </draw:text-box>
        </draw:frame>
        <draw:frame draw:style-name="gr3" draw:text-style-name="P4" draw:layer="layout" svg:width="0.717cm" svg:height="0.179cm" svg:x="9.546cm" svg:y="18.3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18.33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18.337cm">
          <draw:text-box>
            <text:p text:style-name="P3"><text:span text:style-name="T2">01/09/2025</text:span></text:p>
          </draw:text-box>
        </draw:frame>
        <draw:frame draw:style-name="gr3" draw:text-style-name="P4" draw:layer="layout" svg:width="0.807cm" svg:height="0.179cm" svg:x="13.178cm" svg:y="18.337cm">
          <draw:text-box>
            <text:p text:style-name="P3"><text:span text:style-name="T2">05/09/2025</text:span></text:p>
          </draw:text-box>
        </draw:frame>
        <draw:frame draw:style-name="gr3" draw:text-style-name="P4" draw:layer="layout" svg:width="2.059cm" svg:height="0.179cm" svg:x="14.22cm" svg:y="17.939cm">
          <draw:text-box>
            <text:p text:style-name="P3"><text:span text:style-name="T2">Integrar equipe de correição,</text:span></text:p>
          </draw:text-box>
        </draw:frame>
        <draw:frame draw:style-name="gr3" draw:text-style-name="P4" draw:layer="layout" svg:width="1.218cm" svg:height="0.179cm" svg:x="16.4cm" svg:y="17.939cm">
          <draw:text-box>
            <text:p text:style-name="P3"><text:span text:style-name="T2">prestando assist.</text:span></text:p>
          </draw:text-box>
        </draw:frame>
        <draw:frame draw:style-name="gr3" draw:text-style-name="P4" draw:layer="layout" svg:width="1.003cm" svg:height="0.179cm" svg:x="17.704cm" svg:y="17.939cm">
          <draw:text-box>
            <text:p text:style-name="P3"><text:span text:style-name="T2">direta ao Des.</text:span></text:p>
          </draw:text-box>
        </draw:frame>
        <draw:frame draw:style-name="gr3" draw:text-style-name="P4" draw:layer="layout" svg:width="1.12cm" svg:height="0.179cm" svg:x="18.809cm" svg:y="17.939cm">
          <draw:text-box>
            <text:p text:style-name="P3"><text:span text:style-name="T2">Corregedor nas</text:span></text:p>
          </draw:text-box>
        </draw:frame>
        <draw:frame draw:style-name="gr3" draw:text-style-name="P4" draw:layer="layout" svg:width="1.903cm" svg:height="0.179cm" svg:x="14.22cm" svg:y="18.138cm">
          <draw:text-box>
            <text:p text:style-name="P3"><text:span text:style-name="T2">correiçõs ordinárias nas 1ª</text:span></text:p>
          </draw:text-box>
        </draw:frame>
        <draw:frame draw:style-name="gr3" draw:text-style-name="P4" draw:layer="layout" svg:width="0.285cm" svg:height="0.179cm" svg:x="16.345cm" svg:y="18.138cm">
          <draw:text-box>
            <text:p text:style-name="P3"><text:span text:style-name="T2">e 3ª</text:span></text:p>
          </draw:text-box>
        </draw:frame>
        <draw:frame draw:style-name="gr3" draw:text-style-name="P4" draw:layer="layout" svg:width="2.845cm" svg:height="0.179cm" svg:x="16.756cm" svg:y="18.138cm">
          <draw:text-box>
            <text:p text:style-name="P3"><text:span text:style-name="T2">VTs e CEJUSC de Petrolina e na VT de</text:span></text:p>
          </draw:text-box>
        </draw:frame>
        <draw:frame draw:style-name="gr3" draw:text-style-name="P4" draw:layer="layout" svg:width="0.69cm" svg:height="0.179cm" svg:x="14.22cm" svg:y="18.337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512cm" svg:height="0.179cm" svg:x="15.003cm" svg:y="18.33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5.6cm" svg:y="18.33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493cm" svg:y="18.33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57cm" svg:height="0.179cm" svg:x="17.035cm" svg:y="18.337cm">
          <draw:text-box>
            <text:p text:style-name="P3"><text:span text:style-name="T2">de 01/09 a 05/09/2025,</text:span></text:p>
          </draw:text-box>
        </draw:frame>
        <draw:frame draw:style-name="gr3" draw:text-style-name="P4" draw:layer="layout" svg:width="0.261cm" svg:height="0.179cm" svg:x="18.898cm" svg:y="18.337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1cm" svg:height="0.179cm" svg:x="19.24cm" svg:y="18.337cm">
          <draw:text-box>
            <text:p text:style-name="P3"><text:span text:style-name="T2">jus a 4,5</text:span></text:p>
          </draw:text-box>
        </draw:frame>
        <draw:frame draw:style-name="gr3" draw:text-style-name="P4" draw:layer="layout" svg:width="0.521cm" svg:height="0.179cm" svg:x="14.22cm" svg:y="18.536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316cm" svg:height="0.179cm" svg:x="14.821cm" svg:y="18.536cm">
          <draw:text-box>
            <text:p text:style-name="P3"><text:span text:style-name="T2">bem como ½ adic.</text:span></text:p>
          </draw:text-box>
        </draw:frame>
        <draw:frame draw:style-name="gr3" draw:text-style-name="P4" draw:layer="layout" svg:width="0.816cm" svg:height="0.179cm" svg:x="16.307cm" svg:y="18.536cm">
          <draw:text-box>
            <text:p text:style-name="P3"><text:span text:style-name="T2">desloc (loc.</text:span></text:p>
          </draw:text-box>
        </draw:frame>
        <draw:frame draw:style-name="gr3" draw:text-style-name="P4" draw:layer="layout" svg:width="0.592cm" svg:height="0.179cm" svg:x="17.225cm" svg:y="18.536cm">
          <draw:text-box>
            <text:p text:style-name="P3"><text:span text:style-name="T2">origem),</text:span></text:p>
          </draw:text-box>
        </draw:frame>
        <draw:frame draw:style-name="gr3" draw:text-style-name="P4" draw:layer="layout" svg:width="0.351cm" svg:height="0.179cm" svg:x="17.894cm" svg:y="18.53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322cm" svg:y="18.536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999cm" svg:height="0.179cm" svg:x="18.885cm" svg:y="18.536cm">
          <draw:text-box>
            <text:p text:style-name="P3"><text:span text:style-name="T2">TRT6 GCR nº</text:span></text:p>
          </draw:text-box>
        </draw:frame>
        <draw:frame draw:style-name="gr3" draw:text-style-name="P4" draw:layer="layout" svg:width="0.718cm" svg:height="0.179cm" svg:x="14.22cm" svg:y="18.735cm">
          <draw:text-box>
            <text:p text:style-name="P3"><text:span text:style-name="T2">208/2025.</text:span></text:p>
          </draw:text-box>
        </draw:frame>
        <draw:frame draw:style-name="gr3" draw:text-style-name="P4" draw:layer="layout" svg:width="0.565cm" svg:height="0.179cm" svg:x="20.663cm" svg:y="18.33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8.345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23.152cm" svg:y="18.345cm">
          <draw:text-box>
            <text:p text:style-name="P3"><text:span text:style-name="T3">R$ 3.004,51</text:span></text:p>
          </draw:text-box>
        </draw:frame>
        <draw:frame draw:style-name="gr4" draw:text-style-name="P5" draw:layer="layout" svg:width="0.756cm" svg:height="0.175cm" svg:x="24.388cm" svg:y="18.345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705cm" svg:height="0.175cm" svg:x="25.616cm" svg:y="18.345cm">
          <draw:text-box>
            <text:p text:style-name="P3"><text:span text:style-name="T3">R$ 210,19</text:span></text:p>
          </draw:text-box>
        </draw:frame>
        <draw:frame draw:style-name="gr4" draw:text-style-name="P5" draw:layer="layout" svg:width="0.832cm" svg:height="0.175cm" svg:x="26.75cm" svg:y="18.345cm">
          <draw:text-box>
            <text:p text:style-name="P3"><text:span text:style-name="T3">R$ 1.542,05</text:span></text:p>
          </draw:text-box>
        </draw:frame>
        <draw:frame draw:style-name="gr4" draw:text-style-name="P5" draw:layer="layout" svg:width="0.536cm" svg:height="0.175cm" svg:x="28.105cm" svg:y="18.34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8.34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8.345cm">
          <draw:text-box>
            <text:p text:style-name="P3"><text:span text:style-name="T3">R$ 0,00</text:span></text:p>
          </draw:text-box>
        </draw:frame>
        <draw:polygon draw:style-name="gr5" draw:text-style-name="P6" draw:layer="layout" svg:width="0.013cm" svg:height="16.849cm" svg:x="2.535cm" svg:y="2.006cm" svg:viewBox="0 0 14 16850" draw:points="0,0 14,0 14,16850 0,16850">
          <text:p/>
        </draw:polygon>
        <draw:polygon draw:style-name="gr5" draw:text-style-name="P6" draw:layer="layout" svg:width="0.013cm" svg:height="16.849cm" svg:x="5.977cm" svg:y="2.006cm" svg:viewBox="0 0 14 16850" draw:points="0,0 14,0 14,16850 0,16850">
          <text:p/>
        </draw:polygon>
        <draw:polygon draw:style-name="gr5" draw:text-style-name="P6" draw:layer="layout" svg:width="0.012cm" svg:height="16.849cm" svg:x="9.508cm" svg:y="2.006cm" svg:viewBox="0 0 13 16850" draw:points="0,0 13,0 13,16850 0,16850">
          <text:p/>
        </draw:polygon>
        <draw:polygon draw:style-name="gr5" draw:text-style-name="P6" draw:layer="layout" svg:width="0.012cm" svg:height="16.849cm" svg:x="10.651cm" svg:y="2.006cm" svg:viewBox="0 0 13 16850" draw:points="0,0 13,0 13,16850 0,16850">
          <text:p/>
        </draw:polygon>
        <draw:polygon draw:style-name="gr5" draw:text-style-name="P6" draw:layer="layout" svg:width="0.012cm" svg:height="16.849cm" svg:x="11.959cm" svg:y="2.006cm" svg:viewBox="0 0 13 16850" draw:points="0,0 13,0 13,16850 0,16850">
          <text:p/>
        </draw:polygon>
        <draw:polygon draw:style-name="gr5" draw:text-style-name="P6" draw:layer="layout" svg:width="0.012cm" svg:height="16.849cm" svg:x="13.14cm" svg:y="2.006cm" svg:viewBox="0 0 13 16850" draw:points="0,0 13,0 13,16850 0,16850">
          <text:p/>
        </draw:polygon>
        <draw:polygon draw:style-name="gr5" draw:text-style-name="P6" draw:layer="layout" svg:width="0.013cm" svg:height="16.849cm" svg:x="14.181cm" svg:y="2.006cm" svg:viewBox="0 0 14 16850" draw:points="0,0 14,0 14,16850 0,16850">
          <text:p/>
        </draw:polygon>
        <draw:polygon draw:style-name="gr5" draw:text-style-name="P6" draw:layer="layout" svg:width="0.012cm" svg:height="16.849cm" svg:x="19.96cm" svg:y="2.006cm" svg:viewBox="0 0 13 16850" draw:points="0,0 13,0 13,16850 0,16850">
          <text:p/>
        </draw:polygon>
        <draw:polygon draw:style-name="gr5" draw:text-style-name="P6" draw:layer="layout" svg:width="0.013cm" svg:height="16.849cm" svg:x="21.915cm" svg:y="2.006cm" svg:viewBox="0 0 14 16850" draw:points="0,0 14,0 14,16850 0,16850">
          <text:p/>
        </draw:polygon>
        <draw:polygon draw:style-name="gr5" draw:text-style-name="P6" draw:layer="layout" svg:width="0.013cm" svg:height="16.849cm" svg:x="22.944cm" svg:y="2.006cm" svg:viewBox="0 0 14 16850" draw:points="0,0 14,0 14,16850 0,16850">
          <text:p/>
        </draw:polygon>
        <draw:polygon draw:style-name="gr5" draw:text-style-name="P6" draw:layer="layout" svg:width="0.013cm" svg:height="16.849cm" svg:x="24.163cm" svg:y="2.006cm" svg:viewBox="0 0 14 16850" draw:points="0,0 14,0 14,16850 0,16850">
          <text:p/>
        </draw:polygon>
        <draw:polygon draw:style-name="gr5" draw:text-style-name="P6" draw:layer="layout" svg:width="0.013cm" svg:height="16.849cm" svg:x="25.344cm" svg:y="2.006cm" svg:viewBox="0 0 14 16850" draw:points="0,0 14,0 14,16850 0,16850">
          <text:p/>
        </draw:polygon>
        <draw:polygon draw:style-name="gr5" draw:text-style-name="P6" draw:layer="layout" svg:width="0.012cm" svg:height="16.849cm" svg:x="26.564cm" svg:y="2.006cm" svg:viewBox="0 0 13 16850" draw:points="0,0 13,0 13,16850 0,16850">
          <text:p/>
        </draw:polygon>
        <draw:polygon draw:style-name="gr5" draw:text-style-name="P6" draw:layer="layout" svg:width="0.012cm" svg:height="16.849cm" svg:x="27.745cm" svg:y="2.006cm" svg:viewBox="0 0 13 16850" draw:points="0,0 13,0 13,16850 0,16850">
          <text:p/>
        </draw:polygon>
        <draw:polygon draw:style-name="gr5" draw:text-style-name="P6" draw:layer="layout" svg:width="0.012cm" svg:height="16.849cm" svg:x="28.977cm" svg:y="2.006cm" svg:viewBox="0 0 13 16850" draw:points="0,0 13,0 13,16850 0,16850">
          <text:p/>
        </draw:polygon>
        <draw:polygon draw:style-name="gr5" draw:text-style-name="P6" draw:layer="layout" svg:width="0.012cm" svg:height="16.849cm" svg:x="29.955cm" svg:y="2.006cm" svg:viewBox="0 0 13 16850" draw:points="0,0 13,0 13,16850 0,16850">
          <text:p/>
        </draw:polygon>
        <draw:polygon draw:style-name="gr5" draw:text-style-name="P6" draw:layer="layout" svg:width="0.013cm" svg:height="16.849cm" svg:x="31.364cm" svg:y="2.006cm" svg:viewBox="0 0 14 16850" draw:points="0,0 14,0 14,16850 0,16850">
          <text:p/>
        </draw:polygon>
        <draw:polygon draw:style-name="gr5" draw:text-style-name="P6" draw:layer="layout" svg:width="0.014cm" svg:height="16.849cm" svg:x="33.053cm" svg:y="2.006cm" svg:viewBox="0 0 15 16850" draw:points="0,0 15,0 15,16850 0,16850">
          <text:p/>
        </draw:polygon>
        <draw:polygon draw:style-name="gr5" draw:text-style-name="P6" draw:layer="layout" svg:width="32.055cm" svg:height="0.013cm" svg:x="1.011cm" svg:y="2.836cm" svg:viewBox="0 0 32056 14" draw:points="0,0 32056,0 32056,14 0,14">
          <text:p/>
        </draw:polygon>
        <draw:polygon draw:style-name="gr5" draw:text-style-name="P6" draw:layer="layout" svg:width="32.055cm" svg:height="0.014cm" svg:x="1.011cm" svg:y="3.678cm" svg:viewBox="0 0 32056 15" draw:points="0,0 32056,0 32056,15 0,15">
          <text:p/>
        </draw:polygon>
        <draw:polygon draw:style-name="gr5" draw:text-style-name="P6" draw:layer="layout" svg:width="32.055cm" svg:height="0.012cm" svg:x="1.011cm" svg:y="4.521cm" svg:viewBox="0 0 32056 13" draw:points="0,0 32056,0 32056,13 0,13">
          <text:p/>
        </draw:polygon>
        <draw:polygon draw:style-name="gr5" draw:text-style-name="P6" draw:layer="layout" svg:width="32.055cm" svg:height="0.013cm" svg:x="1.011cm" svg:y="5.363cm" svg:viewBox="0 0 32056 14" draw:points="0,0 32056,0 32056,14 0,14">
          <text:p/>
        </draw:polygon>
        <draw:polygon draw:style-name="gr5" draw:text-style-name="P6" draw:layer="layout" svg:width="32.055cm" svg:height="0.012cm" svg:x="1.011cm" svg:y="6.206cm" svg:viewBox="0 0 32056 13" draw:points="0,0 32056,0 32056,13 0,13">
          <text:p/>
        </draw:polygon>
        <draw:polygon draw:style-name="gr5" draw:text-style-name="P6" draw:layer="layout" svg:width="32.055cm" svg:height="0.013cm" svg:x="1.011cm" svg:y="7.048cm" svg:viewBox="0 0 32056 14" draw:points="0,0 32056,0 32056,14 0,14">
          <text:p/>
        </draw:polygon>
        <draw:polygon draw:style-name="gr5" draw:text-style-name="P6" draw:layer="layout" svg:width="32.055cm" svg:height="0.013cm" svg:x="1.011cm" svg:y="7.89cm" svg:viewBox="0 0 32056 14" draw:points="0,0 32056,0 32056,14 0,14">
          <text:p/>
        </draw:polygon>
        <draw:polygon draw:style-name="gr5" draw:text-style-name="P6" draw:layer="layout" svg:width="32.055cm" svg:height="0.013cm" svg:x="1.011cm" svg:y="8.733cm" svg:viewBox="0 0 32056 14" draw:points="0,0 32056,0 32056,14 0,14">
          <text:p/>
        </draw:polygon>
        <draw:polygon draw:style-name="gr5" draw:text-style-name="P6" draw:layer="layout" svg:width="32.055cm" svg:height="0.013cm" svg:x="1.011cm" svg:y="9.575cm" svg:viewBox="0 0 32056 14" draw:points="0,0 32056,0 32056,14 0,14">
          <text:p/>
        </draw:polygon>
        <draw:polygon draw:style-name="gr5" draw:text-style-name="P6" draw:layer="layout" svg:width="32.055cm" svg:height="0.012cm" svg:x="1.011cm" svg:y="10.418cm" svg:viewBox="0 0 32056 13" draw:points="0,0 32056,0 32056,13 0,13">
          <text:p/>
        </draw:polygon>
        <draw:polygon draw:style-name="gr5" draw:text-style-name="P6" draw:layer="layout" svg:width="32.055cm" svg:height="0.013cm" svg:x="1.011cm" svg:y="11.26cm" svg:viewBox="0 0 32056 14" draw:points="0,0 32056,0 32056,14 0,14">
          <text:p/>
        </draw:polygon>
        <draw:polygon draw:style-name="gr5" draw:text-style-name="P6" draw:layer="layout" svg:width="32.055cm" svg:height="0.012cm" svg:x="1.011cm" svg:y="12.103cm" svg:viewBox="0 0 32056 13" draw:points="0,0 32056,0 32056,13 0,13">
          <text:p/>
        </draw:polygon>
        <draw:polygon draw:style-name="gr5" draw:text-style-name="P6" draw:layer="layout" svg:width="32.055cm" svg:height="0.013cm" svg:x="1.011cm" svg:y="12.945cm" svg:viewBox="0 0 32056 14" draw:points="0,0 32056,0 32056,14 0,14">
          <text:p/>
        </draw:polygon>
        <draw:polygon draw:style-name="gr5" draw:text-style-name="P6" draw:layer="layout" svg:width="32.055cm" svg:height="0.013cm" svg:x="1.011cm" svg:y="13.787cm" svg:viewBox="0 0 32056 14" draw:points="0,0 32056,0 32056,14 0,14">
          <text:p/>
        </draw:polygon>
        <draw:polygon draw:style-name="gr5" draw:text-style-name="P6" draw:layer="layout" svg:width="32.055cm" svg:height="0.013cm" svg:x="1.011cm" svg:y="14.63cm" svg:viewBox="0 0 32056 14" draw:points="0,0 32056,0 32056,14 0,14">
          <text:p/>
        </draw:polygon>
        <draw:polygon draw:style-name="gr5" draw:text-style-name="P6" draw:layer="layout" svg:width="32.055cm" svg:height="0.013cm" svg:x="1.011cm" svg:y="15.472cm" svg:viewBox="0 0 32056 14" draw:points="0,0 32056,0 32056,14 0,14">
          <text:p/>
        </draw:polygon>
        <draw:polygon draw:style-name="gr5" draw:text-style-name="P6" draw:layer="layout" svg:width="32.055cm" svg:height="0.012cm" svg:x="1.011cm" svg:y="16.315cm" svg:viewBox="0 0 32056 13" draw:points="0,0 32056,0 32056,13 0,13">
          <text:p/>
        </draw:polygon>
        <draw:polygon draw:style-name="gr5" draw:text-style-name="P6" draw:layer="layout" svg:width="32.055cm" svg:height="0.013cm" svg:x="1.011cm" svg:y="17.157cm" svg:viewBox="0 0 32056 14" draw:points="0,0 32056,0 32056,14 0,14">
          <text:p/>
        </draw:polygon>
        <draw:polygon draw:style-name="gr5" draw:text-style-name="P6" draw:layer="layout" svg:width="32.055cm" svg:height="0.012cm" svg:x="1.011cm" svg:y="18cm" svg:viewBox="0 0 32056 13" draw:points="0,0 32056,0 32056,13 0,13">
          <text:p/>
        </draw:polygon>
        <draw:polygon draw:style-name="gr5" draw:text-style-name="P6" draw:layer="layout" svg:width="32.055cm" svg:height="0.013cm" svg:x="1.011cm" svg:y="18.842cm" svg:viewBox="0 0 32056 14" draw:points="0,0 32056,0 32056,14 0,14">
          <text:p/>
        </draw:polygon>
        <draw:polygon draw:style-name="gr5" draw:text-style-name="P6" draw:layer="layout" svg:width="32.067cm" svg:height="0.013cm" svg:x="0.999cm" svg:y="1.993cm" svg:viewBox="0 0 32068 14" draw:points="0,0 32068,0 32068,14 0,14">
          <text:p/>
        </draw:polygon>
        <draw:polygon draw:style-name="gr5" draw:text-style-name="P6" draw:layer="layout" svg:width="0.012cm" svg:height="16.862cm" svg:x="0.999cm" svg:y="1.993cm" svg:viewBox="0 0 13 16863" draw:points="0,0 13,0 13,16863 0,16863">
          <text:p/>
        </draw:polygon>
        <draw:polygon draw:style-name="gr5" draw:text-style-name="P6" draw:layer="layout" svg:width="32.067cm" svg:height="0.013cm" svg:x="0.999cm" svg:y="18.842cm" svg:viewBox="0 0 32068 14" draw:points="0,0 32068,0 32068,14 0,14">
          <text:p/>
        </draw:polygon>
        <draw:polygon draw:style-name="gr5" draw:text-style-name="P6" draw:layer="layout" svg:width="0.014cm" svg:height="16.862cm" svg:x="33.053cm" svg:y="1.993cm" svg:viewBox="0 0 15 16863" draw:points="0,0 15,0 15,16863 0,16863">
          <text:p/>
        </draw:polygon>
        <draw:frame draw:style-name="gr4" draw:text-style-name="P5" draw:layer="layout" svg:width="0.832cm" svg:height="0.175cm" svg:x="31.805cm" svg:y="18.345cm">
          <draw:text-box>
            <text:p text:style-name="P3"><text:span text:style-name="T3">R$ 4.351,20</text:span></text:p>
          </draw:text-box>
        </draw:frame>
      </draw:page>
      <draw:page draw:name="page5" draw:style-name="dp1" draw:master-page-name="master-page3">
        <draw:polygon draw:style-name="gr2" draw:text-style-name="P2" draw:layer="layout" svg:width="1.185cm" svg:height="17.31cm" svg:x="26.568cm" svg:y="2.006cm" svg:viewBox="0 0 1186 17311" draw:points="0,0 1186,0 1186,17311 0,17311">
          <text:p/>
        </draw:polygon>
        <draw:frame draw:style-name="gr3" draw:text-style-name="P4" draw:layer="layout" svg:width="0.673cm" svg:height="0.179cm" svg:x="1.037cm" svg:y="2.331cm">
          <draw:text-box>
            <text:p text:style-name="P3"><text:span text:style-name="T2">516/2025</text:span></text:p>
          </draw:text-box>
        </draw:frame>
        <draw:frame draw:style-name="gr3" draw:text-style-name="P4" draw:layer="layout" svg:width="3.184cm" svg:height="0.179cm" svg:x="2.574cm" svg:y="2.331cm">
          <draw:text-box>
            <text:p text:style-name="P3"><text:span text:style-name="T2">NADJA CRISTINA <text:s/>FREITAS DE HOLANDA</text:span></text:p>
          </draw:text-box>
        </draw:frame>
        <draw:frame draw:style-name="gr3" draw:text-style-name="P4" draw:layer="layout" svg:width="1.486cm" svg:height="0.179cm" svg:x="6.016cm" svg:y="2.331cm">
          <draw:text-box>
            <text:p text:style-name="P3"><text:span text:style-name="T2">ASSESSOR-CHEFE</text:span></text:p>
          </draw:text-box>
        </draw:frame>
        <draw:frame draw:style-name="gr3" draw:text-style-name="P4" draw:layer="layout" svg:width="0.717cm" svg:height="0.179cm" svg:x="9.546cm" svg:y="2.3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2.331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2.331cm">
          <draw:text-box>
            <text:p text:style-name="P3"><text:span text:style-name="T2">01/09/2025</text:span></text:p>
          </draw:text-box>
        </draw:frame>
        <draw:frame draw:style-name="gr3" draw:text-style-name="P4" draw:layer="layout" svg:width="0.807cm" svg:height="0.179cm" svg:x="13.178cm" svg:y="2.331cm">
          <draw:text-box>
            <text:p text:style-name="P3"><text:span text:style-name="T2">05/09/2025</text:span></text:p>
          </draw:text-box>
        </draw:frame>
        <draw:frame draw:style-name="gr3" draw:text-style-name="P4" draw:layer="layout" svg:width="2.059cm" svg:height="0.179cm" svg:x="14.22cm" svg:y="1.933cm">
          <draw:text-box>
            <text:p text:style-name="P3"><text:span text:style-name="T2">Integrar equipe de correição,</text:span></text:p>
          </draw:text-box>
        </draw:frame>
        <draw:frame draw:style-name="gr3" draw:text-style-name="P4" draw:layer="layout" svg:width="1.218cm" svg:height="0.179cm" svg:x="16.4cm" svg:y="1.933cm">
          <draw:text-box>
            <text:p text:style-name="P3"><text:span text:style-name="T2">prestando assist.</text:span></text:p>
          </draw:text-box>
        </draw:frame>
        <draw:frame draw:style-name="gr3" draw:text-style-name="P4" draw:layer="layout" svg:width="1.003cm" svg:height="0.179cm" svg:x="17.704cm" svg:y="1.933cm">
          <draw:text-box>
            <text:p text:style-name="P3"><text:span text:style-name="T2">direta ao Des.</text:span></text:p>
          </draw:text-box>
        </draw:frame>
        <draw:frame draw:style-name="gr3" draw:text-style-name="P4" draw:layer="layout" svg:width="1.12cm" svg:height="0.179cm" svg:x="18.809cm" svg:y="1.933cm">
          <draw:text-box>
            <text:p text:style-name="P3"><text:span text:style-name="T2">Corregedor nas</text:span></text:p>
          </draw:text-box>
        </draw:frame>
        <draw:frame draw:style-name="gr3" draw:text-style-name="P4" draw:layer="layout" svg:width="1.903cm" svg:height="0.179cm" svg:x="14.22cm" svg:y="2.132cm">
          <draw:text-box>
            <text:p text:style-name="P3"><text:span text:style-name="T2">correiçõs ordinárias nas 1ª</text:span></text:p>
          </draw:text-box>
        </draw:frame>
        <draw:frame draw:style-name="gr3" draw:text-style-name="P4" draw:layer="layout" svg:width="0.285cm" svg:height="0.179cm" svg:x="16.345cm" svg:y="2.132cm">
          <draw:text-box>
            <text:p text:style-name="P3"><text:span text:style-name="T2">e 3ª</text:span></text:p>
          </draw:text-box>
        </draw:frame>
        <draw:frame draw:style-name="gr3" draw:text-style-name="P4" draw:layer="layout" svg:width="2.845cm" svg:height="0.179cm" svg:x="16.756cm" svg:y="2.132cm">
          <draw:text-box>
            <text:p text:style-name="P3"><text:span text:style-name="T2">VTs e CEJUSC de Petrolina e na VT de</text:span></text:p>
          </draw:text-box>
        </draw:frame>
        <draw:frame draw:style-name="gr3" draw:text-style-name="P4" draw:layer="layout" svg:width="0.69cm" svg:height="0.179cm" svg:x="14.22cm" svg:y="2.331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512cm" svg:height="0.179cm" svg:x="15.003cm" svg:y="2.33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5.6cm" svg:y="2.33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493cm" svg:y="2.33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57cm" svg:height="0.179cm" svg:x="17.035cm" svg:y="2.331cm">
          <draw:text-box>
            <text:p text:style-name="P3"><text:span text:style-name="T2">de 01/09 a 05/09/2025,</text:span></text:p>
          </draw:text-box>
        </draw:frame>
        <draw:frame draw:style-name="gr3" draw:text-style-name="P4" draw:layer="layout" svg:width="0.261cm" svg:height="0.179cm" svg:x="18.898cm" svg:y="2.331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1cm" svg:height="0.179cm" svg:x="19.24cm" svg:y="2.331cm">
          <draw:text-box>
            <text:p text:style-name="P3"><text:span text:style-name="T2">jus a 4,5</text:span></text:p>
          </draw:text-box>
        </draw:frame>
        <draw:frame draw:style-name="gr3" draw:text-style-name="P4" draw:layer="layout" svg:width="0.521cm" svg:height="0.179cm" svg:x="14.22cm" svg:y="2.53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316cm" svg:height="0.179cm" svg:x="14.821cm" svg:y="2.53cm">
          <draw:text-box>
            <text:p text:style-name="P3"><text:span text:style-name="T2">bem como ½ adic.</text:span></text:p>
          </draw:text-box>
        </draw:frame>
        <draw:frame draw:style-name="gr3" draw:text-style-name="P4" draw:layer="layout" svg:width="0.816cm" svg:height="0.179cm" svg:x="16.307cm" svg:y="2.53cm">
          <draw:text-box>
            <text:p text:style-name="P3"><text:span text:style-name="T2">desloc (loc.</text:span></text:p>
          </draw:text-box>
        </draw:frame>
        <draw:frame draw:style-name="gr3" draw:text-style-name="P4" draw:layer="layout" svg:width="0.592cm" svg:height="0.179cm" svg:x="17.225cm" svg:y="2.53cm">
          <draw:text-box>
            <text:p text:style-name="P3"><text:span text:style-name="T2">origem),</text:span></text:p>
          </draw:text-box>
        </draw:frame>
        <draw:frame draw:style-name="gr3" draw:text-style-name="P4" draw:layer="layout" svg:width="0.351cm" svg:height="0.179cm" svg:x="17.894cm" svg:y="2.5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322cm" svg:y="2.53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999cm" svg:height="0.179cm" svg:x="18.885cm" svg:y="2.53cm">
          <draw:text-box>
            <text:p text:style-name="P3"><text:span text:style-name="T2">TRT6 GCR nº</text:span></text:p>
          </draw:text-box>
        </draw:frame>
        <draw:frame draw:style-name="gr3" draw:text-style-name="P4" draw:layer="layout" svg:width="0.718cm" svg:height="0.179cm" svg:x="14.22cm" svg:y="2.729cm">
          <draw:text-box>
            <text:p text:style-name="P3"><text:span text:style-name="T2">208/2025.</text:span></text:p>
          </draw:text-box>
        </draw:frame>
        <draw:frame draw:style-name="gr3" draw:text-style-name="P4" draw:layer="layout" svg:width="0.565cm" svg:height="0.179cm" svg:x="20.663cm" svg:y="2.331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2.339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23.152cm" svg:y="2.339cm">
          <draw:text-box>
            <text:p text:style-name="P3"><text:span text:style-name="T3">R$ 3.004,51</text:span></text:p>
          </draw:text-box>
        </draw:frame>
        <draw:frame draw:style-name="gr4" draw:text-style-name="P5" draw:layer="layout" svg:width="0.756cm" svg:height="0.175cm" svg:x="24.388cm" svg:y="2.339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705cm" svg:height="0.175cm" svg:x="25.616cm" svg:y="2.339cm">
          <draw:text-box>
            <text:p text:style-name="P3"><text:span text:style-name="T3">R$ 210,19</text:span></text:p>
          </draw:text-box>
        </draw:frame>
        <draw:frame draw:style-name="gr4" draw:text-style-name="P5" draw:layer="layout" svg:width="0.832cm" svg:height="0.175cm" svg:x="26.75cm" svg:y="2.339cm">
          <draw:text-box>
            <text:p text:style-name="P3"><text:span text:style-name="T3">R$ 1.542,05</text:span></text:p>
          </draw:text-box>
        </draw:frame>
        <draw:frame draw:style-name="gr4" draw:text-style-name="P5" draw:layer="layout" svg:width="0.536cm" svg:height="0.175cm" svg:x="28.105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2.339cm">
          <draw:text-box>
            <text:p text:style-name="P3"><text:span text:style-name="T3">R$ 4.351,20</text:span></text:p>
          </draw:text-box>
        </draw:frame>
        <draw:frame draw:style-name="gr3" draw:text-style-name="P4" draw:layer="layout" svg:width="0.673cm" svg:height="0.179cm" svg:x="1.037cm" svg:y="3.173cm">
          <draw:text-box>
            <text:p text:style-name="P3"><text:span text:style-name="T2">516/2025</text:span></text:p>
          </draw:text-box>
        </draw:frame>
        <draw:frame draw:style-name="gr3" draw:text-style-name="P4" draw:layer="layout" svg:width="3.157cm" svg:height="0.179cm" svg:x="2.574cm" svg:y="3.072cm">
          <draw:text-box>
            <text:p text:style-name="P3"><text:span text:style-name="T2">RENATA MARIA PESSOA MARANHAO DE</text:span></text:p>
          </draw:text-box>
        </draw:frame>
        <draw:frame draw:style-name="gr3" draw:text-style-name="P4" draw:layer="layout" svg:width="0.377cm" svg:height="0.179cm" svg:x="2.574cm" svg:y="3.271cm">
          <draw:text-box>
            <text:p text:style-name="P3"><text:span text:style-name="T2">LIMA</text:span></text:p>
          </draw:text-box>
        </draw:frame>
        <draw:frame draw:style-name="gr3" draw:text-style-name="P4" draw:layer="layout" svg:width="1.048cm" svg:height="0.179cm" svg:x="6.016cm" svg:y="3.072cm">
          <draw:text-box>
            <text:p text:style-name="P3"><text:span text:style-name="T2">SECRETARIO</text:span></text:p>
          </draw:text-box>
        </draw:frame>
        <draw:frame draw:style-name="gr3" draw:text-style-name="P4" draw:layer="layout" svg:width="0.225cm" svg:height="0.179cm" svg:x="7.501cm" svg:y="3.072cm">
          <draw:text-box>
            <text:p text:style-name="P3"><text:span text:style-name="T2">DA</text:span></text:p>
          </draw:text-box>
        </draw:frame>
        <draw:frame draw:style-name="gr3" draw:text-style-name="P4" draw:layer="layout" svg:width="1.325cm" svg:height="0.179cm" svg:x="8.166cm" svg:y="3.072cm">
          <draw:text-box>
            <text:p text:style-name="P3"><text:span text:style-name="T2">CORREGEDORIA</text:span></text:p>
          </draw:text-box>
        </draw:frame>
        <draw:frame draw:style-name="gr3" draw:text-style-name="P4" draw:layer="layout" svg:width="0.833cm" svg:height="0.179cm" svg:x="6.016cm" svg:y="3.271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717cm" svg:height="0.179cm" svg:x="9.546cm" svg:y="3.1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3.173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3.173cm">
          <draw:text-box>
            <text:p text:style-name="P3"><text:span text:style-name="T2">01/09/2025</text:span></text:p>
          </draw:text-box>
        </draw:frame>
        <draw:frame draw:style-name="gr3" draw:text-style-name="P4" draw:layer="layout" svg:width="0.807cm" svg:height="0.179cm" svg:x="13.178cm" svg:y="3.173cm">
          <draw:text-box>
            <text:p text:style-name="P3"><text:span text:style-name="T2">05/09/2025</text:span></text:p>
          </draw:text-box>
        </draw:frame>
        <draw:frame draw:style-name="gr3" draw:text-style-name="P4" draw:layer="layout" svg:width="2.059cm" svg:height="0.179cm" svg:x="14.22cm" svg:y="2.775cm">
          <draw:text-box>
            <text:p text:style-name="P3"><text:span text:style-name="T2">Integrar equipe de correição,</text:span></text:p>
          </draw:text-box>
        </draw:frame>
        <draw:frame draw:style-name="gr3" draw:text-style-name="P4" draw:layer="layout" svg:width="1.218cm" svg:height="0.179cm" svg:x="16.4cm" svg:y="2.775cm">
          <draw:text-box>
            <text:p text:style-name="P3"><text:span text:style-name="T2">prestando assist.</text:span></text:p>
          </draw:text-box>
        </draw:frame>
        <draw:frame draw:style-name="gr3" draw:text-style-name="P4" draw:layer="layout" svg:width="1.003cm" svg:height="0.179cm" svg:x="17.704cm" svg:y="2.775cm">
          <draw:text-box>
            <text:p text:style-name="P3"><text:span text:style-name="T2">direta ao Des.</text:span></text:p>
          </draw:text-box>
        </draw:frame>
        <draw:frame draw:style-name="gr3" draw:text-style-name="P4" draw:layer="layout" svg:width="1.12cm" svg:height="0.179cm" svg:x="18.809cm" svg:y="2.775cm">
          <draw:text-box>
            <text:p text:style-name="P3"><text:span text:style-name="T2">Corregedor nas</text:span></text:p>
          </draw:text-box>
        </draw:frame>
        <draw:frame draw:style-name="gr3" draw:text-style-name="P4" draw:layer="layout" svg:width="1.903cm" svg:height="0.179cm" svg:x="14.22cm" svg:y="2.974cm">
          <draw:text-box>
            <text:p text:style-name="P3"><text:span text:style-name="T2">correiçõs ordinárias nas 1ª</text:span></text:p>
          </draw:text-box>
        </draw:frame>
        <draw:frame draw:style-name="gr3" draw:text-style-name="P4" draw:layer="layout" svg:width="0.285cm" svg:height="0.179cm" svg:x="16.345cm" svg:y="2.974cm">
          <draw:text-box>
            <text:p text:style-name="P3"><text:span text:style-name="T2">e 3ª</text:span></text:p>
          </draw:text-box>
        </draw:frame>
        <draw:frame draw:style-name="gr3" draw:text-style-name="P4" draw:layer="layout" svg:width="2.845cm" svg:height="0.179cm" svg:x="16.756cm" svg:y="2.974cm">
          <draw:text-box>
            <text:p text:style-name="P3"><text:span text:style-name="T2">VTs e CEJUSC de Petrolina e na VT de</text:span></text:p>
          </draw:text-box>
        </draw:frame>
        <draw:frame draw:style-name="gr3" draw:text-style-name="P4" draw:layer="layout" svg:width="0.69cm" svg:height="0.179cm" svg:x="14.22cm" svg:y="3.173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512cm" svg:height="0.179cm" svg:x="15.003cm" svg:y="3.17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5.6cm" svg:y="3.17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493cm" svg:y="3.17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57cm" svg:height="0.179cm" svg:x="17.035cm" svg:y="3.173cm">
          <draw:text-box>
            <text:p text:style-name="P3"><text:span text:style-name="T2">de 01/09 a 05/09/2025,</text:span></text:p>
          </draw:text-box>
        </draw:frame>
        <draw:frame draw:style-name="gr3" draw:text-style-name="P4" draw:layer="layout" svg:width="0.261cm" svg:height="0.179cm" svg:x="18.898cm" svg:y="3.173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1cm" svg:height="0.179cm" svg:x="19.24cm" svg:y="3.173cm">
          <draw:text-box>
            <text:p text:style-name="P3"><text:span text:style-name="T2">jus a 4,5</text:span></text:p>
          </draw:text-box>
        </draw:frame>
        <draw:frame draw:style-name="gr3" draw:text-style-name="P4" draw:layer="layout" svg:width="0.521cm" svg:height="0.179cm" svg:x="14.22cm" svg:y="3.372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316cm" svg:height="0.179cm" svg:x="14.821cm" svg:y="3.372cm">
          <draw:text-box>
            <text:p text:style-name="P3"><text:span text:style-name="T2">bem como ½ adic.</text:span></text:p>
          </draw:text-box>
        </draw:frame>
        <draw:frame draw:style-name="gr3" draw:text-style-name="P4" draw:layer="layout" svg:width="0.816cm" svg:height="0.179cm" svg:x="16.307cm" svg:y="3.372cm">
          <draw:text-box>
            <text:p text:style-name="P3"><text:span text:style-name="T2">desloc (loc.</text:span></text:p>
          </draw:text-box>
        </draw:frame>
        <draw:frame draw:style-name="gr3" draw:text-style-name="P4" draw:layer="layout" svg:width="0.592cm" svg:height="0.179cm" svg:x="17.225cm" svg:y="3.372cm">
          <draw:text-box>
            <text:p text:style-name="P3"><text:span text:style-name="T2">origem),</text:span></text:p>
          </draw:text-box>
        </draw:frame>
        <draw:frame draw:style-name="gr3" draw:text-style-name="P4" draw:layer="layout" svg:width="0.351cm" svg:height="0.179cm" svg:x="17.894cm" svg:y="3.37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322cm" svg:y="3.37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999cm" svg:height="0.179cm" svg:x="18.885cm" svg:y="3.372cm">
          <draw:text-box>
            <text:p text:style-name="P3"><text:span text:style-name="T2">TRT6 GCR nº</text:span></text:p>
          </draw:text-box>
        </draw:frame>
        <draw:frame draw:style-name="gr3" draw:text-style-name="P4" draw:layer="layout" svg:width="0.718cm" svg:height="0.179cm" svg:x="14.22cm" svg:y="3.571cm">
          <draw:text-box>
            <text:p text:style-name="P3"><text:span text:style-name="T2">208/2025.</text:span></text:p>
          </draw:text-box>
        </draw:frame>
        <draw:frame draw:style-name="gr3" draw:text-style-name="P4" draw:layer="layout" svg:width="0.565cm" svg:height="0.179cm" svg:x="20.663cm" svg:y="3.173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3.181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23.152cm" svg:y="3.181cm">
          <draw:text-box>
            <text:p text:style-name="P3"><text:span text:style-name="T3">R$ 3.004,51</text:span></text:p>
          </draw:text-box>
        </draw:frame>
        <draw:frame draw:style-name="gr4" draw:text-style-name="P5" draw:layer="layout" svg:width="0.756cm" svg:height="0.175cm" svg:x="24.388cm" svg:y="3.181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705cm" svg:height="0.175cm" svg:x="25.616cm" svg:y="3.181cm">
          <draw:text-box>
            <text:p text:style-name="P3"><text:span text:style-name="T3">R$ 210,19</text:span></text:p>
          </draw:text-box>
        </draw:frame>
        <draw:frame draw:style-name="gr4" draw:text-style-name="P5" draw:layer="layout" svg:width="0.832cm" svg:height="0.175cm" svg:x="26.75cm" svg:y="3.181cm">
          <draw:text-box>
            <text:p text:style-name="P3"><text:span text:style-name="T3">R$ 1.542,05</text:span></text:p>
          </draw:text-box>
        </draw:frame>
        <draw:frame draw:style-name="gr4" draw:text-style-name="P5" draw:layer="layout" svg:width="0.536cm" svg:height="0.175cm" svg:x="28.105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3.181cm">
          <draw:text-box>
            <text:p text:style-name="P3"><text:span text:style-name="T3">R$ 4.351,20</text:span></text:p>
          </draw:text-box>
        </draw:frame>
        <draw:frame draw:style-name="gr3" draw:text-style-name="P4" draw:layer="layout" svg:width="0.673cm" svg:height="0.179cm" svg:x="1.037cm" svg:y="4.172cm">
          <draw:text-box>
            <text:p text:style-name="P3"><text:span text:style-name="T2">518/2025</text:span></text:p>
          </draw:text-box>
        </draw:frame>
        <draw:frame draw:style-name="gr3" draw:text-style-name="P4" draw:layer="layout" svg:width="2.523cm" svg:height="0.179cm" svg:x="2.574cm" svg:y="4.172cm">
          <draw:text-box>
            <text:p text:style-name="P3"><text:span text:style-name="T2">MAURICIO PEREIRA DE ARAUJO</text:span></text:p>
          </draw:text-box>
        </draw:frame>
        <draw:frame draw:style-name="gr3" draw:text-style-name="P4" draw:layer="layout" svg:width="2.594cm" svg:height="0.179cm" svg:x="6.016cm" svg:y="4.172cm">
          <draw:text-box>
            <text:p text:style-name="P3"><text:span text:style-name="T2">MOTORISTA DA CORREGEDORIA</text:span></text:p>
          </draw:text-box>
        </draw:frame>
        <draw:frame draw:style-name="gr3" draw:text-style-name="P4" draw:layer="layout" svg:width="0.717cm" svg:height="0.179cm" svg:x="9.546cm" svg:y="4.17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4.172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4.172cm">
          <draw:text-box>
            <text:p text:style-name="P3"><text:span text:style-name="T2">01/09/2025</text:span></text:p>
          </draw:text-box>
        </draw:frame>
        <draw:frame draw:style-name="gr3" draw:text-style-name="P4" draw:layer="layout" svg:width="0.807cm" svg:height="0.179cm" svg:x="13.178cm" svg:y="4.172cm">
          <draw:text-box>
            <text:p text:style-name="P3"><text:span text:style-name="T2">05/09/2025</text:span></text:p>
          </draw:text-box>
        </draw:frame>
        <draw:frame draw:style-name="gr3" draw:text-style-name="P4" draw:layer="layout" svg:width="2.059cm" svg:height="0.179cm" svg:x="14.22cm" svg:y="3.774cm">
          <draw:text-box>
            <text:p text:style-name="P3"><text:span text:style-name="T2">Integrar equipe de correição,</text:span></text:p>
          </draw:text-box>
        </draw:frame>
        <draw:frame draw:style-name="gr3" draw:text-style-name="P4" draw:layer="layout" svg:width="1.218cm" svg:height="0.179cm" svg:x="16.4cm" svg:y="3.774cm">
          <draw:text-box>
            <text:p text:style-name="P3"><text:span text:style-name="T2">prestando assist.</text:span></text:p>
          </draw:text-box>
        </draw:frame>
        <draw:frame draw:style-name="gr3" draw:text-style-name="P4" draw:layer="layout" svg:width="1.003cm" svg:height="0.179cm" svg:x="17.704cm" svg:y="3.774cm">
          <draw:text-box>
            <text:p text:style-name="P3"><text:span text:style-name="T2">direta ao Des.</text:span></text:p>
          </draw:text-box>
        </draw:frame>
        <draw:frame draw:style-name="gr3" draw:text-style-name="P4" draw:layer="layout" svg:width="1.12cm" svg:height="0.179cm" svg:x="18.809cm" svg:y="3.774cm">
          <draw:text-box>
            <text:p text:style-name="P3"><text:span text:style-name="T2">Corregedor nas</text:span></text:p>
          </draw:text-box>
        </draw:frame>
        <draw:frame draw:style-name="gr3" draw:text-style-name="P4" draw:layer="layout" svg:width="1.903cm" svg:height="0.179cm" svg:x="14.22cm" svg:y="3.973cm">
          <draw:text-box>
            <text:p text:style-name="P3"><text:span text:style-name="T2">correiçõs ordinárias nas 1ª</text:span></text:p>
          </draw:text-box>
        </draw:frame>
        <draw:frame draw:style-name="gr3" draw:text-style-name="P4" draw:layer="layout" svg:width="0.285cm" svg:height="0.179cm" svg:x="16.345cm" svg:y="3.973cm">
          <draw:text-box>
            <text:p text:style-name="P3"><text:span text:style-name="T2">e 3ª</text:span></text:p>
          </draw:text-box>
        </draw:frame>
        <draw:frame draw:style-name="gr3" draw:text-style-name="P4" draw:layer="layout" svg:width="2.845cm" svg:height="0.179cm" svg:x="16.756cm" svg:y="3.973cm">
          <draw:text-box>
            <text:p text:style-name="P3"><text:span text:style-name="T2">VTs e CEJUSC de Petrolina e na VT de</text:span></text:p>
          </draw:text-box>
        </draw:frame>
        <draw:frame draw:style-name="gr3" draw:text-style-name="P4" draw:layer="layout" svg:width="0.69cm" svg:height="0.179cm" svg:x="14.22cm" svg:y="4.172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512cm" svg:height="0.179cm" svg:x="14.978cm" svg:y="4.17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1cm" svg:height="0.179cm" svg:x="15.549cm" svg:y="4.172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243cm" svg:y="4.172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657cm" svg:height="0.179cm" svg:x="16.772cm" svg:y="4.172cm">
          <draw:text-box>
            <text:p text:style-name="P3"><text:span text:style-name="T2">de 01/09 a 06/09/2025,</text:span></text:p>
          </draw:text-box>
        </draw:frame>
        <draw:frame draw:style-name="gr3" draw:text-style-name="P4" draw:layer="layout" svg:width="0.261cm" svg:height="0.179cm" svg:x="18.55cm" svg:y="4.172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995cm" svg:height="0.179cm" svg:x="18.876cm" svg:y="4.172cm">
          <draw:text-box>
            <text:p text:style-name="P3"><text:span text:style-name="T2">jus a 5 diárias</text:span></text:p>
          </draw:text-box>
        </draw:frame>
        <draw:frame draw:style-name="gr3" draw:text-style-name="P4" draw:layer="layout" svg:width="0.637cm" svg:height="0.179cm" svg:x="14.22cm" svg:y="4.371cm">
          <draw:text-box>
            <text:p text:style-name="P3"><text:span text:style-name="T2">(c/assist.</text:span></text:p>
          </draw:text-box>
        </draw:frame>
        <draw:frame draw:style-name="gr3" draw:text-style-name="P4" draw:layer="layout" svg:width="1.513cm" svg:height="0.179cm" svg:x="14.935cm" svg:y="4.371cm">
          <draw:text-box>
            <text:p text:style-name="P3"><text:span text:style-name="T2">Direta de 01 a 05/09)</text:span></text:p>
          </draw:text-box>
        </draw:frame>
        <draw:frame draw:style-name="gr3" draw:text-style-name="P4" draw:layer="layout" svg:width="1.334cm" svg:height="0.179cm" svg:x="16.62cm" svg:y="4.371cm">
          <draw:text-box>
            <text:p text:style-name="P3"><text:span text:style-name="T2">e 1 meia diária ref.</text:span></text:p>
          </draw:text-box>
        </draw:frame>
        <draw:frame draw:style-name="gr3" draw:text-style-name="P4" draw:layer="layout" svg:width="1.71cm" svg:height="0.179cm" svg:x="18.127cm" svg:y="4.371cm">
          <draw:text-box>
            <text:p text:style-name="P3"><text:span text:style-name="T2">ao retorno no dia 06.09,</text:span></text:p>
          </draw:text-box>
        </draw:frame>
        <draw:frame draw:style-name="gr3" draw:text-style-name="P4" draw:layer="layout" svg:width="2.689cm" svg:height="0.179cm" svg:x="14.22cm" svg:y="4.57cm">
          <draw:text-box>
            <text:p text:style-name="P3"><text:span text:style-name="T2">conf. PORT. TRT6 GCR nº 208/2025.</text:span></text:p>
          </draw:text-box>
        </draw:frame>
        <draw:frame draw:style-name="gr3" draw:text-style-name="P4" draw:layer="layout" svg:width="1.379cm" svg:height="0.179cm" svg:x="20.257cm" svg:y="4.172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51cm" svg:height="0.175cm" svg:x="22.399cm" svg:y="4.18cm">
          <draw:text-box>
            <text:p text:style-name="P3"><text:span text:style-name="T3">5</text:span></text:p>
          </draw:text-box>
        </draw:frame>
        <draw:frame draw:style-name="gr4" draw:text-style-name="P5" draw:layer="layout" svg:width="0.832cm" svg:height="0.175cm" svg:x="23.152cm" svg:y="4.18cm">
          <draw:text-box>
            <text:p text:style-name="P3"><text:span text:style-name="T3">R$ 3.338,35</text:span></text:p>
          </draw:text-box>
        </draw:frame>
        <draw:frame draw:style-name="gr4" draw:text-style-name="P5" draw:layer="layout" svg:width="0.756cm" svg:height="0.175cm" svg:x="24.388cm" svg:y="4.18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536cm" svg:height="0.175cm" svg:x="25.701cm" svg:y="4.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4.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4.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4.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4.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4.18cm">
          <draw:text-box>
            <text:p text:style-name="P3"><text:span text:style-name="T3">R$ 2.932,80</text:span></text:p>
          </draw:text-box>
        </draw:frame>
        <draw:frame draw:style-name="gr3" draw:text-style-name="P4" draw:layer="layout" svg:width="0.673cm" svg:height="0.179cm" svg:x="1.037cm" svg:y="5.252cm">
          <draw:text-box>
            <text:p text:style-name="P3"><text:span text:style-name="T2">518/2025</text:span></text:p>
          </draw:text-box>
        </draw:frame>
        <draw:frame draw:style-name="gr3" draw:text-style-name="P4" draw:layer="layout" svg:width="2.523cm" svg:height="0.179cm" svg:x="2.574cm" svg:y="5.252cm">
          <draw:text-box>
            <text:p text:style-name="P3"><text:span text:style-name="T2">MAURICIO PEREIRA DE ARAUJO</text:span></text:p>
          </draw:text-box>
        </draw:frame>
        <draw:frame draw:style-name="gr3" draw:text-style-name="P4" draw:layer="layout" svg:width="2.594cm" svg:height="0.179cm" svg:x="6.016cm" svg:y="5.252cm">
          <draw:text-box>
            <text:p text:style-name="P3"><text:span text:style-name="T2">MOTORISTA DA CORREGEDORIA</text:span></text:p>
          </draw:text-box>
        </draw:frame>
        <draw:frame draw:style-name="gr3" draw:text-style-name="P4" draw:layer="layout" svg:width="0.717cm" svg:height="0.179cm" svg:x="9.546cm" svg:y="5.25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5.252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5.252cm">
          <draw:text-box>
            <text:p text:style-name="P3"><text:span text:style-name="T2">06/09/2025</text:span></text:p>
          </draw:text-box>
        </draw:frame>
        <draw:frame draw:style-name="gr3" draw:text-style-name="P4" draw:layer="layout" svg:width="0.807cm" svg:height="0.179cm" svg:x="13.178cm" svg:y="5.252cm">
          <draw:text-box>
            <text:p text:style-name="P3"><text:span text:style-name="T2">06/09/2025</text:span></text:p>
          </draw:text-box>
        </draw:frame>
        <draw:frame draw:style-name="gr3" draw:text-style-name="P4" draw:layer="layout" svg:width="2.059cm" svg:height="0.179cm" svg:x="14.22cm" svg:y="4.854cm">
          <draw:text-box>
            <text:p text:style-name="P3"><text:span text:style-name="T2">Integrar equipe de correição,</text:span></text:p>
          </draw:text-box>
        </draw:frame>
        <draw:frame draw:style-name="gr3" draw:text-style-name="P4" draw:layer="layout" svg:width="1.218cm" svg:height="0.179cm" svg:x="16.4cm" svg:y="4.854cm">
          <draw:text-box>
            <text:p text:style-name="P3"><text:span text:style-name="T2">prestando assist.</text:span></text:p>
          </draw:text-box>
        </draw:frame>
        <draw:frame draw:style-name="gr3" draw:text-style-name="P4" draw:layer="layout" svg:width="1.003cm" svg:height="0.179cm" svg:x="17.704cm" svg:y="4.854cm">
          <draw:text-box>
            <text:p text:style-name="P3"><text:span text:style-name="T2">direta ao Des.</text:span></text:p>
          </draw:text-box>
        </draw:frame>
        <draw:frame draw:style-name="gr3" draw:text-style-name="P4" draw:layer="layout" svg:width="1.12cm" svg:height="0.179cm" svg:x="18.809cm" svg:y="4.854cm">
          <draw:text-box>
            <text:p text:style-name="P3"><text:span text:style-name="T2">Corregedor nas</text:span></text:p>
          </draw:text-box>
        </draw:frame>
        <draw:frame draw:style-name="gr3" draw:text-style-name="P4" draw:layer="layout" svg:width="1.903cm" svg:height="0.179cm" svg:x="14.22cm" svg:y="5.053cm">
          <draw:text-box>
            <text:p text:style-name="P3"><text:span text:style-name="T2">correiçõs ordinárias nas 1ª</text:span></text:p>
          </draw:text-box>
        </draw:frame>
        <draw:frame draw:style-name="gr3" draw:text-style-name="P4" draw:layer="layout" svg:width="0.285cm" svg:height="0.179cm" svg:x="16.345cm" svg:y="5.053cm">
          <draw:text-box>
            <text:p text:style-name="P3"><text:span text:style-name="T2">e 3ª</text:span></text:p>
          </draw:text-box>
        </draw:frame>
        <draw:frame draw:style-name="gr3" draw:text-style-name="P4" draw:layer="layout" svg:width="2.845cm" svg:height="0.179cm" svg:x="16.756cm" svg:y="5.053cm">
          <draw:text-box>
            <text:p text:style-name="P3"><text:span text:style-name="T2">VTs e CEJUSC de Petrolina e na VT de</text:span></text:p>
          </draw:text-box>
        </draw:frame>
        <draw:frame draw:style-name="gr3" draw:text-style-name="P4" draw:layer="layout" svg:width="0.69cm" svg:height="0.179cm" svg:x="14.22cm" svg:y="5.252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512cm" svg:height="0.179cm" svg:x="14.978cm" svg:y="5.25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1cm" svg:height="0.179cm" svg:x="15.549cm" svg:y="5.252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243cm" svg:y="5.252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657cm" svg:height="0.179cm" svg:x="16.772cm" svg:y="5.252cm">
          <draw:text-box>
            <text:p text:style-name="P3"><text:span text:style-name="T2">de 01/09 a 06/09/2025,</text:span></text:p>
          </draw:text-box>
        </draw:frame>
        <draw:frame draw:style-name="gr3" draw:text-style-name="P4" draw:layer="layout" svg:width="0.261cm" svg:height="0.179cm" svg:x="18.55cm" svg:y="5.252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995cm" svg:height="0.179cm" svg:x="18.876cm" svg:y="5.252cm">
          <draw:text-box>
            <text:p text:style-name="P3"><text:span text:style-name="T2">jus a 5 diárias</text:span></text:p>
          </draw:text-box>
        </draw:frame>
        <draw:frame draw:style-name="gr3" draw:text-style-name="P4" draw:layer="layout" svg:width="0.637cm" svg:height="0.179cm" svg:x="14.22cm" svg:y="5.451cm">
          <draw:text-box>
            <text:p text:style-name="P3"><text:span text:style-name="T2">(c/assist.</text:span></text:p>
          </draw:text-box>
        </draw:frame>
        <draw:frame draw:style-name="gr3" draw:text-style-name="P4" draw:layer="layout" svg:width="1.513cm" svg:height="0.179cm" svg:x="14.935cm" svg:y="5.451cm">
          <draw:text-box>
            <text:p text:style-name="P3"><text:span text:style-name="T2">Direta de 01 a 05/09)</text:span></text:p>
          </draw:text-box>
        </draw:frame>
        <draw:frame draw:style-name="gr3" draw:text-style-name="P4" draw:layer="layout" svg:width="1.334cm" svg:height="0.179cm" svg:x="16.62cm" svg:y="5.451cm">
          <draw:text-box>
            <text:p text:style-name="P3"><text:span text:style-name="T2">e 1 meia diária ref.</text:span></text:p>
          </draw:text-box>
        </draw:frame>
        <draw:frame draw:style-name="gr3" draw:text-style-name="P4" draw:layer="layout" svg:width="1.71cm" svg:height="0.179cm" svg:x="18.127cm" svg:y="5.451cm">
          <draw:text-box>
            <text:p text:style-name="P3"><text:span text:style-name="T2">ao retorno no dia 06.09,</text:span></text:p>
          </draw:text-box>
        </draw:frame>
        <draw:frame draw:style-name="gr3" draw:text-style-name="P4" draw:layer="layout" svg:width="2.689cm" svg:height="0.179cm" svg:x="14.22cm" svg:y="5.65cm">
          <draw:text-box>
            <text:p text:style-name="P3"><text:span text:style-name="T2">conf. PORT. TRT6 GCR nº 208/2025.</text:span></text:p>
          </draw:text-box>
        </draw:frame>
        <draw:frame draw:style-name="gr3" draw:text-style-name="P4" draw:layer="layout" svg:width="1.379cm" svg:height="0.179cm" svg:x="20.257cm" svg:y="5.252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5.26cm">
          <draw:text-box>
            <text:p text:style-name="P3"><text:span text:style-name="T3">0,5</text:span></text:p>
          </draw:text-box>
        </draw:frame>
        <draw:frame draw:style-name="gr4" draw:text-style-name="P5" draw:layer="layout" svg:width="0.705cm" svg:height="0.175cm" svg:x="23.216cm" svg:y="5.26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536cm" svg:height="0.175cm" svg:x="24.498cm" svg:y="5.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5.701cm" svg:y="5.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5.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5.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5.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5.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5.26cm">
          <draw:text-box>
            <text:p text:style-name="P3"><text:span text:style-name="T3">R$ 216,37</text:span></text:p>
          </draw:text-box>
        </draw:frame>
        <draw:frame draw:style-name="gr3" draw:text-style-name="P4" draw:layer="layout" svg:width="0.718cm" svg:height="0.179cm" svg:x="1.037cm" svg:y="6.073cm">
          <draw:text-box>
            <text:p text:style-name="P3"><text:span text:style-name="T2">519/2025 </text:span></text:p>
          </draw:text-box>
        </draw:frame>
        <draw:frame draw:style-name="gr3" draw:text-style-name="P4" draw:layer="layout" svg:width="1.039cm" svg:height="0.179cm" svg:x="1.037cm" svg:y="6.272cm">
          <draw:text-box>
            <text:p text:style-name="P3"><text:span text:style-name="T2">(Retificação 1)</text:span></text:p>
          </draw:text-box>
        </draw:frame>
        <draw:frame draw:style-name="gr3" draw:text-style-name="P4" draw:layer="layout" svg:width="3.006cm" svg:height="0.179cm" svg:x="2.574cm" svg:y="6.175cm">
          <draw:text-box>
            <text:p text:style-name="P3"><text:span text:style-name="T2">CARLOS ALBERTO DE QUEIROZ SILVA</text:span></text:p>
          </draw:text-box>
        </draw:frame>
        <draw:frame draw:style-name="gr3" draw:text-style-name="P4" draw:layer="layout" svg:width="0.958cm" svg:height="0.179cm" svg:x="6.016cm" svg:y="6.073cm">
          <draw:text-box>
            <text:p text:style-name="P3"><text:span text:style-name="T2">MOTORISTA</text:span></text:p>
          </draw:text-box>
        </draw:frame>
        <draw:frame draw:style-name="gr3" draw:text-style-name="P4" draw:layer="layout" svg:width="0.16cm" svg:height="0.179cm" svg:x="7.446cm" svg:y="6.073cm">
          <draw:text-box>
            <text:p text:style-name="P3"><text:span text:style-name="T2">-</text:span></text:p>
          </draw:text-box>
        </draw:frame>
        <draw:frame draw:style-name="gr3" draw:text-style-name="P4" draw:layer="layout" svg:width="0.815cm" svg:height="0.179cm" svg:x="7.98cm" svg:y="6.073cm">
          <draw:text-box>
            <text:p text:style-name="P3"><text:span text:style-name="T2">GABINETE</text:span></text:p>
          </draw:text-box>
        </draw:frame>
        <draw:frame draw:style-name="gr3" draw:text-style-name="P4" draw:layer="layout" svg:width="0.225cm" svg:height="0.179cm" svg:x="9.263cm" svg:y="6.073cm">
          <draw:text-box>
            <text:p text:style-name="P3"><text:span text:style-name="T2">DE</text:span></text:p>
          </draw:text-box>
        </draw:frame>
        <draw:frame draw:style-name="gr3" draw:text-style-name="P4" draw:layer="layout" svg:width="1.495cm" svg:height="0.179cm" svg:x="6.016cm" svg:y="6.272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17cm" svg:height="0.179cm" svg:x="9.546cm" svg:y="6.1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89cm" svg:y="6.175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97cm" svg:y="6.175cm">
          <draw:text-box>
            <text:p text:style-name="P3"><text:span text:style-name="T2">13/08/2025</text:span></text:p>
          </draw:text-box>
        </draw:frame>
        <draw:frame draw:style-name="gr3" draw:text-style-name="P4" draw:layer="layout" svg:width="0.807cm" svg:height="0.179cm" svg:x="13.178cm" svg:y="6.175cm">
          <draw:text-box>
            <text:p text:style-name="P3"><text:span text:style-name="T2">15/08/2025</text:span></text:p>
          </draw:text-box>
        </draw:frame>
        <draw:frame draw:style-name="gr3" draw:text-style-name="P4" draw:layer="layout" svg:width="0.646cm" svg:height="0.179cm" svg:x="14.22cm" svg:y="5.874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574cm" svg:height="0.179cm" svg:x="14.939cm" svg:y="5.874cm">
          <draw:text-box>
            <text:p text:style-name="P3"><text:span text:style-name="T2">servidor</text:span></text:p>
          </draw:text-box>
        </draw:frame>
        <draw:frame draw:style-name="gr3" draw:text-style-name="P4" draw:layer="layout" svg:width="3.918cm" svg:height="0.179cm" svg:x="15.591cm" svg:y="5.874cm">
          <draw:text-box>
            <text:p text:style-name="P3"><text:span text:style-name="T2">lotado na CEMA que realizará fiscalização técnica final</text:span></text:p>
          </draw:text-box>
        </draw:frame>
        <draw:frame draw:style-name="gr3" draw:text-style-name="P4" draw:layer="layout" svg:width="0.16cm" svg:height="0.179cm" svg:x="19.85cm" svg:y="5.874cm">
          <draw:text-box>
            <text:p text:style-name="P3"><text:span text:style-name="T2">e</text:span></text:p>
          </draw:text-box>
        </draw:frame>
        <draw:frame draw:style-name="gr3" draw:text-style-name="P4" draw:layer="layout" svg:width="5.635cm" svg:height="0.179cm" svg:x="14.22cm" svg:y="6.073cm">
          <draw:text-box>
            <text:p text:style-name="P3"><text:span text:style-name="T2">receb. de serv. conf. PROAD n. 15842/2025, nos imóveis que abrigam as unid.</text:span></text:p>
          </draw:text-box>
        </draw:frame>
        <draw:frame draw:style-name="gr3" draw:text-style-name="P4" draw:layer="layout" svg:width="0.377cm" svg:height="0.179cm" svg:x="14.22cm" svg:y="6.272cm">
          <draw:text-box>
            <text:p text:style-name="P3"><text:span text:style-name="T2">Trab.</text:span></text:p>
          </draw:text-box>
        </draw:frame>
        <draw:frame draw:style-name="gr3" draw:text-style-name="P4" draw:layer="layout" svg:width="1.236cm" svg:height="0.179cm" svg:x="14.681cm" svg:y="6.272cm">
          <draw:text-box>
            <text:p text:style-name="P3"><text:span text:style-name="T2">de Salgueiro e S.</text:span></text:p>
          </draw:text-box>
        </draw:frame>
        <draw:frame draw:style-name="gr3" draw:text-style-name="P4" draw:layer="layout" svg:width="0.628cm" svg:height="0.179cm" svg:x="16.116cm" svg:y="6.272cm">
          <draw:text-box>
            <text:p text:style-name="P3"><text:span text:style-name="T2">Talhada,</text:span></text:p>
          </draw:text-box>
        </draw:frame>
        <draw:frame draw:style-name="gr3" draw:text-style-name="P4" draw:layer="layout" svg:width="1.657cm" svg:height="0.179cm" svg:x="16.827cm" svg:y="6.272cm">
          <draw:text-box>
            <text:p text:style-name="P3"><text:span text:style-name="T2">de 13/08 a 15/08/2025,</text:span></text:p>
          </draw:text-box>
        </draw:frame>
        <draw:frame draw:style-name="gr3" draw:text-style-name="P4" draw:layer="layout" svg:width="0.512cm" svg:height="0.179cm" svg:x="18.69cm" svg:y="6.27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1cm" svg:height="0.179cm" svg:x="19.287cm" svg:y="6.272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5.474cm" svg:height="0.179cm" svg:x="14.22cm" svg:y="6.471cm">
          <draw:text-box>
            <text:p text:style-name="P3"><text:span text:style-name="T2">oficial, faz. jus a 2,5 diárias, de acordo com a PORT. TRT6 DG n. 357/2025. </text:span></text:p>
          </draw:text-box>
        </draw:frame>
        <draw:frame draw:style-name="gr3" draw:text-style-name="P4" draw:layer="layout" svg:width="1.379cm" svg:height="0.179cm" svg:x="20.256cm" svg:y="6.175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6.182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6.182cm">
          <draw:text-box>
            <text:p text:style-name="P3"><text:span text:style-name="T3">R$ 1.081,87</text:span></text:p>
          </draw:text-box>
        </draw:frame>
        <draw:frame draw:style-name="gr4" draw:text-style-name="P5" draw:layer="layout" svg:width="0.756cm" svg:height="0.175cm" svg:x="24.388cm" svg:y="6.182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6.18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6.18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6.18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6.18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6.18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6.182cm">
          <draw:text-box>
            <text:p text:style-name="P3"><text:span text:style-name="T3">R$ 838,54</text:span></text:p>
          </draw:text-box>
        </draw:frame>
        <draw:frame draw:style-name="gr3" draw:text-style-name="P4" draw:layer="layout" svg:width="0.673cm" svg:height="0.179cm" svg:x="1.037cm" svg:y="7.017cm">
          <draw:text-box>
            <text:p text:style-name="P3"><text:span text:style-name="T2">521/2025</text:span></text:p>
          </draw:text-box>
        </draw:frame>
        <draw:frame draw:style-name="gr3" draw:text-style-name="P4" draw:layer="layout" svg:width="3.157cm" svg:height="0.179cm" svg:x="2.574cm" svg:y="6.916cm">
          <draw:text-box>
            <text:p text:style-name="P3"><text:span text:style-name="T2">RENATA MARIA PESSOA MARANHAO DE</text:span></text:p>
          </draw:text-box>
        </draw:frame>
        <draw:frame draw:style-name="gr3" draw:text-style-name="P4" draw:layer="layout" svg:width="0.377cm" svg:height="0.179cm" svg:x="2.574cm" svg:y="7.115cm">
          <draw:text-box>
            <text:p text:style-name="P3"><text:span text:style-name="T2">LIMA</text:span></text:p>
          </draw:text-box>
        </draw:frame>
        <draw:frame draw:style-name="gr3" draw:text-style-name="P4" draw:layer="layout" svg:width="1.048cm" svg:height="0.179cm" svg:x="6.016cm" svg:y="6.916cm">
          <draw:text-box>
            <text:p text:style-name="P3"><text:span text:style-name="T2">SECRETARIO</text:span></text:p>
          </draw:text-box>
        </draw:frame>
        <draw:frame draw:style-name="gr3" draw:text-style-name="P4" draw:layer="layout" svg:width="0.225cm" svg:height="0.179cm" svg:x="7.501cm" svg:y="6.916cm">
          <draw:text-box>
            <text:p text:style-name="P3"><text:span text:style-name="T2">DA</text:span></text:p>
          </draw:text-box>
        </draw:frame>
        <draw:frame draw:style-name="gr3" draw:text-style-name="P4" draw:layer="layout" svg:width="1.325cm" svg:height="0.179cm" svg:x="8.166cm" svg:y="6.916cm">
          <draw:text-box>
            <text:p text:style-name="P3"><text:span text:style-name="T2">CORREGEDORIA</text:span></text:p>
          </draw:text-box>
        </draw:frame>
        <draw:frame draw:style-name="gr3" draw:text-style-name="P4" draw:layer="layout" svg:width="0.833cm" svg:height="0.179cm" svg:x="6.016cm" svg:y="7.115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717cm" svg:height="0.179cm" svg:x="9.546cm" svg:y="7.01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89cm" svg:y="7.01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97cm" svg:y="7.017cm">
          <draw:text-box>
            <text:p text:style-name="P3"><text:span text:style-name="T2">22/09/2025</text:span></text:p>
          </draw:text-box>
        </draw:frame>
        <draw:frame draw:style-name="gr3" draw:text-style-name="P4" draw:layer="layout" svg:width="0.807cm" svg:height="0.179cm" svg:x="13.178cm" svg:y="7.017cm">
          <draw:text-box>
            <text:p text:style-name="P3"><text:span text:style-name="T2">24/09/2025</text:span></text:p>
          </draw:text-box>
        </draw:frame>
        <draw:frame draw:style-name="gr3" draw:text-style-name="P4" draw:layer="layout" svg:width="0.681cm" svg:height="0.179cm" svg:x="14.22cm" svg:y="6.71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4.793cm" svg:height="0.179cm" svg:x="14.982cm" svg:y="6.717cm">
          <draw:text-box>
            <text:p text:style-name="P3"><text:span text:style-name="T2">da REUNIÃO DOS SECRETÁRIOS DAS CORREGEDORIAS DOS</text:span></text:p>
          </draw:text-box>
        </draw:frame>
        <draw:frame draw:style-name="gr3" draw:text-style-name="P4" draw:layer="layout" svg:width="3.041cm" svg:height="0.179cm" svg:x="14.22cm" svg:y="6.916cm">
          <draw:text-box>
            <text:p text:style-name="P3"><text:span text:style-name="T2">TRIBUNAIS REGIONAIS DO TRABALHO,</text:span></text:p>
          </draw:text-box>
        </draw:frame>
        <draw:frame draw:style-name="gr3" draw:text-style-name="P4" draw:layer="layout" svg:width="2.238cm" svg:height="0.179cm" svg:x="17.348cm" svg:y="6.916cm">
          <draw:text-box>
            <text:p text:style-name="P3"><text:span text:style-name="T2">no periodo de 22 a 24/09/2025,</text:span></text:p>
          </draw:text-box>
        </draw:frame>
        <draw:frame draw:style-name="gr3" draw:text-style-name="P4" draw:layer="layout" svg:width="0.225cm" svg:height="0.179cm" svg:x="19.71cm" svg:y="6.916cm">
          <draw:text-box>
            <text:p text:style-name="P3"><text:span text:style-name="T2">em</text:span></text:p>
          </draw:text-box>
        </draw:frame>
        <draw:frame draw:style-name="gr3" draw:text-style-name="P4" draw:layer="layout" svg:width="5.653cm" svg:height="0.179cm" svg:x="14.22cm" svg:y="7.115cm">
          <draw:text-box>
            <text:p text:style-name="P3"><text:span text:style-name="T2">Brasília/DF, desloc. em trasnp. aéreo, faz. jus a 2,5 diárias, e 1 adic. de desloc,</text:span></text:p>
          </draw:text-box>
        </draw:frame>
        <draw:frame draw:style-name="gr3" draw:text-style-name="P4" draw:layer="layout" svg:width="2.64cm" svg:height="0.179cm" svg:x="14.22cm" svg:y="7.314cm">
          <draw:text-box>
            <text:p text:style-name="P3"><text:span text:style-name="T2">conf. <text:s/>PORT. TRT6 GP n. 466/2025. </text:span></text:p>
          </draw:text-box>
        </draw:frame>
        <draw:frame draw:style-name="gr3" draw:text-style-name="P4" draw:layer="layout" svg:width="0.565cm" svg:height="0.179cm" svg:x="20.663cm" svg:y="7.01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7.025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7.025cm">
          <draw:text-box>
            <text:p text:style-name="P3"><text:span text:style-name="T3">R$ 2.125,10</text:span></text:p>
          </draw:text-box>
        </draw:frame>
        <draw:frame draw:style-name="gr4" draw:text-style-name="P5" draw:layer="layout" svg:width="0.756cm" svg:height="0.175cm" svg:x="24.388cm" svg:y="7.025cm">
          <draw:text-box>
            <text:p text:style-name="P3"><text:span text:style-name="T3">-R$ 376,90</text:span></text:p>
          </draw:text-box>
        </draw:frame>
        <draw:frame draw:style-name="gr4" draw:text-style-name="P5" draw:layer="layout" svg:width="0.705cm" svg:height="0.175cm" svg:x="25.616cm" svg:y="7.025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7.025cm">
          <draw:text-box>
            <text:p text:style-name="P3"><text:span text:style-name="T3">R$ 2.031,56</text:span></text:p>
          </draw:text-box>
        </draw:frame>
        <draw:frame draw:style-name="gr4" draw:text-style-name="P5" draw:layer="layout" svg:width="0.536cm" svg:height="0.175cm" svg:x="28.105cm" svg:y="7.02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7.02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7.02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7.025cm">
          <draw:text-box>
            <text:p text:style-name="P3"><text:span text:style-name="T3">R$ 4.459,79</text:span></text:p>
          </draw:text-box>
        </draw:frame>
        <draw:frame draw:style-name="gr3" draw:text-style-name="P4" draw:layer="layout" svg:width="0.673cm" svg:height="0.179cm" svg:x="1.037cm" svg:y="7.86cm">
          <draw:text-box>
            <text:p text:style-name="P3"><text:span text:style-name="T2">522/2025</text:span></text:p>
          </draw:text-box>
        </draw:frame>
        <draw:frame draw:style-name="gr3" draw:text-style-name="P4" draw:layer="layout" svg:width="2.246cm" svg:height="0.179cm" svg:x="2.574cm" svg:y="7.86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2.281cm" svg:height="0.179cm" svg:x="6.016cm" svg:y="7.86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546cm" svg:y="7.8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89cm" svg:y="7.8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97cm" svg:y="7.86cm">
          <draw:text-box>
            <text:p text:style-name="P3"><text:span text:style-name="T2">22/09/2025</text:span></text:p>
          </draw:text-box>
        </draw:frame>
        <draw:frame draw:style-name="gr3" draw:text-style-name="P4" draw:layer="layout" svg:width="0.807cm" svg:height="0.179cm" svg:x="13.178cm" svg:y="7.86cm">
          <draw:text-box>
            <text:p text:style-name="P3"><text:span text:style-name="T2">24/09/2025</text:span></text:p>
          </draw:text-box>
        </draw:frame>
        <draw:frame draw:style-name="gr3" draw:text-style-name="P4" draw:layer="layout" svg:width="5.659cm" svg:height="0.179cm" svg:x="14.22cm" svg:y="7.661cm">
          <draw:text-box>
            <text:p text:style-name="P3"><text:span text:style-name="T2">Participar da 7ª REUNIÃO DO COLEPRECOR, no periodo de 22 a 24/09/2025,</text:span></text:p>
          </draw:text-box>
        </draw:frame>
        <draw:frame draw:style-name="gr3" draw:text-style-name="P4" draw:layer="layout" svg:width="1.11cm" svg:height="0.179cm" svg:x="14.22cm" svg:y="7.86cm">
          <draw:text-box>
            <text:p text:style-name="P3"><text:span text:style-name="T2">em Brasília/DF,</text:span></text:p>
          </draw:text-box>
        </draw:frame>
        <draw:frame draw:style-name="gr3" draw:text-style-name="P4" draw:layer="layout" svg:width="0.512cm" svg:height="0.179cm" svg:x="15.418cm" svg:y="7.8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5.989cm" svg:y="7.86cm">
          <draw:text-box>
            <text:p text:style-name="P3"><text:span text:style-name="T2">em trasnp.</text:span></text:p>
          </draw:text-box>
        </draw:frame>
        <draw:frame draw:style-name="gr3" draw:text-style-name="P4" draw:layer="layout" svg:width="0.458cm" svg:height="0.179cm" svg:x="16.836cm" svg:y="7.8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61cm" svg:height="0.179cm" svg:x="17.352cm" svg:y="7.86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73cm" svg:height="0.179cm" svg:x="17.674cm" svg:y="7.86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0.351cm" svg:height="0.179cm" svg:x="18.982cm" svg:y="7.8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9.444cm" svg:y="7.86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665cm" svg:height="0.179cm" svg:x="14.22cm" svg:y="8.059cm">
          <draw:text-box>
            <text:p text:style-name="P3"><text:span text:style-name="T2">TRT6 GP n. 467/2025. </text:span></text:p>
          </draw:text-box>
        </draw:frame>
        <draw:frame draw:style-name="gr3" draw:text-style-name="P4" draw:layer="layout" svg:width="0.565cm" svg:height="0.179cm" svg:x="20.663cm" svg:y="7.86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7.867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7.867cm">
          <draw:text-box>
            <text:p text:style-name="P3"><text:span text:style-name="T3">R$ 3.670,62</text:span></text:p>
          </draw:text-box>
        </draw:frame>
        <draw:frame draw:style-name="gr4" draw:text-style-name="P5" draw:layer="layout" svg:width="0.756cm" svg:height="0.175cm" svg:x="24.388cm" svg:y="7.867cm">
          <draw:text-box>
            <text:p text:style-name="P3"><text:span text:style-name="T3">-R$ 905,12</text:span></text:p>
          </draw:text-box>
        </draw:frame>
        <draw:frame draw:style-name="gr4" draw:text-style-name="P5" draw:layer="layout" svg:width="0.536cm" svg:height="0.175cm" svg:x="25.701cm" svg:y="7.86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75cm" svg:y="7.867cm">
          <draw:text-box>
            <text:p text:style-name="P3"><text:span text:style-name="T3">R$ 2.031,56</text:span></text:p>
          </draw:text-box>
        </draw:frame>
        <draw:frame draw:style-name="gr4" draw:text-style-name="P5" draw:layer="layout" svg:width="0.536cm" svg:height="0.175cm" svg:x="28.105cm" svg:y="7.86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7.86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7.86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7.867cm">
          <draw:text-box>
            <text:p text:style-name="P3"><text:span text:style-name="T3">R$ 4.797,06</text:span></text:p>
          </draw:text-box>
        </draw:frame>
        <draw:frame draw:style-name="gr3" draw:text-style-name="P4" draw:layer="layout" svg:width="0.673cm" svg:height="0.179cm" svg:x="1.037cm" svg:y="8.702cm">
          <draw:text-box>
            <text:p text:style-name="P3"><text:span text:style-name="T2">523/2025</text:span></text:p>
          </draw:text-box>
        </draw:frame>
        <draw:frame draw:style-name="gr3" draw:text-style-name="P4" draw:layer="layout" svg:width="2.701cm" svg:height="0.179cm" svg:x="2.574cm" svg:y="8.702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2.415cm" svg:height="0.179cm" svg:x="6.016cm" svg:y="8.702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546cm" svg:y="8.7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89cm" svg:y="8.702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97cm" svg:y="8.702cm">
          <draw:text-box>
            <text:p text:style-name="P3"><text:span text:style-name="T2">13/08/2025</text:span></text:p>
          </draw:text-box>
        </draw:frame>
        <draw:frame draw:style-name="gr3" draw:text-style-name="P4" draw:layer="layout" svg:width="0.807cm" svg:height="0.179cm" svg:x="13.178cm" svg:y="8.702cm">
          <draw:text-box>
            <text:p text:style-name="P3"><text:span text:style-name="T2">15/08/2025</text:span></text:p>
          </draw:text-box>
        </draw:frame>
        <draw:frame draw:style-name="gr3" draw:text-style-name="P4" draw:layer="layout" svg:width="0.995cm" svg:height="0.179cm" svg:x="14.22cm" svg:y="8.402cm">
          <draw:text-box>
            <text:p text:style-name="P3"><text:span text:style-name="T2">Confeccionar,</text:span></text:p>
          </draw:text-box>
        </draw:frame>
        <draw:frame draw:style-name="gr3" draw:text-style-name="P4" draw:layer="layout" svg:width="1.853cm" svg:height="0.179cm" svg:x="15.27cm" svg:y="8.402cm">
          <draw:text-box>
            <text:p text:style-name="P3"><text:span text:style-name="T2">em conjunto com o Oficial</text:span></text:p>
          </draw:text-box>
        </draw:frame>
        <draw:frame draw:style-name="gr3" draw:text-style-name="P4" draw:layer="layout" svg:width="1.701cm" svg:height="0.179cm" svg:x="17.242cm" svg:y="8.402cm">
          <draw:text-box>
            <text:p text:style-name="P3"><text:span text:style-name="T2">de Manutenção Predial,</text:span></text:p>
          </draw:text-box>
        </draw:frame>
        <draw:frame draw:style-name="gr3" draw:text-style-name="P4" draw:layer="layout" svg:width="0.923cm" svg:height="0.179cm" svg:x="19.012cm" svg:y="8.402cm">
          <draw:text-box>
            <text:p text:style-name="P3"><text:span text:style-name="T2">as proteções</text:span></text:p>
          </draw:text-box>
        </draw:frame>
        <draw:frame draw:style-name="gr3" draw:text-style-name="P4" draw:layer="layout" svg:width="1.522cm" svg:height="0.179cm" svg:x="14.22cm" svg:y="8.6cm">
          <draw:text-box>
            <text:p text:style-name="P3"><text:span text:style-name="T2">dos quadros dos disj.</text:span></text:p>
          </draw:text-box>
        </draw:frame>
        <draw:frame draw:style-name="gr3" draw:text-style-name="P4" draw:layer="layout" svg:width="0.646cm" svg:height="0.179cm" svg:x="15.922cm" svg:y="8.6cm">
          <draw:text-box>
            <text:p text:style-name="P3"><text:span text:style-name="T2">elétricos,</text:span></text:p>
          </draw:text-box>
        </draw:frame>
        <draw:frame draw:style-name="gr3" draw:text-style-name="P4" draw:layer="layout" svg:width="1.558cm" svg:height="0.179cm" svg:x="16.65cm" svg:y="8.6cm">
          <draw:text-box>
            <text:p text:style-name="P3"><text:span text:style-name="T2">e instalá-las nas unid.</text:span></text:p>
          </draw:text-box>
        </draw:frame>
        <draw:frame draw:style-name="gr3" draw:text-style-name="P4" draw:layer="layout" svg:width="0.377cm" svg:height="0.179cm" svg:x="18.39cm" svg:y="8.6cm">
          <draw:text-box>
            <text:p text:style-name="P3"><text:span text:style-name="T2">Trab.</text:span></text:p>
          </draw:text-box>
        </draw:frame>
        <draw:frame draw:style-name="gr3" draw:text-style-name="P4" draw:layer="layout" svg:width="1.039cm" svg:height="0.179cm" svg:x="18.843cm" svg:y="8.6cm">
          <draw:text-box>
            <text:p text:style-name="P3"><text:span text:style-name="T2">de Salgueiro e</text:span></text:p>
          </draw:text-box>
        </draw:frame>
        <draw:frame draw:style-name="gr3" draw:text-style-name="P4" draw:layer="layout" svg:width="0.78cm" svg:height="0.179cm" svg:x="14.22cm" svg:y="8.799cm">
          <draw:text-box>
            <text:p text:style-name="P3"><text:span text:style-name="T2">S.Talhada,</text:span></text:p>
          </draw:text-box>
        </draw:frame>
        <draw:frame draw:style-name="gr3" draw:text-style-name="P4" draw:layer="layout" svg:width="1.031cm" svg:height="0.179cm" svg:x="15.058cm" svg:y="8.799cm">
          <draw:text-box>
            <text:p text:style-name="P3"><text:span text:style-name="T2">de 13 a 15/08,</text:span></text:p>
          </draw:text-box>
        </draw:frame>
        <draw:frame draw:style-name="gr3" draw:text-style-name="P4" draw:layer="layout" svg:width="0.512cm" svg:height="0.179cm" svg:x="16.192cm" svg:y="8.79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1cm" svg:height="0.179cm" svg:x="16.76cm" svg:y="8.79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7.446cm" svg:y="8.799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7.975cm" svg:y="8.799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73cm" svg:height="0.179cm" svg:x="18.292cm" svg:y="8.799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0.351cm" svg:height="0.179cm" svg:x="19.583cm" svg:y="8.79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763cm" svg:height="0.179cm" svg:x="14.22cm" svg:y="8.998cm">
          <draw:text-box>
            <text:p text:style-name="P3"><text:span text:style-name="T2">PORT. DG n. 361/2025. </text:span></text:p>
          </draw:text-box>
        </draw:frame>
        <draw:frame draw:style-name="gr3" draw:text-style-name="P4" draw:layer="layout" svg:width="1.379cm" svg:height="0.179cm" svg:x="20.257cm" svg:y="8.702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8.71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8.71cm">
          <draw:text-box>
            <text:p text:style-name="P3"><text:span text:style-name="T3">R$ 1.081,87</text:span></text:p>
          </draw:text-box>
        </draw:frame>
        <draw:frame draw:style-name="gr4" draw:text-style-name="P5" draw:layer="layout" svg:width="0.756cm" svg:height="0.175cm" svg:x="24.388cm" svg:y="8.71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8.7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8.7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8.7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8.7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8.7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8.71cm">
          <draw:text-box>
            <text:p text:style-name="P3"><text:span text:style-name="T3">R$ 838,54</text:span></text:p>
          </draw:text-box>
        </draw:frame>
        <draw:frame draw:style-name="gr3" draw:text-style-name="P4" draw:layer="layout" svg:width="0.673cm" svg:height="0.179cm" svg:x="1.037cm" svg:y="9.545cm">
          <draw:text-box>
            <text:p text:style-name="P3"><text:span text:style-name="T2">524/2025</text:span></text:p>
          </draw:text-box>
        </draw:frame>
        <draw:frame draw:style-name="gr3" draw:text-style-name="P4" draw:layer="layout" svg:width="2.451cm" svg:height="0.179cm" svg:x="2.574cm" svg:y="9.545cm">
          <draw:text-box>
            <text:p text:style-name="P3"><text:span text:style-name="T2">MARCONI TORRES DE FRANCA</text:span></text:p>
          </draw:text-box>
        </draw:frame>
        <draw:frame draw:style-name="gr3" draw:text-style-name="P4" draw:layer="layout" svg:width="3.336cm" svg:height="0.179cm" svg:x="6.016cm" svg:y="9.545cm">
          <draw:text-box>
            <text:p text:style-name="P3"><text:span text:style-name="T2">CHEFE DE SECAO - SISTEMAS ELETRICOS</text:span></text:p>
          </draw:text-box>
        </draw:frame>
        <draw:frame draw:style-name="gr3" draw:text-style-name="P4" draw:layer="layout" svg:width="0.717cm" svg:height="0.179cm" svg:x="9.546cm" svg:y="9.54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89cm" svg:y="9.545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97cm" svg:y="9.545cm">
          <draw:text-box>
            <text:p text:style-name="P3"><text:span text:style-name="T2">13/08/2025</text:span></text:p>
          </draw:text-box>
        </draw:frame>
        <draw:frame draw:style-name="gr3" draw:text-style-name="P4" draw:layer="layout" svg:width="0.807cm" svg:height="0.179cm" svg:x="13.178cm" svg:y="9.545cm">
          <draw:text-box>
            <text:p text:style-name="P3"><text:span text:style-name="T2">15/08/2025</text:span></text:p>
          </draw:text-box>
        </draw:frame>
        <draw:frame draw:style-name="gr3" draw:text-style-name="P4" draw:layer="layout" svg:width="0.547cm" svg:height="0.179cm" svg:x="14.22cm" svg:y="9.244cm">
          <draw:text-box>
            <text:p text:style-name="P3"><text:span text:style-name="T2">Revisar</text:span></text:p>
          </draw:text-box>
        </draw:frame>
        <draw:frame draw:style-name="gr3" draw:text-style-name="P4" draw:layer="layout" svg:width="4.079cm" svg:height="0.179cm" svg:x="14.842cm" svg:y="9.244cm">
          <draw:text-box>
            <text:p text:style-name="P3"><text:span text:style-name="T2">os disjuntores elétricos dos imóveis que abrigam as unid.</text:span></text:p>
          </draw:text-box>
        </draw:frame>
        <draw:frame draw:style-name="gr3" draw:text-style-name="P4" draw:layer="layout" svg:width="0.377cm" svg:height="0.179cm" svg:x="19.304cm" svg:y="9.244cm">
          <draw:text-box>
            <text:p text:style-name="P3"><text:span text:style-name="T2">Trab.</text:span></text:p>
          </draw:text-box>
        </draw:frame>
        <draw:frame draw:style-name="gr3" draw:text-style-name="P4" draw:layer="layout" svg:width="0.181cm" svg:height="0.179cm" svg:x="19.761cm" svg:y="9.244cm">
          <draw:text-box>
            <text:p text:style-name="P3"><text:span text:style-name="T2">de</text:span></text:p>
          </draw:text-box>
        </draw:frame>
        <draw:frame draw:style-name="gr3" draw:text-style-name="P4" draw:layer="layout" svg:width="1.639cm" svg:height="0.179cm" svg:x="14.22cm" svg:y="9.443cm">
          <draw:text-box>
            <text:p text:style-name="P3"><text:span text:style-name="T2">Salgueiro e S.Talhada,</text:span></text:p>
          </draw:text-box>
        </draw:frame>
        <draw:frame draw:style-name="gr3" draw:text-style-name="P4" draw:layer="layout" svg:width="3.856cm" svg:height="0.179cm" svg:x="15.951cm" svg:y="9.443cm">
          <draw:text-box>
            <text:p text:style-name="P3"><text:span text:style-name="T2">bem como instalar as devidas proteções dos quadros,</text:span></text:p>
          </draw:text-box>
        </draw:frame>
        <draw:frame draw:style-name="gr3" draw:text-style-name="P4" draw:layer="layout" svg:width="1.031cm" svg:height="0.179cm" svg:x="14.22cm" svg:y="9.642cm">
          <draw:text-box>
            <text:p text:style-name="P3"><text:span text:style-name="T2">de 13 a 15/08,</text:span></text:p>
          </draw:text-box>
        </draw:frame>
        <draw:frame draw:style-name="gr3" draw:text-style-name="P4" draw:layer="layout" svg:width="1.665cm" svg:height="0.179cm" svg:x="15.337cm" svg:y="9.642cm">
          <draw:text-box>
            <text:p text:style-name="P3"><text:span text:style-name="T2">desloc. em veíc. oficial,</text:span></text:p>
          </draw:text-box>
        </draw:frame>
        <draw:frame draw:style-name="gr3" draw:text-style-name="P4" draw:layer="layout" svg:width="1.871cm" svg:height="0.179cm" svg:x="17.103cm" svg:y="9.642cm">
          <draw:text-box>
            <text:p text:style-name="P3"><text:span text:style-name="T2">faz. jus a 2,5 diárias, conf.</text:span></text:p>
          </draw:text-box>
        </draw:frame>
        <draw:frame draw:style-name="gr3" draw:text-style-name="P4" draw:layer="layout" svg:width="0.78cm" svg:height="0.179cm" svg:x="19.147cm" svg:y="9.642cm">
          <draw:text-box>
            <text:p text:style-name="P3"><text:span text:style-name="T2">PORT. DG</text:span></text:p>
          </draw:text-box>
        </draw:frame>
        <draw:frame draw:style-name="gr3" draw:text-style-name="P4" draw:layer="layout" svg:width="0.941cm" svg:height="0.179cm" svg:x="14.22cm" svg:y="9.841cm">
          <draw:text-box>
            <text:p text:style-name="P3"><text:span text:style-name="T2">n. 362/2025. </text:span></text:p>
          </draw:text-box>
        </draw:frame>
        <draw:frame draw:style-name="gr3" draw:text-style-name="P4" draw:layer="layout" svg:width="1.379cm" svg:height="0.179cm" svg:x="20.256cm" svg:y="9.545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9.552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9.552cm">
          <draw:text-box>
            <text:p text:style-name="P3"><text:span text:style-name="T3">R$ 1.081,87</text:span></text:p>
          </draw:text-box>
        </draw:frame>
        <draw:frame draw:style-name="gr4" draw:text-style-name="P5" draw:layer="layout" svg:width="0.756cm" svg:height="0.175cm" svg:x="24.388cm" svg:y="9.552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9.55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9.55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9.55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9.55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9.55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9.552cm">
          <draw:text-box>
            <text:p text:style-name="P3"><text:span text:style-name="T3">R$ 838,54</text:span></text:p>
          </draw:text-box>
        </draw:frame>
        <draw:frame draw:style-name="gr3" draw:text-style-name="P4" draw:layer="layout" svg:width="0.673cm" svg:height="0.179cm" svg:x="1.037cm" svg:y="10.387cm">
          <draw:text-box>
            <text:p text:style-name="P3"><text:span text:style-name="T2">525/2025</text:span></text:p>
          </draw:text-box>
        </draw:frame>
        <draw:frame draw:style-name="gr3" draw:text-style-name="P4" draw:layer="layout" svg:width="3.121cm" svg:height="0.179cm" svg:x="2.574cm" svg:y="10.387cm">
          <draw:text-box>
            <text:p text:style-name="P3"><text:span text:style-name="T2">MARCO ANTONIO GOMES DOS SANTOS</text:span></text:p>
          </draw:text-box>
        </draw:frame>
        <draw:frame draw:style-name="gr3" draw:text-style-name="P4" draw:layer="layout" svg:width="1.682cm" svg:height="0.179cm" svg:x="6.016cm" svg:y="10.387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10.3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89cm" svg:y="10.38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10.387cm">
          <draw:text-box>
            <text:p text:style-name="P3"><text:span text:style-name="T2">25/08/2025</text:span></text:p>
          </draw:text-box>
        </draw:frame>
        <draw:frame draw:style-name="gr3" draw:text-style-name="P4" draw:layer="layout" svg:width="0.807cm" svg:height="0.179cm" svg:x="13.178cm" svg:y="10.387cm">
          <draw:text-box>
            <text:p text:style-name="P3"><text:span text:style-name="T2">27/08/2025</text:span></text:p>
          </draw:text-box>
        </draw:frame>
        <draw:frame draw:style-name="gr3" draw:text-style-name="P4" draw:layer="layout" svg:width="2.398cm" svg:height="0.179cm" svg:x="14.22cm" svg:y="10.086cm">
          <draw:text-box>
            <text:p text:style-name="P3"><text:span text:style-name="T2">Conduzir servidor lotado na SRC,</text:span></text:p>
          </draw:text-box>
        </draw:frame>
        <draw:frame draw:style-name="gr3" draw:text-style-name="P4" draw:layer="layout" svg:width="0.521cm" svg:height="0.179cm" svg:x="16.747cm" svg:y="10.086cm">
          <draw:text-box>
            <text:p text:style-name="P3"><text:span text:style-name="T2">design.</text:span></text:p>
          </draw:text-box>
        </draw:frame>
        <draw:frame draw:style-name="gr3" draw:text-style-name="P4" draw:layer="layout" svg:width="0.664cm" svg:height="0.179cm" svg:x="17.327cm" svg:y="10.086cm">
          <draw:text-box>
            <text:p text:style-name="P3"><text:span text:style-name="T2">p/acomp.</text:span></text:p>
          </draw:text-box>
        </draw:frame>
        <draw:frame draw:style-name="gr3" draw:text-style-name="P4" draw:layer="layout" svg:width="1.155cm" svg:height="0.179cm" svg:x="18.055cm" svg:y="10.086cm">
          <draw:text-box>
            <text:p text:style-name="P3"><text:span text:style-name="T2">e fiscalizar serv.</text:span></text:p>
          </draw:text-box>
        </draw:frame>
        <draw:frame draw:style-name="gr3" draw:text-style-name="P4" draw:layer="layout" svg:width="0.628cm" svg:height="0.179cm" svg:x="19.304cm" svg:y="10.086cm">
          <draw:text-box>
            <text:p text:style-name="P3"><text:span text:style-name="T2">de adeq.</text:span></text:p>
          </draw:text-box>
        </draw:frame>
        <draw:frame draw:style-name="gr3" draw:text-style-name="P4" draw:layer="layout" svg:width="0.601cm" svg:height="0.179cm" svg:x="14.22cm" svg:y="10.285cm">
          <draw:text-box>
            <text:p text:style-name="P3"><text:span text:style-name="T2">das inst.</text:span></text:p>
          </draw:text-box>
        </draw:frame>
        <draw:frame draw:style-name="gr3" draw:text-style-name="P4" draw:layer="layout" svg:width="2.425cm" svg:height="0.179cm" svg:x="14.906cm" svg:y="10.285cm">
          <draw:text-box>
            <text:p text:style-name="P3"><text:span text:style-name="T2">de segurança do terreno compart.</text:span></text:p>
          </draw:text-box>
        </draw:frame>
        <draw:frame draw:style-name="gr3" draw:text-style-name="P4" draw:layer="layout" svg:width="0.681cm" svg:height="0.179cm" svg:x="17.458cm" svg:y="10.285cm">
          <draw:text-box>
            <text:p text:style-name="P3"><text:span text:style-name="T2">c/o DNIT,</text:span></text:p>
          </draw:text-box>
        </draw:frame>
        <draw:frame draw:style-name="gr3" draw:text-style-name="P4" draw:layer="layout" svg:width="1.442cm" svg:height="0.179cm" svg:x="18.216cm" svg:y="10.285cm">
          <draw:text-box>
            <text:p text:style-name="P3"><text:span text:style-name="T2">destinado à implant.</text:span></text:p>
          </draw:text-box>
        </draw:frame>
        <draw:frame draw:style-name="gr3" draw:text-style-name="P4" draw:layer="layout" svg:width="0.181cm" svg:height="0.179cm" svg:x="19.757cm" svg:y="10.285cm">
          <draw:text-box>
            <text:p text:style-name="P3"><text:span text:style-name="T2">da</text:span></text:p>
          </draw:text-box>
        </draw:frame>
        <draw:frame draw:style-name="gr3" draw:text-style-name="P4" draw:layer="layout" svg:width="4.643cm" svg:height="0.179cm" svg:x="14.22cm" svg:y="10.484cm">
          <draw:text-box>
            <text:p text:style-name="P3"><text:span text:style-name="T2">usina fotov., de 25 a 27/08, em Petrolina, desloc. em veíc. oficial,</text:span></text:p>
          </draw:text-box>
        </draw:frame>
        <draw:frame draw:style-name="gr3" draw:text-style-name="P4" draw:layer="layout" svg:width="0.914cm" svg:height="0.179cm" svg:x="19.012cm" svg:y="10.484cm">
          <draw:text-box>
            <text:p text:style-name="P3"><text:span text:style-name="T2">faz. jus a 2,5</text:span></text:p>
          </draw:text-box>
        </draw:frame>
        <draw:frame draw:style-name="gr3" draw:text-style-name="P4" draw:layer="layout" svg:width="2.765cm" svg:height="0.179cm" svg:x="14.22cm" svg:y="10.683cm">
          <draw:text-box>
            <text:p text:style-name="P3"><text:span text:style-name="T2">diárias, conf. <text:s/>PORT. DG n. 365/2025. </text:span></text:p>
          </draw:text-box>
        </draw:frame>
        <draw:frame draw:style-name="gr3" draw:text-style-name="P4" draw:layer="layout" svg:width="1.379cm" svg:height="0.179cm" svg:x="20.257cm" svg:y="10.387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10.395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10.395cm">
          <draw:text-box>
            <text:p text:style-name="P3"><text:span text:style-name="T3">R$ 1.081,87</text:span></text:p>
          </draw:text-box>
        </draw:frame>
        <draw:frame draw:style-name="gr4" draw:text-style-name="P5" draw:layer="layout" svg:width="0.756cm" svg:height="0.175cm" svg:x="24.388cm" svg:y="10.395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10.39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0.39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0.39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0.39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0.39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10.395cm">
          <draw:text-box>
            <text:p text:style-name="P3"><text:span text:style-name="T3">R$ 838,54</text:span></text:p>
          </draw:text-box>
        </draw:frame>
        <draw:frame draw:style-name="gr3" draw:text-style-name="P4" draw:layer="layout" svg:width="0.673cm" svg:height="0.179cm" svg:x="1.037cm" svg:y="11.229cm">
          <draw:text-box>
            <text:p text:style-name="P3"><text:span text:style-name="T2">526/2025</text:span></text:p>
          </draw:text-box>
        </draw:frame>
        <draw:frame draw:style-name="gr3" draw:text-style-name="P4" draw:layer="layout" svg:width="0.708cm" svg:height="0.179cm" svg:x="2.574cm" svg:y="11.128cm">
          <draw:text-box>
            <text:p text:style-name="P3"><text:span text:style-name="T2">CYNTHIA</text:span></text:p>
          </draw:text-box>
        </draw:frame>
        <draw:frame draw:style-name="gr3" draw:text-style-name="P4" draw:layer="layout" svg:width="0.825cm" svg:height="0.179cm" svg:x="3.505cm" svg:y="11.128cm">
          <draw:text-box>
            <text:p text:style-name="P3"><text:span text:style-name="T2">RAFAELLA</text:span></text:p>
          </draw:text-box>
        </draw:frame>
        <draw:frame draw:style-name="gr3" draw:text-style-name="P4" draw:layer="layout" svg:width="0.663cm" svg:height="0.179cm" svg:x="4.551cm" svg:y="11.128cm">
          <draw:text-box>
            <text:p text:style-name="P3"><text:span text:style-name="T2">SANTOS</text:span></text:p>
          </draw:text-box>
        </draw:frame>
        <draw:frame draw:style-name="gr3" draw:text-style-name="P4" draw:layer="layout" svg:width="0.521cm" svg:height="0.179cm" svg:x="5.44cm" svg:y="11.128cm">
          <draw:text-box>
            <text:p text:style-name="P3"><text:span text:style-name="T2">ALVES</text:span></text:p>
          </draw:text-box>
        </draw:frame>
        <draw:frame draw:style-name="gr3" draw:text-style-name="P4" draw:layer="layout" svg:width="0.78cm" svg:height="0.179cm" svg:x="2.574cm" svg:y="11.327cm">
          <draw:text-box>
            <text:p text:style-name="P3"><text:span text:style-name="T2">BARBOSA</text:span></text:p>
          </draw:text-box>
        </draw:frame>
        <draw:frame draw:style-name="gr3" draw:text-style-name="P4" draw:layer="layout" svg:width="2.415cm" svg:height="0.179cm" svg:x="6.016cm" svg:y="11.229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546cm" svg:y="11.2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89cm" svg:y="11.229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997cm" svg:y="11.229cm">
          <draw:text-box>
            <text:p text:style-name="P3"><text:span text:style-name="T2">13/08/2025</text:span></text:p>
          </draw:text-box>
        </draw:frame>
        <draw:frame draw:style-name="gr3" draw:text-style-name="P4" draw:layer="layout" svg:width="0.807cm" svg:height="0.179cm" svg:x="13.178cm" svg:y="11.229cm">
          <draw:text-box>
            <text:p text:style-name="P3"><text:span text:style-name="T2">15/08/2025</text:span></text:p>
          </draw:text-box>
        </draw:frame>
        <draw:frame draw:style-name="gr3" draw:text-style-name="P4" draw:layer="layout" svg:width="0.681cm" svg:height="0.179cm" svg:x="14.22cm" svg:y="10.929cm">
          <draw:text-box>
            <text:p text:style-name="P3"><text:span text:style-name="T2">Fiscalizar</text:span></text:p>
          </draw:text-box>
        </draw:frame>
        <draw:frame draw:style-name="gr3" draw:text-style-name="P4" draw:layer="layout" svg:width="1.343cm" svg:height="0.179cm" svg:x="14.99cm" svg:y="10.929cm">
          <draw:text-box>
            <text:p text:style-name="P3"><text:span text:style-name="T2">serviços e suprimir</text:span></text:p>
          </draw:text-box>
        </draw:frame>
        <draw:frame draw:style-name="gr3" draw:text-style-name="P4" draw:layer="layout" svg:width="3.221cm" svg:height="0.179cm" svg:x="16.514cm" svg:y="10.929cm">
          <draw:text-box>
            <text:p text:style-name="P3"><text:span text:style-name="T2">eventuais dúvidas de servidores sb contratos</text:span></text:p>
          </draw:text-box>
        </draw:frame>
        <draw:frame draw:style-name="gr3" draw:text-style-name="P4" draw:layer="layout" svg:width="3.489cm" svg:height="0.179cm" svg:x="14.22cm" svg:y="11.128cm">
          <draw:text-box>
            <text:p text:style-name="P3"><text:span text:style-name="T2">geridos pela Divisão de Serv. Gerais (PROAD N.</text:span></text:p>
          </draw:text-box>
        </draw:frame>
        <draw:frame draw:style-name="gr3" draw:text-style-name="P4" draw:layer="layout" svg:width="2.068cm" svg:height="0.179cm" svg:x="17.831cm" svg:y="11.128cm">
          <draw:text-box>
            <text:p text:style-name="P3"><text:span text:style-name="T2">16159/2025), nas unid. Trab.</text:span></text:p>
          </draw:text-box>
        </draw:frame>
        <draw:frame draw:style-name="gr3" draw:text-style-name="P4" draw:layer="layout" svg:width="4.688cm" svg:height="0.179cm" svg:x="14.22cm" svg:y="11.327cm">
          <draw:text-box>
            <text:p text:style-name="P3"><text:span text:style-name="T2">de Salgueiro e S. Talhada, de 13 a 15/08, desloc. em veíc. oficial,</text:span></text:p>
          </draw:text-box>
        </draw:frame>
        <draw:frame draw:style-name="gr3" draw:text-style-name="P4" draw:layer="layout" svg:width="0.914cm" svg:height="0.179cm" svg:x="19.012cm" svg:y="11.327cm">
          <draw:text-box>
            <text:p text:style-name="P3"><text:span text:style-name="T2">faz. jus a 2,5</text:span></text:p>
          </draw:text-box>
        </draw:frame>
        <draw:frame draw:style-name="gr3" draw:text-style-name="P4" draw:layer="layout" svg:width="2.765cm" svg:height="0.179cm" svg:x="14.22cm" svg:y="11.526cm">
          <draw:text-box>
            <text:p text:style-name="P3"><text:span text:style-name="T2">diárias, conf. <text:s/>PORT. DG n. 366/2025. </text:span></text:p>
          </draw:text-box>
        </draw:frame>
        <draw:frame draw:style-name="gr3" draw:text-style-name="P4" draw:layer="layout" svg:width="1.379cm" svg:height="0.179cm" svg:x="20.257cm" svg:y="11.229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11.237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11.237cm">
          <draw:text-box>
            <text:p text:style-name="P3"><text:span text:style-name="T3">R$ 1.081,87</text:span></text:p>
          </draw:text-box>
        </draw:frame>
        <draw:frame draw:style-name="gr4" draw:text-style-name="P5" draw:layer="layout" svg:width="0.756cm" svg:height="0.175cm" svg:x="24.388cm" svg:y="11.237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11.23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1.23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1.23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1.23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1.23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11.237cm">
          <draw:text-box>
            <text:p text:style-name="P3"><text:span text:style-name="T3">R$ 838,54</text:span></text:p>
          </draw:text-box>
        </draw:frame>
        <draw:frame draw:style-name="gr3" draw:text-style-name="P4" draw:layer="layout" svg:width="0.673cm" svg:height="0.179cm" svg:x="1.037cm" svg:y="12.072cm">
          <draw:text-box>
            <text:p text:style-name="P3"><text:span text:style-name="T2">527/2025</text:span></text:p>
          </draw:text-box>
        </draw:frame>
        <draw:frame draw:style-name="gr3" draw:text-style-name="P4" draw:layer="layout" svg:width="2.701cm" svg:height="0.179cm" svg:x="2.574cm" svg:y="12.072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2.415cm" svg:height="0.179cm" svg:x="6.016cm" svg:y="12.072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546cm" svg:y="12.07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689cm" svg:y="12.072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997cm" svg:y="12.072cm">
          <draw:text-box>
            <text:p text:style-name="P3"><text:span text:style-name="T2">19/08/2025</text:span></text:p>
          </draw:text-box>
        </draw:frame>
        <draw:frame draw:style-name="gr3" draw:text-style-name="P4" draw:layer="layout" svg:width="0.807cm" svg:height="0.179cm" svg:x="13.178cm" svg:y="12.072cm">
          <draw:text-box>
            <text:p text:style-name="P3"><text:span text:style-name="T2">22/08/2025</text:span></text:p>
          </draw:text-box>
        </draw:frame>
        <draw:frame draw:style-name="gr3" draw:text-style-name="P4" draw:layer="layout" svg:width="0.592cm" svg:height="0.179cm" svg:x="14.22cm" svg:y="11.873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2.568cm" svg:height="0.179cm" svg:x="14.893cm" svg:y="11.873cm">
          <draw:text-box>
            <text:p text:style-name="P3"><text:span text:style-name="T2">atividades constantes no PROAD n.</text:span></text:p>
          </draw:text-box>
        </draw:frame>
        <draw:frame draw:style-name="gr3" draw:text-style-name="P4" draw:layer="layout" svg:width="0.897cm" svg:height="0.179cm" svg:x="17.712cm" svg:y="11.873cm">
          <draw:text-box>
            <text:p text:style-name="P3"><text:span text:style-name="T2">16157/2025,</text:span></text:p>
          </draw:text-box>
        </draw:frame>
        <draw:frame draw:style-name="gr3" draw:text-style-name="P4" draw:layer="layout" svg:width="1.164cm" svg:height="0.179cm" svg:x="18.69cm" svg:y="11.873cm">
          <draw:text-box>
            <text:p text:style-name="P3"><text:span text:style-name="T2">nos imóveis que</text:span></text:p>
          </draw:text-box>
        </draw:frame>
        <draw:frame draw:style-name="gr3" draw:text-style-name="P4" draw:layer="layout" svg:width="1.191cm" svg:height="0.179cm" svg:x="14.22cm" svg:y="12.072cm">
          <draw:text-box>
            <text:p text:style-name="P3"><text:span text:style-name="T2">abrigam as unid.</text:span></text:p>
          </draw:text-box>
        </draw:frame>
        <draw:frame draw:style-name="gr3" draw:text-style-name="P4" draw:layer="layout" svg:width="0.377cm" svg:height="0.179cm" svg:x="15.596cm" svg:y="12.072cm">
          <draw:text-box>
            <text:p text:style-name="P3"><text:span text:style-name="T2">Trab.</text:span></text:p>
          </draw:text-box>
        </draw:frame>
        <draw:frame draw:style-name="gr3" draw:text-style-name="P4" draw:layer="layout" svg:width="0.923cm" svg:height="0.179cm" svg:x="16.061cm" svg:y="12.072cm">
          <draw:text-box>
            <text:p text:style-name="P3"><text:span text:style-name="T2">de Barreiros,</text:span></text:p>
          </draw:text-box>
        </draw:frame>
        <draw:frame draw:style-name="gr3" draw:text-style-name="P4" draw:layer="layout" svg:width="1.504cm" svg:height="0.179cm" svg:x="17.111cm" svg:y="12.072cm">
          <draw:text-box>
            <text:p text:style-name="P3"><text:span text:style-name="T2">Palmares e Ribeirão,</text:span></text:p>
          </draw:text-box>
        </draw:frame>
        <draw:frame draw:style-name="gr3" draw:text-style-name="P4" draw:layer="layout" svg:width="1.031cm" svg:height="0.179cm" svg:x="18.788cm" svg:y="12.072cm">
          <draw:text-box>
            <text:p text:style-name="P3"><text:span text:style-name="T2">de 19 a 22/08,</text:span></text:p>
          </draw:text-box>
        </draw:frame>
        <draw:frame draw:style-name="gr3" draw:text-style-name="P4" draw:layer="layout" svg:width="5.474cm" svg:height="0.179cm" svg:x="14.22cm" svg:y="12.271cm">
          <draw:text-box>
            <text:p text:style-name="P3"><text:span text:style-name="T2">desloc. em veíc. oficial, <text:s/>faz. jus a 3,5 diárias, conf. <text:s/>PORT. DG n. 367/2025. </text:span></text:p>
          </draw:text-box>
        </draw:frame>
        <draw:frame draw:style-name="gr3" draw:text-style-name="P4" draw:layer="layout" svg:width="1.379cm" svg:height="0.179cm" svg:x="20.256cm" svg:y="12.072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12.079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23.152cm" svg:y="12.079cm">
          <draw:text-box>
            <text:p text:style-name="P3"><text:span text:style-name="T3">R$ 1.514,62</text:span></text:p>
          </draw:text-box>
        </draw:frame>
        <draw:frame draw:style-name="gr4" draw:text-style-name="P5" draw:layer="layout" svg:width="0.756cm" svg:height="0.175cm" svg:x="24.388cm" svg:y="12.079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5.701cm" svg:y="12.07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2.07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2.07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2.07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2.07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2.079cm">
          <draw:text-box>
            <text:p text:style-name="P3"><text:span text:style-name="T3">R$ 1.190,18</text:span></text:p>
          </draw:text-box>
        </draw:frame>
        <draw:frame draw:style-name="gr3" draw:text-style-name="P4" draw:layer="layout" svg:width="0.673cm" svg:height="0.179cm" svg:x="1.037cm" svg:y="12.914cm">
          <draw:text-box>
            <text:p text:style-name="P3"><text:span text:style-name="T2">528/2025</text:span></text:p>
          </draw:text-box>
        </draw:frame>
        <draw:frame draw:style-name="gr3" draw:text-style-name="P4" draw:layer="layout" svg:width="1.996cm" svg:height="0.179cm" svg:x="2.574cm" svg:y="12.914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1.003cm" svg:height="0.179cm" svg:x="6.016cm" svg:y="12.813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7.54cm" svg:y="12.813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6cm" svg:height="0.179cm" svg:x="9.428cm" svg:y="12.813cm">
          <draw:text-box>
            <text:p text:style-name="P3"><text:span text:style-name="T2">-</text:span></text:p>
          </draw:text-box>
        </draw:frame>
        <draw:frame draw:style-name="gr3" draw:text-style-name="P4" draw:layer="layout" svg:width="1.146cm" svg:height="0.179cm" svg:x="6.016cm" svg:y="13.012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9.546cm" svg:y="12.91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689cm" svg:y="12.914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997cm" svg:y="12.914cm">
          <draw:text-box>
            <text:p text:style-name="P3"><text:span text:style-name="T2">19/08/2025</text:span></text:p>
          </draw:text-box>
        </draw:frame>
        <draw:frame draw:style-name="gr3" draw:text-style-name="P4" draw:layer="layout" svg:width="0.807cm" svg:height="0.179cm" svg:x="13.178cm" svg:y="12.914cm">
          <draw:text-box>
            <text:p text:style-name="P3"><text:span text:style-name="T2">22/08/2025</text:span></text:p>
          </draw:text-box>
        </draw:frame>
        <draw:frame draw:style-name="gr3" draw:text-style-name="P4" draw:layer="layout" svg:width="0.592cm" svg:height="0.179cm" svg:x="14.22cm" svg:y="12.715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2.568cm" svg:height="0.179cm" svg:x="14.893cm" svg:y="12.715cm">
          <draw:text-box>
            <text:p text:style-name="P3"><text:span text:style-name="T2">atividades constantes no PROAD n.</text:span></text:p>
          </draw:text-box>
        </draw:frame>
        <draw:frame draw:style-name="gr3" draw:text-style-name="P4" draw:layer="layout" svg:width="0.897cm" svg:height="0.179cm" svg:x="17.712cm" svg:y="12.715cm">
          <draw:text-box>
            <text:p text:style-name="P3"><text:span text:style-name="T2">16158/2025,</text:span></text:p>
          </draw:text-box>
        </draw:frame>
        <draw:frame draw:style-name="gr3" draw:text-style-name="P4" draw:layer="layout" svg:width="1.164cm" svg:height="0.179cm" svg:x="18.69cm" svg:y="12.715cm">
          <draw:text-box>
            <text:p text:style-name="P3"><text:span text:style-name="T2">nos imóveis que</text:span></text:p>
          </draw:text-box>
        </draw:frame>
        <draw:frame draw:style-name="gr3" draw:text-style-name="P4" draw:layer="layout" svg:width="1.191cm" svg:height="0.179cm" svg:x="14.22cm" svg:y="12.914cm">
          <draw:text-box>
            <text:p text:style-name="P3"><text:span text:style-name="T2">abrigam as unid.</text:span></text:p>
          </draw:text-box>
        </draw:frame>
        <draw:frame draw:style-name="gr3" draw:text-style-name="P4" draw:layer="layout" svg:width="0.377cm" svg:height="0.179cm" svg:x="15.596cm" svg:y="12.914cm">
          <draw:text-box>
            <text:p text:style-name="P3"><text:span text:style-name="T2">Trab.</text:span></text:p>
          </draw:text-box>
        </draw:frame>
        <draw:frame draw:style-name="gr3" draw:text-style-name="P4" draw:layer="layout" svg:width="0.923cm" svg:height="0.179cm" svg:x="16.061cm" svg:y="12.914cm">
          <draw:text-box>
            <text:p text:style-name="P3"><text:span text:style-name="T2">de Barreiros,</text:span></text:p>
          </draw:text-box>
        </draw:frame>
        <draw:frame draw:style-name="gr3" draw:text-style-name="P4" draw:layer="layout" svg:width="1.504cm" svg:height="0.179cm" svg:x="17.111cm" svg:y="12.914cm">
          <draw:text-box>
            <text:p text:style-name="P3"><text:span text:style-name="T2">Palmares e Ribeirão,</text:span></text:p>
          </draw:text-box>
        </draw:frame>
        <draw:frame draw:style-name="gr3" draw:text-style-name="P4" draw:layer="layout" svg:width="1.031cm" svg:height="0.179cm" svg:x="18.788cm" svg:y="12.914cm">
          <draw:text-box>
            <text:p text:style-name="P3"><text:span text:style-name="T2">de 19 a 22/08,</text:span></text:p>
          </draw:text-box>
        </draw:frame>
        <draw:frame draw:style-name="gr3" draw:text-style-name="P4" draw:layer="layout" svg:width="5.474cm" svg:height="0.179cm" svg:x="14.22cm" svg:y="13.113cm">
          <draw:text-box>
            <text:p text:style-name="P3"><text:span text:style-name="T2">desloc. em veíc. oficial, <text:s/>faz. jus a 3,5 diárias, conf. <text:s/>PORT. DG n. 368/2025. </text:span></text:p>
          </draw:text-box>
        </draw:frame>
        <draw:frame draw:style-name="gr3" draw:text-style-name="P4" draw:layer="layout" svg:width="1.379cm" svg:height="0.179cm" svg:x="20.256cm" svg:y="12.914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12.922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23.152cm" svg:y="12.922cm">
          <draw:text-box>
            <text:p text:style-name="P3"><text:span text:style-name="T3">R$ 1.514,62</text:span></text:p>
          </draw:text-box>
        </draw:frame>
        <draw:frame draw:style-name="gr4" draw:text-style-name="P5" draw:layer="layout" svg:width="0.756cm" svg:height="0.175cm" svg:x="24.388cm" svg:y="12.922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5.701cm" svg:y="12.92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2.92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2.92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2.92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2.92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2.922cm">
          <draw:text-box>
            <text:p text:style-name="P3"><text:span text:style-name="T3">R$ 1.190,18</text:span></text:p>
          </draw:text-box>
        </draw:frame>
        <draw:frame draw:style-name="gr3" draw:text-style-name="P4" draw:layer="layout" svg:width="0.673cm" svg:height="0.179cm" svg:x="1.037cm" svg:y="13.757cm">
          <draw:text-box>
            <text:p text:style-name="P3"><text:span text:style-name="T2">529/2025</text:span></text:p>
          </draw:text-box>
        </draw:frame>
        <draw:frame draw:style-name="gr3" draw:text-style-name="P4" draw:layer="layout" svg:width="2.451cm" svg:height="0.179cm" svg:x="2.574cm" svg:y="13.757cm">
          <draw:text-box>
            <text:p text:style-name="P3"><text:span text:style-name="T2">MARCONI TORRES DE FRANCA</text:span></text:p>
          </draw:text-box>
        </draw:frame>
        <draw:frame draw:style-name="gr3" draw:text-style-name="P4" draw:layer="layout" svg:width="3.336cm" svg:height="0.179cm" svg:x="6.016cm" svg:y="13.757cm">
          <draw:text-box>
            <text:p text:style-name="P3"><text:span text:style-name="T2">CHEFE DE SECAO - SISTEMAS ELETRICOS</text:span></text:p>
          </draw:text-box>
        </draw:frame>
        <draw:frame draw:style-name="gr3" draw:text-style-name="P4" draw:layer="layout" svg:width="0.717cm" svg:height="0.179cm" svg:x="9.546cm" svg:y="13.7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689cm" svg:y="13.757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997cm" svg:y="13.757cm">
          <draw:text-box>
            <text:p text:style-name="P3"><text:span text:style-name="T2">19/08/2025</text:span></text:p>
          </draw:text-box>
        </draw:frame>
        <draw:frame draw:style-name="gr3" draw:text-style-name="P4" draw:layer="layout" svg:width="0.807cm" svg:height="0.179cm" svg:x="13.178cm" svg:y="13.757cm">
          <draw:text-box>
            <text:p text:style-name="P3"><text:span text:style-name="T2">22/08/2025</text:span></text:p>
          </draw:text-box>
        </draw:frame>
        <draw:frame draw:style-name="gr3" draw:text-style-name="P4" draw:layer="layout" svg:width="0.592cm" svg:height="0.179cm" svg:x="14.22cm" svg:y="13.558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2.568cm" svg:height="0.179cm" svg:x="14.893cm" svg:y="13.558cm">
          <draw:text-box>
            <text:p text:style-name="P3"><text:span text:style-name="T2">atividades constantes no PROAD n.</text:span></text:p>
          </draw:text-box>
        </draw:frame>
        <draw:frame draw:style-name="gr3" draw:text-style-name="P4" draw:layer="layout" svg:width="0.897cm" svg:height="0.179cm" svg:x="17.712cm" svg:y="13.558cm">
          <draw:text-box>
            <text:p text:style-name="P3"><text:span text:style-name="T2">16142/2025,</text:span></text:p>
          </draw:text-box>
        </draw:frame>
        <draw:frame draw:style-name="gr3" draw:text-style-name="P4" draw:layer="layout" svg:width="1.164cm" svg:height="0.179cm" svg:x="18.69cm" svg:y="13.558cm">
          <draw:text-box>
            <text:p text:style-name="P3"><text:span text:style-name="T2">nos imóveis que</text:span></text:p>
          </draw:text-box>
        </draw:frame>
        <draw:frame draw:style-name="gr3" draw:text-style-name="P4" draw:layer="layout" svg:width="1.191cm" svg:height="0.179cm" svg:x="14.22cm" svg:y="13.757cm">
          <draw:text-box>
            <text:p text:style-name="P3"><text:span text:style-name="T2">abrigam as unid.</text:span></text:p>
          </draw:text-box>
        </draw:frame>
        <draw:frame draw:style-name="gr3" draw:text-style-name="P4" draw:layer="layout" svg:width="0.377cm" svg:height="0.179cm" svg:x="15.596cm" svg:y="13.757cm">
          <draw:text-box>
            <text:p text:style-name="P3"><text:span text:style-name="T2">Trab.</text:span></text:p>
          </draw:text-box>
        </draw:frame>
        <draw:frame draw:style-name="gr3" draw:text-style-name="P4" draw:layer="layout" svg:width="0.923cm" svg:height="0.179cm" svg:x="16.061cm" svg:y="13.757cm">
          <draw:text-box>
            <text:p text:style-name="P3"><text:span text:style-name="T2">de Barreiros,</text:span></text:p>
          </draw:text-box>
        </draw:frame>
        <draw:frame draw:style-name="gr3" draw:text-style-name="P4" draw:layer="layout" svg:width="1.504cm" svg:height="0.179cm" svg:x="17.111cm" svg:y="13.757cm">
          <draw:text-box>
            <text:p text:style-name="P3"><text:span text:style-name="T2">Palmares e Ribeirão,</text:span></text:p>
          </draw:text-box>
        </draw:frame>
        <draw:frame draw:style-name="gr3" draw:text-style-name="P4" draw:layer="layout" svg:width="1.031cm" svg:height="0.179cm" svg:x="18.787cm" svg:y="13.757cm">
          <draw:text-box>
            <text:p text:style-name="P3"><text:span text:style-name="T2">de 19 a 22/08,</text:span></text:p>
          </draw:text-box>
        </draw:frame>
        <draw:frame draw:style-name="gr3" draw:text-style-name="P4" draw:layer="layout" svg:width="5.474cm" svg:height="0.179cm" svg:x="14.22cm" svg:y="13.956cm">
          <draw:text-box>
            <text:p text:style-name="P3"><text:span text:style-name="T2">desloc. em veíc. oficial, <text:s/>faz. jus a 3,5 diárias, conf. <text:s/>PORT. DG n. 369/2025. </text:span></text:p>
          </draw:text-box>
        </draw:frame>
        <draw:frame draw:style-name="gr3" draw:text-style-name="P4" draw:layer="layout" svg:width="1.379cm" svg:height="0.179cm" svg:x="20.256cm" svg:y="13.757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13.764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23.152cm" svg:y="13.764cm">
          <draw:text-box>
            <text:p text:style-name="P3"><text:span text:style-name="T3">R$ 1.514,62</text:span></text:p>
          </draw:text-box>
        </draw:frame>
        <draw:frame draw:style-name="gr4" draw:text-style-name="P5" draw:layer="layout" svg:width="0.756cm" svg:height="0.175cm" svg:x="24.388cm" svg:y="13.764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5.701cm" svg:y="13.76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3.76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3.76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3.76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3.76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3.764cm">
          <draw:text-box>
            <text:p text:style-name="P3"><text:span text:style-name="T3">R$ 1.190,18</text:span></text:p>
          </draw:text-box>
        </draw:frame>
        <draw:frame draw:style-name="gr3" draw:text-style-name="P4" draw:layer="layout" svg:width="0.673cm" svg:height="0.179cm" svg:x="1.037cm" svg:y="14.599cm">
          <draw:text-box>
            <text:p text:style-name="P3"><text:span text:style-name="T2">530/2025</text:span></text:p>
          </draw:text-box>
        </draw:frame>
        <draw:frame draw:style-name="gr3" draw:text-style-name="P4" draw:layer="layout" svg:width="1.236cm" svg:height="0.179cm" svg:x="2.574cm" svg:y="14.599cm">
          <draw:text-box>
            <text:p text:style-name="P3"><text:span text:style-name="T2">SVEN PETERKE</text:span></text:p>
          </draw:text-box>
        </draw:frame>
        <draw:frame draw:style-name="gr3" draw:text-style-name="P4" draw:layer="layout" svg:width="1.084cm" svg:height="0.179cm" svg:x="6.016cm" svg:y="14.498cm">
          <draw:text-box>
            <text:p text:style-name="P3"><text:span text:style-name="T2">Colaborador(a)</text:span></text:p>
          </draw:text-box>
        </draw:frame>
        <draw:frame draw:style-name="gr3" draw:text-style-name="P4" draw:layer="layout" svg:width="0.181cm" svg:height="0.179cm" svg:x="7.26cm" svg:y="14.498cm">
          <draw:text-box>
            <text:p text:style-name="P3"><text:span text:style-name="T2">de</text:span></text:p>
          </draw:text-box>
        </draw:frame>
        <draw:frame draw:style-name="gr3" draw:text-style-name="P4" draw:layer="layout" svg:width="0.404cm" svg:height="0.179cm" svg:x="7.595cm" svg:y="14.498cm">
          <draw:text-box>
            <text:p text:style-name="P3"><text:span text:style-name="T2">Outro</text:span></text:p>
          </draw:text-box>
        </draw:frame>
        <draw:frame draw:style-name="gr3" draw:text-style-name="P4" draw:layer="layout" svg:width="0.449cm" svg:height="0.179cm" svg:x="8.158cm" svg:y="14.498cm">
          <draw:text-box>
            <text:p text:style-name="P3"><text:span text:style-name="T2">Órgão</text:span></text:p>
          </draw:text-box>
        </draw:frame>
        <draw:frame draw:style-name="gr3" draw:text-style-name="P4" draw:layer="layout" svg:width="0.181cm" svg:height="0.179cm" svg:x="8.767cm" svg:y="14.498cm">
          <draw:text-box>
            <text:p text:style-name="P3"><text:span text:style-name="T2">da</text:span></text:p>
          </draw:text-box>
        </draw:frame>
        <draw:frame draw:style-name="gr3" draw:text-style-name="P4" draw:layer="layout" svg:width="0.377cm" svg:height="0.179cm" svg:x="9.102cm" svg:y="14.498cm">
          <draw:text-box>
            <text:p text:style-name="P3"><text:span text:style-name="T2">Adm.</text:span></text:p>
          </draw:text-box>
        </draw:frame>
        <draw:frame draw:style-name="gr3" draw:text-style-name="P4" draw:layer="layout" svg:width="0.53cm" svg:height="0.179cm" svg:x="6.016cm" svg:y="14.696cm">
          <draw:text-box>
            <text:p text:style-name="P3"><text:span text:style-name="T2">Pública</text:span></text:p>
          </draw:text-box>
        </draw:frame>
        <draw:frame draw:style-name="gr3" draw:text-style-name="P4" draw:layer="layout" svg:width="0.396cm" svg:height="0.179cm" svg:x="9.546cm" svg:y="14.498cm">
          <draw:text-box>
            <text:p text:style-name="P3"><text:span text:style-name="T2">João </text:span></text:p>
          </draw:text-box>
        </draw:frame>
        <draw:frame draw:style-name="gr3" draw:text-style-name="P4" draw:layer="layout" svg:width="0.798cm" svg:height="0.179cm" svg:x="9.546cm" svg:y="14.696cm">
          <draw:text-box>
            <text:p text:style-name="P3"><text:span text:style-name="T2">Pessoa/PB</text:span></text:p>
          </draw:text-box>
        </draw:frame>
        <draw:frame draw:style-name="gr3" draw:text-style-name="P4" draw:layer="layout" svg:width="0.717cm" svg:height="0.179cm" svg:x="10.689cm" svg:y="14.59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97cm" svg:y="14.599cm">
          <draw:text-box>
            <text:p text:style-name="P3"><text:span text:style-name="T2">17/09/2025</text:span></text:p>
          </draw:text-box>
        </draw:frame>
        <draw:frame draw:style-name="gr3" draw:text-style-name="P4" draw:layer="layout" svg:width="0.807cm" svg:height="0.179cm" svg:x="13.178cm" svg:y="14.599cm">
          <draw:text-box>
            <text:p text:style-name="P3"><text:span text:style-name="T2">18/09/2025</text:span></text:p>
          </draw:text-box>
        </draw:frame>
        <draw:frame draw:style-name="gr3" draw:text-style-name="P4" draw:layer="layout" svg:width="5.054cm" svg:height="0.179cm" svg:x="14.22cm" svg:y="14.4cm">
          <draw:text-box>
            <text:p text:style-name="P3"><text:span text:style-name="T2">Ministrar conferência com o tema Enfrentamento do Trabalho Escravo,</text:span></text:p>
          </draw:text-box>
        </draw:frame>
        <draw:frame draw:style-name="gr3" draw:text-style-name="P4" draw:layer="layout" svg:width="0.374cm" svg:height="0.179cm" svg:x="19.541cm" svg:y="14.4cm">
          <draw:text-box>
            <text:p text:style-name="P3"><text:span text:style-name="T2">no 4º</text:span></text:p>
          </draw:text-box>
        </draw:frame>
        <draw:frame draw:style-name="gr3" draw:text-style-name="P4" draw:layer="layout" svg:width="0.431cm" svg:height="0.179cm" svg:x="14.22cm" svg:y="14.599cm">
          <draw:text-box>
            <text:p text:style-name="P3"><text:span text:style-name="T2">Cong.</text:span></text:p>
          </draw:text-box>
        </draw:frame>
        <draw:frame draw:style-name="gr3" draw:text-style-name="P4" draw:layer="layout" svg:width="0.628cm" svg:height="0.179cm" svg:x="14.711cm" svg:y="14.599cm">
          <draw:text-box>
            <text:p text:style-name="P3"><text:span text:style-name="T2">Internac.</text:span></text:p>
          </draw:text-box>
        </draw:frame>
        <draw:frame draw:style-name="gr3" draw:text-style-name="P4" draw:layer="layout" svg:width="0.905cm" svg:height="0.179cm" svg:x="15.401cm" svg:y="14.599cm">
          <draw:text-box>
            <text:p text:style-name="P3"><text:span text:style-name="T2">da EJ/TRT6,</text:span></text:p>
          </draw:text-box>
        </draw:frame>
        <draw:frame draw:style-name="gr3" draw:text-style-name="P4" draw:layer="layout" svg:width="0.512cm" svg:height="0.179cm" svg:x="16.383cm" svg:y="14.59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415cm" svg:height="0.179cm" svg:x="16.954cm" svg:y="14.599cm">
          <draw:text-box>
            <text:p text:style-name="P3"><text:span text:style-name="T2">por meio de ônibus,</text:span></text:p>
          </draw:text-box>
        </draw:frame>
        <draw:frame draw:style-name="gr3" draw:text-style-name="P4" draw:layer="layout" svg:width="1.424cm" svg:height="0.179cm" svg:x="18.487cm" svg:y="14.599cm">
          <draw:text-box>
            <text:p text:style-name="P3"><text:span text:style-name="T2">de João Pessoa-PB</text:span></text:p>
          </draw:text-box>
        </draw:frame>
        <draw:frame draw:style-name="gr3" draw:text-style-name="P4" draw:layer="layout" svg:width="5.394cm" svg:height="0.179cm" svg:x="14.22cm" svg:y="14.798cm">
          <draw:text-box>
            <text:p text:style-name="P3"><text:span text:style-name="T2">p/Recife, de 17 a 18/09, faz. jus a 1,5 diária, conf. <text:s/>PORT. DG n. 370/2025. </text:span></text:p>
          </draw:text-box>
        </draw:frame>
        <draw:frame draw:style-name="gr3" draw:text-style-name="P4" draw:layer="layout" svg:width="1.888cm" svg:height="0.179cm" svg:x="19.998cm" svg:y="14.599cm">
          <draw:text-box>
            <text:p text:style-name="P3"><text:span text:style-name="T2">RODOVIÁRIO COLETIVO</text:span></text:p>
          </draw:text-box>
        </draw:frame>
        <draw:frame draw:style-name="gr4" draw:text-style-name="P5" draw:layer="layout" svg:width="0.214cm" svg:height="0.175cm" svg:x="22.335cm" svg:y="14.607cm">
          <draw:text-box>
            <text:p text:style-name="P3"><text:span text:style-name="T3">1,5</text:span></text:p>
          </draw:text-box>
        </draw:frame>
        <draw:frame draw:style-name="gr4" draw:text-style-name="P5" draw:layer="layout" svg:width="0.832cm" svg:height="0.175cm" svg:x="23.152cm" svg:y="14.607cm">
          <draw:text-box>
            <text:p text:style-name="P3"><text:span text:style-name="T3">R$ 1.275,06</text:span></text:p>
          </draw:text-box>
        </draw:frame>
        <draw:frame draw:style-name="gr4" draw:text-style-name="P5" draw:layer="layout" svg:width="0.671cm" svg:height="0.175cm" svg:x="24.431cm" svg:y="14.607cm">
          <draw:text-box>
            <text:p text:style-name="P3"><text:span text:style-name="T3">-R$ 90,91</text:span></text:p>
          </draw:text-box>
        </draw:frame>
        <draw:frame draw:style-name="gr4" draw:text-style-name="P5" draw:layer="layout" svg:width="0.536cm" svg:height="0.175cm" svg:x="25.701cm" svg:y="14.60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4.60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4.60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4.60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4.60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4.607cm">
          <draw:text-box>
            <text:p text:style-name="P3"><text:span text:style-name="T3">R$ 1.184,15</text:span></text:p>
          </draw:text-box>
        </draw:frame>
        <draw:frame draw:style-name="gr3" draw:text-style-name="P4" draw:layer="layout" svg:width="0.673cm" svg:height="0.179cm" svg:x="1.037cm" svg:y="15.442cm">
          <draw:text-box>
            <text:p text:style-name="P3"><text:span text:style-name="T2">531/2025</text:span></text:p>
          </draw:text-box>
        </draw:frame>
        <draw:frame draw:style-name="gr3" draw:text-style-name="P4" draw:layer="layout" svg:width="5.123cm" svg:height="0.179cm" svg:x="2.574cm" svg:y="15.442cm">
          <draw:text-box>
            <text:p text:style-name="P3"><text:span text:style-name="T2">PAULO HENRIQUE DE MIRANDA SA JUNIOR TECNICO JUDICIARIO</text:span></text:p>
          </draw:text-box>
        </draw:frame>
        <draw:frame draw:style-name="gr3" draw:text-style-name="P4" draw:layer="layout" svg:width="0.717cm" svg:height="0.179cm" svg:x="9.546cm" svg:y="15.44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689cm" svg:y="15.442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997cm" svg:y="15.763cm">
          <draw:text-box>
            <text:p text:style-name="P3"><text:span text:style-name="T2">20/08/2025</text:span></text:p>
          </draw:text-box>
        </draw:frame>
        <draw:frame draw:style-name="gr3" draw:text-style-name="P4" draw:layer="layout" svg:width="0.807cm" svg:height="0.179cm" svg:x="13.178cm" svg:y="15.763cm">
          <draw:text-box>
            <text:p text:style-name="P3"><text:span text:style-name="T2">20/08/2025</text:span></text:p>
          </draw:text-box>
        </draw:frame>
        <draw:frame draw:style-name="gr3" draw:text-style-name="P4" draw:layer="layout" svg:width="0.547cm" svg:height="0.179cm" svg:x="14.22cm" svg:y="15.243cm">
          <draw:text-box>
            <text:p text:style-name="P3"><text:span text:style-name="T2">Acomp.</text:span></text:p>
          </draw:text-box>
        </draw:frame>
        <draw:frame draw:style-name="gr3" draw:text-style-name="P4" draw:layer="layout" svg:width="1.87cm" svg:height="0.179cm" svg:x="14.838cm" svg:y="15.243cm">
          <draw:text-box>
            <text:p text:style-name="P3"><text:span text:style-name="T2">e fiscalizar serviços const.</text:span></text:p>
          </draw:text-box>
        </draw:frame>
        <draw:frame draw:style-name="gr3" draw:text-style-name="P4" draw:layer="layout" svg:width="0.977cm" svg:height="0.179cm" svg:x="16.844cm" svg:y="15.243cm">
          <draw:text-box>
            <text:p text:style-name="P3"><text:span text:style-name="T2">do PROAD n.</text:span></text:p>
          </draw:text-box>
        </draw:frame>
        <draw:frame draw:style-name="gr3" draw:text-style-name="P4" draw:layer="layout" svg:width="0.897cm" svg:height="0.179cm" svg:x="17.928cm" svg:y="15.243cm">
          <draw:text-box>
            <text:p text:style-name="P3"><text:span text:style-name="T2">16330/2025,</text:span></text:p>
          </draw:text-box>
        </draw:frame>
        <draw:frame draw:style-name="gr3" draw:text-style-name="P4" draw:layer="layout" svg:width="0.69cm" svg:height="0.179cm" svg:x="18.889cm" svg:y="15.243cm">
          <draw:text-box>
            <text:p text:style-name="P3"><text:span text:style-name="T2">no imóvel</text:span></text:p>
          </draw:text-box>
        </draw:frame>
        <draw:frame draw:style-name="gr3" draw:text-style-name="P4" draw:layer="layout" svg:width="0.27cm" svg:height="0.179cm" svg:x="19.672cm" svg:y="15.243cm">
          <draw:text-box>
            <text:p text:style-name="P3"><text:span text:style-name="T2">que</text:span></text:p>
          </draw:text-box>
        </draw:frame>
        <draw:frame draw:style-name="gr3" draw:text-style-name="P4" draw:layer="layout" svg:width="4.956cm" svg:height="0.179cm" svg:x="14.22cm" svg:y="15.442cm">
          <draw:text-box>
            <text:p text:style-name="P3"><text:span text:style-name="T2">abriga a unid. trab. de Limoeiro, no dia 19/08, desloc. em veíc. oficial,</text:span></text:p>
          </draw:text-box>
        </draw:frame>
        <draw:frame draw:style-name="gr3" draw:text-style-name="P4" draw:layer="layout" svg:width="0.512cm" svg:height="0.179cm" svg:x="19.418cm" svg:y="15.442cm">
          <draw:text-box>
            <text:p text:style-name="P3"><text:span text:style-name="T2">faz. jus</text:span></text:p>
          </draw:text-box>
        </draw:frame>
        <draw:frame draw:style-name="gr3" draw:text-style-name="P4" draw:layer="layout" svg:width="3.346cm" svg:height="0.179cm" svg:x="14.22cm" svg:y="15.641cm">
          <draw:text-box>
            <text:p text:style-name="P3"><text:span text:style-name="T2">a 1 meia diária, conf. <text:s/>PORT. DG n. 372/2025. </text:span></text:p>
          </draw:text-box>
        </draw:frame>
        <draw:frame draw:style-name="gr3" draw:text-style-name="P4" draw:layer="layout" svg:width="1.379cm" svg:height="0.179cm" svg:x="20.256cm" svg:y="15.442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15.449cm">
          <draw:text-box>
            <text:p text:style-name="P3"><text:span text:style-name="T3">0,5</text:span></text:p>
          </draw:text-box>
        </draw:frame>
        <draw:frame draw:style-name="gr4" draw:text-style-name="P5" draw:layer="layout" svg:width="0.705cm" svg:height="0.175cm" svg:x="23.216cm" svg:y="15.449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4.431cm" svg:y="15.449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15.44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5.44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5.44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5.44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5.44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15.449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1.037cm" svg:y="16.284cm">
          <draw:text-box>
            <text:p text:style-name="P3"><text:span text:style-name="T2">532/2025</text:span></text:p>
          </draw:text-box>
        </draw:frame>
        <draw:frame draw:style-name="gr3" draw:text-style-name="P4" draw:layer="layout" svg:width="2.487cm" svg:height="0.179cm" svg:x="2.574cm" svg:y="16.284cm">
          <draw:text-box>
            <text:p text:style-name="P3"><text:span text:style-name="T2">ANDRÉ MACHADO CAVALCANTI</text:span></text:p>
          </draw:text-box>
        </draw:frame>
        <draw:frame draw:style-name="gr3" draw:text-style-name="P4" draw:layer="layout" svg:width="1.406cm" svg:height="0.179cm" svg:x="6.016cm" svg:y="16.284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396cm" svg:height="0.179cm" svg:x="9.546cm" svg:y="16.182cm">
          <draw:text-box>
            <text:p text:style-name="P3"><text:span text:style-name="T2">João </text:span></text:p>
          </draw:text-box>
        </draw:frame>
        <draw:frame draw:style-name="gr3" draw:text-style-name="P4" draw:layer="layout" svg:width="0.798cm" svg:height="0.179cm" svg:x="9.546cm" svg:y="16.381cm">
          <draw:text-box>
            <text:p text:style-name="P3"><text:span text:style-name="T2">Pessoa/PB</text:span></text:p>
          </draw:text-box>
        </draw:frame>
        <draw:frame draw:style-name="gr3" draw:text-style-name="P4" draw:layer="layout" svg:width="0.717cm" svg:height="0.179cm" svg:x="10.689cm" svg:y="16.28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97cm" svg:y="16.284cm">
          <draw:text-box>
            <text:p text:style-name="P3"><text:span text:style-name="T2">18/09/2025</text:span></text:p>
          </draw:text-box>
        </draw:frame>
        <draw:frame draw:style-name="gr3" draw:text-style-name="P4" draw:layer="layout" svg:width="0.807cm" svg:height="0.179cm" svg:x="13.178cm" svg:y="16.284cm">
          <draw:text-box>
            <text:p text:style-name="P3"><text:span text:style-name="T2">19/09/2025</text:span></text:p>
          </draw:text-box>
        </draw:frame>
        <draw:frame draw:style-name="gr3" draw:text-style-name="P4" draw:layer="layout" svg:width="0.386cm" svg:height="0.179cm" svg:x="14.22cm" svg:y="15.983cm">
          <draw:text-box>
            <text:p text:style-name="P3"><text:span text:style-name="T2">Atuar</text:span></text:p>
          </draw:text-box>
        </draw:frame>
        <draw:frame draw:style-name="gr3" draw:text-style-name="P4" draw:layer="layout" svg:width="1.817cm" svg:height="0.179cm" svg:x="14.681cm" svg:y="15.983cm">
          <draw:text-box>
            <text:p text:style-name="P3"><text:span text:style-name="T2">como painelista no painel</text:span></text:p>
          </draw:text-box>
        </draw:frame>
        <draw:frame draw:style-name="gr3" draw:text-style-name="P4" draw:layer="layout" svg:width="2.729cm" svg:height="0.179cm" svg:x="16.679cm" svg:y="15.983cm">
          <draw:text-box>
            <text:p text:style-name="P3"><text:span text:style-name="T2">A compreensão da diversidade sexual</text:span></text:p>
          </draw:text-box>
        </draw:frame>
        <draw:frame draw:style-name="gr3" draw:text-style-name="P4" draw:layer="layout" svg:width="0.315cm" svg:height="0.179cm" svg:x="19.6cm" svg:y="15.983cm">
          <draw:text-box>
            <text:p text:style-name="P3"><text:span text:style-name="T2">e de</text:span></text:p>
          </draw:text-box>
        </draw:frame>
        <draw:frame draw:style-name="gr3" draw:text-style-name="P4" draw:layer="layout" svg:width="1.379cm" svg:height="0.179cm" svg:x="14.22cm" svg:y="16.182cm">
          <draw:text-box>
            <text:p text:style-name="P3"><text:span text:style-name="T2">gênero como valor,</text:span></text:p>
          </draw:text-box>
        </draw:frame>
        <draw:frame draw:style-name="gr3" draw:text-style-name="P4" draw:layer="layout" svg:width="0.374cm" svg:height="0.179cm" svg:x="15.74cm" svg:y="16.182cm">
          <draw:text-box>
            <text:p text:style-name="P3"><text:span text:style-name="T2">no 4º</text:span></text:p>
          </draw:text-box>
        </draw:frame>
        <draw:frame draw:style-name="gr3" draw:text-style-name="P4" draw:layer="layout" svg:width="0.431cm" svg:height="0.179cm" svg:x="16.218cm" svg:y="16.182cm">
          <draw:text-box>
            <text:p text:style-name="P3"><text:span text:style-name="T2">Cong.</text:span></text:p>
          </draw:text-box>
        </draw:frame>
        <draw:frame draw:style-name="gr3" draw:text-style-name="P4" draw:layer="layout" svg:width="0.628cm" svg:height="0.179cm" svg:x="16.722cm" svg:y="16.182cm">
          <draw:text-box>
            <text:p text:style-name="P3"><text:span text:style-name="T2">Internac.</text:span></text:p>
          </draw:text-box>
        </draw:frame>
        <draw:frame draw:style-name="gr3" draw:text-style-name="P4" draw:layer="layout" svg:width="0.905cm" svg:height="0.179cm" svg:x="17.424cm" svg:y="16.182cm">
          <draw:text-box>
            <text:p text:style-name="P3"><text:span text:style-name="T2">da EJ/TRT6,</text:span></text:p>
          </draw:text-box>
        </draw:frame>
        <draw:frame draw:style-name="gr3" draw:text-style-name="P4" draw:layer="layout" svg:width="0.512cm" svg:height="0.179cm" svg:x="18.436cm" svg:y="16.18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235cm" svg:height="0.179cm" svg:x="19.02cm" svg:y="16.182cm">
          <draw:text-box>
            <text:p text:style-name="P3"><text:span text:style-name="T2">por</text:span></text:p>
          </draw:text-box>
        </draw:frame>
        <draw:frame draw:style-name="gr3" draw:text-style-name="P4" draw:layer="layout" svg:width="0.574cm" svg:height="0.179cm" svg:x="19.334cm" svg:y="16.182cm">
          <draw:text-box>
            <text:p text:style-name="P3"><text:span text:style-name="T2">meio de</text:span></text:p>
          </draw:text-box>
        </draw:frame>
        <draw:frame draw:style-name="gr3" draw:text-style-name="P4" draw:layer="layout" svg:width="5.591cm" svg:height="0.179cm" svg:x="14.22cm" svg:y="16.381cm">
          <draw:text-box>
            <text:p text:style-name="P3"><text:span text:style-name="T2">veíc. próprio, de João Pessoa-PB p/Recife, de 18 a 19/09, faz. jus a 1,5 diária,</text:span></text:p>
          </draw:text-box>
        </draw:frame>
        <draw:frame draw:style-name="gr3" draw:text-style-name="P4" draw:layer="layout" svg:width="2.202cm" svg:height="0.179cm" svg:x="14.22cm" svg:y="16.58cm">
          <draw:text-box>
            <text:p text:style-name="P3"><text:span text:style-name="T2">conf. <text:s/>PORT. DG n. 374/2025. </text:span></text:p>
          </draw:text-box>
        </draw:frame>
        <draw:frame draw:style-name="gr3" draw:text-style-name="P4" draw:layer="layout" svg:width="1.772cm" svg:height="0.179cm" svg:x="20.066cm" svg:y="16.284cm">
          <draw:text-box>
            <text:p text:style-name="P3"><text:span text:style-name="T2">VEÍCULO PARTICULAR</text:span></text:p>
          </draw:text-box>
        </draw:frame>
        <draw:frame draw:style-name="gr4" draw:text-style-name="P5" draw:layer="layout" svg:width="0.214cm" svg:height="0.175cm" svg:x="22.335cm" svg:y="16.292cm">
          <draw:text-box>
            <text:p text:style-name="P3"><text:span text:style-name="T3">1,5</text:span></text:p>
          </draw:text-box>
        </draw:frame>
        <draw:frame draw:style-name="gr4" draw:text-style-name="P5" draw:layer="layout" svg:width="0.832cm" svg:height="0.175cm" svg:x="23.152cm" svg:y="16.292cm">
          <draw:text-box>
            <text:p text:style-name="P3"><text:span text:style-name="T3">R$ 2.086,47</text:span></text:p>
          </draw:text-box>
        </draw:frame>
        <draw:frame draw:style-name="gr4" draw:text-style-name="P5" draw:layer="layout" svg:width="0.756cm" svg:height="0.175cm" svg:x="24.388cm" svg:y="16.292cm">
          <draw:text-box>
            <text:p text:style-name="P3"><text:span text:style-name="T3">-R$ 427,17</text:span></text:p>
          </draw:text-box>
        </draw:frame>
        <draw:frame draw:style-name="gr4" draw:text-style-name="P5" draw:layer="layout" svg:width="0.536cm" svg:height="0.175cm" svg:x="25.701cm" svg:y="16.2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6.2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6.2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6.2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6.2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6.292cm">
          <draw:text-box>
            <text:p text:style-name="P3"><text:span text:style-name="T3">R$ 1.659,30</text:span></text:p>
          </draw:text-box>
        </draw:frame>
        <draw:frame draw:style-name="gr3" draw:text-style-name="P4" draw:layer="layout" svg:width="0.673cm" svg:height="0.179cm" svg:x="1.037cm" svg:y="17.126cm">
          <draw:text-box>
            <text:p text:style-name="P3"><text:span text:style-name="T2">533/2025</text:span></text:p>
          </draw:text-box>
        </draw:frame>
        <draw:frame draw:style-name="gr3" draw:text-style-name="P4" draw:layer="layout" svg:width="3.121cm" svg:height="0.179cm" svg:x="2.574cm" svg:y="17.126cm">
          <draw:text-box>
            <text:p text:style-name="P3"><text:span text:style-name="T2">MARCO ANTONIO GOMES DOS SANTOS</text:span></text:p>
          </draw:text-box>
        </draw:frame>
        <draw:frame draw:style-name="gr3" draw:text-style-name="P4" draw:layer="layout" svg:width="1.682cm" svg:height="0.179cm" svg:x="6.016cm" svg:y="17.126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17.1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689cm" svg:y="17.126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997cm" svg:y="17.126cm">
          <draw:text-box>
            <text:p text:style-name="P3"><text:span text:style-name="T2">19/08/2025</text:span></text:p>
          </draw:text-box>
        </draw:frame>
        <draw:frame draw:style-name="gr3" draw:text-style-name="P4" draw:layer="layout" svg:width="0.807cm" svg:height="0.179cm" svg:x="13.178cm" svg:y="17.126cm">
          <draw:text-box>
            <text:p text:style-name="P3"><text:span text:style-name="T2">22/08/2025</text:span></text:p>
          </draw:text-box>
        </draw:frame>
        <draw:frame draw:style-name="gr3" draw:text-style-name="P4" draw:layer="layout" svg:width="5.706cm" svg:height="0.179cm" svg:x="14.22cm" svg:y="16.826cm">
          <draw:text-box>
            <text:p text:style-name="P3"><text:span text:style-name="T2">Conduzir servidores lotados na CEMA, design. p/desemp. Ativid, conf. PROADs</text:span></text:p>
          </draw:text-box>
        </draw:frame>
        <draw:frame draw:style-name="gr3" draw:text-style-name="P4" draw:layer="layout" svg:width="5.634cm" svg:height="0.179cm" svg:x="14.22cm" svg:y="17.025cm">
          <draw:text-box>
            <text:p text:style-name="P3"><text:span text:style-name="T2">ns. 16142/2025, n.° 16157/2025 e n.º 16158/2025, nas unid. trab. de Barreiros,</text:span></text:p>
          </draw:text-box>
        </draw:frame>
        <draw:frame draw:style-name="gr3" draw:text-style-name="P4" draw:layer="layout" svg:width="1.504cm" svg:height="0.179cm" svg:x="14.22cm" svg:y="17.224cm">
          <draw:text-box>
            <text:p text:style-name="P3"><text:span text:style-name="T2">Palmares e Ribeirão,</text:span></text:p>
          </draw:text-box>
        </draw:frame>
        <draw:frame draw:style-name="gr3" draw:text-style-name="P4" draw:layer="layout" svg:width="1.031cm" svg:height="0.179cm" svg:x="15.858cm" svg:y="17.224cm">
          <draw:text-box>
            <text:p text:style-name="P3"><text:span text:style-name="T2">de 19 a 22/08,</text:span></text:p>
          </draw:text-box>
        </draw:frame>
        <draw:frame draw:style-name="gr3" draw:text-style-name="P4" draw:layer="layout" svg:width="0.512cm" svg:height="0.179cm" svg:x="17.052cm" svg:y="17.22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1cm" svg:height="0.179cm" svg:x="17.636cm" svg:y="17.22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8.347cm" svg:y="17.22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8.936cm" svg:y="17.224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1cm" svg:height="0.179cm" svg:x="19.266cm" svg:y="17.224cm">
          <draw:text-box>
            <text:p text:style-name="P3"><text:span text:style-name="T2">jus a 3,5</text:span></text:p>
          </draw:text-box>
        </draw:frame>
        <draw:frame draw:style-name="gr3" draw:text-style-name="P4" draw:layer="layout" svg:width="2.765cm" svg:height="0.179cm" svg:x="14.22cm" svg:y="17.423cm">
          <draw:text-box>
            <text:p text:style-name="P3"><text:span text:style-name="T2">diárias, conf. <text:s/>PORT. DG n. 376/2025. </text:span></text:p>
          </draw:text-box>
        </draw:frame>
        <draw:frame draw:style-name="gr3" draw:text-style-name="P4" draw:layer="layout" svg:width="1.379cm" svg:height="0.179cm" svg:x="20.257cm" svg:y="17.126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17.134cm">
          <draw:text-box>
            <text:p text:style-name="P3"><text:span text:style-name="T3">3,5</text:span></text:p>
          </draw:text-box>
        </draw:frame>
        <draw:frame draw:style-name="gr4" draw:text-style-name="P5" draw:layer="layout" svg:width="0.832cm" svg:height="0.175cm" svg:x="23.152cm" svg:y="17.134cm">
          <draw:text-box>
            <text:p text:style-name="P3"><text:span text:style-name="T3">R$ 1.514,62</text:span></text:p>
          </draw:text-box>
        </draw:frame>
        <draw:frame draw:style-name="gr4" draw:text-style-name="P5" draw:layer="layout" svg:width="0.756cm" svg:height="0.175cm" svg:x="24.388cm" svg:y="17.134cm">
          <draw:text-box>
            <text:p text:style-name="P3"><text:span text:style-name="T3">-R$ 324,44</text:span></text:p>
          </draw:text-box>
        </draw:frame>
        <draw:frame draw:style-name="gr4" draw:text-style-name="P5" draw:layer="layout" svg:width="0.536cm" svg:height="0.175cm" svg:x="25.701cm" svg:y="17.1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7.1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7.1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7.1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7.1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7.134cm">
          <draw:text-box>
            <text:p text:style-name="P3"><text:span text:style-name="T3">R$ 1.190,18</text:span></text:p>
          </draw:text-box>
        </draw:frame>
        <draw:frame draw:style-name="gr3" draw:text-style-name="P4" draw:layer="layout" svg:width="0.673cm" svg:height="0.179cm" svg:x="1.037cm" svg:y="17.969cm">
          <draw:text-box>
            <text:p text:style-name="P3"><text:span text:style-name="T2">534/2025</text:span></text:p>
          </draw:text-box>
        </draw:frame>
        <draw:frame draw:style-name="gr3" draw:text-style-name="P4" draw:layer="layout" svg:width="2.139cm" svg:height="0.179cm" svg:x="2.574cm" svg:y="17.969cm">
          <draw:text-box>
            <text:p text:style-name="P3"><text:span text:style-name="T2">SUELIO JOAQUIM DA SILVA</text:span></text:p>
          </draw:text-box>
        </draw:frame>
        <draw:frame draw:style-name="gr3" draw:text-style-name="P4" draw:layer="layout" svg:width="1.682cm" svg:height="0.179cm" svg:x="6.016cm" svg:y="17.969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546cm" svg:y="17.96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689cm" svg:y="17.969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97cm" svg:y="17.969cm">
          <draw:text-box>
            <text:p text:style-name="P3"><text:span text:style-name="T2">07/09/2025</text:span></text:p>
          </draw:text-box>
        </draw:frame>
        <draw:frame draw:style-name="gr3" draw:text-style-name="P4" draw:layer="layout" svg:width="0.807cm" svg:height="0.179cm" svg:x="13.178cm" svg:y="17.969cm">
          <draw:text-box>
            <text:p text:style-name="P3"><text:span text:style-name="T2">13/09/2025</text:span></text:p>
          </draw:text-box>
        </draw:frame>
        <draw:frame draw:style-name="gr3" draw:text-style-name="P4" draw:layer="layout" svg:width="0.681cm" svg:height="0.179cm" svg:x="14.22cm" svg:y="17.668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61cm" svg:height="0.179cm" svg:x="15.016cm" svg:y="17.668cm">
          <draw:text-box>
            <text:p text:style-name="P3"><text:span text:style-name="T2">do Prog.</text:span></text:p>
          </draw:text-box>
        </draw:frame>
        <draw:frame draw:style-name="gr3" draw:text-style-name="P4" draw:layer="layout" svg:width="0.413cm" svg:height="0.179cm" svg:x="15.706cm" svg:y="17.668cm">
          <draw:text-box>
            <text:p text:style-name="P3"><text:span text:style-name="T2">Anual</text:span></text:p>
          </draw:text-box>
        </draw:frame>
        <draw:frame draw:style-name="gr3" draw:text-style-name="P4" draw:layer="layout" svg:width="3.257cm" svg:height="0.179cm" svg:x="16.18cm" svg:y="17.668cm">
          <draw:text-box>
            <text:p text:style-name="P3"><text:span text:style-name="T2">de Reciclagem de Agentes de Polícia Judicial</text:span></text:p>
          </draw:text-box>
        </draw:frame>
        <draw:frame draw:style-name="gr3" draw:text-style-name="P4" draw:layer="layout" svg:width="0.315cm" svg:height="0.179cm" svg:x="19.609cm" svg:y="17.668cm">
          <draw:text-box>
            <text:p text:style-name="P3"><text:span text:style-name="T2">e do</text:span></text:p>
          </draw:text-box>
        </draw:frame>
        <draw:frame draw:style-name="gr3" draw:text-style-name="P4" draw:layer="layout" svg:width="5.626cm" svg:height="0.179cm" svg:x="14.22cm" svg:y="17.867cm">
          <draw:text-box>
            <text:p text:style-name="P3"><text:span text:style-name="T2">TAF (Turma 03/2025), desloc. dia 07/09 de Belo Jardim p/Recife e retorno a B.</text:span></text:p>
          </draw:text-box>
        </draw:frame>
        <draw:frame draw:style-name="gr3" draw:text-style-name="P4" draw:layer="layout" svg:width="2.747cm" svg:height="0.179cm" svg:x="14.22cm" svg:y="18.066cm">
          <draw:text-box>
            <text:p text:style-name="P3"><text:span text:style-name="T2">Jardim, no dia 13/09, em veíc. próprio,</text:span></text:p>
          </draw:text-box>
        </draw:frame>
        <draw:frame draw:style-name="gr3" draw:text-style-name="P4" draw:layer="layout" svg:width="1.871cm" svg:height="0.179cm" svg:x="17.132cm" svg:y="18.066cm">
          <draw:text-box>
            <text:p text:style-name="P3"><text:span text:style-name="T2">faz. jus a 6,5 diárias, conf.</text:span></text:p>
          </draw:text-box>
        </draw:frame>
        <draw:frame draw:style-name="gr3" draw:text-style-name="P4" draw:layer="layout" svg:width="0.78cm" svg:height="0.179cm" svg:x="19.152cm" svg:y="18.066cm">
          <draw:text-box>
            <text:p text:style-name="P3"><text:span text:style-name="T2">PORT. DG</text:span></text:p>
          </draw:text-box>
        </draw:frame>
        <draw:frame draw:style-name="gr3" draw:text-style-name="P4" draw:layer="layout" svg:width="0.941cm" svg:height="0.179cm" svg:x="14.22cm" svg:y="18.265cm">
          <draw:text-box>
            <text:p text:style-name="P3"><text:span text:style-name="T2">n. 377/2025. </text:span></text:p>
          </draw:text-box>
        </draw:frame>
        <draw:frame draw:style-name="gr3" draw:text-style-name="P4" draw:layer="layout" svg:width="1.772cm" svg:height="0.179cm" svg:x="20.066cm" svg:y="17.969cm">
          <draw:text-box>
            <text:p text:style-name="P3"><text:span text:style-name="T2">VEÍCULO PARTICULAR</text:span></text:p>
          </draw:text-box>
        </draw:frame>
        <draw:frame draw:style-name="gr4" draw:text-style-name="P5" draw:layer="layout" svg:width="0.214cm" svg:height="0.175cm" svg:x="22.335cm" svg:y="17.977cm">
          <draw:text-box>
            <text:p text:style-name="P3"><text:span text:style-name="T3">6,5</text:span></text:p>
          </draw:text-box>
        </draw:frame>
        <draw:frame draw:style-name="gr4" draw:text-style-name="P5" draw:layer="layout" svg:width="0.832cm" svg:height="0.175cm" svg:x="23.152cm" svg:y="17.977cm">
          <draw:text-box>
            <text:p text:style-name="P3"><text:span text:style-name="T3">R$ 2.812,87</text:span></text:p>
          </draw:text-box>
        </draw:frame>
        <draw:frame draw:style-name="gr4" draw:text-style-name="P5" draw:layer="layout" svg:width="0.756cm" svg:height="0.175cm" svg:x="24.388cm" svg:y="17.977cm">
          <draw:text-box>
            <text:p text:style-name="P3"><text:span text:style-name="T3">-R$ 405,55</text:span></text:p>
          </draw:text-box>
        </draw:frame>
        <draw:frame draw:style-name="gr4" draw:text-style-name="P5" draw:layer="layout" svg:width="0.536cm" svg:height="0.175cm" svg:x="25.701cm" svg:y="17.97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7.97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7.97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7.97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7.97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17.977cm">
          <draw:text-box>
            <text:p text:style-name="P3"><text:span text:style-name="T3">R$ 2.407,32</text:span></text:p>
          </draw:text-box>
        </draw:frame>
        <draw:frame draw:style-name="gr3" draw:text-style-name="P4" draw:layer="layout" svg:width="0.673cm" svg:height="0.179cm" svg:x="1.037cm" svg:y="18.811cm">
          <draw:text-box>
            <text:p text:style-name="P3"><text:span text:style-name="T2">535/2025</text:span></text:p>
          </draw:text-box>
        </draw:frame>
        <draw:frame draw:style-name="gr3" draw:text-style-name="P4" draw:layer="layout" svg:width="1.951cm" svg:height="0.179cm" svg:x="2.574cm" svg:y="18.811cm">
          <draw:text-box>
            <text:p text:style-name="P3"><text:span text:style-name="T2">FABIO DE LUCENA MELO</text:span></text:p>
          </draw:text-box>
        </draw:frame>
        <draw:frame draw:style-name="gr3" draw:text-style-name="P4" draw:layer="layout" svg:width="1.736cm" svg:height="0.179cm" svg:x="6.016cm" svg:y="18.811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664cm" svg:height="0.179cm" svg:x="9.546cm" svg:y="18.612cm">
          <draw:text-box>
            <text:p text:style-name="P3"><text:span text:style-name="T2">Jaboatão</text:span></text:p>
          </draw:text-box>
        </draw:frame>
        <draw:frame draw:style-name="gr3" draw:text-style-name="P4" draw:layer="layout" svg:width="0.261cm" svg:height="0.179cm" svg:x="10.367cm" svg:y="18.612cm">
          <draw:text-box>
            <text:p text:style-name="P3"><text:span text:style-name="T2">dos</text:span></text:p>
          </draw:text-box>
        </draw:frame>
        <draw:frame draw:style-name="gr3" draw:text-style-name="P4" draw:layer="layout" svg:width="1.003cm" svg:height="0.179cm" svg:x="9.546cm" svg:y="18.811cm">
          <draw:text-box>
            <text:p text:style-name="P3"><text:span text:style-name="T2">Guararapes/P</text:span></text:p>
          </draw:text-box>
        </draw:frame>
        <draw:frame draw:style-name="gr3" draw:text-style-name="P4" draw:layer="layout" svg:width="0.16cm" svg:height="0.179cm" svg:x="9.546cm" svg:y="19.01cm">
          <draw:text-box>
            <text:p text:style-name="P3"><text:span text:style-name="T2">E</text:span></text:p>
          </draw:text-box>
        </draw:frame>
        <draw:frame draw:style-name="gr3" draw:text-style-name="P4" draw:layer="layout" svg:width="0.44cm" svg:height="0.179cm" svg:x="10.689cm" svg:y="18.71cm">
          <draw:text-box>
            <text:p text:style-name="P3"><text:span text:style-name="T2">Serra </text:span></text:p>
          </draw:text-box>
        </draw:frame>
        <draw:frame draw:style-name="gr3" draw:text-style-name="P4" draw:layer="layout" svg:width="0.843cm" svg:height="0.179cm" svg:x="10.689cm" svg:y="18.909cm">
          <draw:text-box>
            <text:p text:style-name="P3"><text:span text:style-name="T2">Talhada/PE</text:span></text:p>
          </draw:text-box>
        </draw:frame>
        <draw:frame draw:style-name="gr3" draw:text-style-name="P4" draw:layer="layout" svg:width="0.807cm" svg:height="0.179cm" svg:x="11.997cm" svg:y="18.811cm">
          <draw:text-box>
            <text:p text:style-name="P3"><text:span text:style-name="T2">03/09/2025</text:span></text:p>
          </draw:text-box>
        </draw:frame>
        <draw:frame draw:style-name="gr3" draw:text-style-name="P4" draw:layer="layout" svg:width="0.807cm" svg:height="0.179cm" svg:x="13.178cm" svg:y="18.811cm">
          <draw:text-box>
            <text:p text:style-name="P3"><text:span text:style-name="T2">05/09/2025</text:span></text:p>
          </draw:text-box>
        </draw:frame>
        <draw:frame draw:style-name="gr3" draw:text-style-name="P4" draw:layer="layout" svg:width="0.681cm" svg:height="0.179cm" svg:x="14.22cm" svg:y="18.61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4.902cm" svg:height="0.179cm" svg:x="14.999cm" svg:y="18.612cm">
          <draw:text-box>
            <text:p text:style-name="P3"><text:span text:style-name="T2">do Encontro de Oficialas e Oficiais de Justiça do TRT6/2025, desloc.</text:span></text:p>
          </draw:text-box>
        </draw:frame>
        <draw:frame draw:style-name="gr3" draw:text-style-name="P4" draw:layer="layout" svg:width="4.921cm" svg:height="0.179cm" svg:x="14.22cm" svg:y="18.811cm">
          <draw:text-box>
            <text:p text:style-name="P3"><text:span text:style-name="T2">dia 03/09 de S.Talhada p/Recife e retorno a S.Talhada, no dia 05/09,</text:span></text:p>
          </draw:text-box>
        </draw:frame>
        <draw:frame draw:style-name="gr3" draw:text-style-name="P4" draw:layer="layout" svg:width="0.61cm" svg:height="0.179cm" svg:x="19.317cm" svg:y="18.81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356cm" svg:height="0.179cm" svg:x="14.22cm" svg:y="19.01cm">
          <draw:text-box>
            <text:p text:style-name="P3"><text:span text:style-name="T2">próprio, <text:s/>faz. jus a 2,5 diárias, conf. <text:s/>PORT. DG n. 378/2025. </text:span></text:p>
          </draw:text-box>
        </draw:frame>
        <draw:frame draw:style-name="gr3" draw:text-style-name="P4" draw:layer="layout" svg:width="1.772cm" svg:height="0.179cm" svg:x="20.066cm" svg:y="18.811cm">
          <draw:text-box>
            <text:p text:style-name="P3"><text:span text:style-name="T2">VEÍCULO PARTICULAR</text:span></text:p>
          </draw:text-box>
        </draw:frame>
        <draw:frame draw:style-name="gr4" draw:text-style-name="P5" draw:layer="layout" svg:width="0.214cm" svg:height="0.175cm" svg:x="22.335cm" svg:y="18.819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18.819cm">
          <draw:text-box>
            <text:p text:style-name="P3"><text:span text:style-name="T3">R$ 1.313,70</text:span></text:p>
          </draw:text-box>
        </draw:frame>
        <draw:frame draw:style-name="gr4" draw:text-style-name="P5" draw:layer="layout" svg:width="0.756cm" svg:height="0.175cm" svg:x="24.388cm" svg:y="18.819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18.81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8.81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8.81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8.81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8.819cm">
          <draw:text-box>
            <text:p text:style-name="P3"><text:span text:style-name="T3">R$ 0,00</text:span></text:p>
          </draw:text-box>
        </draw:frame>
        <draw:polygon draw:style-name="gr5" draw:text-style-name="P6" draw:layer="layout" svg:width="0.012cm" svg:height="13.111cm" svg:x="13.14cm" svg:y="2.006cm" svg:viewBox="0 0 13 13112" draw:points="0,0 13,0 13,13112 0,13112">
          <text:p/>
        </draw:polygon>
        <draw:polygon draw:style-name="gr6" draw:text-style-name="P7" draw:layer="layout" svg:width="0.004cm" svg:height="0.829cm" svg:x="13.144cm" svg:y="15.117cm" svg:viewBox="0 0 5 830" draw:points="0,0 5,0 5,830 0,830">
          <text:p/>
        </draw:polygon>
        <draw:polygon draw:style-name="gr5" draw:text-style-name="P6" draw:layer="layout" svg:width="0.013cm" svg:height="17.323cm" svg:x="2.535cm" svg:y="2.006cm" svg:viewBox="0 0 14 17324" draw:points="0,0 14,0 14,17324 0,17324">
          <text:p/>
        </draw:polygon>
        <draw:polygon draw:style-name="gr5" draw:text-style-name="P6" draw:layer="layout" svg:width="0.013cm" svg:height="17.323cm" svg:x="5.977cm" svg:y="2.006cm" svg:viewBox="0 0 14 17324" draw:points="0,0 14,0 14,17324 0,17324">
          <text:p/>
        </draw:polygon>
        <draw:polygon draw:style-name="gr5" draw:text-style-name="P6" draw:layer="layout" svg:width="0.012cm" svg:height="17.323cm" svg:x="9.508cm" svg:y="2.006cm" svg:viewBox="0 0 13 17324" draw:points="0,0 13,0 13,17324 0,17324">
          <text:p/>
        </draw:polygon>
        <draw:polygon draw:style-name="gr5" draw:text-style-name="P6" draw:layer="layout" svg:width="0.012cm" svg:height="17.323cm" svg:x="10.651cm" svg:y="2.006cm" svg:viewBox="0 0 13 17324" draw:points="0,0 13,0 13,17324 0,17324">
          <text:p/>
        </draw:polygon>
        <draw:polygon draw:style-name="gr5" draw:text-style-name="P6" draw:layer="layout" svg:width="0.012cm" svg:height="17.323cm" svg:x="11.959cm" svg:y="2.006cm" svg:viewBox="0 0 13 17324" draw:points="0,0 13,0 13,17324 0,17324">
          <text:p/>
        </draw:polygon>
        <draw:polygon draw:style-name="gr5" draw:text-style-name="P6" draw:layer="layout" svg:width="0.012cm" svg:height="3.37cm" svg:x="13.14cm" svg:y="15.959cm" svg:viewBox="0 0 13 3371" draw:points="0,0 13,0 13,3371 0,3371">
          <text:p/>
        </draw:polygon>
        <draw:polygon draw:style-name="gr5" draw:text-style-name="P6" draw:layer="layout" svg:width="0.013cm" svg:height="17.323cm" svg:x="14.181cm" svg:y="2.006cm" svg:viewBox="0 0 14 17324" draw:points="0,0 14,0 14,17324 0,17324">
          <text:p/>
        </draw:polygon>
        <draw:polygon draw:style-name="gr5" draw:text-style-name="P6" draw:layer="layout" svg:width="0.012cm" svg:height="17.323cm" svg:x="19.96cm" svg:y="2.006cm" svg:viewBox="0 0 13 17324" draw:points="0,0 13,0 13,17324 0,17324">
          <text:p/>
        </draw:polygon>
        <draw:polygon draw:style-name="gr5" draw:text-style-name="P6" draw:layer="layout" svg:width="0.013cm" svg:height="17.323cm" svg:x="21.915cm" svg:y="2.006cm" svg:viewBox="0 0 14 17324" draw:points="0,0 14,0 14,17324 0,17324">
          <text:p/>
        </draw:polygon>
        <draw:polygon draw:style-name="gr5" draw:text-style-name="P6" draw:layer="layout" svg:width="0.013cm" svg:height="17.323cm" svg:x="22.944cm" svg:y="2.006cm" svg:viewBox="0 0 14 17324" draw:points="0,0 14,0 14,17324 0,17324">
          <text:p/>
        </draw:polygon>
        <draw:polygon draw:style-name="gr5" draw:text-style-name="P6" draw:layer="layout" svg:width="0.013cm" svg:height="17.323cm" svg:x="24.163cm" svg:y="2.006cm" svg:viewBox="0 0 14 17324" draw:points="0,0 14,0 14,17324 0,17324">
          <text:p/>
        </draw:polygon>
        <draw:polygon draw:style-name="gr5" draw:text-style-name="P6" draw:layer="layout" svg:width="0.013cm" svg:height="17.323cm" svg:x="25.344cm" svg:y="2.006cm" svg:viewBox="0 0 14 17324" draw:points="0,0 14,0 14,17324 0,17324">
          <text:p/>
        </draw:polygon>
        <draw:polygon draw:style-name="gr5" draw:text-style-name="P6" draw:layer="layout" svg:width="0.012cm" svg:height="17.323cm" svg:x="26.564cm" svg:y="2.006cm" svg:viewBox="0 0 13 17324" draw:points="0,0 13,0 13,17324 0,17324">
          <text:p/>
        </draw:polygon>
        <draw:polygon draw:style-name="gr5" draw:text-style-name="P6" draw:layer="layout" svg:width="0.012cm" svg:height="17.323cm" svg:x="27.745cm" svg:y="2.006cm" svg:viewBox="0 0 13 17324" draw:points="0,0 13,0 13,17324 0,17324">
          <text:p/>
        </draw:polygon>
        <draw:polygon draw:style-name="gr5" draw:text-style-name="P6" draw:layer="layout" svg:width="0.012cm" svg:height="17.323cm" svg:x="28.977cm" svg:y="2.006cm" svg:viewBox="0 0 13 17324" draw:points="0,0 13,0 13,17324 0,17324">
          <text:p/>
        </draw:polygon>
        <draw:polygon draw:style-name="gr5" draw:text-style-name="P6" draw:layer="layout" svg:width="0.012cm" svg:height="17.323cm" svg:x="29.955cm" svg:y="2.006cm" svg:viewBox="0 0 13 17324" draw:points="0,0 13,0 13,17324 0,17324">
          <text:p/>
        </draw:polygon>
        <draw:polygon draw:style-name="gr5" draw:text-style-name="P6" draw:layer="layout" svg:width="0.013cm" svg:height="17.323cm" svg:x="31.364cm" svg:y="2.006cm" svg:viewBox="0 0 14 17324" draw:points="0,0 14,0 14,17324 0,17324">
          <text:p/>
        </draw:polygon>
        <draw:polygon draw:style-name="gr5" draw:text-style-name="P6" draw:layer="layout" svg:width="0.014cm" svg:height="17.323cm" svg:x="33.053cm" svg:y="2.006cm" svg:viewBox="0 0 15 17324" draw:points="0,0 15,0 15,17324 0,17324">
          <text:p/>
        </draw:polygon>
        <draw:polygon draw:style-name="gr5" draw:text-style-name="P6" draw:layer="layout" svg:width="32.055cm" svg:height="0.013cm" svg:x="1.011cm" svg:y="2.836cm" svg:viewBox="0 0 32056 14" draw:points="0,0 32056,0 32056,14 0,14">
          <text:p/>
        </draw:polygon>
        <draw:polygon draw:style-name="gr5" draw:text-style-name="P6" draw:layer="layout" svg:width="32.055cm" svg:height="0.014cm" svg:x="1.011cm" svg:y="3.678cm" svg:viewBox="0 0 32056 15" draw:points="0,0 32056,0 32056,15 0,15">
          <text:p/>
        </draw:polygon>
        <draw:polygon draw:style-name="gr5" draw:text-style-name="P6" draw:layer="layout" svg:width="32.055cm" svg:height="0.013cm" svg:x="1.011cm" svg:y="4.834cm" svg:viewBox="0 0 32056 14" draw:points="0,0 32056,0 32056,14 0,14">
          <text:p/>
        </draw:polygon>
        <draw:polygon draw:style-name="gr5" draw:text-style-name="P6" draw:layer="layout" svg:width="32.055cm" svg:height="0.014cm" svg:x="1.011cm" svg:y="5.837cm" svg:viewBox="0 0 32056 15" draw:points="0,0 32056,0 32056,15 0,15">
          <text:p/>
        </draw:polygon>
        <draw:polygon draw:style-name="gr5" draw:text-style-name="P6" draw:layer="layout" svg:width="32.055cm" svg:height="0.012cm" svg:x="1.011cm" svg:y="6.68cm" svg:viewBox="0 0 32056 13" draw:points="0,0 32056,0 32056,13 0,13">
          <text:p/>
        </draw:polygon>
        <draw:polygon draw:style-name="gr5" draw:text-style-name="P6" draw:layer="layout" svg:width="32.055cm" svg:height="0.013cm" svg:x="1.011cm" svg:y="7.522cm" svg:viewBox="0 0 32056 14" draw:points="0,0 32056,0 32056,14 0,14">
          <text:p/>
        </draw:polygon>
        <draw:polygon draw:style-name="gr5" draw:text-style-name="P6" draw:layer="layout" svg:width="32.055cm" svg:height="0.012cm" svg:x="1.011cm" svg:y="8.365cm" svg:viewBox="0 0 32056 13" draw:points="0,0 32056,0 32056,13 0,13">
          <text:p/>
        </draw:polygon>
        <draw:polygon draw:style-name="gr5" draw:text-style-name="P6" draw:layer="layout" svg:width="32.055cm" svg:height="0.013cm" svg:x="1.011cm" svg:y="9.207cm" svg:viewBox="0 0 32056 14" draw:points="0,0 32056,0 32056,14 0,14">
          <text:p/>
        </draw:polygon>
        <draw:polygon draw:style-name="gr5" draw:text-style-name="P6" draw:layer="layout" svg:width="32.055cm" svg:height="0.014cm" svg:x="1.011cm" svg:y="10.049cm" svg:viewBox="0 0 32056 15" draw:points="0,0 32056,0 32056,15 0,15">
          <text:p/>
        </draw:polygon>
        <draw:polygon draw:style-name="gr5" draw:text-style-name="P6" draw:layer="layout" svg:width="32.055cm" svg:height="0.013cm" svg:x="1.011cm" svg:y="10.892cm" svg:viewBox="0 0 32056 14" draw:points="0,0 32056,0 32056,14 0,14">
          <text:p/>
        </draw:polygon>
        <draw:polygon draw:style-name="gr5" draw:text-style-name="P6" draw:layer="layout" svg:width="32.055cm" svg:height="0.013cm" svg:x="1.011cm" svg:y="11.734cm" svg:viewBox="0 0 32056 14" draw:points="0,0 32056,0 32056,14 0,14">
          <text:p/>
        </draw:polygon>
        <draw:polygon draw:style-name="gr5" draw:text-style-name="P6" draw:layer="layout" svg:width="32.055cm" svg:height="0.012cm" svg:x="1.011cm" svg:y="12.577cm" svg:viewBox="0 0 32056 13" draw:points="0,0 32056,0 32056,13 0,13">
          <text:p/>
        </draw:polygon>
        <draw:polygon draw:style-name="gr5" draw:text-style-name="P6" draw:layer="layout" svg:width="32.055cm" svg:height="0.013cm" svg:x="1.011cm" svg:y="13.419cm" svg:viewBox="0 0 32056 14" draw:points="0,0 32056,0 32056,14 0,14">
          <text:p/>
        </draw:polygon>
        <draw:polygon draw:style-name="gr5" draw:text-style-name="P6" draw:layer="layout" svg:width="32.055cm" svg:height="0.012cm" svg:x="1.011cm" svg:y="14.262cm" svg:viewBox="0 0 32056 13" draw:points="0,0 32056,0 32056,13 0,13">
          <text:p/>
        </draw:polygon>
        <draw:polygon draw:style-name="gr5" draw:text-style-name="P6" draw:layer="layout" svg:width="32.055cm" svg:height="0.013cm" svg:x="1.011cm" svg:y="15.104cm" svg:viewBox="0 0 32056 14" draw:points="0,0 32056,0 32056,14 0,14">
          <text:p/>
        </draw:polygon>
        <draw:polygon draw:style-name="gr5" draw:text-style-name="P6" draw:layer="layout" svg:width="32.055cm" svg:height="0.013cm" svg:x="1.011cm" svg:y="15.946cm" svg:viewBox="0 0 32056 14" draw:points="0,0 32056,0 32056,14 0,14">
          <text:p/>
        </draw:polygon>
        <draw:polygon draw:style-name="gr5" draw:text-style-name="P6" draw:layer="layout" svg:width="32.055cm" svg:height="0.013cm" svg:x="1.011cm" svg:y="16.789cm" svg:viewBox="0 0 32056 14" draw:points="0,0 32056,0 32056,14 0,14">
          <text:p/>
        </draw:polygon>
        <draw:polygon draw:style-name="gr5" draw:text-style-name="P6" draw:layer="layout" svg:width="32.055cm" svg:height="0.013cm" svg:x="1.011cm" svg:y="17.631cm" svg:viewBox="0 0 32056 14" draw:points="0,0 32056,0 32056,14 0,14">
          <text:p/>
        </draw:polygon>
        <draw:polygon draw:style-name="gr5" draw:text-style-name="P6" draw:layer="layout" svg:width="32.055cm" svg:height="0.012cm" svg:x="1.011cm" svg:y="18.474cm" svg:viewBox="0 0 32056 13" draw:points="0,0 32056,0 32056,13 0,13">
          <text:p/>
        </draw:polygon>
        <draw:polygon draw:style-name="gr5" draw:text-style-name="P6" draw:layer="layout" svg:width="32.055cm" svg:height="0.013cm" svg:x="1.011cm" svg:y="19.316cm" svg:viewBox="0 0 32056 14" draw:points="0,0 32056,0 32056,14 0,14">
          <text:p/>
        </draw:polygon>
        <draw:polygon draw:style-name="gr5" draw:text-style-name="P6" draw:layer="layout" svg:width="32.067cm" svg:height="0.013cm" svg:x="0.999cm" svg:y="1.993cm" svg:viewBox="0 0 32068 14" draw:points="0,0 32068,0 32068,14 0,14">
          <text:p/>
        </draw:polygon>
        <draw:polygon draw:style-name="gr5" draw:text-style-name="P6" draw:layer="layout" svg:width="0.012cm" svg:height="17.336cm" svg:x="0.999cm" svg:y="1.993cm" svg:viewBox="0 0 13 17337" draw:points="0,0 13,0 13,17337 0,17337">
          <text:p/>
        </draw:polygon>
        <draw:polygon draw:style-name="gr5" draw:text-style-name="P6" draw:layer="layout" svg:width="32.067cm" svg:height="0.013cm" svg:x="0.999cm" svg:y="19.316cm" svg:viewBox="0 0 32068 14" draw:points="0,0 32068,0 32068,14 0,14">
          <text:p/>
        </draw:polygon>
        <draw:polygon draw:style-name="gr5" draw:text-style-name="P6" draw:layer="layout" svg:width="0.014cm" svg:height="17.336cm" svg:x="33.053cm" svg:y="1.993cm" svg:viewBox="0 0 15 17337" draw:points="0,0 15,0 15,17337 0,17337">
          <text:p/>
        </draw:polygon>
        <draw:frame draw:style-name="gr4" draw:text-style-name="P5" draw:layer="layout" svg:width="0.832cm" svg:height="0.175cm" svg:x="31.805cm" svg:y="18.819cm">
          <draw:text-box>
            <text:p text:style-name="P3"><text:span text:style-name="T3">R$ 1.070,37</text:span></text:p>
          </draw:text-box>
        </draw:frame>
      </draw:page>
      <draw:page draw:name="page6" draw:style-name="dp1" draw:master-page-name="master-page3">
        <draw:polygon draw:style-name="gr2" draw:text-style-name="P2" draw:layer="layout" svg:width="1.185cm" svg:height="10.097cm" svg:x="26.568cm" svg:y="2.006cm" svg:viewBox="0 0 1186 10098" draw:points="0,0 1186,0 1186,10098 0,10098">
          <text:p/>
        </draw:polygon>
        <draw:frame draw:style-name="gr3" draw:text-style-name="P4" draw:layer="layout" svg:width="0.673cm" svg:height="0.179cm" svg:x="1.037cm" svg:y="2.331cm">
          <draw:text-box>
            <text:p text:style-name="P3"><text:span text:style-name="T2">536/2025</text:span></text:p>
          </draw:text-box>
        </draw:frame>
        <draw:frame draw:style-name="gr3" draw:text-style-name="P4" draw:layer="layout" svg:width="2.353cm" svg:height="0.179cm" svg:x="2.574cm" svg:y="2.331cm">
          <draw:text-box>
            <text:p text:style-name="P3"><text:span text:style-name="T2">MATHEUS PAIVA DE QUEIROZ</text:span></text:p>
          </draw:text-box>
        </draw:frame>
        <draw:frame draw:style-name="gr3" draw:text-style-name="P4" draw:layer="layout" svg:width="1.736cm" svg:height="0.179cm" svg:x="6.016cm" svg:y="2.331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664cm" svg:height="0.179cm" svg:x="9.546cm" svg:y="2.132cm">
          <draw:text-box>
            <text:p text:style-name="P3"><text:span text:style-name="T2">Jaboatão</text:span></text:p>
          </draw:text-box>
        </draw:frame>
        <draw:frame draw:style-name="gr3" draw:text-style-name="P4" draw:layer="layout" svg:width="0.261cm" svg:height="0.179cm" svg:x="10.367cm" svg:y="2.132cm">
          <draw:text-box>
            <text:p text:style-name="P3"><text:span text:style-name="T2">dos</text:span></text:p>
          </draw:text-box>
        </draw:frame>
        <draw:frame draw:style-name="gr3" draw:text-style-name="P4" draw:layer="layout" svg:width="1.003cm" svg:height="0.179cm" svg:x="9.546cm" svg:y="2.331cm">
          <draw:text-box>
            <text:p text:style-name="P3"><text:span text:style-name="T2">Guararapes/P</text:span></text:p>
          </draw:text-box>
        </draw:frame>
        <draw:frame draw:style-name="gr3" draw:text-style-name="P4" draw:layer="layout" svg:width="0.16cm" svg:height="0.179cm" svg:x="9.546cm" svg:y="2.53cm">
          <draw:text-box>
            <text:p text:style-name="P3"><text:span text:style-name="T2">E</text:span></text:p>
          </draw:text-box>
        </draw:frame>
        <draw:frame draw:style-name="gr3" draw:text-style-name="P4" draw:layer="layout" svg:width="0.44cm" svg:height="0.179cm" svg:x="10.689cm" svg:y="2.229cm">
          <draw:text-box>
            <text:p text:style-name="P3"><text:span text:style-name="T2">Serra </text:span></text:p>
          </draw:text-box>
        </draw:frame>
        <draw:frame draw:style-name="gr3" draw:text-style-name="P4" draw:layer="layout" svg:width="0.843cm" svg:height="0.179cm" svg:x="10.689cm" svg:y="2.428cm">
          <draw:text-box>
            <text:p text:style-name="P3"><text:span text:style-name="T2">Talhada/PE</text:span></text:p>
          </draw:text-box>
        </draw:frame>
        <draw:frame draw:style-name="gr3" draw:text-style-name="P4" draw:layer="layout" svg:width="0.807cm" svg:height="0.179cm" svg:x="11.997cm" svg:y="2.331cm">
          <draw:text-box>
            <text:p text:style-name="P3"><text:span text:style-name="T2">03/09/2025</text:span></text:p>
          </draw:text-box>
        </draw:frame>
        <draw:frame draw:style-name="gr3" draw:text-style-name="P4" draw:layer="layout" svg:width="0.807cm" svg:height="0.179cm" svg:x="13.178cm" svg:y="2.331cm">
          <draw:text-box>
            <text:p text:style-name="P3"><text:span text:style-name="T2">05/09/2025</text:span></text:p>
          </draw:text-box>
        </draw:frame>
        <draw:frame draw:style-name="gr3" draw:text-style-name="P4" draw:layer="layout" svg:width="0.681cm" svg:height="0.179cm" svg:x="14.22cm" svg:y="2.13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4.902cm" svg:height="0.179cm" svg:x="14.999cm" svg:y="2.132cm">
          <draw:text-box>
            <text:p text:style-name="P3"><text:span text:style-name="T2">do Encontro de Oficialas e Oficiais de Justiça do TRT6/2025, desloc.</text:span></text:p>
          </draw:text-box>
        </draw:frame>
        <draw:frame draw:style-name="gr3" draw:text-style-name="P4" draw:layer="layout" svg:width="4.921cm" svg:height="0.179cm" svg:x="14.22cm" svg:y="2.331cm">
          <draw:text-box>
            <text:p text:style-name="P3"><text:span text:style-name="T2">dia 03/09 de S.Talhada p/Recife e retorno a S.Talhada, no dia 05/09,</text:span></text:p>
          </draw:text-box>
        </draw:frame>
        <draw:frame draw:style-name="gr3" draw:text-style-name="P4" draw:layer="layout" svg:width="0.61cm" svg:height="0.179cm" svg:x="19.317cm" svg:y="2.33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356cm" svg:height="0.179cm" svg:x="14.22cm" svg:y="2.53cm">
          <draw:text-box>
            <text:p text:style-name="P3"><text:span text:style-name="T2">próprio, <text:s/>faz. jus a 2,5 diárias, conf. <text:s/>PORT. DG n. 379/2025. </text:span></text:p>
          </draw:text-box>
        </draw:frame>
        <draw:frame draw:style-name="gr3" draw:text-style-name="P4" draw:layer="layout" svg:width="1.772cm" svg:height="0.179cm" svg:x="20.066cm" svg:y="2.331cm">
          <draw:text-box>
            <text:p text:style-name="P3"><text:span text:style-name="T2">VEÍCULO PARTICULAR</text:span></text:p>
          </draw:text-box>
        </draw:frame>
        <draw:frame draw:style-name="gr4" draw:text-style-name="P5" draw:layer="layout" svg:width="0.214cm" svg:height="0.175cm" svg:x="22.335cm" svg:y="2.339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2.339cm">
          <draw:text-box>
            <text:p text:style-name="P3"><text:span text:style-name="T3">R$ 1.313,70</text:span></text:p>
          </draw:text-box>
        </draw:frame>
        <draw:frame draw:style-name="gr4" draw:text-style-name="P5" draw:layer="layout" svg:width="0.756cm" svg:height="0.175cm" svg:x="24.388cm" svg:y="2.339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2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2.339cm">
          <draw:text-box>
            <text:p text:style-name="P3"><text:span text:style-name="T3">R$ 1.070,37</text:span></text:p>
          </draw:text-box>
        </draw:frame>
        <draw:frame draw:style-name="gr3" draw:text-style-name="P4" draw:layer="layout" svg:width="0.673cm" svg:height="0.179cm" svg:x="1.037cm" svg:y="3.173cm">
          <draw:text-box>
            <text:p text:style-name="P3"><text:span text:style-name="T2">537/2025</text:span></text:p>
          </draw:text-box>
        </draw:frame>
        <draw:frame draw:style-name="gr3" draw:text-style-name="P4" draw:layer="layout" svg:width="3.006cm" svg:height="0.179cm" svg:x="2.574cm" svg:y="3.173cm">
          <draw:text-box>
            <text:p text:style-name="P3"><text:span text:style-name="T2">CARLOS ALBERTO DE QUEIROZ SILVA</text:span></text:p>
          </draw:text-box>
        </draw:frame>
        <draw:frame draw:style-name="gr3" draw:text-style-name="P4" draw:layer="layout" svg:width="0.958cm" svg:height="0.179cm" svg:x="6.016cm" svg:y="3.072cm">
          <draw:text-box>
            <text:p text:style-name="P3"><text:span text:style-name="T2">MOTORISTA</text:span></text:p>
          </draw:text-box>
        </draw:frame>
        <draw:frame draw:style-name="gr3" draw:text-style-name="P4" draw:layer="layout" svg:width="0.16cm" svg:height="0.179cm" svg:x="7.446cm" svg:y="3.072cm">
          <draw:text-box>
            <text:p text:style-name="P3"><text:span text:style-name="T2">-</text:span></text:p>
          </draw:text-box>
        </draw:frame>
        <draw:frame draw:style-name="gr3" draw:text-style-name="P4" draw:layer="layout" svg:width="0.815cm" svg:height="0.179cm" svg:x="7.98cm" svg:y="3.072cm">
          <draw:text-box>
            <text:p text:style-name="P3"><text:span text:style-name="T2">GABINETE</text:span></text:p>
          </draw:text-box>
        </draw:frame>
        <draw:frame draw:style-name="gr3" draw:text-style-name="P4" draw:layer="layout" svg:width="0.225cm" svg:height="0.179cm" svg:x="9.263cm" svg:y="3.072cm">
          <draw:text-box>
            <text:p text:style-name="P3"><text:span text:style-name="T2">DE</text:span></text:p>
          </draw:text-box>
        </draw:frame>
        <draw:frame draw:style-name="gr3" draw:text-style-name="P4" draw:layer="layout" svg:width="1.495cm" svg:height="0.179cm" svg:x="6.016cm" svg:y="3.271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17cm" svg:height="0.179cm" svg:x="9.546cm" svg:y="3.1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10.689cm" svg:y="3.173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1.997cm" svg:y="3.173cm">
          <draw:text-box>
            <text:p text:style-name="P3"><text:span text:style-name="T2">21/08/2025</text:span></text:p>
          </draw:text-box>
        </draw:frame>
        <draw:frame draw:style-name="gr3" draw:text-style-name="P4" draw:layer="layout" svg:width="0.807cm" svg:height="0.179cm" svg:x="13.178cm" svg:y="3.173cm">
          <draw:text-box>
            <text:p text:style-name="P3"><text:span text:style-name="T2">21/08/2025</text:span></text:p>
          </draw:text-box>
        </draw:frame>
        <draw:frame draw:style-name="gr3" draw:text-style-name="P4" draw:layer="layout" svg:width="5.707cm" svg:height="0.179cm" svg:x="14.22cm" svg:y="2.873cm">
          <draw:text-box>
            <text:p text:style-name="P3"><text:span text:style-name="T2">Conduzir servidores lotados na CPLAN, design. p/realizar atividades constantes</text:span></text:p>
          </draw:text-box>
        </draw:frame>
        <draw:frame draw:style-name="gr3" draw:text-style-name="P4" draw:layer="layout" svg:width="0.977cm" svg:height="0.179cm" svg:x="14.22cm" svg:y="3.072cm">
          <draw:text-box>
            <text:p text:style-name="P3"><text:span text:style-name="T2">no PROAD n.</text:span></text:p>
          </draw:text-box>
        </draw:frame>
        <draw:frame draw:style-name="gr3" draw:text-style-name="P4" draw:layer="layout" svg:width="1.523cm" svg:height="0.179cm" svg:x="15.38cm" svg:y="3.072cm">
          <draw:text-box>
            <text:p text:style-name="P3"><text:span text:style-name="T2">15405 e 15428/2025,</text:span></text:p>
          </draw:text-box>
        </draw:frame>
        <draw:frame draw:style-name="gr3" draw:text-style-name="P4" draw:layer="layout" svg:width="2.559cm" svg:height="0.179cm" svg:x="17.081cm" svg:y="3.072cm">
          <draw:text-box>
            <text:p text:style-name="P3"><text:span text:style-name="T2">nos imóveis que abrigam as VTs de</text:span></text:p>
          </draw:text-box>
        </draw:frame>
        <draw:frame draw:style-name="gr3" draw:text-style-name="P4" draw:layer="layout" svg:width="4.768cm" svg:height="0.179cm" svg:x="14.22cm" svg:y="3.271cm">
          <draw:text-box>
            <text:p text:style-name="P3"><text:span text:style-name="T2">Timbaúba e Nazaré da Mata, no dia 21/08, desloc. em veíc. oficial,</text:span></text:p>
          </draw:text-box>
        </draw:frame>
        <draw:frame draw:style-name="gr3" draw:text-style-name="P4" draw:layer="layout" svg:width="0.78cm" svg:height="0.179cm" svg:x="19.147cm" svg:y="3.271cm">
          <draw:text-box>
            <text:p text:style-name="P3"><text:span text:style-name="T2">faz. jus a 1</text:span></text:p>
          </draw:text-box>
        </draw:frame>
        <draw:frame draw:style-name="gr3" draw:text-style-name="P4" draw:layer="layout" svg:width="3.078cm" svg:height="0.179cm" svg:x="14.22cm" svg:y="3.47cm">
          <draw:text-box>
            <text:p text:style-name="P3"><text:span text:style-name="T2">meia diária, conf. <text:s/>PORT. DG n. 382/2025. </text:span></text:p>
          </draw:text-box>
        </draw:frame>
        <draw:frame draw:style-name="gr3" draw:text-style-name="P4" draw:layer="layout" svg:width="1.379cm" svg:height="0.179cm" svg:x="20.257cm" svg:y="3.173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3.181cm">
          <draw:text-box>
            <text:p text:style-name="P3"><text:span text:style-name="T3">0,5</text:span></text:p>
          </draw:text-box>
        </draw:frame>
        <draw:frame draw:style-name="gr4" draw:text-style-name="P5" draw:layer="layout" svg:width="0.705cm" svg:height="0.175cm" svg:x="23.216cm" svg:y="3.181cm">
          <draw:text-box>
            <text:p text:style-name="P3"><text:span text:style-name="T3">R$ 216,37</text:span></text:p>
          </draw:text-box>
        </draw:frame>
        <draw:frame draw:style-name="gr4" draw:text-style-name="P5" draw:layer="layout" svg:width="0.671cm" svg:height="0.175cm" svg:x="24.431cm" svg:y="3.181cm">
          <draw:text-box>
            <text:p text:style-name="P3"><text:span text:style-name="T3">-R$ 81,11</text:span></text:p>
          </draw:text-box>
        </draw:frame>
        <draw:frame draw:style-name="gr4" draw:text-style-name="P5" draw:layer="layout" svg:width="0.536cm" svg:height="0.175cm" svg:x="25.701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3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3.181cm">
          <draw:text-box>
            <text:p text:style-name="P3"><text:span text:style-name="T3">R$ 135,26</text:span></text:p>
          </draw:text-box>
        </draw:frame>
        <draw:frame draw:style-name="gr3" draw:text-style-name="P4" draw:layer="layout" svg:width="0.673cm" svg:height="0.179cm" svg:x="1.037cm" svg:y="4.016cm">
          <draw:text-box>
            <text:p text:style-name="P3"><text:span text:style-name="T2">538/2025</text:span></text:p>
          </draw:text-box>
        </draw:frame>
        <draw:frame draw:style-name="gr3" draw:text-style-name="P4" draw:layer="layout" svg:width="2.702cm" svg:height="0.179cm" svg:x="2.574cm" svg:y="4.016cm">
          <draw:text-box>
            <text:p text:style-name="P3"><text:span text:style-name="T2">ALESSANDRO ALCIDES DE SOUZA</text:span></text:p>
          </draw:text-box>
        </draw:frame>
        <draw:frame draw:style-name="gr3" draw:text-style-name="P4" draw:layer="layout" svg:width="3.274cm" svg:height="0.179cm" svg:x="6.016cm" svg:y="3.914cm">
          <draw:text-box>
            <text:p text:style-name="P3"><text:span text:style-name="T2">SECRETARIO GERAL DE TECNOLOGIA DA</text:span></text:p>
          </draw:text-box>
        </draw:frame>
        <draw:frame draw:style-name="gr3" draw:text-style-name="P4" draw:layer="layout" svg:width="2.513cm" svg:height="0.179cm" svg:x="6.016cm" svg:y="4.113cm">
          <draw:text-box>
            <text:p text:style-name="P3"><text:span text:style-name="T2">INFORMACAO E COMUNICACAO</text:span></text:p>
          </draw:text-box>
        </draw:frame>
        <draw:frame draw:style-name="gr3" draw:text-style-name="P4" draw:layer="layout" svg:width="0.717cm" svg:height="0.179cm" svg:x="9.546cm" svg:y="4.01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689cm" svg:y="4.016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997cm" svg:y="4.016cm">
          <draw:text-box>
            <text:p text:style-name="P3"><text:span text:style-name="T2">31/08/2025</text:span></text:p>
          </draw:text-box>
        </draw:frame>
        <draw:frame draw:style-name="gr3" draw:text-style-name="P4" draw:layer="layout" svg:width="0.807cm" svg:height="0.179cm" svg:x="13.178cm" svg:y="4.016cm">
          <draw:text-box>
            <text:p text:style-name="P3"><text:span text:style-name="T2">04/09/2025</text:span></text:p>
          </draw:text-box>
        </draw:frame>
        <draw:frame draw:style-name="gr3" draw:text-style-name="P4" draw:layer="layout" svg:width="5.651cm" svg:height="0.179cm" svg:x="14.22cm" svg:y="3.817cm">
          <draw:text-box>
            <text:p text:style-name="P3"><text:span text:style-name="T2">Participar da 11ª Edição do curso intitulado xTech Legal, no periodo de 31/08 a</text:span></text:p>
          </draw:text-box>
        </draw:frame>
        <draw:frame draw:style-name="gr3" draw:text-style-name="P4" draw:layer="layout" svg:width="5.591cm" svg:height="0.179cm" svg:x="14.22cm" svg:y="4.016cm">
          <draw:text-box>
            <text:p text:style-name="P3"><text:span text:style-name="T2">04/09/2025, em São Paulo/SP, desloc. em trasnp. aéreo, faz. jus a 4,5 diárias,</text:span></text:p>
          </draw:text-box>
        </draw:frame>
        <draw:frame draw:style-name="gr3" draw:text-style-name="P4" draw:layer="layout" svg:width="4.079cm" svg:height="0.179cm" svg:x="14.22cm" svg:y="4.215cm">
          <draw:text-box>
            <text:p text:style-name="P3"><text:span text:style-name="T2">e 1 adic. de desloc, conf. <text:s/>PORT. TRT6 DG n. 383/2025. </text:span></text:p>
          </draw:text-box>
        </draw:frame>
        <draw:frame draw:style-name="gr3" draw:text-style-name="P4" draw:layer="layout" svg:width="0.565cm" svg:height="0.179cm" svg:x="20.663cm" svg:y="4.016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4.023cm">
          <draw:text-box>
            <text:p text:style-name="P3"><text:span text:style-name="T3">4,5</text:span></text:p>
          </draw:text-box>
        </draw:frame>
        <draw:frame draw:style-name="gr4" draw:text-style-name="P5" draw:layer="layout" svg:width="0.832cm" svg:height="0.175cm" svg:x="23.152cm" svg:y="4.023cm">
          <draw:text-box>
            <text:p text:style-name="P3"><text:span text:style-name="T3">R$ 3.825,18</text:span></text:p>
          </draw:text-box>
        </draw:frame>
        <draw:frame draw:style-name="gr4" draw:text-style-name="P5" draw:layer="layout" svg:width="0.756cm" svg:height="0.175cm" svg:x="24.388cm" svg:y="4.023cm">
          <draw:text-box>
            <text:p text:style-name="P3"><text:span text:style-name="T3">-R$ 539,12</text:span></text:p>
          </draw:text-box>
        </draw:frame>
        <draw:frame draw:style-name="gr4" draw:text-style-name="P5" draw:layer="layout" svg:width="0.705cm" svg:height="0.175cm" svg:x="25.616cm" svg:y="4.023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4.023cm">
          <draw:text-box>
            <text:p text:style-name="P3"><text:span text:style-name="T3">R$ 2.008,31</text:span></text:p>
          </draw:text-box>
        </draw:frame>
        <draw:frame draw:style-name="gr4" draw:text-style-name="P5" draw:layer="layout" svg:width="0.536cm" svg:height="0.175cm" svg:x="28.105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4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4.023cm">
          <draw:text-box>
            <text:p text:style-name="P3"><text:span text:style-name="T3">R$ 5.974,40</text:span></text:p>
          </draw:text-box>
        </draw:frame>
        <draw:frame draw:style-name="gr3" draw:text-style-name="P4" draw:layer="layout" svg:width="0.673cm" svg:height="0.179cm" svg:x="1.037cm" svg:y="4.858cm">
          <draw:text-box>
            <text:p text:style-name="P3"><text:span text:style-name="T2">539/2025</text:span></text:p>
          </draw:text-box>
        </draw:frame>
        <draw:frame draw:style-name="gr3" draw:text-style-name="P4" draw:layer="layout" svg:width="2.711cm" svg:height="0.179cm" svg:x="2.574cm" svg:y="4.858cm">
          <draw:text-box>
            <text:p text:style-name="P3"><text:span text:style-name="T2">CAROLINA DE OLIVEIRA PEDROSA</text:span></text:p>
          </draw:text-box>
        </draw:frame>
        <draw:frame draw:style-name="gr3" draw:text-style-name="P4" draw:layer="layout" svg:width="1.405cm" svg:height="0.179cm" svg:x="6.016cm" svg:y="4.85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546cm" svg:y="4.85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89cm" svg:y="4.85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97cm" svg:y="4.858cm">
          <draw:text-box>
            <text:p text:style-name="P3"><text:span text:style-name="T2">24/09/2025</text:span></text:p>
          </draw:text-box>
        </draw:frame>
        <draw:frame draw:style-name="gr3" draw:text-style-name="P4" draw:layer="layout" svg:width="0.807cm" svg:height="0.179cm" svg:x="13.178cm" svg:y="4.858cm">
          <draw:text-box>
            <text:p text:style-name="P3"><text:span text:style-name="T2">26/09/2025</text:span></text:p>
          </draw:text-box>
        </draw:frame>
        <draw:frame draw:style-name="gr3" draw:text-style-name="P4" draw:layer="layout" svg:width="2.953cm" svg:height="0.179cm" svg:x="14.22cm" svg:y="4.558cm">
          <draw:text-box>
            <text:p text:style-name="P3"><text:span text:style-name="T2">Participar do evento Mulheres na Justiça:</text:span></text:p>
          </draw:text-box>
        </draw:frame>
        <draw:frame draw:style-name="gr3" draw:text-style-name="P4" draw:layer="layout" svg:width="2.591cm" svg:height="0.179cm" svg:x="17.293cm" svg:y="4.558cm">
          <draw:text-box>
            <text:p text:style-name="P3"><text:span text:style-name="T2">Novos Rumos da Resolução CNJ nº</text:span></text:p>
          </draw:text-box>
        </draw:frame>
        <draw:frame draw:style-name="gr3" draw:text-style-name="P4" draw:layer="layout" svg:width="5.6cm" svg:height="0.179cm" svg:x="14.22cm" svg:y="4.757cm">
          <draw:text-box>
            <text:p text:style-name="P3"><text:span text:style-name="T2">255/2018, na Sede do CNJ, em Brasília/DF, desloc. em transp. aéreo, de 24 A</text:span></text:p>
          </draw:text-box>
        </draw:frame>
        <draw:frame draw:style-name="gr3" draw:text-style-name="P4" draw:layer="layout" svg:width="0.852cm" svg:height="0.179cm" svg:x="14.22cm" svg:y="4.956cm">
          <draw:text-box>
            <text:p text:style-name="P3"><text:span text:style-name="T2">26/09/2025,</text:span></text:p>
          </draw:text-box>
        </draw:frame>
        <draw:frame draw:style-name="gr3" draw:text-style-name="P4" draw:layer="layout" svg:width="0.261cm" svg:height="0.179cm" svg:x="15.151cm" svg:y="4.956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782cm" svg:height="0.179cm" svg:x="15.49cm" svg:y="4.956cm">
          <draw:text-box>
            <text:p text:style-name="P3"><text:span text:style-name="T2">jus a 2,5 diárias e 1 adic.</text:span></text:p>
          </draw:text-box>
        </draw:frame>
        <draw:frame draw:style-name="gr3" draw:text-style-name="P4" draw:layer="layout" svg:width="0.78cm" svg:height="0.179cm" svg:x="17.56cm" svg:y="4.956cm">
          <draw:text-box>
            <text:p text:style-name="P3"><text:span text:style-name="T2">de desloc.,</text:span></text:p>
          </draw:text-box>
        </draw:frame>
        <draw:frame draw:style-name="gr3" draw:text-style-name="P4" draw:layer="layout" svg:width="0.351cm" svg:height="0.179cm" svg:x="18.445cm" svg:y="4.95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919cm" svg:y="4.956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413cm" svg:height="0.179cm" svg:x="19.49cm" svg:y="4.956cm">
          <draw:text-box>
            <text:p text:style-name="P3"><text:span text:style-name="T2">GP n.</text:span></text:p>
          </draw:text-box>
        </draw:frame>
        <draw:frame draw:style-name="gr3" draw:text-style-name="P4" draw:layer="layout" svg:width="0.762cm" svg:height="0.179cm" svg:x="14.22cm" svg:y="5.155cm">
          <draw:text-box>
            <text:p text:style-name="P3"><text:span text:style-name="T2">465/2025. </text:span></text:p>
          </draw:text-box>
        </draw:frame>
        <draw:frame draw:style-name="gr3" draw:text-style-name="P4" draw:layer="layout" svg:width="0.565cm" svg:height="0.179cm" svg:x="20.663cm" svg:y="4.858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4.866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4.866cm">
          <draw:text-box>
            <text:p text:style-name="P3"><text:span text:style-name="T3">R$ 3.477,45</text:span></text:p>
          </draw:text-box>
        </draw:frame>
        <draw:frame draw:style-name="gr4" draw:text-style-name="P5" draw:layer="layout" svg:width="0.883cm" svg:height="0.175cm" svg:x="24.325cm" svg:y="4.866cm">
          <draw:text-box>
            <text:p text:style-name="P3"><text:span text:style-name="T3">-R$ 1.391,98</text:span></text:p>
          </draw:text-box>
        </draw:frame>
        <draw:frame draw:style-name="gr4" draw:text-style-name="P5" draw:layer="layout" svg:width="0.705cm" svg:height="0.175cm" svg:x="25.616cm" svg:y="4.866cm">
          <draw:text-box>
            <text:p text:style-name="P3"><text:span text:style-name="T3">R$ 680,03</text:span></text:p>
          </draw:text-box>
        </draw:frame>
        <draw:frame draw:style-name="gr4" draw:text-style-name="P5" draw:layer="layout" svg:width="0.832cm" svg:height="0.175cm" svg:x="26.75cm" svg:y="4.866cm">
          <draw:text-box>
            <text:p text:style-name="P3"><text:span text:style-name="T3">R$ 1.474,56</text:span></text:p>
          </draw:text-box>
        </draw:frame>
        <draw:frame draw:style-name="gr4" draw:text-style-name="P5" draw:layer="layout" svg:width="0.536cm" svg:height="0.175cm" svg:x="28.105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4.8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4.866cm">
          <draw:text-box>
            <text:p text:style-name="P3"><text:span text:style-name="T3">R$ 4.240,06</text:span></text:p>
          </draw:text-box>
        </draw:frame>
        <draw:frame draw:style-name="gr3" draw:text-style-name="P4" draw:layer="layout" svg:width="0.673cm" svg:height="0.179cm" svg:x="1.037cm" svg:y="5.701cm">
          <draw:text-box>
            <text:p text:style-name="P3"><text:span text:style-name="T2">540/2025</text:span></text:p>
          </draw:text-box>
        </draw:frame>
        <draw:frame draw:style-name="gr3" draw:text-style-name="P4" draw:layer="layout" svg:width="2.139cm" svg:height="0.179cm" svg:x="2.574cm" svg:y="5.701cm">
          <draw:text-box>
            <text:p text:style-name="P3"><text:span text:style-name="T2">ROXANA ISLE WANDERLEY</text:span></text:p>
          </draw:text-box>
        </draw:frame>
        <draw:frame draw:style-name="gr3" draw:text-style-name="P4" draw:layer="layout" svg:width="1.513cm" svg:height="0.179cm" svg:x="6.016cm" svg:y="5.701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17cm" svg:height="0.179cm" svg:x="9.546cm" svg:y="5.70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689cm" svg:y="5.701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97cm" svg:y="5.701cm">
          <draw:text-box>
            <text:p text:style-name="P3"><text:span text:style-name="T2">21/08/2025</text:span></text:p>
          </draw:text-box>
        </draw:frame>
        <draw:frame draw:style-name="gr3" draw:text-style-name="P4" draw:layer="layout" svg:width="0.807cm" svg:height="0.179cm" svg:x="13.178cm" svg:y="5.701cm">
          <draw:text-box>
            <text:p text:style-name="P3"><text:span text:style-name="T2">22/08/2025</text:span></text:p>
          </draw:text-box>
        </draw:frame>
        <draw:frame draw:style-name="gr3" draw:text-style-name="P4" draw:layer="layout" svg:width="1.692cm" svg:height="0.179cm" svg:x="14.22cm" svg:y="5.4cm">
          <draw:text-box>
            <text:p text:style-name="P3"><text:span text:style-name="T2">Acompanhar, no imóvel</text:span></text:p>
          </draw:text-box>
        </draw:frame>
        <draw:frame draw:style-name="gr3" draw:text-style-name="P4" draw:layer="layout" svg:width="3.856cm" svg:height="0.179cm" svg:x="15.994cm" svg:y="5.4cm">
          <draw:text-box>
            <text:p text:style-name="P3"><text:span text:style-name="T2">que abriga a unid. trab. de B. Jardim, o início da exec.</text:span></text:p>
          </draw:text-box>
        </draw:frame>
        <draw:frame draw:style-name="gr3" draw:text-style-name="P4" draw:layer="layout" svg:width="2.148cm" svg:height="0.179cm" svg:x="14.22cm" svg:y="5.599cm">
          <draw:text-box>
            <text:p text:style-name="P3"><text:span text:style-name="T2">dos serv. eventuais de manut.</text:span></text:p>
          </draw:text-box>
        </draw:frame>
        <draw:frame draw:style-name="gr3" draw:text-style-name="P4" draw:layer="layout" svg:width="1.88cm" svg:height="0.179cm" svg:x="16.468cm" svg:y="5.599cm">
          <draw:text-box>
            <text:p text:style-name="P3"><text:span text:style-name="T2">predial, ref.ao Proj. Imóvel</text:span></text:p>
          </draw:text-box>
        </draw:frame>
        <draw:frame draw:style-name="gr3" draw:text-style-name="P4" draw:layer="layout" svg:width="0.628cm" svg:height="0.179cm" svg:x="18.449cm" svg:y="5.599cm">
          <draw:text-box>
            <text:p text:style-name="P3"><text:span text:style-name="T2">no Grau,</text:span></text:p>
          </draw:text-box>
        </draw:frame>
        <draw:frame draw:style-name="gr3" draw:text-style-name="P4" draw:layer="layout" svg:width="0.78cm" svg:height="0.179cm" svg:x="19.147cm" svg:y="5.599cm">
          <draw:text-box>
            <text:p text:style-name="P3"><text:span text:style-name="T2">desloc. em</text:span></text:p>
          </draw:text-box>
        </draw:frame>
        <draw:frame draw:style-name="gr3" draw:text-style-name="P4" draw:layer="layout" svg:width="0.342cm" svg:height="0.179cm" svg:x="14.22cm" svg:y="5.798cm">
          <draw:text-box>
            <text:p text:style-name="P3"><text:span text:style-name="T2">veíc.</text:span></text:p>
          </draw:text-box>
        </draw:frame>
        <draw:frame draw:style-name="gr3" draw:text-style-name="P4" draw:layer="layout" svg:width="0.458cm" svg:height="0.179cm" svg:x="14.639cm" svg:y="5.79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451cm" svg:height="0.179cm" svg:x="15.185cm" svg:y="5.798cm">
          <draw:text-box>
            <text:p text:style-name="P3"><text:span text:style-name="T2">de 21 A 22/08/2025,</text:span></text:p>
          </draw:text-box>
        </draw:frame>
        <draw:frame draw:style-name="gr3" draw:text-style-name="P4" draw:layer="layout" svg:width="0.261cm" svg:height="0.179cm" svg:x="16.815cm" svg:y="5.798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093cm" svg:height="0.179cm" svg:x="17.153cm" svg:y="5.798cm">
          <draw:text-box>
            <text:p text:style-name="P3"><text:span text:style-name="T2">jus a 1,5 diária,</text:span></text:p>
          </draw:text-box>
        </draw:frame>
        <draw:frame draw:style-name="gr3" draw:text-style-name="P4" draw:layer="layout" svg:width="0.351cm" svg:height="0.179cm" svg:x="18.436cm" svg:y="5.79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91cm" svg:y="5.79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422cm" svg:height="0.179cm" svg:x="19.482cm" svg:y="5.798cm">
          <draw:text-box>
            <text:p text:style-name="P3"><text:span text:style-name="T2">DG n.</text:span></text:p>
          </draw:text-box>
        </draw:frame>
        <draw:frame draw:style-name="gr3" draw:text-style-name="P4" draw:layer="layout" svg:width="0.762cm" svg:height="0.179cm" svg:x="14.22cm" svg:y="5.997cm">
          <draw:text-box>
            <text:p text:style-name="P3"><text:span text:style-name="T2">371/2025. </text:span></text:p>
          </draw:text-box>
        </draw:frame>
        <draw:frame draw:style-name="gr3" draw:text-style-name="P4" draw:layer="layout" svg:width="1.379cm" svg:height="0.179cm" svg:x="20.257cm" svg:y="5.701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5.708cm">
          <draw:text-box>
            <text:p text:style-name="P3"><text:span text:style-name="T3">1,5</text:span></text:p>
          </draw:text-box>
        </draw:frame>
        <draw:frame draw:style-name="gr4" draw:text-style-name="P5" draw:layer="layout" svg:width="0.705cm" svg:height="0.175cm" svg:x="23.216cm" svg:y="5.708cm">
          <draw:text-box>
            <text:p text:style-name="P3"><text:span text:style-name="T3">R$ 788,22</text:span></text:p>
          </draw:text-box>
        </draw:frame>
        <draw:frame draw:style-name="gr4" draw:text-style-name="P5" draw:layer="layout" svg:width="0.756cm" svg:height="0.175cm" svg:x="24.388cm" svg:y="5.708cm">
          <draw:text-box>
            <text:p text:style-name="P3"><text:span text:style-name="T3">-R$ 162,22</text:span></text:p>
          </draw:text-box>
        </draw:frame>
        <draw:frame draw:style-name="gr4" draw:text-style-name="P5" draw:layer="layout" svg:width="0.536cm" svg:height="0.175cm" svg:x="25.701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5.7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5.708cm">
          <draw:text-box>
            <text:p text:style-name="P3"><text:span text:style-name="T3">R$ 626,00</text:span></text:p>
          </draw:text-box>
        </draw:frame>
        <draw:frame draw:style-name="gr3" draw:text-style-name="P4" draw:layer="layout" svg:width="0.673cm" svg:height="0.179cm" svg:x="1.037cm" svg:y="6.543cm">
          <draw:text-box>
            <text:p text:style-name="P3"><text:span text:style-name="T2">541/2025</text:span></text:p>
          </draw:text-box>
        </draw:frame>
        <draw:frame draw:style-name="gr3" draw:text-style-name="P4" draw:layer="layout" svg:width="3.247cm" svg:height="0.179cm" svg:x="2.574cm" svg:y="6.441cm">
          <draw:text-box>
            <text:p text:style-name="P3"><text:span text:style-name="T2">CLAUDIO BARRETO COUTINHO BEZERRA</text:span></text:p>
          </draw:text-box>
        </draw:frame>
        <draw:frame draw:style-name="gr3" draw:text-style-name="P4" draw:layer="layout" svg:width="1.048cm" svg:height="0.179cm" svg:x="2.574cm" svg:y="6.64cm">
          <draw:text-box>
            <text:p text:style-name="P3"><text:span text:style-name="T2">DE MENEZES</text:span></text:p>
          </draw:text-box>
        </draw:frame>
        <draw:frame draw:style-name="gr3" draw:text-style-name="P4" draw:layer="layout" svg:width="2.415cm" svg:height="0.179cm" svg:x="6.016cm" svg:y="6.543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546cm" svg:y="6.54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689cm" svg:y="6.543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97cm" svg:y="6.543cm">
          <draw:text-box>
            <text:p text:style-name="P3"><text:span text:style-name="T2">21/08/2025</text:span></text:p>
          </draw:text-box>
        </draw:frame>
        <draw:frame draw:style-name="gr3" draw:text-style-name="P4" draw:layer="layout" svg:width="0.807cm" svg:height="0.179cm" svg:x="13.178cm" svg:y="6.543cm">
          <draw:text-box>
            <text:p text:style-name="P3"><text:span text:style-name="T2">22/08/2025</text:span></text:p>
          </draw:text-box>
        </draw:frame>
        <draw:frame draw:style-name="gr3" draw:text-style-name="P4" draw:layer="layout" svg:width="1.692cm" svg:height="0.179cm" svg:x="14.22cm" svg:y="6.243cm">
          <draw:text-box>
            <text:p text:style-name="P3"><text:span text:style-name="T2">Acompanhar, no imóvel</text:span></text:p>
          </draw:text-box>
        </draw:frame>
        <draw:frame draw:style-name="gr3" draw:text-style-name="P4" draw:layer="layout" svg:width="3.856cm" svg:height="0.179cm" svg:x="15.994cm" svg:y="6.243cm">
          <draw:text-box>
            <text:p text:style-name="P3"><text:span text:style-name="T2">que abriga a unid. trab. de B. Jardim, o início da exec.</text:span></text:p>
          </draw:text-box>
        </draw:frame>
        <draw:frame draw:style-name="gr3" draw:text-style-name="P4" draw:layer="layout" svg:width="2.148cm" svg:height="0.179cm" svg:x="14.22cm" svg:y="6.441cm">
          <draw:text-box>
            <text:p text:style-name="P3"><text:span text:style-name="T2">dos serv. eventuais de manut.</text:span></text:p>
          </draw:text-box>
        </draw:frame>
        <draw:frame draw:style-name="gr3" draw:text-style-name="P4" draw:layer="layout" svg:width="1.88cm" svg:height="0.179cm" svg:x="16.468cm" svg:y="6.441cm">
          <draw:text-box>
            <text:p text:style-name="P3"><text:span text:style-name="T2">predial, ref.ao Proj. Imóvel</text:span></text:p>
          </draw:text-box>
        </draw:frame>
        <draw:frame draw:style-name="gr3" draw:text-style-name="P4" draw:layer="layout" svg:width="0.628cm" svg:height="0.179cm" svg:x="18.449cm" svg:y="6.441cm">
          <draw:text-box>
            <text:p text:style-name="P3"><text:span text:style-name="T2">no Grau,</text:span></text:p>
          </draw:text-box>
        </draw:frame>
        <draw:frame draw:style-name="gr3" draw:text-style-name="P4" draw:layer="layout" svg:width="0.78cm" svg:height="0.179cm" svg:x="19.147cm" svg:y="6.441cm">
          <draw:text-box>
            <text:p text:style-name="P3"><text:span text:style-name="T2">desloc. em</text:span></text:p>
          </draw:text-box>
        </draw:frame>
        <draw:frame draw:style-name="gr3" draw:text-style-name="P4" draw:layer="layout" svg:width="0.342cm" svg:height="0.179cm" svg:x="14.22cm" svg:y="6.64cm">
          <draw:text-box>
            <text:p text:style-name="P3"><text:span text:style-name="T2">veíc.</text:span></text:p>
          </draw:text-box>
        </draw:frame>
        <draw:frame draw:style-name="gr3" draw:text-style-name="P4" draw:layer="layout" svg:width="0.458cm" svg:height="0.179cm" svg:x="14.639cm" svg:y="6.6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451cm" svg:height="0.179cm" svg:x="15.185cm" svg:y="6.64cm">
          <draw:text-box>
            <text:p text:style-name="P3"><text:span text:style-name="T2">de 21 A 22/08/2025,</text:span></text:p>
          </draw:text-box>
        </draw:frame>
        <draw:frame draw:style-name="gr3" draw:text-style-name="P4" draw:layer="layout" svg:width="0.261cm" svg:height="0.179cm" svg:x="16.815cm" svg:y="6.64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093cm" svg:height="0.179cm" svg:x="17.153cm" svg:y="6.64cm">
          <draw:text-box>
            <text:p text:style-name="P3"><text:span text:style-name="T2">jus a 1,5 diária,</text:span></text:p>
          </draw:text-box>
        </draw:frame>
        <draw:frame draw:style-name="gr3" draw:text-style-name="P4" draw:layer="layout" svg:width="0.351cm" svg:height="0.179cm" svg:x="18.436cm" svg:y="6.6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91cm" svg:y="6.64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422cm" svg:height="0.179cm" svg:x="19.482cm" svg:y="6.64cm">
          <draw:text-box>
            <text:p text:style-name="P3"><text:span text:style-name="T2">DG n.</text:span></text:p>
          </draw:text-box>
        </draw:frame>
        <draw:frame draw:style-name="gr3" draw:text-style-name="P4" draw:layer="layout" svg:width="0.762cm" svg:height="0.179cm" svg:x="14.22cm" svg:y="6.839cm">
          <draw:text-box>
            <text:p text:style-name="P3"><text:span text:style-name="T2">373/2025. </text:span></text:p>
          </draw:text-box>
        </draw:frame>
        <draw:frame draw:style-name="gr3" draw:text-style-name="P4" draw:layer="layout" svg:width="1.379cm" svg:height="0.179cm" svg:x="20.256cm" svg:y="6.543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6.551cm">
          <draw:text-box>
            <text:p text:style-name="P3"><text:span text:style-name="T3">1,5</text:span></text:p>
          </draw:text-box>
        </draw:frame>
        <draw:frame draw:style-name="gr4" draw:text-style-name="P5" draw:layer="layout" svg:width="0.705cm" svg:height="0.175cm" svg:x="23.216cm" svg:y="6.551cm">
          <draw:text-box>
            <text:p text:style-name="P3"><text:span text:style-name="T3">R$ 788,22</text:span></text:p>
          </draw:text-box>
        </draw:frame>
        <draw:frame draw:style-name="gr4" draw:text-style-name="P5" draw:layer="layout" svg:width="0.756cm" svg:height="0.175cm" svg:x="24.388cm" svg:y="6.551cm">
          <draw:text-box>
            <text:p text:style-name="P3"><text:span text:style-name="T3">-R$ 162,22</text:span></text:p>
          </draw:text-box>
        </draw:frame>
        <draw:frame draw:style-name="gr4" draw:text-style-name="P5" draw:layer="layout" svg:width="0.536cm" svg:height="0.175cm" svg:x="25.701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6.5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6.551cm">
          <draw:text-box>
            <text:p text:style-name="P3"><text:span text:style-name="T3">R$ 626,00</text:span></text:p>
          </draw:text-box>
        </draw:frame>
        <draw:frame draw:style-name="gr3" draw:text-style-name="P4" draw:layer="layout" svg:width="0.673cm" svg:height="0.179cm" svg:x="1.037cm" svg:y="7.386cm">
          <draw:text-box>
            <text:p text:style-name="P3"><text:span text:style-name="T2">542/2025</text:span></text:p>
          </draw:text-box>
        </draw:frame>
        <draw:frame draw:style-name="gr3" draw:text-style-name="P4" draw:layer="layout" svg:width="2.719cm" svg:height="0.179cm" svg:x="2.574cm" svg:y="7.386cm">
          <draw:text-box>
            <text:p text:style-name="P3"><text:span text:style-name="T2">MAURY TULIO DE CARVALHO LIMA</text:span></text:p>
          </draw:text-box>
        </draw:frame>
        <draw:frame draw:style-name="gr3" draw:text-style-name="P4" draw:layer="layout" svg:width="2.415cm" svg:height="0.179cm" svg:x="6.016cm" svg:y="7.386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546cm" svg:y="7.38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689cm" svg:y="7.386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1.997cm" svg:y="7.386cm">
          <draw:text-box>
            <text:p text:style-name="P3"><text:span text:style-name="T2">21/08/2025</text:span></text:p>
          </draw:text-box>
        </draw:frame>
        <draw:frame draw:style-name="gr3" draw:text-style-name="P4" draw:layer="layout" svg:width="0.807cm" svg:height="0.179cm" svg:x="13.178cm" svg:y="7.386cm">
          <draw:text-box>
            <text:p text:style-name="P3"><text:span text:style-name="T2">22/08/2025</text:span></text:p>
          </draw:text-box>
        </draw:frame>
        <draw:frame draw:style-name="gr3" draw:text-style-name="P4" draw:layer="layout" svg:width="0.646cm" svg:height="0.179cm" svg:x="14.22cm" svg:y="7.085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2.085cm" svg:height="0.179cm" svg:x="14.931cm" svg:y="7.085cm">
          <draw:text-box>
            <text:p text:style-name="P3"><text:span text:style-name="T2">servidores lotados na CEMA,</text:span></text:p>
          </draw:text-box>
        </draw:frame>
        <draw:frame draw:style-name="gr3" draw:text-style-name="P4" draw:layer="layout" svg:width="0.521cm" svg:height="0.179cm" svg:x="17.149cm" svg:y="7.085cm">
          <draw:text-box>
            <text:p text:style-name="P3"><text:span text:style-name="T2">design.</text:span></text:p>
          </draw:text-box>
        </draw:frame>
        <draw:frame draw:style-name="gr3" draw:text-style-name="P4" draw:layer="layout" svg:width="1.075cm" svg:height="0.179cm" svg:x="17.738cm" svg:y="7.085cm">
          <draw:text-box>
            <text:p text:style-name="P3"><text:span text:style-name="T2">p/acompanhar,</text:span></text:p>
          </draw:text-box>
        </draw:frame>
        <draw:frame draw:style-name="gr3" draw:text-style-name="P4" draw:layer="layout" svg:width="0.69cm" svg:height="0.179cm" svg:x="18.885cm" svg:y="7.085cm">
          <draw:text-box>
            <text:p text:style-name="P3"><text:span text:style-name="T2">no imóvel</text:span></text:p>
          </draw:text-box>
        </draw:frame>
        <draw:frame draw:style-name="gr3" draw:text-style-name="P4" draw:layer="layout" svg:width="0.27cm" svg:height="0.179cm" svg:x="19.672cm" svg:y="7.085cm">
          <draw:text-box>
            <text:p text:style-name="P3"><text:span text:style-name="T2">que</text:span></text:p>
          </draw:text-box>
        </draw:frame>
        <draw:frame draw:style-name="gr3" draw:text-style-name="P4" draw:layer="layout" svg:width="0.977cm" svg:height="0.179cm" svg:x="14.22cm" svg:y="7.284cm">
          <draw:text-box>
            <text:p text:style-name="P3"><text:span text:style-name="T2">abriga a unid.</text:span></text:p>
          </draw:text-box>
        </draw:frame>
        <draw:frame draw:style-name="gr3" draw:text-style-name="P4" draw:layer="layout" svg:width="0.324cm" svg:height="0.179cm" svg:x="15.359cm" svg:y="7.284cm">
          <draw:text-box>
            <text:p text:style-name="P3"><text:span text:style-name="T2">trab.</text:span></text:p>
          </draw:text-box>
        </draw:frame>
        <draw:frame draw:style-name="gr3" draw:text-style-name="P4" draw:layer="layout" svg:width="0.378cm" svg:height="0.179cm" svg:x="15.765cm" svg:y="7.284cm">
          <draw:text-box>
            <text:p text:style-name="P3"><text:span text:style-name="T2">de B.</text:span></text:p>
          </draw:text-box>
        </draw:frame>
        <draw:frame draw:style-name="gr3" draw:text-style-name="P4" draw:layer="layout" svg:width="0.529cm" svg:height="0.179cm" svg:x="16.256cm" svg:y="7.284cm">
          <draw:text-box>
            <text:p text:style-name="P3"><text:span text:style-name="T2">Jardim,</text:span></text:p>
          </draw:text-box>
        </draw:frame>
        <draw:frame draw:style-name="gr3" draw:text-style-name="P4" draw:layer="layout" svg:width="1.165cm" svg:height="0.179cm" svg:x="16.878cm" svg:y="7.284cm">
          <draw:text-box>
            <text:p text:style-name="P3"><text:span text:style-name="T2">o início da exec.</text:span></text:p>
          </draw:text-box>
        </draw:frame>
        <draw:frame draw:style-name="gr3" draw:text-style-name="P4" draw:layer="layout" svg:width="0.655cm" svg:height="0.179cm" svg:x="18.229cm" svg:y="7.284cm">
          <draw:text-box>
            <text:p text:style-name="P3"><text:span text:style-name="T2">dos serv.</text:span></text:p>
          </draw:text-box>
        </draw:frame>
        <draw:frame draw:style-name="gr3" draw:text-style-name="P4" draw:layer="layout" svg:width="0.914cm" svg:height="0.179cm" svg:x="18.999cm" svg:y="7.284cm">
          <draw:text-box>
            <text:p text:style-name="P3"><text:span text:style-name="T2">eventuais de</text:span></text:p>
          </draw:text-box>
        </draw:frame>
        <draw:frame draw:style-name="gr3" draw:text-style-name="P4" draw:layer="layout" svg:width="0.494cm" svg:height="0.179cm" svg:x="14.22cm" svg:y="7.483cm">
          <draw:text-box>
            <text:p text:style-name="P3"><text:span text:style-name="T2">manut.</text:span></text:p>
          </draw:text-box>
        </draw:frame>
        <draw:frame draw:style-name="gr3" draw:text-style-name="P4" draw:layer="layout" svg:width="0.53cm" svg:height="0.179cm" svg:x="14.787cm" svg:y="7.483cm">
          <draw:text-box>
            <text:p text:style-name="P3"><text:span text:style-name="T2">predial,</text:span></text:p>
          </draw:text-box>
        </draw:frame>
        <draw:frame draw:style-name="gr3" draw:text-style-name="P4" draw:layer="layout" svg:width="0.789cm" svg:height="0.179cm" svg:x="15.384cm" svg:y="7.483cm">
          <draw:text-box>
            <text:p text:style-name="P3"><text:span text:style-name="T2">ref.ao Proj.</text:span></text:p>
          </draw:text-box>
        </draw:frame>
        <draw:frame draw:style-name="gr3" draw:text-style-name="P4" draw:layer="layout" svg:width="0.476cm" svg:height="0.179cm" svg:x="16.264cm" svg:y="7.483cm">
          <draw:text-box>
            <text:p text:style-name="P3"><text:span text:style-name="T2">Imóvel</text:span></text:p>
          </draw:text-box>
        </draw:frame>
        <draw:frame draw:style-name="gr3" draw:text-style-name="P4" draw:layer="layout" svg:width="0.628cm" svg:height="0.179cm" svg:x="16.811cm" svg:y="7.483cm">
          <draw:text-box>
            <text:p text:style-name="P3"><text:span text:style-name="T2">no Grau,</text:span></text:p>
          </draw:text-box>
        </draw:frame>
        <draw:frame draw:style-name="gr3" draw:text-style-name="P4" draw:layer="layout" svg:width="0.512cm" svg:height="0.179cm" svg:x="17.53cm" svg:y="7.48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1cm" svg:height="0.179cm" svg:x="18.106cm" svg:y="7.48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8.804cm" svg:y="7.48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57cm" svg:height="0.179cm" svg:x="19.338cm" svg:y="7.483cm">
          <draw:text-box>
            <text:p text:style-name="P3"><text:span text:style-name="T2">de 21 A</text:span></text:p>
          </draw:text-box>
        </draw:frame>
        <draw:frame draw:style-name="gr3" draw:text-style-name="P4" draw:layer="layout" svg:width="4.536cm" svg:height="0.179cm" svg:x="14.22cm" svg:y="7.682cm">
          <draw:text-box>
            <text:p text:style-name="P3"><text:span text:style-name="T2">22/08/2025, faz. jus a 1,5 diária, conf. <text:s/>PORT. DG n. 375/2025. </text:span></text:p>
          </draw:text-box>
        </draw:frame>
        <draw:frame draw:style-name="gr3" draw:text-style-name="P4" draw:layer="layout" svg:width="1.379cm" svg:height="0.179cm" svg:x="20.256cm" svg:y="7.386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7.393cm">
          <draw:text-box>
            <text:p text:style-name="P3"><text:span text:style-name="T3">1,5</text:span></text:p>
          </draw:text-box>
        </draw:frame>
        <draw:frame draw:style-name="gr4" draw:text-style-name="P5" draw:layer="layout" svg:width="0.705cm" svg:height="0.175cm" svg:x="23.216cm" svg:y="7.393cm">
          <draw:text-box>
            <text:p text:style-name="P3"><text:span text:style-name="T3">R$ 649,12</text:span></text:p>
          </draw:text-box>
        </draw:frame>
        <draw:frame draw:style-name="gr4" draw:text-style-name="P5" draw:layer="layout" svg:width="0.756cm" svg:height="0.175cm" svg:x="24.388cm" svg:y="7.393cm">
          <draw:text-box>
            <text:p text:style-name="P3"><text:span text:style-name="T3">-R$ 162,22</text:span></text:p>
          </draw:text-box>
        </draw:frame>
        <draw:frame draw:style-name="gr4" draw:text-style-name="P5" draw:layer="layout" svg:width="0.536cm" svg:height="0.175cm" svg:x="25.701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7.39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7.393cm">
          <draw:text-box>
            <text:p text:style-name="P3"><text:span text:style-name="T3">R$ 486,90</text:span></text:p>
          </draw:text-box>
        </draw:frame>
        <draw:frame draw:style-name="gr3" draw:text-style-name="P4" draw:layer="layout" svg:width="0.673cm" svg:height="0.179cm" svg:x="1.037cm" svg:y="8.228cm">
          <draw:text-box>
            <text:p text:style-name="P3"><text:span text:style-name="T2">543/2025</text:span></text:p>
          </draw:text-box>
        </draw:frame>
        <draw:frame draw:style-name="gr3" draw:text-style-name="P4" draw:layer="layout" svg:width="3.086cm" svg:height="0.179cm" svg:x="2.574cm" svg:y="8.228cm">
          <draw:text-box>
            <text:p text:style-name="P3"><text:span text:style-name="T2">AUGUSTO CÉSAR LEITE DE CARVALHO</text:span></text:p>
          </draw:text-box>
        </draw:frame>
        <draw:frame draw:style-name="gr3" draw:text-style-name="P4" draw:layer="layout" svg:width="1.406cm" svg:height="0.179cm" svg:x="6.016cm" svg:y="8.228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798cm" svg:height="0.179cm" svg:x="9.546cm" svg:y="8.22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17cm" svg:height="0.179cm" svg:x="10.689cm" svg:y="8.22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997cm" svg:y="8.228cm">
          <draw:text-box>
            <text:p text:style-name="P3"><text:span text:style-name="T2">18/09/2025</text:span></text:p>
          </draw:text-box>
        </draw:frame>
        <draw:frame draw:style-name="gr3" draw:text-style-name="P4" draw:layer="layout" svg:width="0.807cm" svg:height="0.179cm" svg:x="13.178cm" svg:y="8.228cm">
          <draw:text-box>
            <text:p text:style-name="P3"><text:span text:style-name="T2">19/09/2025</text:span></text:p>
          </draw:text-box>
        </draw:frame>
        <draw:frame draw:style-name="gr3" draw:text-style-name="P4" draw:layer="layout" svg:width="5.712cm" svg:height="0.179cm" svg:x="14.22cm" svg:y="7.927cm">
          <draw:text-box>
            <text:p text:style-name="P3"><text:span text:style-name="T2">Proferir a Conferência de Encerramento do 4º Congresso Internac. da EJ/TRT6,</text:span></text:p>
          </draw:text-box>
        </draw:frame>
        <draw:frame draw:style-name="gr3" draw:text-style-name="P4" draw:layer="layout" svg:width="0.932cm" svg:height="0.179cm" svg:x="14.22cm" svg:y="8.126cm">
          <draw:text-box>
            <text:p text:style-name="P3"><text:span text:style-name="T2">no dia 19/09,</text:span></text:p>
          </draw:text-box>
        </draw:frame>
        <draw:frame draw:style-name="gr3" draw:text-style-name="P4" draw:layer="layout" svg:width="0.512cm" svg:height="0.179cm" svg:x="15.303cm" svg:y="8.12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892cm" svg:y="8.126cm">
          <draw:text-box>
            <text:p text:style-name="P3"><text:span text:style-name="T2">,</text:span></text:p>
          </draw:text-box>
        </draw:frame>
        <draw:frame draw:style-name="gr3" draw:text-style-name="P4" draw:layer="layout" svg:width="0.762cm" svg:height="0.179cm" svg:x="16.019cm" svg:y="8.12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6.899cm" svg:y="8.12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442cm" svg:height="0.179cm" svg:x="17.433cm" svg:y="8.126cm">
          <draw:text-box>
            <text:p text:style-name="P3"><text:span text:style-name="T2">de Brasília p/Recife,</text:span></text:p>
          </draw:text-box>
        </draw:frame>
        <draw:frame draw:style-name="gr3" draw:text-style-name="P4" draw:layer="layout" svg:width="0.709cm" svg:height="0.179cm" svg:x="19.02cm" svg:y="8.126cm">
          <draw:text-box>
            <text:p text:style-name="P3"><text:span text:style-name="T2">dia 18/09,</text:span></text:p>
          </draw:text-box>
        </draw:frame>
        <draw:frame draw:style-name="gr3" draw:text-style-name="P4" draw:layer="layout" svg:width="0.16cm" svg:height="0.179cm" svg:x="19.85cm" svg:y="8.126cm">
          <draw:text-box>
            <text:p text:style-name="P3"><text:span text:style-name="T2">e</text:span></text:p>
          </draw:text-box>
        </draw:frame>
        <draw:frame draw:style-name="gr3" draw:text-style-name="P4" draw:layer="layout" svg:width="5.582cm" svg:height="0.179cm" svg:x="14.22cm" svg:y="8.325cm">
          <draw:text-box>
            <text:p text:style-name="P3"><text:span text:style-name="T2">retorno a Brasília, no dia 20/09/2025, concessão de diárias de 18 a 19/09, faz.</text:span></text:p>
          </draw:text-box>
        </draw:frame>
        <draw:frame draw:style-name="gr3" draw:text-style-name="P4" draw:layer="layout" svg:width="3.337cm" svg:height="0.179cm" svg:x="14.22cm" svg:y="8.524cm">
          <draw:text-box>
            <text:p text:style-name="P3"><text:span text:style-name="T2">jus a 1,5 diária, conf. <text:s/>PORT. DG n. 381/2025. </text:span></text:p>
          </draw:text-box>
        </draw:frame>
        <draw:frame draw:style-name="gr3" draw:text-style-name="P4" draw:layer="layout" svg:width="0.565cm" svg:height="0.179cm" svg:x="20.663cm" svg:y="8.228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8.236cm">
          <draw:text-box>
            <text:p text:style-name="P3"><text:span text:style-name="T3">1,5</text:span></text:p>
          </draw:text-box>
        </draw:frame>
        <draw:frame draw:style-name="gr4" draw:text-style-name="P5" draw:layer="layout" svg:width="0.832cm" svg:height="0.175cm" svg:x="23.152cm" svg:y="8.236cm">
          <draw:text-box>
            <text:p text:style-name="P3"><text:span text:style-name="T3">R$ 2.202,37</text:span></text:p>
          </draw:text-box>
        </draw:frame>
        <draw:frame draw:style-name="gr4" draw:text-style-name="P5" draw:layer="layout" svg:width="0.756cm" svg:height="0.175cm" svg:x="24.388cm" svg:y="8.236cm">
          <draw:text-box>
            <text:p text:style-name="P3"><text:span text:style-name="T3">-R$ 543,07</text:span></text:p>
          </draw:text-box>
        </draw:frame>
        <draw:frame draw:style-name="gr4" draw:text-style-name="P5" draw:layer="layout" svg:width="0.536cm" svg:height="0.175cm" svg:x="25.701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75cm" svg:y="8.236cm">
          <draw:text-box>
            <text:p text:style-name="P3"><text:span text:style-name="T3">R$ 2.988,56</text:span></text:p>
          </draw:text-box>
        </draw:frame>
        <draw:frame draw:style-name="gr4" draw:text-style-name="P5" draw:layer="layout" svg:width="0.536cm" svg:height="0.175cm" svg:x="28.105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8.23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8.236cm">
          <draw:text-box>
            <text:p text:style-name="P3"><text:span text:style-name="T3">R$ 4.647,86</text:span></text:p>
          </draw:text-box>
        </draw:frame>
        <draw:frame draw:style-name="gr3" draw:text-style-name="P4" draw:layer="layout" svg:width="0.673cm" svg:height="0.179cm" svg:x="1.037cm" svg:y="9.07cm">
          <draw:text-box>
            <text:p text:style-name="P3"><text:span text:style-name="T2">544/2025</text:span></text:p>
          </draw:text-box>
        </draw:frame>
        <draw:frame draw:style-name="gr3" draw:text-style-name="P4" draw:layer="layout" svg:width="2.371cm" svg:height="0.179cm" svg:x="2.574cm" svg:y="9.07cm">
          <draw:text-box>
            <text:p text:style-name="P3"><text:span text:style-name="T2">DACIO CESAR QUIRINO DE SA</text:span></text:p>
          </draw:text-box>
        </draw:frame>
        <draw:frame draw:style-name="gr3" draw:text-style-name="P4" draw:layer="layout" svg:width="1.736cm" svg:height="0.179cm" svg:x="6.016cm" svg:y="9.07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664cm" svg:height="0.179cm" svg:x="9.546cm" svg:y="8.871cm">
          <draw:text-box>
            <text:p text:style-name="P3"><text:span text:style-name="T2">Jaboatão</text:span></text:p>
          </draw:text-box>
        </draw:frame>
        <draw:frame draw:style-name="gr3" draw:text-style-name="P4" draw:layer="layout" svg:width="0.261cm" svg:height="0.179cm" svg:x="10.367cm" svg:y="8.871cm">
          <draw:text-box>
            <text:p text:style-name="P3"><text:span text:style-name="T2">dos</text:span></text:p>
          </draw:text-box>
        </draw:frame>
        <draw:frame draw:style-name="gr3" draw:text-style-name="P4" draw:layer="layout" svg:width="1.003cm" svg:height="0.179cm" svg:x="9.546cm" svg:y="9.07cm">
          <draw:text-box>
            <text:p text:style-name="P3"><text:span text:style-name="T2">Guararapes/P</text:span></text:p>
          </draw:text-box>
        </draw:frame>
        <draw:frame draw:style-name="gr3" draw:text-style-name="P4" draw:layer="layout" svg:width="0.16cm" svg:height="0.179cm" svg:x="9.546cm" svg:y="9.269cm">
          <draw:text-box>
            <text:p text:style-name="P3"><text:span text:style-name="T2">E</text:span></text:p>
          </draw:text-box>
        </draw:frame>
        <draw:frame draw:style-name="gr3" draw:text-style-name="P4" draw:layer="layout" svg:width="0.896cm" svg:height="0.179cm" svg:x="10.689cm" svg:y="9.0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997cm" svg:y="9.07cm">
          <draw:text-box>
            <text:p text:style-name="P3"><text:span text:style-name="T2">03/09/2025</text:span></text:p>
          </draw:text-box>
        </draw:frame>
        <draw:frame draw:style-name="gr3" draw:text-style-name="P4" draw:layer="layout" svg:width="0.807cm" svg:height="0.179cm" svg:x="13.178cm" svg:y="9.07cm">
          <draw:text-box>
            <text:p text:style-name="P3"><text:span text:style-name="T2">05/09/2025</text:span></text:p>
          </draw:text-box>
        </draw:frame>
        <draw:frame draw:style-name="gr3" draw:text-style-name="P4" draw:layer="layout" svg:width="5.072cm" svg:height="0.179cm" svg:x="14.22cm" svg:y="8.77cm">
          <draw:text-box>
            <text:p text:style-name="P3"><text:span text:style-name="T2">Participar do Encontro de Oficialas e Oficiais de Justiça do TRT6/2025,</text:span></text:p>
          </draw:text-box>
        </draw:frame>
        <draw:frame draw:style-name="gr3" draw:text-style-name="P4" draw:layer="layout" svg:width="0.44cm" svg:height="0.179cm" svg:x="19.486cm" svg:y="8.77cm">
          <draw:text-box>
            <text:p text:style-name="P3"><text:span text:style-name="T2">no dia</text:span></text:p>
          </draw:text-box>
        </draw:frame>
        <draw:frame draw:style-name="gr3" draw:text-style-name="P4" draw:layer="layout" svg:width="1.933cm" svg:height="0.179cm" svg:x="14.22cm" svg:y="8.969cm">
          <draw:text-box>
            <text:p text:style-name="P3"><text:span text:style-name="T2">04/09/2025, em Recife-PE,</text:span></text:p>
          </draw:text-box>
        </draw:frame>
        <draw:frame draw:style-name="gr3" draw:text-style-name="P4" draw:layer="layout" svg:width="3.624cm" svg:height="0.179cm" svg:x="16.269cm" svg:y="8.969cm">
          <draw:text-box>
            <text:p text:style-name="P3"><text:span text:style-name="T2">desloc. em transp. aéreo, de Petrolina p/Recife, no</text:span></text:p>
          </draw:text-box>
        </draw:frame>
        <draw:frame draw:style-name="gr3" draw:text-style-name="P4" draw:layer="layout" svg:width="3.141cm" svg:height="0.179cm" svg:x="14.22cm" svg:y="9.168cm">
          <draw:text-box>
            <text:p text:style-name="P3"><text:span text:style-name="T2">dia 03/09 e retorno a Petrolina no dia 05/09,</text:span></text:p>
          </draw:text-box>
        </draw:frame>
        <draw:frame draw:style-name="gr3" draw:text-style-name="P4" draw:layer="layout" svg:width="0.261cm" svg:height="0.179cm" svg:x="17.53cm" svg:y="9.168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005cm" svg:height="0.179cm" svg:x="17.848cm" svg:y="9.168cm">
          <draw:text-box>
            <text:p text:style-name="P3"><text:span text:style-name="T2">jus a 2,5 diárias e 1 adic. de</text:span></text:p>
          </draw:text-box>
        </draw:frame>
        <draw:frame draw:style-name="gr3" draw:text-style-name="P4" draw:layer="layout" svg:width="2.801cm" svg:height="0.179cm" svg:x="14.22cm" svg:y="9.367cm">
          <draw:text-box>
            <text:p text:style-name="P3"><text:span text:style-name="T2">desloc., conf. <text:s/>PORT. DG n. 384/2025. </text:span></text:p>
          </draw:text-box>
        </draw:frame>
        <draw:frame draw:style-name="gr3" draw:text-style-name="P4" draw:layer="layout" svg:width="0.565cm" svg:height="0.179cm" svg:x="20.663cm" svg:y="9.0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9.078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9.078cm">
          <draw:text-box>
            <text:p text:style-name="P3"><text:span text:style-name="T3">R$ 1.313,70</text:span></text:p>
          </draw:text-box>
        </draw:frame>
        <draw:frame draw:style-name="gr4" draw:text-style-name="P5" draw:layer="layout" svg:width="0.756cm" svg:height="0.175cm" svg:x="24.388cm" svg:y="9.078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705cm" svg:height="0.175cm" svg:x="25.616cm" svg:y="9.078cm">
          <draw:text-box>
            <text:p text:style-name="P3"><text:span text:style-name="T3">R$ 420,38</text:span></text:p>
          </draw:text-box>
        </draw:frame>
        <draw:frame draw:style-name="gr4" draw:text-style-name="P5" draw:layer="layout" svg:width="0.832cm" svg:height="0.175cm" svg:x="26.75cm" svg:y="9.078cm">
          <draw:text-box>
            <text:p text:style-name="P3"><text:span text:style-name="T3">R$ 2.389,82</text:span></text:p>
          </draw:text-box>
        </draw:frame>
        <draw:frame draw:style-name="gr4" draw:text-style-name="P5" draw:layer="layout" svg:width="0.536cm" svg:height="0.175cm" svg:x="28.105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9.07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31.805cm" svg:y="9.078cm">
          <draw:text-box>
            <text:p text:style-name="P3"><text:span text:style-name="T3">R$ 3.880,57</text:span></text:p>
          </draw:text-box>
        </draw:frame>
        <draw:frame draw:style-name="gr3" draw:text-style-name="P4" draw:layer="layout" svg:width="0.673cm" svg:height="0.179cm" svg:x="1.037cm" svg:y="9.913cm">
          <draw:text-box>
            <text:p text:style-name="P3"><text:span text:style-name="T2">545/2025</text:span></text:p>
          </draw:text-box>
        </draw:frame>
        <draw:frame draw:style-name="gr3" draw:text-style-name="P4" draw:layer="layout" svg:width="1.996cm" svg:height="0.179cm" svg:x="2.574cm" svg:y="9.913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1.003cm" svg:height="0.179cm" svg:x="6.016cm" svg:y="9.811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7.54cm" svg:y="9.811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6cm" svg:height="0.179cm" svg:x="9.428cm" svg:y="9.811cm">
          <draw:text-box>
            <text:p text:style-name="P3"><text:span text:style-name="T2">-</text:span></text:p>
          </draw:text-box>
        </draw:frame>
        <draw:frame draw:style-name="gr3" draw:text-style-name="P4" draw:layer="layout" svg:width="1.146cm" svg:height="0.179cm" svg:x="6.016cm" svg:y="10.01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9.546cm" svg:y="9.91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10.689cm" svg:y="9.913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1.997cm" svg:y="9.913cm">
          <draw:text-box>
            <text:p text:style-name="P3"><text:span text:style-name="T2">26/08/2025</text:span></text:p>
          </draw:text-box>
        </draw:frame>
        <draw:frame draw:style-name="gr3" draw:text-style-name="P4" draw:layer="layout" svg:width="0.807cm" svg:height="0.179cm" svg:x="13.178cm" svg:y="9.913cm">
          <draw:text-box>
            <text:p text:style-name="P3"><text:span text:style-name="T2">28/08/2025</text:span></text:p>
          </draw:text-box>
        </draw:frame>
        <draw:frame draw:style-name="gr3" draw:text-style-name="P4" draw:layer="layout" svg:width="0.923cm" svg:height="0.179cm" svg:x="14.22cm" svg:y="9.612cm">
          <draw:text-box>
            <text:p text:style-name="P3"><text:span text:style-name="T2">Realizar fisc.</text:span></text:p>
          </draw:text-box>
        </draw:frame>
        <draw:frame draw:style-name="gr3" draw:text-style-name="P4" draw:layer="layout" svg:width="0.574cm" svg:height="0.179cm" svg:x="15.215cm" svg:y="9.612cm">
          <draw:text-box>
            <text:p text:style-name="P3"><text:span text:style-name="T2">de serv.</text:span></text:p>
          </draw:text-box>
        </draw:frame>
        <draw:frame draw:style-name="gr3" draw:text-style-name="P4" draw:layer="layout" svg:width="1.308cm" svg:height="0.179cm" svg:x="15.854cm" svg:y="9.612cm">
          <draw:text-box>
            <text:p text:style-name="P3"><text:span text:style-name="T2">e inspeção predial</text:span></text:p>
          </draw:text-box>
        </draw:frame>
        <draw:frame draw:style-name="gr3" draw:text-style-name="P4" draw:layer="layout" svg:width="0.431cm" svg:height="0.179cm" svg:x="17.238cm" svg:y="9.612cm">
          <draw:text-box>
            <text:p text:style-name="P3"><text:span text:style-name="T2">const.</text:span></text:p>
          </draw:text-box>
        </draw:frame>
        <draw:frame draw:style-name="gr3" draw:text-style-name="P4" draw:layer="layout" svg:width="0.7cm" svg:height="0.179cm" svg:x="17.729cm" svg:y="9.612cm">
          <draw:text-box>
            <text:p text:style-name="P3"><text:span text:style-name="T2">do Proad.</text:span></text:p>
          </draw:text-box>
        </draw:frame>
        <draw:frame draw:style-name="gr3" draw:text-style-name="P4" draw:layer="layout" svg:width="0.163cm" svg:height="0.179cm" svg:x="18.5cm" svg:y="9.612cm">
          <draw:text-box>
            <text:p text:style-name="P3"><text:span text:style-name="T2">N.</text:span></text:p>
          </draw:text-box>
        </draw:frame>
        <draw:frame draw:style-name="gr3" draw:text-style-name="P4" draw:layer="layout" svg:width="0.897cm" svg:height="0.179cm" svg:x="18.724cm" svg:y="9.612cm">
          <draw:text-box>
            <text:p text:style-name="P3"><text:span text:style-name="T2">16640/2025,</text:span></text:p>
          </draw:text-box>
        </draw:frame>
        <draw:frame draw:style-name="gr3" draw:text-style-name="P4" draw:layer="layout" svg:width="0.261cm" svg:height="0.179cm" svg:x="19.677cm" svg:y="9.612cm">
          <draw:text-box>
            <text:p text:style-name="P3"><text:span text:style-name="T2">nos</text:span></text:p>
          </draw:text-box>
        </draw:frame>
        <draw:frame draw:style-name="gr3" draw:text-style-name="P4" draw:layer="layout" svg:width="2.094cm" svg:height="0.179cm" svg:x="14.22cm" svg:y="9.811cm">
          <draw:text-box>
            <text:p text:style-name="P3"><text:span text:style-name="T2">imóveis que abrigam as unid.</text:span></text:p>
          </draw:text-box>
        </draw:frame>
        <draw:frame draw:style-name="gr3" draw:text-style-name="P4" draw:layer="layout" svg:width="0.324cm" svg:height="0.179cm" svg:x="16.442cm" svg:y="9.811cm">
          <draw:text-box>
            <text:p text:style-name="P3"><text:span text:style-name="T2">trab.</text:span></text:p>
          </draw:text-box>
        </draw:frame>
        <draw:frame draw:style-name="gr3" draw:text-style-name="P4" draw:layer="layout" svg:width="0.986cm" svg:height="0.179cm" svg:x="16.827cm" svg:y="9.811cm">
          <draw:text-box>
            <text:p text:style-name="P3"><text:span text:style-name="T2">de Timbaúba,</text:span></text:p>
          </draw:text-box>
        </draw:frame>
        <draw:frame draw:style-name="gr3" draw:text-style-name="P4" draw:layer="layout" svg:width="1.191cm" svg:height="0.179cm" svg:x="17.89cm" svg:y="9.811cm">
          <draw:text-box>
            <text:p text:style-name="P3"><text:span text:style-name="T2">Nazaré da Mata,</text:span></text:p>
          </draw:text-box>
        </draw:frame>
        <draw:frame draw:style-name="gr3" draw:text-style-name="P4" draw:layer="layout" svg:width="0.753cm" svg:height="0.179cm" svg:x="19.169cm" svg:y="9.811cm">
          <draw:text-box>
            <text:p text:style-name="P3"><text:span text:style-name="T2">Limoeiro e</text:span></text:p>
          </draw:text-box>
        </draw:frame>
        <draw:frame draw:style-name="gr3" draw:text-style-name="P4" draw:layer="layout" svg:width="0.61cm" svg:height="0.179cm" svg:x="14.22cm" svg:y="10.01cm">
          <draw:text-box>
            <text:p text:style-name="P3"><text:span text:style-name="T2">Carpina,</text:span></text:p>
          </draw:text-box>
        </draw:frame>
        <draw:frame draw:style-name="gr3" draw:text-style-name="P4" draw:layer="layout" svg:width="0.512cm" svg:height="0.179cm" svg:x="14.901cm" svg:y="10.0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61cm" svg:height="0.179cm" svg:x="15.481cm" svg:y="10.0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192cm" svg:y="10.01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451cm" svg:height="0.179cm" svg:x="16.73cm" svg:y="10.01cm">
          <draw:text-box>
            <text:p text:style-name="P3"><text:span text:style-name="T2">de 26 A 28/08/2025,</text:span></text:p>
          </draw:text-box>
        </draw:frame>
        <draw:frame draw:style-name="gr3" draw:text-style-name="P4" draw:layer="layout" svg:width="0.261cm" svg:height="0.179cm" svg:x="18.335cm" svg:y="10.01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73cm" svg:height="0.179cm" svg:x="18.669cm" svg:y="10.01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2.202cm" svg:height="0.179cm" svg:x="14.22cm" svg:y="10.209cm">
          <draw:text-box>
            <text:p text:style-name="P3"><text:span text:style-name="T2">conf. <text:s/>PORT. DG n. 385/2025. </text:span></text:p>
          </draw:text-box>
        </draw:frame>
        <draw:frame draw:style-name="gr3" draw:text-style-name="P4" draw:layer="layout" svg:width="1.379cm" svg:height="0.179cm" svg:x="20.257cm" svg:y="9.913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9.92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9.92cm">
          <draw:text-box>
            <text:p text:style-name="P3"><text:span text:style-name="T3">R$ 1.081,87</text:span></text:p>
          </draw:text-box>
        </draw:frame>
        <draw:frame draw:style-name="gr4" draw:text-style-name="P5" draw:layer="layout" svg:width="0.756cm" svg:height="0.175cm" svg:x="24.388cm" svg:y="9.92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9.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9.92cm">
          <draw:text-box>
            <text:p text:style-name="P3"><text:span text:style-name="T3">R$ 838,54</text:span></text:p>
          </draw:text-box>
        </draw:frame>
        <draw:frame draw:style-name="gr3" draw:text-style-name="P4" draw:layer="layout" svg:width="0.673cm" svg:height="0.179cm" svg:x="1.037cm" svg:y="10.755cm">
          <draw:text-box>
            <text:p text:style-name="P3"><text:span text:style-name="T2">546/2025</text:span></text:p>
          </draw:text-box>
        </draw:frame>
        <draw:frame draw:style-name="gr3" draw:text-style-name="P4" draw:layer="layout" svg:width="3.006cm" svg:height="0.179cm" svg:x="2.574cm" svg:y="10.755cm">
          <draw:text-box>
            <text:p text:style-name="P3"><text:span text:style-name="T2">CARLOS ALBERTO DE QUEIROZ SILVA</text:span></text:p>
          </draw:text-box>
        </draw:frame>
        <draw:frame draw:style-name="gr3" draw:text-style-name="P4" draw:layer="layout" svg:width="0.958cm" svg:height="0.179cm" svg:x="6.016cm" svg:y="10.654cm">
          <draw:text-box>
            <text:p text:style-name="P3"><text:span text:style-name="T2">MOTORISTA</text:span></text:p>
          </draw:text-box>
        </draw:frame>
        <draw:frame draw:style-name="gr3" draw:text-style-name="P4" draw:layer="layout" svg:width="0.16cm" svg:height="0.179cm" svg:x="7.446cm" svg:y="10.654cm">
          <draw:text-box>
            <text:p text:style-name="P3"><text:span text:style-name="T2">-</text:span></text:p>
          </draw:text-box>
        </draw:frame>
        <draw:frame draw:style-name="gr3" draw:text-style-name="P4" draw:layer="layout" svg:width="0.815cm" svg:height="0.179cm" svg:x="7.98cm" svg:y="10.654cm">
          <draw:text-box>
            <text:p text:style-name="P3"><text:span text:style-name="T2">GABINETE</text:span></text:p>
          </draw:text-box>
        </draw:frame>
        <draw:frame draw:style-name="gr3" draw:text-style-name="P4" draw:layer="layout" svg:width="0.225cm" svg:height="0.179cm" svg:x="9.263cm" svg:y="10.654cm">
          <draw:text-box>
            <text:p text:style-name="P3"><text:span text:style-name="T2">DE</text:span></text:p>
          </draw:text-box>
        </draw:frame>
        <draw:frame draw:style-name="gr3" draw:text-style-name="P4" draw:layer="layout" svg:width="1.495cm" svg:height="0.179cm" svg:x="6.016cm" svg:y="10.853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17cm" svg:height="0.179cm" svg:x="9.546cm" svg:y="10.75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10.689cm" svg:y="10.755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1.997cm" svg:y="10.755cm">
          <draw:text-box>
            <text:p text:style-name="P3"><text:span text:style-name="T2">26/08/2025</text:span></text:p>
          </draw:text-box>
        </draw:frame>
        <draw:frame draw:style-name="gr3" draw:text-style-name="P4" draw:layer="layout" svg:width="0.807cm" svg:height="0.179cm" svg:x="13.178cm" svg:y="10.755cm">
          <draw:text-box>
            <text:p text:style-name="P3"><text:span text:style-name="T2">28/08/2025</text:span></text:p>
          </draw:text-box>
        </draw:frame>
        <draw:frame draw:style-name="gr3" draw:text-style-name="P4" draw:layer="layout" svg:width="0.646cm" svg:height="0.179cm" svg:x="14.22cm" svg:y="10.455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574cm" svg:height="0.179cm" svg:x="14.948cm" svg:y="10.455cm">
          <draw:text-box>
            <text:p text:style-name="P3"><text:span text:style-name="T2">servidor</text:span></text:p>
          </draw:text-box>
        </draw:frame>
        <draw:frame draw:style-name="gr3" draw:text-style-name="P4" draw:layer="layout" svg:width="1.218cm" svg:height="0.179cm" svg:x="15.608cm" svg:y="10.455cm">
          <draw:text-box>
            <text:p text:style-name="P3"><text:span text:style-name="T2">lotado na CEMA,</text:span></text:p>
          </draw:text-box>
        </draw:frame>
        <draw:frame draw:style-name="gr3" draw:text-style-name="P4" draw:layer="layout" svg:width="0.521cm" svg:height="0.179cm" svg:x="16.997cm" svg:y="10.455cm">
          <draw:text-box>
            <text:p text:style-name="P3"><text:span text:style-name="T2">design.</text:span></text:p>
          </draw:text-box>
        </draw:frame>
        <draw:frame draw:style-name="gr3" draw:text-style-name="P4" draw:layer="layout" svg:width="0.422cm" svg:height="0.179cm" svg:x="17.602cm" svg:y="10.455cm">
          <draw:text-box>
            <text:p text:style-name="P3"><text:span text:style-name="T2">p/fisc.</text:span></text:p>
          </draw:text-box>
        </draw:frame>
        <draw:frame draw:style-name="gr3" draw:text-style-name="P4" draw:layer="layout" svg:width="0.351cm" svg:height="0.179cm" svg:x="18.119cm" svg:y="10.455cm">
          <draw:text-box>
            <text:p text:style-name="P3"><text:span text:style-name="T2">serv.</text:span></text:p>
          </draw:text-box>
        </draw:frame>
        <draw:frame draw:style-name="gr3" draw:text-style-name="P4" draw:layer="layout" svg:width="1.308cm" svg:height="0.179cm" svg:x="18.555cm" svg:y="10.455cm">
          <draw:text-box>
            <text:p text:style-name="P3"><text:span text:style-name="T2">e inspeção predial</text:span></text:p>
          </draw:text-box>
        </draw:frame>
        <draw:frame draw:style-name="gr3" draw:text-style-name="P4" draw:layer="layout" svg:width="0.431cm" svg:height="0.179cm" svg:x="14.22cm" svg:y="10.654cm">
          <draw:text-box>
            <text:p text:style-name="P3"><text:span text:style-name="T2">const.</text:span></text:p>
          </draw:text-box>
        </draw:frame>
        <draw:frame draw:style-name="gr3" draw:text-style-name="P4" draw:layer="layout" svg:width="0.7cm" svg:height="0.179cm" svg:x="14.728cm" svg:y="10.654cm">
          <draw:text-box>
            <text:p text:style-name="P3"><text:span text:style-name="T2">do Proad.</text:span></text:p>
          </draw:text-box>
        </draw:frame>
        <draw:frame draw:style-name="gr3" draw:text-style-name="P4" draw:layer="layout" svg:width="0.163cm" svg:height="0.179cm" svg:x="15.532cm" svg:y="10.654cm">
          <draw:text-box>
            <text:p text:style-name="P3"><text:span text:style-name="T2">N.</text:span></text:p>
          </draw:text-box>
        </draw:frame>
        <draw:frame draw:style-name="gr3" draw:text-style-name="P4" draw:layer="layout" svg:width="0.897cm" svg:height="0.179cm" svg:x="15.769cm" svg:y="10.654cm">
          <draw:text-box>
            <text:p text:style-name="P3"><text:span text:style-name="T2">16640/2025,</text:span></text:p>
          </draw:text-box>
        </draw:frame>
        <draw:frame draw:style-name="gr3" draw:text-style-name="P4" draw:layer="layout" svg:width="2.398cm" svg:height="0.179cm" svg:x="16.739cm" svg:y="10.654cm">
          <draw:text-box>
            <text:p text:style-name="P3"><text:span text:style-name="T2">nos imóveis que abrigam as unid.</text:span></text:p>
          </draw:text-box>
        </draw:frame>
        <draw:frame draw:style-name="gr3" draw:text-style-name="P4" draw:layer="layout" svg:width="0.324cm" svg:height="0.179cm" svg:x="19.363cm" svg:y="10.654cm">
          <draw:text-box>
            <text:p text:style-name="P3"><text:span text:style-name="T2">trab.</text:span></text:p>
          </draw:text-box>
        </draw:frame>
        <draw:frame draw:style-name="gr3" draw:text-style-name="P4" draw:layer="layout" svg:width="0.181cm" svg:height="0.179cm" svg:x="19.761cm" svg:y="10.654cm">
          <draw:text-box>
            <text:p text:style-name="P3"><text:span text:style-name="T2">de</text:span></text:p>
          </draw:text-box>
        </draw:frame>
        <draw:frame draw:style-name="gr3" draw:text-style-name="P4" draw:layer="layout" svg:width="5.599cm" svg:height="0.179cm" svg:x="14.22cm" svg:y="10.853cm">
          <draw:text-box>
            <text:p text:style-name="P3"><text:span text:style-name="T2">Timbaúba, Nazaré da Mata, Limoeiro e Carpina, desloc. em veíc. oficial, de 26</text:span></text:p>
          </draw:text-box>
        </draw:frame>
        <draw:frame draw:style-name="gr3" draw:text-style-name="P4" draw:layer="layout" svg:width="4.768cm" svg:height="0.179cm" svg:x="14.22cm" svg:y="11.052cm">
          <draw:text-box>
            <text:p text:style-name="P3"><text:span text:style-name="T2">A 28/08/2025, faz. jus a 2,5 diárias, conf. <text:s/>PORT. DG n. 387/2025. </text:span></text:p>
          </draw:text-box>
        </draw:frame>
        <draw:frame draw:style-name="gr3" draw:text-style-name="P4" draw:layer="layout" svg:width="1.379cm" svg:height="0.179cm" svg:x="20.256cm" svg:y="10.755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14cm" svg:height="0.175cm" svg:x="22.335cm" svg:y="10.763cm">
          <draw:text-box>
            <text:p text:style-name="P3"><text:span text:style-name="T3">2,5</text:span></text:p>
          </draw:text-box>
        </draw:frame>
        <draw:frame draw:style-name="gr4" draw:text-style-name="P5" draw:layer="layout" svg:width="0.832cm" svg:height="0.175cm" svg:x="23.152cm" svg:y="10.763cm">
          <draw:text-box>
            <text:p text:style-name="P3"><text:span text:style-name="T3">R$ 1.081,87</text:span></text:p>
          </draw:text-box>
        </draw:frame>
        <draw:frame draw:style-name="gr4" draw:text-style-name="P5" draw:layer="layout" svg:width="0.756cm" svg:height="0.175cm" svg:x="24.388cm" svg:y="10.763cm">
          <draw:text-box>
            <text:p text:style-name="P3"><text:span text:style-name="T3">-R$ 243,33</text:span></text:p>
          </draw:text-box>
        </draw:frame>
        <draw:frame draw:style-name="gr4" draw:text-style-name="P5" draw:layer="layout" svg:width="0.536cm" svg:height="0.175cm" svg:x="25.701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6.899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8.105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0.76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05cm" svg:height="0.175cm" svg:x="31.869cm" svg:y="10.763cm">
          <draw:text-box>
            <text:p text:style-name="P3"><text:span text:style-name="T3">R$ 838,54</text:span></text:p>
          </draw:text-box>
        </draw:frame>
        <draw:frame draw:style-name="gr3" draw:text-style-name="P4" draw:layer="layout" svg:width="0.673cm" svg:height="0.179cm" svg:x="1.037cm" svg:y="11.598cm">
          <draw:text-box>
            <text:p text:style-name="P3"><text:span text:style-name="T2">547/2025</text:span></text:p>
          </draw:text-box>
        </draw:frame>
        <draw:frame draw:style-name="gr3" draw:text-style-name="P4" draw:layer="layout" svg:width="2.505cm" svg:height="0.179cm" svg:x="2.574cm" svg:y="11.598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281cm" svg:height="0.179cm" svg:x="6.016cm" svg:y="11.598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546cm" svg:y="11.5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89cm" svg:y="11.59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997cm" svg:y="11.598cm">
          <draw:text-box>
            <text:p text:style-name="P3"><text:span text:style-name="T2">27/08/2025</text:span></text:p>
          </draw:text-box>
        </draw:frame>
        <draw:frame draw:style-name="gr3" draw:text-style-name="P4" draw:layer="layout" svg:width="0.807cm" svg:height="0.179cm" svg:x="13.178cm" svg:y="11.598cm">
          <draw:text-box>
            <text:p text:style-name="P3"><text:span text:style-name="T2">28/08/2025</text:span></text:p>
          </draw:text-box>
        </draw:frame>
        <draw:frame draw:style-name="gr3" draw:text-style-name="P4" draw:layer="layout" svg:width="5.635cm" svg:height="0.179cm" svg:x="14.22cm" svg:y="11.399cm">
          <draw:text-box>
            <text:p text:style-name="P3"><text:span text:style-name="T2">Participar da cerimônia solene de posse do Min. Augusto Carvalho, na Cadeira</text:span></text:p>
          </draw:text-box>
        </draw:frame>
        <draw:frame draw:style-name="gr3" draw:text-style-name="P4" draw:layer="layout" svg:width="0.923cm" svg:height="0.179cm" svg:x="14.22cm" svg:y="11.598cm">
          <draw:text-box>
            <text:p text:style-name="P3"><text:span text:style-name="T2">17 da ABDT,</text:span></text:p>
          </draw:text-box>
        </draw:frame>
        <draw:frame draw:style-name="gr3" draw:text-style-name="P4" draw:layer="layout" svg:width="0.574cm" svg:height="0.179cm" svg:x="15.312cm" svg:y="11.598cm">
          <draw:text-box>
            <text:p text:style-name="P3"><text:span text:style-name="T2">no TST,</text:span></text:p>
          </draw:text-box>
        </draw:frame>
        <draw:frame draw:style-name="gr3" draw:text-style-name="P4" draw:layer="layout" svg:width="1.119cm" svg:height="0.179cm" svg:x="16.015cm" svg:y="11.598cm">
          <draw:text-box>
            <text:p text:style-name="P3"><text:span text:style-name="T2">em Brasília-DF,</text:span></text:p>
          </draw:text-box>
        </draw:frame>
        <draw:frame draw:style-name="gr3" draw:text-style-name="P4" draw:layer="layout" svg:width="0.512cm" svg:height="0.179cm" svg:x="17.272cm" svg:y="11.59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62cm" svg:height="0.179cm" svg:x="17.869cm" svg:y="11.59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8.766cm" svg:y="11.59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557cm" svg:height="0.179cm" svg:x="19.304cm" svg:y="11.598cm">
          <draw:text-box>
            <text:p text:style-name="P3"><text:span text:style-name="T2">de 27 A</text:span></text:p>
          </draw:text-box>
        </draw:frame>
        <draw:frame draw:style-name="gr3" draw:text-style-name="P4" draw:layer="layout" svg:width="4.536cm" svg:height="0.179cm" svg:x="14.22cm" svg:y="11.797cm">
          <draw:text-box>
            <text:p text:style-name="P3"><text:span text:style-name="T2">28/08/2025, faz. jus a 1,5 diária, conf. <text:s/>PORT. DG n. 388/2025. </text:span></text:p>
          </draw:text-box>
        </draw:frame>
        <draw:frame draw:style-name="gr3" draw:text-style-name="P4" draw:layer="layout" svg:width="0.565cm" svg:height="0.179cm" svg:x="20.663cm" svg:y="11.598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14cm" svg:height="0.175cm" svg:x="22.335cm" svg:y="11.605cm">
          <draw:text-box>
            <text:p text:style-name="P3"><text:span text:style-name="T3">1,5</text:span></text:p>
          </draw:text-box>
        </draw:frame>
        <draw:frame draw:style-name="gr4" draw:text-style-name="P5" draw:layer="layout" svg:width="0.832cm" svg:height="0.175cm" svg:x="23.152cm" svg:y="11.605cm">
          <draw:text-box>
            <text:p text:style-name="P3"><text:span text:style-name="T3">R$ 2.202,37</text:span></text:p>
          </draw:text-box>
        </draw:frame>
        <draw:frame draw:style-name="gr4" draw:text-style-name="P5" draw:layer="layout" svg:width="0.756cm" svg:height="0.175cm" svg:x="24.388cm" svg:y="11.605cm">
          <draw:text-box>
            <text:p text:style-name="P3"><text:span text:style-name="T3">-R$ 543,07</text:span></text:p>
          </draw:text-box>
        </draw:frame>
        <draw:frame draw:style-name="gr4" draw:text-style-name="P5" draw:layer="layout" svg:width="0.536cm" svg:height="0.175cm" svg:x="25.701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32cm" svg:height="0.175cm" svg:x="26.75cm" svg:y="11.605cm">
          <draw:text-box>
            <text:p text:style-name="P3"><text:span text:style-name="T3">R$ 2.528,56</text:span></text:p>
          </draw:text-box>
        </draw:frame>
        <draw:frame draw:style-name="gr4" draw:text-style-name="P5" draw:layer="layout" svg:width="0.536cm" svg:height="0.175cm" svg:x="28.105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29.21cm" svg:y="11.60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36cm" svg:height="0.175cm" svg:x="30.404cm" svg:y="11.605cm">
          <draw:text-box>
            <text:p text:style-name="P3"><text:span text:style-name="T3">R$ 0,00</text:span></text:p>
          </draw:text-box>
        </draw:frame>
        <draw:polygon draw:style-name="gr5" draw:text-style-name="P6" draw:layer="layout" svg:width="0.013cm" svg:height="10.109cm" svg:x="2.535cm" svg:y="2.006cm" svg:viewBox="0 0 14 10110" draw:points="0,0 14,0 14,10110 0,10110">
          <text:p/>
        </draw:polygon>
        <draw:polygon draw:style-name="gr5" draw:text-style-name="P6" draw:layer="layout" svg:width="0.013cm" svg:height="10.109cm" svg:x="5.977cm" svg:y="2.006cm" svg:viewBox="0 0 14 10110" draw:points="0,0 14,0 14,10110 0,10110">
          <text:p/>
        </draw:polygon>
        <draw:polygon draw:style-name="gr5" draw:text-style-name="P6" draw:layer="layout" svg:width="0.012cm" svg:height="10.109cm" svg:x="9.508cm" svg:y="2.006cm" svg:viewBox="0 0 13 10110" draw:points="0,0 13,0 13,10110 0,10110">
          <text:p/>
        </draw:polygon>
        <draw:polygon draw:style-name="gr5" draw:text-style-name="P6" draw:layer="layout" svg:width="0.012cm" svg:height="10.109cm" svg:x="10.651cm" svg:y="2.006cm" svg:viewBox="0 0 13 10110" draw:points="0,0 13,0 13,10110 0,10110">
          <text:p/>
        </draw:polygon>
        <draw:polygon draw:style-name="gr5" draw:text-style-name="P6" draw:layer="layout" svg:width="0.012cm" svg:height="10.109cm" svg:x="11.959cm" svg:y="2.006cm" svg:viewBox="0 0 13 10110" draw:points="0,0 13,0 13,10110 0,10110">
          <text:p/>
        </draw:polygon>
        <draw:polygon draw:style-name="gr5" draw:text-style-name="P6" draw:layer="layout" svg:width="0.012cm" svg:height="10.109cm" svg:x="13.14cm" svg:y="2.006cm" svg:viewBox="0 0 13 10110" draw:points="0,0 13,0 13,10110 0,10110">
          <text:p/>
        </draw:polygon>
        <draw:polygon draw:style-name="gr5" draw:text-style-name="P6" draw:layer="layout" svg:width="0.013cm" svg:height="10.109cm" svg:x="14.181cm" svg:y="2.006cm" svg:viewBox="0 0 14 10110" draw:points="0,0 14,0 14,10110 0,10110">
          <text:p/>
        </draw:polygon>
        <draw:polygon draw:style-name="gr5" draw:text-style-name="P6" draw:layer="layout" svg:width="0.012cm" svg:height="10.109cm" svg:x="19.96cm" svg:y="2.006cm" svg:viewBox="0 0 13 10110" draw:points="0,0 13,0 13,10110 0,10110">
          <text:p/>
        </draw:polygon>
        <draw:polygon draw:style-name="gr5" draw:text-style-name="P6" draw:layer="layout" svg:width="0.013cm" svg:height="10.109cm" svg:x="21.915cm" svg:y="2.006cm" svg:viewBox="0 0 14 10110" draw:points="0,0 14,0 14,10110 0,10110">
          <text:p/>
        </draw:polygon>
        <draw:polygon draw:style-name="gr5" draw:text-style-name="P6" draw:layer="layout" svg:width="0.013cm" svg:height="10.109cm" svg:x="22.944cm" svg:y="2.006cm" svg:viewBox="0 0 14 10110" draw:points="0,0 14,0 14,10110 0,10110">
          <text:p/>
        </draw:polygon>
        <draw:polygon draw:style-name="gr5" draw:text-style-name="P6" draw:layer="layout" svg:width="0.013cm" svg:height="10.109cm" svg:x="24.163cm" svg:y="2.006cm" svg:viewBox="0 0 14 10110" draw:points="0,0 14,0 14,10110 0,10110">
          <text:p/>
        </draw:polygon>
        <draw:polygon draw:style-name="gr5" draw:text-style-name="P6" draw:layer="layout" svg:width="0.013cm" svg:height="10.109cm" svg:x="25.344cm" svg:y="2.006cm" svg:viewBox="0 0 14 10110" draw:points="0,0 14,0 14,10110 0,10110">
          <text:p/>
        </draw:polygon>
        <draw:polygon draw:style-name="gr5" draw:text-style-name="P6" draw:layer="layout" svg:width="0.012cm" svg:height="10.109cm" svg:x="26.564cm" svg:y="2.006cm" svg:viewBox="0 0 13 10110" draw:points="0,0 13,0 13,10110 0,10110">
          <text:p/>
        </draw:polygon>
        <draw:polygon draw:style-name="gr5" draw:text-style-name="P6" draw:layer="layout" svg:width="0.012cm" svg:height="10.109cm" svg:x="27.745cm" svg:y="2.006cm" svg:viewBox="0 0 13 10110" draw:points="0,0 13,0 13,10110 0,10110">
          <text:p/>
        </draw:polygon>
        <draw:polygon draw:style-name="gr5" draw:text-style-name="P6" draw:layer="layout" svg:width="0.012cm" svg:height="10.109cm" svg:x="28.977cm" svg:y="2.006cm" svg:viewBox="0 0 13 10110" draw:points="0,0 13,0 13,10110 0,10110">
          <text:p/>
        </draw:polygon>
        <draw:polygon draw:style-name="gr5" draw:text-style-name="P6" draw:layer="layout" svg:width="0.012cm" svg:height="10.109cm" svg:x="29.955cm" svg:y="2.006cm" svg:viewBox="0 0 13 10110" draw:points="0,0 13,0 13,10110 0,10110">
          <text:p/>
        </draw:polygon>
        <draw:polygon draw:style-name="gr5" draw:text-style-name="P6" draw:layer="layout" svg:width="0.013cm" svg:height="10.109cm" svg:x="31.364cm" svg:y="2.006cm" svg:viewBox="0 0 14 10110" draw:points="0,0 14,0 14,10110 0,10110">
          <text:p/>
        </draw:polygon>
        <draw:polygon draw:style-name="gr5" draw:text-style-name="P6" draw:layer="layout" svg:width="0.014cm" svg:height="10.109cm" svg:x="33.053cm" svg:y="2.006cm" svg:viewBox="0 0 15 10110" draw:points="0,0 15,0 15,10110 0,10110">
          <text:p/>
        </draw:polygon>
        <draw:polygon draw:style-name="gr5" draw:text-style-name="P6" draw:layer="layout" svg:width="32.055cm" svg:height="0.013cm" svg:x="1.011cm" svg:y="2.836cm" svg:viewBox="0 0 32056 14" draw:points="0,0 32056,0 32056,14 0,14">
          <text:p/>
        </draw:polygon>
        <draw:polygon draw:style-name="gr5" draw:text-style-name="P6" draw:layer="layout" svg:width="32.055cm" svg:height="0.014cm" svg:x="1.011cm" svg:y="3.678cm" svg:viewBox="0 0 32056 15" draw:points="0,0 32056,0 32056,15 0,15">
          <text:p/>
        </draw:polygon>
        <draw:polygon draw:style-name="gr5" draw:text-style-name="P6" draw:layer="layout" svg:width="32.055cm" svg:height="0.012cm" svg:x="1.011cm" svg:y="4.521cm" svg:viewBox="0 0 32056 13" draw:points="0,0 32056,0 32056,13 0,13">
          <text:p/>
        </draw:polygon>
        <draw:polygon draw:style-name="gr5" draw:text-style-name="P6" draw:layer="layout" svg:width="32.055cm" svg:height="0.013cm" svg:x="1.011cm" svg:y="5.363cm" svg:viewBox="0 0 32056 14" draw:points="0,0 32056,0 32056,14 0,14">
          <text:p/>
        </draw:polygon>
        <draw:polygon draw:style-name="gr5" draw:text-style-name="P6" draw:layer="layout" svg:width="32.055cm" svg:height="0.012cm" svg:x="1.011cm" svg:y="6.206cm" svg:viewBox="0 0 32056 13" draw:points="0,0 32056,0 32056,13 0,13">
          <text:p/>
        </draw:polygon>
        <draw:polygon draw:style-name="gr5" draw:text-style-name="P6" draw:layer="layout" svg:width="32.055cm" svg:height="0.013cm" svg:x="1.011cm" svg:y="7.048cm" svg:viewBox="0 0 32056 14" draw:points="0,0 32056,0 32056,14 0,14">
          <text:p/>
        </draw:polygon>
        <draw:polygon draw:style-name="gr5" draw:text-style-name="P6" draw:layer="layout" svg:width="32.055cm" svg:height="0.013cm" svg:x="1.011cm" svg:y="7.89cm" svg:viewBox="0 0 32056 14" draw:points="0,0 32056,0 32056,14 0,14">
          <text:p/>
        </draw:polygon>
        <draw:polygon draw:style-name="gr5" draw:text-style-name="P6" draw:layer="layout" svg:width="32.055cm" svg:height="0.013cm" svg:x="1.011cm" svg:y="8.733cm" svg:viewBox="0 0 32056 14" draw:points="0,0 32056,0 32056,14 0,14">
          <text:p/>
        </draw:polygon>
        <draw:polygon draw:style-name="gr5" draw:text-style-name="P6" draw:layer="layout" svg:width="32.055cm" svg:height="0.013cm" svg:x="1.011cm" svg:y="9.575cm" svg:viewBox="0 0 32056 14" draw:points="0,0 32056,0 32056,14 0,14">
          <text:p/>
        </draw:polygon>
        <draw:polygon draw:style-name="gr5" draw:text-style-name="P6" draw:layer="layout" svg:width="32.055cm" svg:height="0.012cm" svg:x="1.011cm" svg:y="10.418cm" svg:viewBox="0 0 32056 13" draw:points="0,0 32056,0 32056,13 0,13">
          <text:p/>
        </draw:polygon>
        <draw:polygon draw:style-name="gr5" draw:text-style-name="P6" draw:layer="layout" svg:width="32.055cm" svg:height="0.013cm" svg:x="1.011cm" svg:y="11.26cm" svg:viewBox="0 0 32056 14" draw:points="0,0 32056,0 32056,14 0,14">
          <text:p/>
        </draw:polygon>
        <draw:polygon draw:style-name="gr5" draw:text-style-name="P6" draw:layer="layout" svg:width="32.055cm" svg:height="0.012cm" svg:x="1.011cm" svg:y="12.103cm" svg:viewBox="0 0 32056 13" draw:points="0,0 32056,0 32056,13 0,13">
          <text:p/>
        </draw:polygon>
        <draw:polygon draw:style-name="gr5" draw:text-style-name="P6" draw:layer="layout" svg:width="32.067cm" svg:height="0.013cm" svg:x="0.999cm" svg:y="1.993cm" svg:viewBox="0 0 32068 14" draw:points="0,0 32068,0 32068,14 0,14">
          <text:p/>
        </draw:polygon>
        <draw:polygon draw:style-name="gr5" draw:text-style-name="P6" draw:layer="layout" svg:width="0.012cm" svg:height="10.122cm" svg:x="0.999cm" svg:y="1.993cm" svg:viewBox="0 0 13 10123" draw:points="0,0 13,0 13,10123 0,10123">
          <text:p/>
        </draw:polygon>
        <draw:polygon draw:style-name="gr5" draw:text-style-name="P6" draw:layer="layout" svg:width="32.067cm" svg:height="0.012cm" svg:x="0.999cm" svg:y="12.103cm" svg:viewBox="0 0 32068 13" draw:points="0,0 32068,0 32068,13 0,13">
          <text:p/>
        </draw:polygon>
        <draw:polygon draw:style-name="gr5" draw:text-style-name="P6" draw:layer="layout" svg:width="0.014cm" svg:height="10.122cm" svg:x="33.053cm" svg:y="1.993cm" svg:viewBox="0 0 15 10123" draw:points="0,0 15,0 15,10123 0,10123">
          <text:p/>
        </draw:polygon>
        <draw:frame draw:style-name="gr4" draw:text-style-name="P5" draw:layer="layout" svg:width="0.832cm" svg:height="0.175cm" svg:x="31.805cm" svg:y="11.605cm">
          <draw:text-box>
            <text:p text:style-name="P3"><text:span text:style-name="T3">R$ 4.187,8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ill-image26" xlink:href="Pictures/100000010000000100000001982CA90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0.9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3520"/>
    <meta:generator>LibreOffice/25.2.5.2$Windows_X86_64 LibreOffice_project/03d19516eb2e1dd5d4ccd751a0d6f35f35e08022</meta:generator>
  </office:meta>
</office:document-meta>
</file>