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2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3.99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69.92mm"/>
    </style:style>
    <style:style style:name="co7" style:family="table-column">
      <style:table-column-properties fo:break-before="auto" style:column-width="167.82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2.58mm"/>
    </style:style>
    <style:style style:name="co10" style:family="table-column">
      <style:table-column-properties fo:break-before="auto" style:column-width="86.15mm"/>
    </style:style>
    <style:style style:name="co11" style:family="table-column">
      <style:table-column-properties fo:break-before="auto" style:column-width="8.66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12.03mm"/>
    </style:style>
    <style:style style:name="co14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1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1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Porcentagem_20_2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Porcentagem_20_2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Porcentagem_20_2" style:data-style-name="N123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" style:data-style-name="N12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" style:data-style-name="N12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Porcentagem_20_2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4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35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4mm" fo:min-width="35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9mm" fo:min-width="35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12" table:default-cell-style-name="ce1"/>
        <table:table-column table:style-name="co3" table:default-cell-style-name="ce62"/>
        <table:table-column table:style-name="co12" table:default-cell-style-name="ce1"/>
        <table:table-column table:style-name="co3" table:default-cell-style-name="ce62"/>
        <table:table-column table:style-name="co12" table:default-cell-style-name="ce1"/>
        <table:table-column table:style-name="co13" table:default-cell-style-name="ce67"/>
        <table:table-column table:style-name="co14" table:number-columns-repeated="231" table:default-cell-style-name="ce1"/>
        <table:table-column table:style-name="co14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ABRIL<text:span text:style-name="T5"> DE 2018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 calcext:value-type="string">
            <text:p>Acréscimos</text:p>
          </table:table-cell>
          <table:table-cell table:style-name="ce47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55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3" office:value-type="string" calcext:value-type="string">
            <text:p>%</text:p>
          </table:table-cell>
          <table:table-cell table:style-name="ce64" office:value-type="string" office:string-value="Pago" calcext:value-type="string">
            <text:p><text:s/>Pago </text:p>
          </table:table-cell>
          <table:table-cell table:style-name="ce63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3" office:value-type="string" calcext:value-type="string">
            <text:p>I</text:p>
          </table:table-cell>
          <table:table-cell table:style-name="ce56" office:value-type="string" calcext:value-type="string">
            <text:p>I / H</text:p>
          </table:table-cell>
          <table:table-cell table:style-name="ce53" office:value-type="string" calcext:value-type="string">
            <text:p>J</text:p>
          </table:table-cell>
          <table:table-cell table:style-name="ce56" office:value-type="string" calcext:value-type="string">
            <text:p>J / H</text:p>
          </table:table-cell>
          <table:table-cell table:style-name="ce65" office:value-type="string" office:string-value="K" calcext:value-type="string">
            <text:p><text:s/>K </text:p>
          </table:table-cell>
          <table:table-cell table:style-name="ce56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1">
            <text:p>15107</text:p>
          </table:table-cell>
          <table:table-cell table:style-name="ce9" office:value-type="string" calcext:value-type="string" table:number-columns-spanned="1" table:number-rows-spanned="31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89.0181.0026</text:p>
          </table:table-cell>
          <table:table-cell table:style-name="ce24" office:value-type="string" calcext:value-type="string" table:number-columns-spanned="1" table:number-rows-spanned="5">
            <text:p>Previdência de Inativos e Pensionistas da União</text:p>
          </table:table-cell>
          <table:table-cell table:style-name="ce32" office:value-type="string" calcext:value-type="string">
            <text:p>Pagamento de Aposentadorias e Pensões - Pernambuco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0100</text:p>
          </table:table-cell>
          <table:table-cell table:style-name="ce32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2" office:value-type="float" office:value="16378384" calcext:value-type="float">
            <text:p><text:s/>16.378.384,00 </text:p>
          </table:table-cell>
          <table:table-cell table:style-name="ce42" office:value-type="float" office:value="19650446" calcext:value-type="float">
            <text:p><text:s/>19.650.446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table:formula="of:=[.L10]+[.M10]-[.N10]" office:value-type="float" office:value="36028830" calcext:value-type="float">
            <text:p><text:s/>36.028.830,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table:formula="of:=[.O10]-[.P10]+[.Q10]+[.R10]" office:value-type="float" office:value="36028830" calcext:value-type="float">
            <text:p><text:s/>36.028.830,00 </text:p>
          </table:table-cell>
          <table:table-cell table:style-name="ce42" office:value-type="float" office:value="36028830" calcext:value-type="float">
            <text:p><text:s/>36.028.830,00 </text:p>
          </table:table-cell>
          <table:table-cell table:style-name="ce57" table:formula="of:=IF([.S10]&gt;0;[.T10]/[.S10];0)" office:value-type="percentage" office:value="1" calcext:value-type="percentage">
            <text:p>100,0%</text:p>
          </table:table-cell>
          <table:table-cell table:style-name="ce42" office:value-type="float" office:value="630.44" calcext:value-type="float">
            <text:p><text:s/>630,44 </text:p>
          </table:table-cell>
          <table:table-cell table:style-name="ce57" table:formula="of:=IF([.S10]&gt;0;[.V10]/[.S10];0)" office:value-type="percentage" office:value="0.0000174982090731228" calcext:value-type="percentage">
            <text:p>0,0%</text:p>
          </table:table-cell>
          <table:table-cell table:style-name="ce42" office:value-type="float" office:value="630.44" calcext:value-type="float">
            <text:p><text:s/>630,44 </text:p>
          </table:table-cell>
          <table:table-cell table:style-name="ce57" table:formula="of:=IF([.S10]&gt;0;[.X10]/[.S10];0)" office:value-type="percentage" office:value="0.0000174982090731228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3" office:value-type="string" calcext:value-type="string">
            <text:p>Cont.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60828591" calcext:value-type="float">
            <text:p><text:s/>60.828.59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1]+[.M11]-[.N11]" office:value-type="float" office:value="60828591" calcext:value-type="float">
            <text:p><text:s/>60.828.59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1]-[.P11]+[.Q11]+[.R11]" office:value-type="float" office:value="60828591" calcext:value-type="float">
            <text:p><text:s/>60.828.591,00 </text:p>
          </table:table-cell>
          <table:table-cell table:style-name="ce43" office:value-type="float" office:value="60828591" calcext:value-type="float">
            <text:p><text:s/>60.828.591,00 </text:p>
          </table:table-cell>
          <table:table-cell table:style-name="ce58" table:formula="of:=IF([.S11]&gt;0;[.T11]/[.S11];0)" office:value-type="percentage" office:value="1" calcext:value-type="percentage">
            <text:p>100,0%</text:p>
          </table:table-cell>
          <table:table-cell table:style-name="ce43" office:value-type="float" office:value="26513254.28" calcext:value-type="float">
            <text:p><text:s/>26.513.254,28 </text:p>
          </table:table-cell>
          <table:table-cell table:style-name="ce58" table:formula="of:=IF([.S11]&gt;0;[.V11]/[.S11];0)" office:value-type="percentage" office:value="0.435868295552005" calcext:value-type="percentage">
            <text:p>43,6%</text:p>
          </table:table-cell>
          <table:table-cell table:style-name="ce43" office:value-type="float" office:value="26513254.28" calcext:value-type="float">
            <text:p><text:s/>26.513.254,28 </text:p>
          </table:table-cell>
          <table:table-cell table:style-name="ce58" table:formula="of:=IF([.S11]&gt;0;[.X11]/[.S11];0)" office:value-type="percentage" office:value="0.435868295552005" calcext:value-type="percentage">
            <text:p>43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3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79560883" calcext:value-type="float">
            <text:p><text:s/>79.560.883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2]+[.M12]-[.N12]" office:value-type="float" office:value="79560883" calcext:value-type="float">
            <text:p><text:s/>79.560.883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2]-[.P12]+[.Q12]+[.R12]" office:value-type="float" office:value="79560883" calcext:value-type="float">
            <text:p><text:s/>79.560.883,00 </text:p>
          </table:table-cell>
          <table:table-cell table:style-name="ce43" office:value-type="float" office:value="79560883" calcext:value-type="float">
            <text:p><text:s/>79.560.883,00 </text:p>
          </table:table-cell>
          <table:table-cell table:style-name="ce58" table:formula="of:=IF([.S12]&gt;0;[.T12]/[.S12];0)" office:value-type="percentage" office:value="1" calcext:value-type="percentage">
            <text:p>100,0%</text:p>
          </table:table-cell>
          <table:table-cell table:style-name="ce43" office:value-type="float" office:value="32364271.01" calcext:value-type="float">
            <text:p><text:s/>32.364.271,01 </text:p>
          </table:table-cell>
          <table:table-cell table:style-name="ce58" table:formula="of:=IF([.S12]&gt;0;[.V12]/[.S12];0)" office:value-type="percentage" office:value="0.406786221942761" calcext:value-type="percentage">
            <text:p>40,7%</text:p>
          </table:table-cell>
          <table:table-cell table:style-name="ce43" office:value-type="float" office:value="32364271.01" calcext:value-type="float">
            <text:p><text:s/>32.364.271,01 </text:p>
          </table:table-cell>
          <table:table-cell table:style-name="ce58" table:formula="of:=IF([.S12]&gt;0;[.X12]/[.S12];0)" office:value-type="percentage" office:value="0.406786221942761" calcext:value-type="percentage">
            <text:p>40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956</text:p>
          </table:table-cell>
          <table:table-cell table:style-name="ce33" office:value-type="string" calcext:value-type="string">
            <text:p>Cont.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9813295" calcext:value-type="float">
            <text:p><text:s/>9.813.295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9813295" calcext:value-type="float">
            <text:p><text:s/>9.813.295,00 </text:p>
          </table:table-cell>
          <table:table-cell table:style-name="ce43" table:formula="of:=[.L13]+[.M13]-[.N13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3]-[.P13]+[.Q13]+[.R13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3]&gt;0;[.T13]/[.S1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3]&gt;0;[.V13]/[.S1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3]&gt;0;[.X13]/[.S1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969</text:p>
          </table:table-cell>
          <table:table-cell table:style-name="ce33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9837151" calcext:value-type="float">
            <text:p><text:s/>9.837.151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9837151" calcext:value-type="float">
            <text:p><text:s/>9.837.151,00 </text:p>
          </table:table-cell>
          <table:table-cell table:style-name="ce43" table:formula="of:=[.L14]+[.M14]-[.N14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4]-[.P14]+[.Q14]+[.R14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4]&gt;0;[.T14]/[.S1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4]&gt;0;[.V14]/[.S1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4]&gt;0;[.X14]/[.S1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571.09HB.0026</text:p>
          </table:table-cell>
          <table:table-cell table:style-name="ce26" office:value-type="string" calcext:value-type="string" table:number-columns-spanned="1" table:number-rows-spanned="21">
            <text:p>Prestação Jurisdicional Trabalhista</text:p>
          </table:table-cell>
          <table:table-cell table:style-name="ce34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88627952" calcext:value-type="float">
            <text:p><text:s/>88.627.952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320841" calcext:value-type="float">
            <text:p><text:s/>7.320.841,00 </text:p>
          </table:table-cell>
          <table:table-cell table:style-name="ce43" table:formula="of:=[.L15]+[.M15]-[.N15]" office:value-type="float" office:value="81307111" calcext:value-type="float">
            <text:p><text:s/>81.307.11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5]-[.P15]+[.Q15]+[.R15]" office:value-type="float" office:value="81307111" calcext:value-type="float">
            <text:p><text:s/>81.307.111,00 </text:p>
          </table:table-cell>
          <table:table-cell table:style-name="ce43" office:value-type="float" office:value="81307111" calcext:value-type="float">
            <text:p><text:s/>81.307.111,00 </text:p>
          </table:table-cell>
          <table:table-cell table:style-name="ce58" table:formula="of:=IF([.S15]&gt;0;[.T15]/[.S15];0)" office:value-type="percentage" office:value="1" calcext:value-type="percentage">
            <text:p>100,0%</text:p>
          </table:table-cell>
          <table:table-cell table:style-name="ce43" office:value-type="float" office:value="23574143.04" calcext:value-type="float">
            <text:p><text:s/>23.574.143,04 </text:p>
          </table:table-cell>
          <table:table-cell table:style-name="ce58" table:formula="of:=IF([.S15]&gt;0;[.V15]/[.S15];0)" office:value-type="percentage" office:value="0.289939499141717" calcext:value-type="percentage">
            <text:p>29,0%</text:p>
          </table:table-cell>
          <table:table-cell table:style-name="ce43" office:value-type="float" office:value="23574143.04" calcext:value-type="float">
            <text:p><text:s/>23.574.143,04 </text:p>
          </table:table-cell>
          <table:table-cell table:style-name="ce58" table:formula="of:=IF([.S15]&gt;0;[.X15]/[.S15];0)" office:value-type="percentage" office:value="0.289939499141717" calcext:value-type="percentage">
            <text:p>29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571.09HB.0026</text:p>
          </table:table-cell>
          <table:covered-table-cell table:style-name="ce27"/>
          <table:table-cell table:style-name="ce34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9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320841" calcext:value-type="float">
            <text:p><text:s/>7.320.841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6]+[.M16]-[.N16]" office:value-type="float" office:value="7320841" calcext:value-type="float">
            <text:p><text:s/>7.320.84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6]-[.P16]+[.Q16]+[.R16]" office:value-type="float" office:value="7320841" calcext:value-type="float">
            <text:p><text:s/>7.320.841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6]&gt;0;[.T16]/[.S1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6]&gt;0;[.V16]/[.S1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6]&gt;0;[.X16]/[.S1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text:p>0571.2004.0026</text:p>
          </table:table-cell>
          <table:covered-table-cell table:style-name="ce27"/>
          <table:table-cell table:style-name="ce34" office:value-type="string" calcext:value-type="string">
            <text:p>Assistência Médica e Odontológica aos Se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6034700" calcext:value-type="float">
            <text:p><text:s/>16.034.7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7]+[.M17]-[.N17]" office:value-type="float" office:value="16034700" calcext:value-type="float">
            <text:p><text:s/>16.034.7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7]-[.P17]+[.Q17]+[.R17]" office:value-type="float" office:value="16034700" calcext:value-type="float">
            <text:p><text:s/>16.034.700,00 </text:p>
          </table:table-cell>
          <table:table-cell table:style-name="ce54" office:value-type="float" office:value="16034700" calcext:value-type="float">
            <text:p><text:s/>16.034.700,00 </text:p>
          </table:table-cell>
          <table:table-cell table:style-name="ce59" table:formula="of:=IF([.S17]&gt;0;[.T17]/[.S17];0)" office:value-type="percentage" office:value="1" calcext:value-type="percentage">
            <text:p>100,0%</text:p>
          </table:table-cell>
          <table:table-cell table:style-name="ce54" office:value-type="float" office:value="4540088.75" calcext:value-type="float">
            <text:p><text:s/>4.540.088,75 </text:p>
          </table:table-cell>
          <table:table-cell table:style-name="ce59" table:formula="of:=IF([.S17]&gt;0;[.V17]/[.S17];0)" office:value-type="percentage" office:value="0.283141483782048" calcext:value-type="percentage">
            <text:p>28,3%</text:p>
          </table:table-cell>
          <table:table-cell table:style-name="ce54" office:value-type="float" office:value="4540088.75" calcext:value-type="float">
            <text:p><text:s/>4.540.088,75 </text:p>
          </table:table-cell>
          <table:table-cell table:style-name="ce58" table:formula="of:=IF([.S17]&gt;0;[.X17]/[.S17];0)" office:value-type="percentage" office:value="0.283141483782048" calcext:value-type="percentage">
            <text:p>28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.35mm" svg:height="20.91mm" svg:x="102.33mm" svg:y="115.69mm" draw:caption-point-x="-4.27mm" draw:caption-point-y="2.74mm">
              <dc:date>2018-05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998872" calcext:value-type="float">
            <text:p><text:s/>2.998.872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8]+[.M18]-[.N18]" office:value-type="float" office:value="2998872" calcext:value-type="float">
            <text:p><text:s/>2.998.87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8]-[.P18]+[.Q18]+[.R18]" office:value-type="float" office:value="2998872" calcext:value-type="float">
            <text:p><text:s/>2.998.872,00 </text:p>
          </table:table-cell>
          <table:table-cell table:style-name="ce54" office:value-type="float" office:value="2998872" calcext:value-type="float">
            <text:p><text:s/>2.998.872,00 </text:p>
          </table:table-cell>
          <table:table-cell table:style-name="ce59" table:formula="of:=IF([.S18]&gt;0;[.T18]/[.S18];0)" office:value-type="percentage" office:value="1" calcext:value-type="percentage">
            <text:p>100,0%</text:p>
          </table:table-cell>
          <table:table-cell table:style-name="ce54" office:value-type="float" office:value="959776.02" calcext:value-type="float">
            <text:p><text:s/>959.776,02 </text:p>
          </table:table-cell>
          <table:table-cell table:style-name="ce59" table:formula="of:=IF([.S18]&gt;0;[.V18]/[.S18];0)" office:value-type="percentage" office:value="0.320045677174618" calcext:value-type="percentage">
            <text:p>32,0%</text:p>
          </table:table-cell>
          <table:table-cell table:style-name="ce54" office:value-type="float" office:value="959776.02" calcext:value-type="float">
            <text:p><text:s/>959.776,02 </text:p>
          </table:table-cell>
          <table:table-cell table:style-name="ce58" table:formula="of:=IF([.S18]&gt;0;[.X18]/[.S18];0)" office:value-type="percentage" office:value="0.320045677174618" calcext:value-type="percentage">
            <text:p>32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.35mm" svg:height="20.91mm" svg:x="102.33mm" svg:y="122.04mm" draw:caption-point-x="-4.27mm" draw:caption-point-y="2.74mm">
              <dc:date>2018-05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71472" calcext:value-type="float">
            <text:p><text:s/>371.472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9]+[.M19]-[.N19]" office:value-type="float" office:value="371472" calcext:value-type="float">
            <text:p><text:s/>371.47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9]-[.P19]+[.Q19]+[.R19]" office:value-type="float" office:value="371472" calcext:value-type="float">
            <text:p><text:s/>371.472,00 </text:p>
          </table:table-cell>
          <table:table-cell table:style-name="ce54" office:value-type="float" office:value="371472" calcext:value-type="float">
            <text:p><text:s/>371.472,00 </text:p>
          </table:table-cell>
          <table:table-cell table:style-name="ce59" table:formula="of:=IF([.S19]&gt;0;[.T19]/[.S19];0)" office:value-type="percentage" office:value="1" calcext:value-type="percentage">
            <text:p>100,0%</text:p>
          </table:table-cell>
          <table:table-cell table:style-name="ce54" office:value-type="float" office:value="151208.66" calcext:value-type="float">
            <text:p><text:s/>151.208,66 </text:p>
          </table:table-cell>
          <table:table-cell table:style-name="ce59" table:formula="of:=IF([.S19]&gt;0;[.V19]/[.S19];0)" office:value-type="percentage" office:value="0.407052644613861" calcext:value-type="percentage">
            <text:p>40,7%</text:p>
          </table:table-cell>
          <table:table-cell table:style-name="ce54" office:value-type="float" office:value="151208.66" calcext:value-type="float">
            <text:p><text:s/>151.208,66 </text:p>
          </table:table-cell>
          <table:table-cell table:style-name="ce58" table:formula="of:=IF([.S19]&gt;0;[.X19]/[.S19];0)" office:value-type="percentage" office:value="0.407052644613861" calcext:value-type="percentage">
            <text:p>40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.35mm" svg:height="20.91mm" svg:x="102.33mm" svg:y="128.39mm" draw:caption-point-x="-4.27mm" draw:caption-point-y="2.74mm">
              <dc:date>2018-05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688968" calcext:value-type="float">
            <text:p><text:s/>21.688.968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0]+[.M20]-[.N20]" office:value-type="float" office:value="21688968" calcext:value-type="float">
            <text:p><text:s/>21.688.96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0]-[.P20]+[.Q20]+[.R20]" office:value-type="float" office:value="21688968" calcext:value-type="float">
            <text:p><text:s/>21.688.968,00 </text:p>
          </table:table-cell>
          <table:table-cell table:style-name="ce54" office:value-type="float" office:value="21688968" calcext:value-type="float">
            <text:p><text:s/>21.688.968,00 </text:p>
          </table:table-cell>
          <table:table-cell table:style-name="ce59" table:formula="of:=IF([.S20]&gt;0;[.T20]/[.S20];0)" office:value-type="percentage" office:value="1" calcext:value-type="percentage">
            <text:p>100,0%</text:p>
          </table:table-cell>
          <table:table-cell table:style-name="ce54" office:value-type="float" office:value="7064791.89" calcext:value-type="float">
            <text:p><text:s/>7.064.791,89 </text:p>
          </table:table-cell>
          <table:table-cell table:style-name="ce59" table:formula="of:=IF([.S20]&gt;0;[.V20]/[.S20];0)" office:value-type="percentage" office:value="0.325732044512215" calcext:value-type="percentage">
            <text:p>32,6%</text:p>
          </table:table-cell>
          <table:table-cell table:style-name="ce54" office:value-type="float" office:value="7064791.89" calcext:value-type="float">
            <text:p><text:s/>7.064.791,89 </text:p>
          </table:table-cell>
          <table:table-cell table:style-name="ce58" table:formula="of:=IF([.S20]&gt;0;[.X20]/[.S20];0)" office:value-type="percentage" office:value="0.325732044512215" calcext:value-type="percentage">
            <text:p>32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.35mm" svg:height="20.91mm" svg:x="102.33mm" svg:y="134.74mm" draw:caption-point-x="-4.27mm" draw:caption-point-y="2.74mm">
              <dc:date>2018-05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1]+[.M21]-[.N21]" office:value-type="float" office:value="219156" calcext:value-type="float">
            <text:p><text:s/>219.1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1]-[.P21]+[.Q21]+[.R21]" office:value-type="float" office:value="219156" calcext:value-type="float">
            <text:p><text:s/>219.156,00 </text:p>
          </table:table-cell>
          <table:table-cell table:style-name="ce54" office:value-type="float" office:value="219156" calcext:value-type="float">
            <text:p><text:s/>219.156,00 </text:p>
          </table:table-cell>
          <table:table-cell table:style-name="ce59" table:formula="of:=IF([.S21]&gt;0;[.T21]/[.S21];0)" office:value-type="percentage" office:value="1" calcext:value-type="percentage">
            <text:p>100,0%</text:p>
          </table:table-cell>
          <table:table-cell table:style-name="ce54" office:value-type="float" office:value="53620.52" calcext:value-type="float">
            <text:p><text:s/>53.620,52 </text:p>
          </table:table-cell>
          <table:table-cell table:style-name="ce59" table:formula="of:=IF([.S21]&gt;0;[.V21]/[.S21];0)" office:value-type="percentage" office:value="0.244668272828487" calcext:value-type="percentage">
            <text:p>24,5%</text:p>
          </table:table-cell>
          <table:table-cell table:style-name="ce54" office:value-type="float" office:value="53620.52" calcext:value-type="float">
            <text:p><text:s/>53.620,52 </text:p>
          </table:table-cell>
          <table:table-cell table:style-name="ce58" table:formula="of:=IF([.S21]&gt;0;[.X21]/[.S21];0)" office:value-type="percentage" office:value="0.244668272828487" calcext:value-type="percentage">
            <text:p>24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" draw:text-style-name="P2" svg:width="40.35mm" svg:height="20.91mm" svg:x="102.33mm" svg:y="141.09mm" draw:caption-point-x="-4.27mm" draw:caption-point-y="2.74mm">
              <dc:date>2018-05-10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10755</text:span></text:p>
            </office:annotation>
            <text:p>0571.216H.0026</text:p>
          </table:table-cell>
          <table:covered-table-cell table:style-name="ce27"/>
          <table:table-cell table:style-name="ce34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984980" calcext:value-type="float">
            <text:p><text:s/>7.984.98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7984980-1287053" office:value-type="float" office:value="6697927" calcext:value-type="float">
            <text:p><text:s/>6.697.927,00 </text:p>
          </table:table-cell>
          <table:table-cell table:style-name="ce43" table:formula="of:=[.L22]+[.M22]-[.N22]" office:value-type="float" office:value="1287053" calcext:value-type="float">
            <text:p><text:s/>1.287.053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2]-[.P22]+[.Q22]+[.R22]" office:value-type="float" office:value="1287053" calcext:value-type="float">
            <text:p><text:s/>1.287.053,00 </text:p>
          </table:table-cell>
          <table:table-cell table:style-name="ce54" office:value-type="float" office:value="1287053" calcext:value-type="float">
            <text:p><text:s/>1.287.053,00 </text:p>
          </table:table-cell>
          <table:table-cell table:style-name="ce59" table:formula="of:=IF([.S22]&gt;0;[.T22]/[.S22];0)" office:value-type="percentage" office:value="1" calcext:value-type="percentage">
            <text:p>100,0%</text:p>
          </table:table-cell>
          <table:table-cell table:style-name="ce54" office:value-type="float" office:value="1287053" calcext:value-type="float">
            <text:p><text:s/>1.287.053,00 </text:p>
          </table:table-cell>
          <table:table-cell table:style-name="ce58" table:formula="of:=IF([.S22]&gt;0;[.V22]/[.S22];0)" office:value-type="percentage" office:value="1" calcext:value-type="percentage">
            <text:p>100,0%</text:p>
          </table:table-cell>
          <table:table-cell table:style-name="ce54" office:value-type="float" office:value="1287053" calcext:value-type="float">
            <text:p><text:s/>1.287.053,00 </text:p>
          </table:table-cell>
          <table:table-cell table:style-name="ce58" table:formula="of:=IF([.S22]&gt;0;[.X22]/[.S22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2" draw:text-style-name="P2" svg:width="40.01mm" svg:height="20.91mm" svg:x="102.67mm" svg:y="147.44mm" draw:caption-point-x="-4.61mm" draw:caption-point-y="2.74mm">
              <dc:date>2018-05-10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697927" calcext:value-type="float">
            <text:p><text:s/>6.697.927,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3" table:formula="of:=[.L23]+[.M23]-[.N23]" office:value-type="float" office:value="6697927" calcext:value-type="float">
            <text:p><text:s/>6.697.927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3]-[.P23]+[.Q23]+[.R23]" office:value-type="float" office:value="6697927" calcext:value-type="float">
            <text:p><text:s/>6.697.927,00 </text:p>
          </table:table-cell>
          <table:table-cell table:style-name="ce54" office:value-type="float" office:value="6697927" calcext:value-type="float">
            <text:p><text:s/>6.697.927,00 </text:p>
          </table:table-cell>
          <table:table-cell table:style-name="ce59" table:formula="of:=IF([.S23]&gt;0;[.T23]/[.S23];0)" office:value-type="percentage" office:value="1" calcext:value-type="percentage">
            <text:p>100,0%</text:p>
          </table:table-cell>
          <table:table-cell table:style-name="ce54" office:value-type="float" office:value="1287052.24" calcext:value-type="float">
            <text:p><text:s/>1.287.052,24 </text:p>
          </table:table-cell>
          <table:table-cell table:style-name="ce58" table:formula="of:=IF([.S23]&gt;0;[.V23]/[.S23];0)" office:value-type="percentage" office:value="0.192156803142226" calcext:value-type="percentage">
            <text:p>19,2%</text:p>
          </table:table-cell>
          <table:table-cell table:style-name="ce54" office:value-type="float" office:value="1287052.24" calcext:value-type="float">
            <text:p><text:s/>1.287.052,24 </text:p>
          </table:table-cell>
          <table:table-cell table:style-name="ce58" table:formula="of:=IF([.S23]&gt;0;[.X23]/[.S23];0)" office:value-type="percentage" office:value="0.192156803142226" calcext:value-type="percentage">
            <text:p>19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0" office:value-type="string" calcext:value-type="string">
            <text:p>0571.2549.0026</text:p>
          </table:table-cell>
          <table:covered-table-cell table:style-name="ce27"/>
          <table:table-cell table:style-name="ce34" office:value-type="string" calcext:value-type="string">
            <text:p>Comunicação e Divulgação Institucional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380000" calcext:value-type="float">
            <text:p><text:s/>2.380.0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4]+[.M24]-[.N24]" office:value-type="float" office:value="2380000" calcext:value-type="float">
            <text:p><text:s/>2.38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4]-[.P24]+[.Q24]+[.R24]" office:value-type="float" office:value="2380000" calcext:value-type="float">
            <text:p><text:s/>2.380.000,00 </text:p>
          </table:table-cell>
          <table:table-cell table:style-name="ce54" office:value-type="float" office:value="873436.04" calcext:value-type="float">
            <text:p><text:s/>873.436,04 </text:p>
          </table:table-cell>
          <table:table-cell table:style-name="ce59" table:formula="of:=IF([.S24]&gt;0;[.T24]/[.S24];0)" office:value-type="percentage" office:value="0.366989932773109" calcext:value-type="percentage">
            <text:p>36,7%</text:p>
          </table:table-cell>
          <table:table-cell table:style-name="ce54" office:value-type="float" office:value="92098.3" calcext:value-type="float">
            <text:p><text:s/>92.098,30 </text:p>
          </table:table-cell>
          <table:table-cell table:style-name="ce59" table:formula="of:=IF([.S24]&gt;0;[.V24]/[.S24];0)" office:value-type="percentage" office:value="0.0386967647058824" calcext:value-type="percentage">
            <text:p>3,9%</text:p>
          </table:table-cell>
          <table:table-cell table:style-name="ce54" office:value-type="float" office:value="92098.3" calcext:value-type="float">
            <text:p><text:s/>92.098,30 </text:p>
          </table:table-cell>
          <table:table-cell table:style-name="ce58" table:formula="of:=IF([.S24]&gt;0;[.X24]/[.S24];0)" office:value-type="percentage" office:value="0.0386967647058824" calcext:value-type="percentage">
            <text:p>3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0571.4224.0026</text:p>
          </table:table-cell>
          <table:covered-table-cell table:style-name="ce27"/>
          <table:table-cell table:style-name="ce34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4000000" calcext:value-type="float">
            <text:p><text:s/>4.000.0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5]+[.M25]-[.N25]" office:value-type="float" office:value="4000000" calcext:value-type="float">
            <text:p><text:s/>4.00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5]-[.P25]+[.Q25]+[.R25]" office:value-type="float" office:value="4000000" calcext:value-type="float">
            <text:p><text:s/>4.000.000,00 </text:p>
          </table:table-cell>
          <table:table-cell table:style-name="ce54" office:value-type="float" office:value="4000000" calcext:value-type="float">
            <text:p><text:s/>4.000.000,00 </text:p>
          </table:table-cell>
          <table:table-cell table:style-name="ce59" table:formula="of:=IF([.S25]&gt;0;[.T25]/[.S25];0)" office:value-type="percentage" office:value="1" calcext:value-type="percentage">
            <text:p>100,0%</text:p>
          </table:table-cell>
          <table:table-cell table:style-name="ce54" office:value-type="float" office:value="910142.95" calcext:value-type="float">
            <text:p><text:s/>910.142,95 </text:p>
          </table:table-cell>
          <table:table-cell table:style-name="ce59" table:formula="of:=IF([.S25]&gt;0;[.V25]/[.S25];0)" office:value-type="percentage" office:value="0.2275357375" calcext:value-type="percentage">
            <text:p>22,8%</text:p>
          </table:table-cell>
          <table:table-cell table:style-name="ce54" office:value-type="float" office:value="910142.95" calcext:value-type="float">
            <text:p><text:s/>910.142,95 </text:p>
          </table:table-cell>
          <table:table-cell table:style-name="ce58" table:formula="of:=IF([.S25]&gt;0;[.X25]/[.S25];0)" office:value-type="percentage" office:value="0.2275357375" calcext:value-type="percentage">
            <text:p>22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.35mm" svg:height="20.91mm" svg:x="102.33mm" svg:y="166.49mm" draw:caption-point-x="-4.27mm" draw:caption-point-y="2.74mm">
              <dc:date>2018-05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303840" calcext:value-type="float">
            <text:p><text:s/>3.303.84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6]+[.M26]-[.N26]" office:value-type="float" office:value="3303840" calcext:value-type="float">
            <text:p><text:s/>3.303.84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6]-[.P26]+[.Q26]+[.R26]" office:value-type="float" office:value="3303840" calcext:value-type="float">
            <text:p><text:s/>3.303.840,00 </text:p>
          </table:table-cell>
          <table:table-cell table:style-name="ce54" office:value-type="float" office:value="2632698.92" calcext:value-type="float">
            <text:p><text:s/>2.632.698,92 </text:p>
          </table:table-cell>
          <table:table-cell table:style-name="ce58" table:formula="of:=IF([.S26]&gt;0;[.T26]/[.S26];0)" office:value-type="percentage" office:value="0.796860295898106" calcext:value-type="percentage">
            <text:p>79,7%</text:p>
          </table:table-cell>
          <table:table-cell table:style-name="ce54" office:value-type="float" office:value="530460.16" calcext:value-type="float">
            <text:p><text:s/>530.460,16 </text:p>
          </table:table-cell>
          <table:table-cell table:style-name="ce59" table:formula="of:=IF([.S26]&gt;0;[.V26]/[.S26];0)" office:value-type="percentage" office:value="0.160558671122088" calcext:value-type="percentage">
            <text:p>16,1%</text:p>
          </table:table-cell>
          <table:table-cell table:style-name="ce54" office:value-type="float" office:value="530460.16" calcext:value-type="float">
            <text:p><text:s/>530.460,16 </text:p>
          </table:table-cell>
          <table:table-cell table:style-name="ce58" table:formula="of:=IF([.S26]&gt;0;[.X26]/[.S26];0)" office:value-type="percentage" office:value="0.160558671122088" calcext:value-type="percentage">
            <text:p>16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.35mm" svg:height="20.91mm" svg:x="102.33mm" svg:y="172.84mm" draw:caption-point-x="-4.27mm" draw:caption-point-y="2.74mm">
              <dc:date>2018-05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507576" calcext:value-type="float">
            <text:p><text:s/>507.57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7]+[.M27]-[.N27]" office:value-type="float" office:value="507576" calcext:value-type="float">
            <text:p><text:s/>507.57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7]-[.P27]+[.Q27]+[.R27]" office:value-type="float" office:value="507576" calcext:value-type="float">
            <text:p><text:s/>507.576,00 </text:p>
          </table:table-cell>
          <table:table-cell table:style-name="ce54" office:value-type="float" office:value="421015.96" calcext:value-type="float">
            <text:p><text:s/>421.015,96 </text:p>
          </table:table-cell>
          <table:table-cell table:style-name="ce59" table:formula="of:=IF([.S27]&gt;0;[.T27]/[.S27];0)" office:value-type="percentage" office:value="0.82946388324113" calcext:value-type="percentage">
            <text:p>82,9%</text:p>
          </table:table-cell>
          <table:table-cell table:style-name="ce54" office:value-type="float" office:value="122632.66" calcext:value-type="float">
            <text:p><text:s/>122.632,66 </text:p>
          </table:table-cell>
          <table:table-cell table:style-name="ce59" table:formula="of:=IF([.S27]&gt;0;[.V27]/[.S27];0)" office:value-type="percentage" office:value="0.241604528188882" calcext:value-type="percentage">
            <text:p>24,2%</text:p>
          </table:table-cell>
          <table:table-cell table:style-name="ce54" office:value-type="float" office:value="122632.66" calcext:value-type="float">
            <text:p><text:s/>122.632,66 </text:p>
          </table:table-cell>
          <table:table-cell table:style-name="ce58" table:formula="of:=IF([.S27]&gt;0;[.X27]/[.S27];0)" office:value-type="percentage" office:value="0.241604528188882" calcext:value-type="percentage">
            <text:p>24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.35mm" svg:height="20.91mm" svg:x="102.33mm" svg:y="179.19mm" draw:caption-point-x="-4.27mm" draw:caption-point-y="2.74mm">
              <dc:date>2018-05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538176" calcext:value-type="float">
            <text:p><text:s/>1.538.17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8]+[.M28]-[.N28]" office:value-type="float" office:value="1538176" calcext:value-type="float">
            <text:p><text:s/>1.538.17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8]-[.P28]+[.Q28]+[.R28]" office:value-type="float" office:value="1538176" calcext:value-type="float">
            <text:p><text:s/>1.538.176,00 </text:p>
          </table:table-cell>
          <table:table-cell table:style-name="ce54" office:value-type="float" office:value="983576.82" calcext:value-type="float">
            <text:p><text:s/>983.576,82 </text:p>
          </table:table-cell>
          <table:table-cell table:style-name="ce59" table:formula="of:=IF([.S28]&gt;0;[.T28]/[.S28];0)" office:value-type="percentage" office:value="0.639443613734709" calcext:value-type="percentage">
            <text:p>63,9%</text:p>
          </table:table-cell>
          <table:table-cell table:style-name="ce54" office:value-type="float" office:value="150068.84" calcext:value-type="float">
            <text:p><text:s/>150.068,84 </text:p>
          </table:table-cell>
          <table:table-cell table:style-name="ce59" table:formula="of:=IF([.S28]&gt;0;[.V28]/[.S28];0)" office:value-type="percentage" office:value="0.0975628536656403" calcext:value-type="percentage">
            <text:p>9,8%</text:p>
          </table:table-cell>
          <table:table-cell table:style-name="ce54" office:value-type="float" office:value="150068.84" calcext:value-type="float">
            <text:p><text:s/>150.068,84 </text:p>
          </table:table-cell>
          <table:table-cell table:style-name="ce58" table:formula="of:=IF([.S28]&gt;0;[.X28]/[.S28];0)" office:value-type="percentage" office:value="0.0975628536656403" calcext:value-type="percentage">
            <text:p>9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.35mm" svg:height="20.91mm" svg:x="102.33mm" svg:y="185.54mm" draw:caption-point-x="-4.27mm" draw:caption-point-y="2.74mm">
              <dc:date>2018-05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500604" calcext:value-type="float">
            <text:p><text:s/>500.604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9]+[.M29]-[.N29]" office:value-type="float" office:value="500604" calcext:value-type="float">
            <text:p><text:s/>500.604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9]-[.P29]+[.Q29]+[.R29]" office:value-type="float" office:value="500604" calcext:value-type="float">
            <text:p><text:s/>500.604,00 </text:p>
          </table:table-cell>
          <table:table-cell table:style-name="ce54" office:value-type="float" office:value="320165.42" calcext:value-type="float">
            <text:p><text:s/>320.165,42 </text:p>
          </table:table-cell>
          <table:table-cell table:style-name="ce59" table:formula="of:=IF([.S29]&gt;0;[.T29]/[.S29];0)" office:value-type="percentage" office:value="0.639558253629615" calcext:value-type="percentage">
            <text:p>64,0%</text:p>
          </table:table-cell>
          <table:table-cell table:style-name="ce54" office:value-type="float" office:value="90931.75" calcext:value-type="float">
            <text:p><text:s/>90.931,75 </text:p>
          </table:table-cell>
          <table:table-cell table:style-name="ce59" table:formula="of:=IF([.S29]&gt;0;[.V29]/[.S29];0)" office:value-type="percentage" office:value="0.181644073958658" calcext:value-type="percentage">
            <text:p>18,2%</text:p>
          </table:table-cell>
          <table:table-cell table:style-name="ce54" office:value-type="float" office:value="90931.75" calcext:value-type="float">
            <text:p><text:s/>90.931,75 </text:p>
          </table:table-cell>
          <table:table-cell table:style-name="ce58" table:formula="of:=IF([.S29]&gt;0;[.X29]/[.S29];0)" office:value-type="percentage" office:value="0.181644073958658" calcext:value-type="percentage">
            <text:p>18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.35mm" svg:height="20.91mm" svg:x="102.33mm" svg:y="191.89mm" draw:caption-point-x="-4.27mm" draw:caption-point-y="2.74mm">
              <dc:date>2018-05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4147542" calcext:value-type="float">
            <text:p><text:s/>24.147.542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0]+[.M30]-[.N30]" office:value-type="float" office:value="24147542" calcext:value-type="float">
            <text:p><text:s/>24.147.54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0]-[.P30]+[.Q30]+[.R30]" office:value-type="float" office:value="24147542" calcext:value-type="float">
            <text:p><text:s/>24.147.542,00 </text:p>
          </table:table-cell>
          <table:table-cell table:style-name="ce54" office:value-type="float" office:value="19982626.8" calcext:value-type="float">
            <text:p><text:s/>19.982.626,80 </text:p>
          </table:table-cell>
          <table:table-cell table:style-name="ce59" table:formula="of:=IF([.S30]&gt;0;[.T30]/[.S30];0)" office:value-type="percentage" office:value="0.82752218838671" calcext:value-type="percentage">
            <text:p>82,8%</text:p>
          </table:table-cell>
          <table:table-cell table:style-name="ce54" office:value-type="float" office:value="5565738.81" calcext:value-type="float">
            <text:p><text:s/>5.565.738,81 </text:p>
          </table:table-cell>
          <table:table-cell table:style-name="ce59" table:formula="of:=IF([.S30]&gt;0;[.V30]/[.S30];0)" office:value-type="percentage" office:value="0.230488834432921" calcext:value-type="percentage">
            <text:p>23,0%</text:p>
          </table:table-cell>
          <table:table-cell table:style-name="ce54" office:value-type="float" office:value="5538173.04" calcext:value-type="float">
            <text:p><text:s/>5.538.173,04 </text:p>
          </table:table-cell>
          <table:table-cell table:style-name="ce58" table:formula="of:=IF([.S30]&gt;0;[.X30]/[.S30];0)" office:value-type="percentage" office:value="0.22934727849319" calcext:value-type="percentage">
            <text:p>22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.35mm" svg:height="20.91mm" svg:x="102.33mm" svg:y="198.24mm" draw:caption-point-x="-4.27mm" draw:caption-point-y="2.74mm">
              <dc:date>2018-05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27</text:p>
          </table:table-cell>
          <table:table-cell table:style-name="ce34" office:value-type="string" calcext:value-type="string">
            <text:p>Custas e Emolumentos - Poder Judiciário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6344893" calcext:value-type="float">
            <text:p><text:s/>6.344.893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1]+[.M31]-[.N31]" office:value-type="float" office:value="6344893" calcext:value-type="float">
            <text:p><text:s/>6.344.893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1]-[.P31]+[.Q31]+[.R31]" office:value-type="float" office:value="6344893" calcext:value-type="float">
            <text:p><text:s/>6.344.893,00 </text:p>
          </table:table-cell>
          <table:table-cell table:style-name="ce54" office:value-type="float" office:value="3550474" calcext:value-type="float">
            <text:p><text:s/>3.550.474,00 </text:p>
          </table:table-cell>
          <table:table-cell table:style-name="ce59" table:formula="of:=IF([.S31]&gt;0;[.T31]/[.S31];0)" office:value-type="percentage" office:value="0.559579806940795" calcext:value-type="percentage">
            <text:p>56,0%</text:p>
          </table:table-cell>
          <table:table-cell table:style-name="ce54" office:value-type="float" office:value="1010797.51" calcext:value-type="float">
            <text:p><text:s/>1.010.797,51 </text:p>
          </table:table-cell>
          <table:table-cell table:style-name="ce59" table:formula="of:=IF([.S31]&gt;0;[.V31]/[.S31];0)" office:value-type="percentage" office:value="0.159308834680112" calcext:value-type="percentage">
            <text:p>15,9%</text:p>
          </table:table-cell>
          <table:table-cell table:style-name="ce54" office:value-type="float" office:value="992903.89" calcext:value-type="float">
            <text:p><text:s/>992.903,89 </text:p>
          </table:table-cell>
          <table:table-cell table:style-name="ce58" table:formula="of:=IF([.S31]&gt;0;[.X31]/[.S31];0)" office:value-type="percentage" office:value="0.156488673646664" calcext:value-type="percentage">
            <text:p>15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.35mm" svg:height="20.91mm" svg:x="102.33mm" svg:y="204.59mm" draw:caption-point-x="-4.27mm" draw:caption-point-y="2.74mm">
              <dc:date>2018-05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4" office:value-type="string" calcext:value-type="string">
            <text:p>Recursos Não-Financeiros Diretamente Arrecadad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236468" calcext:value-type="float">
            <text:p><text:s/>2.236.468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2]+[.M32]-[.N32]" office:value-type="float" office:value="2236468" calcext:value-type="float">
            <text:p><text:s/>2.236.46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2]-[.P32]+[.Q32]+[.R32]" office:value-type="float" office:value="2236468" calcext:value-type="float">
            <text:p><text:s/>2.236.468,00 </text:p>
          </table:table-cell>
          <table:table-cell table:style-name="ce54" office:value-type="float" office:value="2029975.72" calcext:value-type="float">
            <text:p><text:s/>2.029.975,72 </text:p>
          </table:table-cell>
          <table:table-cell table:style-name="ce59" table:formula="of:=IF([.S32]&gt;0;[.T32]/[.S32];0)" office:value-type="percentage" office:value="0.907670362374959" calcext:value-type="percentage">
            <text:p>90,8%</text:p>
          </table:table-cell>
          <table:table-cell table:style-name="ce54" office:value-type="float" office:value="122405.06" calcext:value-type="float">
            <text:p><text:s/>122.405,06 </text:p>
          </table:table-cell>
          <table:table-cell table:style-name="ce59" table:formula="of:=IF([.S32]&gt;0;[.V32]/[.S32];0)" office:value-type="percentage" office:value="0.0547314157859625" calcext:value-type="percentage">
            <text:p>5,5%</text:p>
          </table:table-cell>
          <table:table-cell table:style-name="ce54" office:value-type="float" office:value="122405.06" calcext:value-type="float">
            <text:p><text:s/>122.405,06 </text:p>
          </table:table-cell>
          <table:table-cell table:style-name="ce58" table:formula="of:=IF([.S32]&gt;0;[.X32]/[.S32];0)" office:value-type="percentage" office:value="0.0547314157859625" calcext:value-type="percentage">
            <text:p>5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.35mm" svg:height="20.91mm" svg:x="102.33mm" svg:y="210.94mm" draw:caption-point-x="-4.27mm" draw:caption-point-y="2.74mm">
              <dc:date>2018-05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1827117" calcext:value-type="float">
            <text:p><text:s/>11.827.117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3]+[.M33]-[.N33]" office:value-type="float" office:value="11827117" calcext:value-type="float">
            <text:p><text:s/>11.827.117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3]-[.P33]+[.Q33]+[.R33]" office:value-type="float" office:value="11827117" calcext:value-type="float">
            <text:p><text:s/>11.827.117,00 </text:p>
          </table:table-cell>
          <table:table-cell table:style-name="ce54" office:value-type="float" office:value="137580" calcext:value-type="float">
            <text:p><text:s/>137.580,00 </text:p>
          </table:table-cell>
          <table:table-cell table:style-name="ce59" table:formula="of:=IF([.S33]&gt;0;[.T33]/[.S33];0)" office:value-type="percentage" office:value="0.0116325897511625" calcext:value-type="percentage">
            <text:p>1,2%</text:p>
          </table:table-cell>
          <table:table-cell table:style-name="ce54" office:value-type="float" office:value="2363865.9" calcext:value-type="float">
            <text:p><text:s/>2.363.865,90 </text:p>
          </table:table-cell>
          <table:table-cell table:style-name="ce59" table:formula="of:=IF([.S33]&gt;0;[.V33]/[.S33];0)" office:value-type="percentage" office:value="0.199868311102359" calcext:value-type="percentage">
            <text:p>20,0%</text:p>
          </table:table-cell>
          <table:table-cell table:style-name="ce54" office:value-type="float" office:value="2363865.9" calcext:value-type="float">
            <text:p><text:s/>2.363.865,90 </text:p>
          </table:table-cell>
          <table:table-cell table:style-name="ce58" table:formula="of:=IF([.S33]&gt;0;[.X33]/[.S33];0)" office:value-type="percentage" office:value="0.199868311102359" calcext:value-type="percentage">
            <text:p>2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.35mm" svg:height="20.91mm" svg:x="102.33mm" svg:y="217.29mm" draw:caption-point-x="-4.27mm" draw:caption-point-y="2.74mm">
              <dc:date>2018-05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8448822" calcext:value-type="float">
            <text:p><text:s/>8.448.822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4]+[.M34]-[.N34]" office:value-type="float" office:value="8448822" calcext:value-type="float">
            <text:p><text:s/>8.448.82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4]-[.P34]+[.Q34]+[.R34]" office:value-type="float" office:value="8448822" calcext:value-type="float">
            <text:p><text:s/>8.448.822,00 </text:p>
          </table:table-cell>
          <table:table-cell table:style-name="ce54" office:value-type="float" office:value="121972.34" calcext:value-type="float">
            <text:p><text:s/>121.972,34 </text:p>
          </table:table-cell>
          <table:table-cell table:style-name="ce59" table:formula="of:=IF([.S34]&gt;0;[.T34]/[.S34];0)" office:value-type="percentage" office:value="0.0144366090325965" calcext:value-type="percentage">
            <text:p>1,4%</text:p>
          </table:table-cell>
          <table:table-cell table:style-name="ce54" office:value-type="float" office:value="7817.8" calcext:value-type="float">
            <text:p><text:s/>7.817,80 </text:p>
          </table:table-cell>
          <table:table-cell table:style-name="ce59" table:formula="of:=IF([.S34]&gt;0;[.V34]/[.S34];0)" office:value-type="percentage" office:value="0.00092531242817046" calcext:value-type="percentage">
            <text:p>0,1%</text:p>
          </table:table-cell>
          <table:table-cell table:style-name="ce54" office:value-type="float" office:value="7817.8" calcext:value-type="float">
            <text:p><text:s/>7.817,80 </text:p>
          </table:table-cell>
          <table:table-cell table:style-name="ce58" table:formula="of:=IF([.S34]&gt;0;[.X34]/[.S34];0)" office:value-type="percentage" office:value="0.00092531242817046" calcext:value-type="percentage">
            <text:p>0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text:p>0571.20TP.0026</text:p>
          </table:table-cell>
          <table:covered-table-cell table:style-name="ce27"/>
          <table:table-cell table:style-name="ce34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431920677" calcext:value-type="float">
            <text:p><text:s/>431.920.677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5]+[.M35]-[.N35]" office:value-type="float" office:value="431920677" calcext:value-type="float">
            <text:p><text:s/>431.920.677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5]-[.P35]+[.Q35]+[.R35]" office:value-type="float" office:value="431920677" calcext:value-type="float">
            <text:p><text:s/>431.920.677,00 </text:p>
          </table:table-cell>
          <table:table-cell table:style-name="ce43" office:value-type="float" office:value="430925822.46" calcext:value-type="float">
            <text:p><text:s/>430.925.822,46 </text:p>
          </table:table-cell>
          <table:table-cell table:style-name="ce58" table:formula="of:=IF([.S35]&gt;0;[.T35]/[.S35];0)" office:value-type="percentage" office:value="0.997696673039804" calcext:value-type="percentage">
            <text:p>99,8%</text:p>
          </table:table-cell>
          <table:table-cell table:style-name="ce43" office:value-type="float" office:value="143597642.07" calcext:value-type="float">
            <text:p><text:s/>143.597.642,07 </text:p>
          </table:table-cell>
          <table:table-cell table:style-name="ce58" table:formula="of:=IF([.S35]&gt;0;[.V35]/[.S35];0)" office:value-type="percentage" office:value="0.332462995444879" calcext:value-type="percentage">
            <text:p>33,2%</text:p>
          </table:table-cell>
          <table:table-cell table:style-name="ce43" office:value-type="float" office:value="143597642.07" calcext:value-type="float">
            <text:p><text:s/>143.597.642,07 </text:p>
          </table:table-cell>
          <table:table-cell table:style-name="ce58" table:formula="of:=IF([.S35]&gt;0;[.X35]/[.S35];0)" office:value-type="percentage" office:value="0.332462995444879" calcext:value-type="percentage">
            <text:p>33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40.35mm" svg:height="21.7mm" svg:x="102.33mm" svg:y="268.88mm" draw:caption-point-x="-4.27mm" draw:caption-point-y="-36.15mm">
              <dc:date>2018-05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27394.</text:span></text:p>
            </office:annotation>
            <text:p>0901.0005.0001</text:p>
          </table:table-cell>
          <table:table-cell table:style-name="ce28" office:value-type="string" calcext:value-type="string" table:number-columns-spanned="1" table:number-rows-spanned="5">
            <text:p>Operações Especiais: Cumprimento de Sentenças Judiciais</text:p>
          </table:table-cell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6]+[.M36]-[.N36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49135" calcext:value-type="float">
            <text:p><text:s/>149.135,00 </text:p>
          </table:table-cell>
          <table:table-cell table:style-name="ce43" table:formula="of:=[.O36]-[.P36]+[.Q36]+[.R36]" office:value-type="float" office:value="149135" calcext:value-type="float">
            <text:p><text:s/>149.135,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9" table:formula="of:=IF([.S36]&gt;0;[.T36]/[.S36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9" table:formula="of:=IF([.S36]&gt;0;[.V36]/[.S36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8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.35mm" svg:height="19.84mm" svg:x="102.33mm" svg:y="236.34mm" draw:caption-point-x="-4.27mm" draw:caption-point-y="2.74mm">
              <dc:date>2018-05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7]+[.M37]-[.N37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72472" calcext:value-type="float">
            <text:p><text:s/>772.472,00 </text:p>
          </table:table-cell>
          <table:table-cell table:style-name="ce43" table:formula="of:=[.O37]-[.P37]+[.Q37]+[.R37]" office:value-type="float" office:value="772472" calcext:value-type="float">
            <text:p><text:s/>772.472,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9" table:formula="of:=IF([.S37]&gt;0;[.T37]/[.S37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9" table:formula="of:=IF([.S37]&gt;0;[.V37]/[.S37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8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.35mm" svg:height="19.84mm" svg:x="102.33mm" svg:y="242.69mm" draw:caption-point-x="-4.27mm" draw:caption-point-y="2.74mm">
              <dc:date>2018-05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8]+[.M38]-[.N38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5041" calcext:value-type="float">
            <text:p><text:s/>65.041,00 </text:p>
          </table:table-cell>
          <table:table-cell table:style-name="ce43" table:formula="of:=[.O38]-[.P38]+[.Q38]+[.R38]" office:value-type="float" office:value="65041" calcext:value-type="float">
            <text:p><text:s/>65.041,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9" table:formula="of:=IF([.S38]&gt;0;[.T38]/[.S38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9" table:formula="of:=IF([.S38]&gt;0;[.V38]/[.S38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8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.35mm" svg:height="19.84mm" svg:x="102.33mm" svg:y="249.04mm" draw:caption-point-x="-4.27mm" draw:caption-point-y="2.74mm">
              <dc:date>2018-05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9]+[.M39]-[.N39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2015" calcext:value-type="float">
            <text:p><text:s/>82.015,00 </text:p>
          </table:table-cell>
          <table:table-cell table:style-name="ce43" table:formula="of:=[.O39]-[.P39]+[.Q39]+[.R39]" office:value-type="float" office:value="82015" calcext:value-type="float">
            <text:p><text:s/>82.015,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9" table:formula="of:=IF([.S39]&gt;0;[.T39]/[.S39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9" table:formula="of:=IF([.S39]&gt;0;[.V39]/[.S39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8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.35mm" svg:height="13.5mm" svg:x="102.33mm" svg:y="294.28mm" draw:caption-point-x="-4.27mm" draw:caption-point-y="-36.15mm">
              <dc:date>2018-05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 calcext:value-type="string">
            <text:p>Cump. de Sent. Jud. Transit. em Julgado de Pequeno Valor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0]+[.M40]-[.N4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97900" calcext:value-type="float">
            <text:p><text:s/>297.9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0]-[.P40]+[.Q40]+[.R40]" office:value-type="float" office:value="297900" calcext:value-type="float">
            <text:p><text:s/>297.900,00 </text:p>
          </table:table-cell>
          <table:table-cell table:style-name="ce43" office:value-type="float" office:value="274639.42" calcext:value-type="float">
            <text:p><text:s/>274.639,42 </text:p>
          </table:table-cell>
          <table:table-cell table:style-name="ce58" table:formula="of:=IF([.S40]&gt;0;[.T40]/[.S40];0)" office:value-type="percentage" office:value="0.921918160456529" calcext:value-type="percentage">
            <text:p>92,2%</text:p>
          </table:table-cell>
          <table:table-cell table:style-name="ce43" office:value-type="float" office:value="239905.55" calcext:value-type="float">
            <text:p><text:s/>239.905,55 </text:p>
          </table:table-cell>
          <table:table-cell table:style-name="ce58" table:formula="of:=IF([.S40]&gt;0;[.V40]/[.S40];0)" office:value-type="percentage" office:value="0.805322423632091" calcext:value-type="percentage">
            <text:p>80,5%</text:p>
          </table:table-cell>
          <table:table-cell table:style-name="ce43" office:value-type="float" office:value="239905.55" calcext:value-type="float">
            <text:p><text:s/>239.905,55 </text:p>
          </table:table-cell>
          <table:table-cell table:style-name="ce58" table:formula="of:=IF([.S40]&gt;0;[.X40]/[.S40];0)" office:value-type="percentage" office:value="0.805322423632091" calcext:value-type="percentage">
            <text:p>80,5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0])" office:value-type="float" office:value="811500119" calcext:value-type="float">
            <text:p><text:s/>811.500.119,00 </text:p>
          </table:table-cell>
          <table:table-cell table:style-name="ce49" table:formula="of:=SUM([.M10:.M40])" office:value-type="float" office:value="33669214" calcext:value-type="float">
            <text:p><text:s/>33.669.214,00 </text:p>
          </table:table-cell>
          <table:table-cell table:style-name="ce44" table:formula="of:=SUM([.N10:.N40])" office:value-type="float" office:value="33669214" calcext:value-type="float">
            <text:p><text:s/>33.669.214,00 </text:p>
          </table:table-cell>
          <table:table-cell table:style-name="ce44" table:formula="of:=SUM([.O10:.O40])" office:value-type="float" office:value="811500119" calcext:value-type="float">
            <text:p><text:s/>811.500.119,00 </text:p>
          </table:table-cell>
          <table:table-cell table:style-name="ce44" table:formula="of:=SUM([.P10:.P40])" office:value-type="float" office:value="0" calcext:value-type="float">
            <text:p><text:s/>- <text:s text:c="2"/></text:p>
          </table:table-cell>
          <table:table-cell table:style-name="ce44" table:formula="of:=SUM([.Q10:.Q40])" office:value-type="float" office:value="297900" calcext:value-type="float">
            <text:p><text:s/>297.900,00 </text:p>
          </table:table-cell>
          <table:table-cell table:style-name="ce44" table:formula="of:=SUM([.R10:.R40])" office:value-type="float" office:value="1068663" calcext:value-type="float">
            <text:p><text:s/>1.068.663,00 </text:p>
          </table:table-cell>
          <table:table-cell table:style-name="ce44" table:formula="of:=SUM([.S10:.S40])" office:value-type="float" office:value="812866682" calcext:value-type="float">
            <text:p><text:s/>812.866.682,00 </text:p>
          </table:table-cell>
          <table:table-cell table:style-name="ce44" table:formula="of:=SUM([.T10:.T40])" office:value-type="float" office:value="773277546.9" calcext:value-type="float">
            <text:p><text:s/>773.277.546,90 </text:p>
          </table:table-cell>
          <table:table-cell table:style-name="ce60" table:formula="of:=IF([.S41]&gt;0;[.T41]/[.S41];0)" office:value-type="percentage" office:value="0.951296890404471" calcext:value-type="percentage">
            <text:p>95,1%</text:p>
          </table:table-cell>
          <table:table-cell table:style-name="ce44" table:formula="of:=SUM([.V10:.V40])" office:value-type="float" office:value="252600397.21" calcext:value-type="float">
            <text:p><text:s/>252.600.397,21 </text:p>
          </table:table-cell>
          <table:table-cell table:style-name="ce60" table:formula="of:=IF([.S41]&gt;0;[.V41]/[.S41];0)" office:value-type="percentage" office:value="0.310752553651842" calcext:value-type="percentage">
            <text:p>31,1%</text:p>
          </table:table-cell>
          <table:table-cell table:style-name="ce66" table:formula="of:=SUM([.X10:.X40])" office:value-type="float" office:value="252554937.82" calcext:value-type="float">
            <text:p><text:s/>252.554.937,82 </text:p>
          </table:table-cell>
          <table:table-cell table:style-name="ce60" table:formula="of:=IF([.S41]&gt;0;[.X41]/[.S41];0)" office:value-type="percentage" office:value="0.310696628872285" calcext:value-type="percentage">
            <text:p>31,1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2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4">
      <number:number number:min-integer-digits="1"/>
      <number:text> </number:text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loext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0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0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0P0"/>
      <style:map style:condition="value()&lt;0" style:apply-style-name="N130P1"/>
    </number:currency-style>
    <number:number-style style:name="N131">
      <number:number number:decimal-places="7" loext:min-decimal-places="7" number:min-integer-digits="1"/>
    </number:number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5" loext:min-decimal-places="5" number:min-integer-digits="0"/>
    </number:number-style>
    <number:number-style style:name="N135">
      <number:number number:decimal-places="6" loext:min-decimal-places="6" number:min-integer-digits="1" number:grouping="true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loext:min-decimal-places="3" number:min-integer-digits="1"/>
    </number:number-style>
    <number:number-style style:name="N138">
      <number:number number:decimal-places="3" loext:min-decimal-places="3" number:min-integer-digits="0" number:display-factor="1000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dilson Ramos da Silva</dc:creator>
    <dc:date>2018-05-10T14:45:52</dc:date>
    <meta:print-date>2018-03-12T11:12:05</meta:print-date>
    <meta:document-statistic meta:table-count="1" meta:cell-count="722" meta:object-count="0"/>
    <meta:generator>LibreOffice/5.0.1.2$Windows_X86_64 LibreOffice_project/81898c9f5c0d43f3473ba111d7b351050be20261</meta:generator>
  </office:meta>
</office:document-meta>
</file>