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ABRIL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7" office:value-type="float" office:value="18690757.27" calcext:value-type="float">
            <text:p><text:s/>18.690.757,27 </text:p>
          </table:table-cell>
          <table:table-cell table:style-name="ce62" table:formula="of:=IF([.S11]&gt;0;[.V11]/[.S11];0)" office:value-type="percentage" office:value="0.626378790862439" calcext:value-type="percentage">
            <text:p>62,6%</text:p>
          </table:table-cell>
          <table:table-cell table:style-name="ce48" office:value-type="float" office:value="18690757.27" calcext:value-type="float">
            <text:p><text:s/>18.690.757,27 </text:p>
          </table:table-cell>
          <table:table-cell table:style-name="ce62" table:formula="of:=IF([.S11]&gt;0;[.X11]/[.S11];0)" office:value-type="percentage" office:value="0.626378790862439" calcext:value-type="percentage">
            <text:p>6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7" office:value-type="float" office:value="36072801.4" calcext:value-type="float">
            <text:p><text:s/>36.072.801,40 </text:p>
          </table:table-cell>
          <table:table-cell table:style-name="ce62" table:formula="of:=IF([.S12]&gt;0;[.V12]/[.S12];0)" office:value-type="percentage" office:value="0.498925869882382" calcext:value-type="percentage">
            <text:p>49,9%</text:p>
          </table:table-cell>
          <table:table-cell table:style-name="ce47" office:value-type="float" office:value="36072801.4" calcext:value-type="float">
            <text:p><text:s/>36.072.801,40 </text:p>
          </table:table-cell>
          <table:table-cell table:style-name="ce62" table:formula="of:=IF([.S12]&gt;0;[.X12]/[.S12];0)" office:value-type="percentage" office:value="0.498925869882382" calcext:value-type="percentage">
            <text:p>4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style-name="ce62" table:formula="of:=IF([.S13]&gt;0;[.T13]/[.S13];0)" office:value-type="percentage" office:value="1" calcext:value-type="percentage">
            <text:p>100,0%</text:p>
          </table:table-cell>
          <table:table-cell table:style-name="ce47" office:value-type="float" office:value="25970756.9" calcext:value-type="float">
            <text:p><text:s/>25.970.756,90 </text:p>
          </table:table-cell>
          <table:table-cell table:style-name="ce62" table:formula="of:=IF([.S13]&gt;0;[.V13]/[.S13];0)" office:value-type="percentage" office:value="0.209751890451937" calcext:value-type="percentage">
            <text:p>21,0%</text:p>
          </table:table-cell>
          <table:table-cell table:style-name="ce47" office:value-type="float" office:value="25970756.9" calcext:value-type="float">
            <text:p><text:s/>25.970.756,90 </text:p>
          </table:table-cell>
          <table:table-cell table:style-name="ce62" table:formula="of:=IF([.S13]&gt;0;[.X13]/[.S13];0)" office:value-type="percentage" office:value="0.209751890451937" calcext:value-type="percentage">
            <text:p>21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7" office:value-type="float" office:value="29337544.29" calcext:value-type="float">
            <text:p><text:s/>29.337.544,29 </text:p>
          </table:table-cell>
          <table:table-cell table:style-name="ce62" table:formula="of:=IF([.S14]&gt;0;[.V14]/[.S14];0)" office:value-type="percentage" office:value="0.293908036592189" calcext:value-type="percentage">
            <text:p>29,4%</text:p>
          </table:table-cell>
          <table:table-cell table:style-name="ce47" office:value-type="float" office:value="29337544.29" calcext:value-type="float">
            <text:p><text:s/>29.337.544,29 </text:p>
          </table:table-cell>
          <table:table-cell table:style-name="ce62" table:formula="of:=IF([.S14]&gt;0;[.X14]/[.S14];0)" office:value-type="percentage" office:value="0.293908036592189" calcext:value-type="percentage">
            <text:p>29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5]+[.M15]-[.N15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31131595" calcext:value-type="float">
            <text:p><text:s/>31.131.595,00 </text:p>
          </table:table-cell>
          <table:table-cell table:style-name="ce47" office:value-type="float" office:value="20799301.34" calcext:value-type="float">
            <text:p><text:s/>20.799.301,34 </text:p>
          </table:table-cell>
          <table:table-cell table:style-name="ce62" table:formula="of:=IF([.S15]&gt;0;[.T15]/[.S15];0)" office:value-type="percentage" office:value="0.668109081465309" calcext:value-type="percentage">
            <text:p>66,8%</text:p>
          </table:table-cell>
          <table:table-cell table:style-name="ce47" office:value-type="float" office:value="7783410.63" calcext:value-type="float">
            <text:p><text:s/>7.783.410,63 </text:p>
          </table:table-cell>
          <table:table-cell table:style-name="ce62" table:formula="of:=IF([.S15]&gt;0;[.V15]/[.S15];0)" office:value-type="percentage" office:value="0.250016442459823" calcext:value-type="percentage">
            <text:p>25,0%</text:p>
          </table:table-cell>
          <table:table-cell table:style-name="ce47" office:value-type="float" office:value="7783410.63" calcext:value-type="float">
            <text:p><text:s/>7.783.410,63 </text:p>
          </table:table-cell>
          <table:table-cell table:style-name="ce62" table:formula="of:=IF([.S15]&gt;0;[.X15]/[.S15];0)" office:value-type="percentage" office:value="0.250016442459823" calcext:value-type="percentage">
            <text:p>2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2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08758" calcext:value-type="float">
            <text:p><text:s/>3.10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08758" calcext:value-type="float">
            <text:p><text:s/>3.108.758,00 </text:p>
          </table:table-cell>
          <table:table-cell table:style-name="ce47" office:value-type="float" office:value="3075477.25" calcext:value-type="float">
            <text:p><text:s/>3.075.477,25 </text:p>
          </table:table-cell>
          <table:table-cell table:style-name="ce62" table:formula="of:=IF([.S16]&gt;0;[.T16]/[.S16];0)" office:value-type="percentage" office:value="0.989294518904334" calcext:value-type="percentage">
            <text:p>98,9%</text:p>
          </table:table-cell>
          <table:table-cell table:style-name="ce47" office:value-type="float" office:value="890973.34" calcext:value-type="float">
            <text:p><text:s/>890.973,34 </text:p>
          </table:table-cell>
          <table:table-cell table:style-name="ce62" table:formula="of:=IF([.S16]&gt;0;[.V16]/[.S16];0)" office:value-type="percentage" office:value="0.28660106061649" calcext:value-type="percentage">
            <text:p>28,7%</text:p>
          </table:table-cell>
          <table:table-cell table:style-name="ce47" office:value-type="float" office:value="890973.34" calcext:value-type="float">
            <text:p><text:s/>890.973,34 </text:p>
          </table:table-cell>
          <table:table-cell table:style-name="ce62" table:formula="of:=IF([.S16]&gt;0;[.X16]/[.S16];0)" office:value-type="percentage" office:value="0.28660106061649" calcext:value-type="percentage">
            <text:p>28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2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7]+[.M17]-[.N17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457620" calcext:value-type="float">
            <text:p><text:s/>457.620,00 </text:p>
          </table:table-cell>
          <table:table-cell table:style-name="ce47" office:value-type="float" office:value="446089.84" calcext:value-type="float">
            <text:p><text:s/>446.089,84 </text:p>
          </table:table-cell>
          <table:table-cell table:style-name="ce62" table:formula="of:=IF([.S17]&gt;0;[.T17]/[.S17];0)" office:value-type="percentage" office:value="0.974804073248547" calcext:value-type="percentage">
            <text:p>97,5%</text:p>
          </table:table-cell>
          <table:table-cell table:style-name="ce47" office:value-type="float" office:value="77994.29" calcext:value-type="float">
            <text:p><text:s/>77.994,29 </text:p>
          </table:table-cell>
          <table:table-cell table:style-name="ce62" table:formula="of:=IF([.S17]&gt;0;[.V17]/[.S17];0)" office:value-type="percentage" office:value="0.17043461824221" calcext:value-type="percentage">
            <text:p>17,0%</text:p>
          </table:table-cell>
          <table:table-cell table:style-name="ce47" office:value-type="float" office:value="77994.29" calcext:value-type="float">
            <text:p><text:s/>77.994,29 </text:p>
          </table:table-cell>
          <table:table-cell table:style-name="ce62" table:formula="of:=IF([.S17]&gt;0;[.X17]/[.S17];0)" office:value-type="percentage" office:value="0.17043461824221" calcext:value-type="percentage">
            <text:p>17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2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21011927" calcext:value-type="float">
            <text:p><text:s/>21.01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21011927" calcext:value-type="float">
            <text:p><text:s/>21.011.927,00 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62" table:formula="of:=IF([.S18]&gt;0;[.T18]/[.S18];0)" office:value-type="percentage" office:value="1" calcext:value-type="percentage">
            <text:p>100,0%</text:p>
          </table:table-cell>
          <table:table-cell table:style-name="ce47" office:value-type="float" office:value="6933072.17" calcext:value-type="float">
            <text:p><text:s/>6.933.072,17 </text:p>
          </table:table-cell>
          <table:table-cell table:style-name="ce62" table:formula="of:=IF([.S18]&gt;0;[.V18]/[.S18];0)" office:value-type="percentage" office:value="0.329958892870701" calcext:value-type="percentage">
            <text:p>33,0%</text:p>
          </table:table-cell>
          <table:table-cell table:style-name="ce47" office:value-type="float" office:value="6933072.17" calcext:value-type="float">
            <text:p><text:s/>6.933.072,17 </text:p>
          </table:table-cell>
          <table:table-cell table:style-name="ce62" table:formula="of:=IF([.S18]&gt;0;[.X18]/[.S18];0)" office:value-type="percentage" office:value="0.329958892870701" calcext:value-type="percentage">
            <text:p>33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2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350894" calcext:value-type="float">
            <text:p><text:s/>35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350894" calcext:value-type="float">
            <text:p><text:s/>350.894,00 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style-name="ce62" table:formula="of:=IF([.S19]&gt;0;[.T19]/[.S19];0)" office:value-type="percentage" office:value="1" calcext:value-type="percentage">
            <text:p>100,0%</text:p>
          </table:table-cell>
          <table:table-cell table:style-name="ce47" office:value-type="float" office:value="143161.46" calcext:value-type="float">
            <text:p><text:s/>143.161,46 </text:p>
          </table:table-cell>
          <table:table-cell table:style-name="ce62" table:formula="of:=IF([.S19]&gt;0;[.V19]/[.S19];0)" office:value-type="percentage" office:value="0.407990618249386" calcext:value-type="percentage">
            <text:p>40,8%</text:p>
          </table:table-cell>
          <table:table-cell table:style-name="ce47" office:value-type="float" office:value="143161.46" calcext:value-type="float">
            <text:p><text:s/>143.161,46 </text:p>
          </table:table-cell>
          <table:table-cell table:style-name="ce62" table:formula="of:=IF([.S19]&gt;0;[.X19]/[.S19];0)" office:value-type="percentage" office:value="0.407990618249386" calcext:value-type="percentage">
            <text:p>4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2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50000" calcext:value-type="float">
            <text:p><text:s/>50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0]&gt;0;[.T20]/[.S2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0]&gt;0;[.V20]/[.S2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0]&gt;0;[.X20]/[.S2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3" draw:text-style-name="P2" svg:width="40.27mm" svg:height="21.16mm" svg:x="102.58mm" svg:y="134.21mm" draw:caption-point-x="-4.61mm" draw:caption-point-y="3.27mm">
              <dc:date>2022-05-13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style-name="ce47" office:value-type="float" office:value="47500" calcext:value-type="float">
            <text:p><text:s/>47.5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647389" calcext:value-type="float">
            <text:p><text:s/>647.3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647389" calcext:value-type="float">
            <text:p><text:s/>647.389,00 </text:p>
          </table:table-cell>
          <table:table-cell table:style-name="ce47" office:value-type="float" office:value="259635.05" calcext:value-type="float">
            <text:p><text:s/>259.635,05 </text:p>
          </table:table-cell>
          <table:table-cell table:style-name="ce62" table:formula="of:=IF([.S21]&gt;0;[.T21]/[.S21];0)" office:value-type="percentage" office:value="0.401049523547666" calcext:value-type="percentage">
            <text:p>40,1%</text:p>
          </table:table-cell>
          <table:table-cell table:style-name="ce47" office:value-type="float" office:value="28863.33" calcext:value-type="float">
            <text:p><text:s/>28.863,33 </text:p>
          </table:table-cell>
          <table:table-cell table:style-name="ce62" table:formula="of:=IF([.S21]&gt;0;[.V21]/[.S21];0)" office:value-type="percentage" office:value="0.0445842144367606" calcext:value-type="percentage">
            <text:p>4,5%</text:p>
          </table:table-cell>
          <table:table-cell table:style-name="ce47" office:value-type="float" office:value="28273.73" calcext:value-type="float">
            <text:p><text:s/>28.273,73 </text:p>
          </table:table-cell>
          <table:table-cell table:style-name="ce62" table:formula="of:=IF([.S21]&gt;0;[.X21]/[.S21];0)" office:value-type="percentage" office:value="0.043673479160134" calcext:value-type="percentage">
            <text:p>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4" draw:text-style-name="P3" svg:width="35.56mm" svg:height="19.59mm" svg:x="102.58mm" svg:y="141.09mm" draw:caption-point-x="-4.61mm" draw:caption-point-y="2.74mm">
              <dc:date>2022-05-1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3572855" calcext:value-type="float">
            <text:p><text:s/>3.572.855,00 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style-name="ce62" table:formula="of:=IF([.S22]&gt;0;[.T22]/[.S22];0)" office:value-type="percentage" office:value="1" calcext:value-type="percentage">
            <text:p>100,0%</text:p>
          </table:table-cell>
          <table:table-cell table:style-name="ce47" office:value-type="float" office:value="607923.05" calcext:value-type="float">
            <text:p><text:s/>607.923,05 </text:p>
          </table:table-cell>
          <table:table-cell table:style-name="ce62" table:formula="of:=IF([.S22]&gt;0;[.V22]/[.S22];0)" office:value-type="percentage" office:value="0.170150495891941" calcext:value-type="percentage">
            <text:p>17,0%</text:p>
          </table:table-cell>
          <table:table-cell table:style-name="ce47" office:value-type="float" office:value="607923.05" calcext:value-type="float">
            <text:p><text:s/>607.923,05 </text:p>
          </table:table-cell>
          <table:table-cell table:style-name="ce62" table:formula="of:=IF([.S22]&gt;0;[.X22]/[.S22];0)" office:value-type="percentage" office:value="0.170150495891941" calcext:value-type="percentage">
            <text:p>17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style-name="ce47" office:value-type="float" office:value="613283" calcext:value-type="float">
            <text:p><text:s/>613.28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2079446" calcext:value-type="float">
            <text:p><text:s/>2.079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2079446" calcext:value-type="float">
            <text:p><text:s/>2.079.446,00 </text:p>
          </table:table-cell>
          <table:table-cell table:style-name="ce47" office:value-type="float" office:value="1646714.65" calcext:value-type="float">
            <text:p><text:s/>1.646.714,65 </text:p>
          </table:table-cell>
          <table:table-cell table:style-name="ce62" table:formula="of:=IF([.S23]&gt;0;[.T23]/[.S23];0)" office:value-type="percentage" office:value="0.791900655270683" calcext:value-type="percentage">
            <text:p>79,2%</text:p>
          </table:table-cell>
          <table:table-cell table:style-name="ce47" office:value-type="float" office:value="272796.22" calcext:value-type="float">
            <text:p><text:s/>272.796,22 </text:p>
          </table:table-cell>
          <table:table-cell table:style-name="ce62" table:formula="of:=IF([.S23]&gt;0;[.V23]/[.S23];0)" office:value-type="percentage" office:value="0.131186969991046" calcext:value-type="percentage">
            <text:p>13,1%</text:p>
          </table:table-cell>
          <table:table-cell table:style-name="ce47" office:value-type="float" office:value="272796.22" calcext:value-type="float">
            <text:p><text:s/>272.796,22 </text:p>
          </table:table-cell>
          <table:table-cell table:style-name="ce62" table:formula="of:=IF([.S23]&gt;0;[.X23]/[.S23];0)" office:value-type="percentage" office:value="0.131186969991046" calcext:value-type="percentage">
            <text:p>13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4]+[.M24]-[.N24]" office:value-type="float" office:value="72828" calcext:value-type="float">
            <text:p><text:s/>72.82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72828" calcext:value-type="float">
            <text:p><text:s/>72.82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4]&gt;0;[.T24]/[.S2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4]&gt;0;[.V24]/[.S2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1037009" calcext:value-type="float">
            <text:p><text:s/>1.037.009,00 </text:p>
          </table:table-cell>
          <table:table-cell table:style-name="ce47" office:value-type="float" office:value="364915.33" calcext:value-type="float">
            <text:p><text:s/>364.915,33 </text:p>
          </table:table-cell>
          <table:table-cell table:style-name="ce62" table:formula="of:=IF([.S25]&gt;0;[.T25]/[.S25];0)" office:value-type="percentage" office:value="0.351892153298573" calcext:value-type="percentage">
            <text:p>35,2%</text:p>
          </table:table-cell>
          <table:table-cell table:style-name="ce47" office:value-type="float" office:value="143476.97" calcext:value-type="float">
            <text:p><text:s/>143.476,97 </text:p>
          </table:table-cell>
          <table:table-cell table:style-name="ce62" table:formula="of:=IF([.S25]&gt;0;[.V25]/[.S25];0)" office:value-type="percentage" office:value="0.138356533067698" calcext:value-type="percentage">
            <text:p>13,8%</text:p>
          </table:table-cell>
          <table:table-cell table:style-name="ce47" office:value-type="float" office:value="143476.97" calcext:value-type="float">
            <text:p><text:s/>143.476,97 </text:p>
          </table:table-cell>
          <table:table-cell table:style-name="ce62" table:formula="of:=IF([.S25]&gt;0;[.X25]/[.S25];0)" office:value-type="percentage" office:value="0.138356533067698" calcext:value-type="percentage">
            <text:p>1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510745" calcext:value-type="float">
            <text:p><text:s/>510.745,00 </text:p>
          </table:table-cell>
          <table:table-cell table:style-name="ce47" office:value-type="float" office:value="186445" calcext:value-type="float">
            <text:p><text:s/>186.445,00 </text:p>
          </table:table-cell>
          <table:table-cell table:style-name="ce62" table:formula="of:=IF([.S26]&gt;0;[.T26]/[.S26];0)" office:value-type="percentage" office:value="0.365045179101117" calcext:value-type="percentage">
            <text:p>36,5%</text:p>
          </table:table-cell>
          <table:table-cell table:style-name="ce47" office:value-type="float" office:value="28504.27" calcext:value-type="float">
            <text:p><text:s/>28.504,27 </text:p>
          </table:table-cell>
          <table:table-cell table:style-name="ce62" table:formula="of:=IF([.S26]&gt;0;[.V26]/[.S26];0)" office:value-type="percentage" office:value="0.0558092002858569" calcext:value-type="percentage">
            <text:p>5,6%</text:p>
          </table:table-cell>
          <table:table-cell table:style-name="ce47" office:value-type="float" office:value="28504.27" calcext:value-type="float">
            <text:p><text:s/>28.504,27 </text:p>
          </table:table-cell>
          <table:table-cell table:style-name="ce62" table:formula="of:=IF([.S26]&gt;0;[.X26]/[.S26];0)" office:value-type="percentage" office:value="0.0558092002858569" calcext:value-type="percentage">
            <text:p>5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28631" calcext:value-type="float">
            <text:p><text:s/>2.228.631,00 </text:p>
          </table:table-cell>
          <table:table-cell table:style-name="ce48" table:formula="of:=[.L27]+[.M27]-[.N27]" office:value-type="float" office:value="31800112" calcext:value-type="float">
            <text:p><text:s/>31.800.11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31800112" calcext:value-type="float">
            <text:p><text:s/>31.800.112,00 </text:p>
          </table:table-cell>
          <table:table-cell table:style-name="ce47" office:value-type="float" office:value="21987843.33" calcext:value-type="float">
            <text:p><text:s/>21.987.843,33 </text:p>
          </table:table-cell>
          <table:table-cell table:style-name="ce62" table:formula="of:=IF([.S27]&gt;0;[.T27]/[.S27];0)" office:value-type="percentage" office:value="0.691439178893458" calcext:value-type="percentage">
            <text:p>69,1%</text:p>
          </table:table-cell>
          <table:table-cell table:style-name="ce47" office:value-type="float" office:value="5338163.83" calcext:value-type="float">
            <text:p><text:s/>5.338.163,83 </text:p>
          </table:table-cell>
          <table:table-cell table:style-name="ce62" table:formula="of:=IF([.S27]&gt;0;[.V27]/[.S27];0)" office:value-type="percentage" office:value="0.167866195880065" calcext:value-type="percentage">
            <text:p>16,8%</text:p>
          </table:table-cell>
          <table:table-cell table:style-name="ce47" office:value-type="float" office:value="5264055.06" calcext:value-type="float">
            <text:p><text:s/>5.264.055,06 </text:p>
          </table:table-cell>
          <table:table-cell table:style-name="ce62" table:formula="of:=IF([.S27]&gt;0;[.X27]/[.S27];0)" office:value-type="percentage" office:value="0.165535739622552" calcext:value-type="percentage">
            <text:p>16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5201318" calcext:value-type="float">
            <text:p><text:s/>5.201.318,00 </text:p>
          </table:table-cell>
          <table:table-cell table:style-name="ce47" office:value-type="float" office:value="4292428.67" calcext:value-type="float">
            <text:p><text:s/>4.292.428,67 </text:p>
          </table:table-cell>
          <table:table-cell table:style-name="ce62" table:formula="of:=IF([.S28]&gt;0;[.T28]/[.S28];0)" office:value-type="percentage" office:value="0.825257880790984" calcext:value-type="percentage">
            <text:p>82,5%</text:p>
          </table:table-cell>
          <table:table-cell table:style-name="ce47" office:value-type="float" office:value="1668170.47" calcext:value-type="float">
            <text:p><text:s/>1.668.170,47 </text:p>
          </table:table-cell>
          <table:table-cell table:style-name="ce62" table:formula="of:=IF([.S28]&gt;0;[.V28]/[.S28];0)" office:value-type="percentage" office:value="0.320720723093647" calcext:value-type="percentage">
            <text:p>32,1%</text:p>
          </table:table-cell>
          <table:table-cell table:style-name="ce47" office:value-type="float" office:value="1400768.39" calcext:value-type="float">
            <text:p><text:s/>1.400.768,39 </text:p>
          </table:table-cell>
          <table:table-cell table:style-name="ce62" table:formula="of:=IF([.S28]&gt;0;[.X28]/[.S28];0)" office:value-type="percentage" office:value="0.269310276741395" calcext:value-type="percentage">
            <text:p>2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9]+[.M29]-[.N29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29]&gt;0;[.T29]/[.S29];0)" office:value-type="percentage" office:value="1" calcext:value-type="percentage">
            <text:p>100,0%</text:p>
          </table:table-cell>
          <table:table-cell table:style-name="ce47" office:value-type="float" office:value="960000" calcext:value-type="float">
            <text:p><text:s/>960.000,00 </text:p>
          </table:table-cell>
          <table:table-cell table:style-name="ce62" table:formula="of:=IF([.S29]&gt;0;[.V29]/[.S29];0)" office:value-type="percentage" office:value="0.329619845312153" calcext:value-type="percentage">
            <text:p>33,0%</text:p>
          </table:table-cell>
          <table:table-cell table:style-name="ce47" office:value-type="float" office:value="960000" calcext:value-type="float">
            <text:p><text:s/>960.000,00 </text:p>
          </table:table-cell>
          <table:table-cell table:style-name="ce62" table:formula="of:=IF([.S29]&gt;0;[.X29]/[.S29];0)" office:value-type="percentage" office:value="0.329619845312153" calcext:value-type="percentage">
            <text:p>33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0]&gt;0;[.T30]/[.S3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0]&gt;0;[.V30]/[.S3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style-name="ce47" office:value-type="float" office:value="1567848" calcext:value-type="float">
            <text:p><text:s/>1.567.84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4105497" calcext:value-type="float">
            <text:p><text:s/>4.105.49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4105497" calcext:value-type="float">
            <text:p><text:s/>4.105.497,00 </text:p>
          </table:table-cell>
          <table:table-cell table:style-name="ce47" office:value-type="float" office:value="856335.46" calcext:value-type="float">
            <text:p><text:s/>856.335,46 </text:p>
          </table:table-cell>
          <table:table-cell table:style-name="ce62" table:formula="of:=IF([.S31]&gt;0;[.T31]/[.S31];0)" office:value-type="percentage" office:value="0.20858265393934" calcext:value-type="percentage">
            <text:p>20,9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1]&gt;0;[.V31]/[.S3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2-05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4881948" calcext:value-type="float">
            <text:p><text:s/>4.881.948,00 </text:p>
          </table:table-cell>
          <table:table-cell table:style-name="ce47" office:value-type="float" office:value="212368" calcext:value-type="float">
            <text:p><text:s/>212.368,00 </text:p>
          </table:table-cell>
          <table:table-cell table:style-name="ce62" table:formula="of:=IF([.S32]&gt;0;[.T32]/[.S32];0)" office:value-type="percentage" office:value="0.0435006681759003" calcext:value-type="percentage">
            <text:p>4,4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V32]/[.S3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2-05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7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15833.18" calcext:value-type="float">
            <text:p><text:s/>15.833,1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3]&gt;0;[.T33]/[.S3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3]&gt;0;[.V33]/[.S3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2-05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203936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15833.18" calcext:value-type="float">
            <text:p><text:s/>15.833,1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4]&gt;0;[.T34]/[.S3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4]&gt;0;[.V34]/[.S3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475667509" calcext:value-type="float">
            <text:p><text:s/>475.667.5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475667509" calcext:value-type="float">
            <text:p><text:s/>475.667.509,00 </text:p>
          </table:table-cell>
          <table:table-cell table:style-name="ce47" office:value-type="float" office:value="474329576.83" calcext:value-type="float">
            <text:p><text:s/>474.329.576,83 </text:p>
          </table:table-cell>
          <table:table-cell table:style-name="ce62" table:formula="of:=IF([.S35]&gt;0;[.T35]/[.S35];0)" office:value-type="percentage" office:value="0.997187253397204" calcext:value-type="percentage">
            <text:p>99,7%</text:p>
          </table:table-cell>
          <table:table-cell table:style-name="ce47" office:value-type="float" office:value="157339341.41" calcext:value-type="float">
            <text:p><text:s/>157.339.341,41 </text:p>
          </table:table-cell>
          <table:table-cell table:style-name="ce62" table:formula="of:=IF([.S35]&gt;0;[.V35]/[.S35];0)" office:value-type="percentage" office:value="0.330775885325394" calcext:value-type="percentage">
            <text:p>33,1%</text:p>
          </table:table-cell>
          <table:table-cell table:style-name="ce47" office:value-type="float" office:value="157308272.61" calcext:value-type="float">
            <text:p><text:s/>157.308.272,61 </text:p>
          </table:table-cell>
          <table:table-cell table:style-name="ce62" table:formula="of:=IF([.S35]&gt;0;[.X35]/[.S35];0)" office:value-type="percentage" office:value="0.330710569113099" calcext:value-type="percentage">
            <text:p>33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9.99mm" draw:caption-point-x="-4.61mm" draw:caption-point-y="2.74mm">
              <dc:date>2022-05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6]&gt;0;[.T36]/[.S3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6]&gt;0;[.V36]/[.S3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2-05-1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T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V37]/[.S3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42.69mm" draw:caption-point-x="-4.61mm" draw:caption-point-y="2.74mm">
              <dc:date>2022-05-1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250002" calcext:value-type="float">
            <text:p><text:s/>250.002,00 </text:p>
          </table:table-cell>
          <table:table-cell table:style-name="ce47" office:value-type="float" office:value="250000" calcext:value-type="float">
            <text:p><text:s/>250.000,00 </text:p>
          </table:table-cell>
          <table:table-cell table:style-name="ce62" table:formula="of:=IF([.S38]&gt;0;[.T38]/[.S38];0)" office:value-type="percentage" office:value="0.999992000063999" calcext:value-type="percentage">
            <text:p>100,0%</text:p>
          </table:table-cell>
          <table:table-cell table:style-name="ce47" office:value-type="float" office:value="65323.28" calcext:value-type="float">
            <text:p><text:s/>65.323,28 </text:p>
          </table:table-cell>
          <table:table-cell table:style-name="ce62" table:formula="of:=IF([.S38]&gt;0;[.V38]/[.S38];0)" office:value-type="percentage" office:value="0.261291029671763" calcext:value-type="percentage">
            <text:p>26,1%</text:p>
          </table:table-cell>
          <table:table-cell table:style-name="ce47" office:value-type="float" office:value="65323.28" calcext:value-type="float">
            <text:p><text:s/>65.323,28 </text:p>
          </table:table-cell>
          <table:table-cell table:style-name="ce62" table:formula="of:=IF([.S38]&gt;0;[.X38]/[.S38];0)" office:value-type="percentage" office:value="0.261291029671763" calcext:value-type="percentage">
            <text:p>2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8" draw:text-style-name="P2" svg:width="40.27mm" svg:height="20.36mm" svg:x="102.58mm" svg:y="246.41mm" draw:caption-point-x="-4.61mm" draw:caption-point-y="5.37mm">
              <dc:date>2022-05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T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V39]/[.S3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16.67mm" svg:x="102.58mm" svg:y="258.56mm" draw:caption-point-x="-4.61mm" draw:caption-point-y="-0.43mm">
              <dc:date>2022-05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T40]/[.S4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0" draw:text-style-name="P3" svg:width="40mm" svg:height="18mm" svg:x="102.58mm" svg:y="261.74mm" draw:caption-point-x="-4.61mm" draw:caption-point-y="2.74mm">
              <dc:date>2022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1]-[.P41]+[.Q41]+[.R41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T41]/[.S4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1]&gt;0;[.V41]/[.S4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.07mm" svg:height="18mm" svg:x="102.24mm" svg:y="268.09mm" draw:caption-point-x="-4.27mm" draw:caption-point-y="2.74mm">
              <dc:date>2022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2]-[.P42]+[.Q42]+[.R42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T42]/[.S42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2]&gt;0;[.V42]/[.S4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2" draw:text-style-name="P3" svg:width="39.73mm" svg:height="18mm" svg:x="102.58mm" svg:y="274.44mm" draw:caption-point-x="-4.61mm" draw:caption-point-y="2.74mm">
              <dc:date>2022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3]-[.P43]+[.Q43]+[.R43]" office:value-type="float" office:value="0" calcext:value-type="float">
            <text:p><text:s/>- <text:s text:c="2"/></text:p>
          </table:table-cell>
          <table:table-cell table:style-name="ce48"/>
          <table:table-cell table:style-name="ce62" table:formula="of:=IF([.S43]&gt;0;[.T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V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3" draw:text-style-name="P3" svg:width="40mm" svg:height="19.05mm" svg:x="102.58mm" svg:y="285.82mm" draw:caption-point-x="-4.61mm" draw:caption-point-y="-2.29mm">
              <dc:date>2022-05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8724.4" calcext:value-type="float">
            <text:p><text:s/>58.724,4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58724.4" calcext:value-type="float">
            <text:p><text:s/>58.724,40 </text:p>
          </table:table-cell>
          <table:table-cell table:style-name="ce48" office:value-type="float" office:value="58333.76" calcext:value-type="float">
            <text:p><text:s/>58.333,76 </text:p>
          </table:table-cell>
          <table:table-cell table:style-name="ce62" table:formula="of:=IF([.S44]&gt;0;[.T44]/[.S44];0)" office:value-type="percentage" office:value="0.99334790989776" calcext:value-type="percentage">
            <text:p>99,3%</text:p>
          </table:table-cell>
          <table:table-cell table:style-name="ce48" office:value-type="float" office:value="58333.76" calcext:value-type="float">
            <text:p><text:s/>58.333,76 </text:p>
          </table:table-cell>
          <table:table-cell table:style-name="ce62" table:formula="of:=IF([.S44]&gt;0;[.V44]/[.S44];0)" office:value-type="percentage" office:value="0.99334790989776" calcext:value-type="percentage">
            <text:p>99,3%</text:p>
          </table:table-cell>
          <table:table-cell table:style-name="ce48" office:value-type="float" office:value="58333.76" calcext:value-type="float">
            <text:p><text:s/>58.333,76 </text:p>
          </table:table-cell>
          <table:table-cell table:style-name="ce62" table:formula="of:=IF([.S44]&gt;0;[.X44]/[.S44];0)" office:value-type="percentage" office:value="0.99334790989776" calcext:value-type="percentage">
            <text:p>99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4])" office:value-type="float" office:value="914625552" calcext:value-type="float">
            <text:p><text:s/>914.625.552,00 </text:p>
          </table:table-cell>
          <table:table-cell table:style-name="ce54" table:formula="of:=SUM([.M10:.M44])" office:value-type="float" office:value="2228631" calcext:value-type="float">
            <text:p><text:s/>2.228.631,00 </text:p>
          </table:table-cell>
          <table:table-cell table:style-name="ce49" table:formula="of:=SUM([.N10:.N44])" office:value-type="float" office:value="2228631" calcext:value-type="float">
            <text:p><text:s/>2.228.631,00 </text:p>
          </table:table-cell>
          <table:table-cell table:style-name="ce49" table:formula="of:=SUM([.O10:.O44])" office:value-type="float" office:value="914625552" calcext:value-type="float">
            <text:p><text:s/>914.625.552,00 </text:p>
          </table:table-cell>
          <table:table-cell table:style-name="ce49" table:formula="of:=SUM([.P10:.P44])" office:value-type="float" office:value="0" calcext:value-type="float">
            <text:p><text:s/>- <text:s text:c="2"/></text:p>
          </table:table-cell>
          <table:table-cell table:style-name="ce49" table:formula="of:=SUM([.Q10:.Q44])" office:value-type="float" office:value="90390.76" calcext:value-type="float">
            <text:p><text:s/>90.390,76 </text:p>
          </table:table-cell>
          <table:table-cell table:style-name="ce49" table:formula="of:=SUM([.R10:.R44])" office:value-type="float" office:value="0" calcext:value-type="float">
            <text:p><text:s/>- <text:s text:c="2"/></text:p>
          </table:table-cell>
          <table:table-cell table:style-name="ce49" table:formula="of:=SUM([.S10:.S44])" office:value-type="float" office:value="914715942.76" calcext:value-type="float">
            <text:p><text:s/>914.715.942,76 </text:p>
          </table:table-cell>
          <table:table-cell table:style-name="ce49" table:formula="of:=SUM([.T10:.T44])" office:value-type="float" office:value="882389240.51" calcext:value-type="float">
            <text:p><text:s/>882.389.240,51 </text:p>
          </table:table-cell>
          <table:table-cell table:style-name="ce63" table:formula="of:=IF([.S45]&gt;0;[.T45]/[.S45];0)" office:value-type="percentage" office:value="0.964659299418725" calcext:value-type="percentage">
            <text:p>96,5%</text:p>
          </table:table-cell>
          <table:table-cell table:style-name="ce49" table:formula="of:=SUM([.V10:.V44])" office:value-type="float" office:value="292411368.34" calcext:value-type="float">
            <text:p><text:s/>292.411.368,34 </text:p>
          </table:table-cell>
          <table:table-cell table:style-name="ce63" table:formula="of:=IF([.S45]&gt;0;[.V45]/[.S45];0)" office:value-type="percentage" office:value="0.319674507320489" calcext:value-type="percentage">
            <text:p>32,0%</text:p>
          </table:table-cell>
          <table:table-cell table:style-name="ce69" table:formula="of:=SUM([.X10:.X44])" office:value-type="float" office:value="292038199.09" calcext:value-type="float">
            <text:p><text:s/>292.038.199,09 </text:p>
          </table:table-cell>
          <table:table-cell table:style-name="ce63" table:formula="of:=IF([.S45]&gt;0;[.X45]/[.S45];0)" office:value-type="percentage" office:value="0.319266545424828" calcext:value-type="percentage">
            <text:p>31,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05-13T10:11:33</dc:date>
    <meta:print-date>2022-05-13T09:37:41</meta:print-date>
    <meta:document-statistic meta:table-count="1" meta:cell-count="799" meta:object-count="0"/>
    <meta:generator>LibreOffice/6.0.0.3$Windows_X86_64 LibreOffice_project/64a0f66915f38c6217de274f0aa8e15618924765</meta:generator>
  </office:meta>
</office:document-meta>
</file>