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2pt dotte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2pt dotte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16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16">
      <style:table-cell-properties style:diagonal-bl-tr="none" style:diagonal-tl-br="none" fo:border="none" fo:padding="0.071cm" style:rotation-align="none"/>
    </style:style>
    <style:style style:name="ce51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Vírgula_20_2" style:data-style-name="N116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Normal_20_2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Porcentagem_20_2" style:data-style-name="N122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Porcentagem_20_2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Porcentagem_20_2" style:data-style-name="N122">
      <style:table-cell-properties style:glyph-orientation-vertical="0" fo:border-bottom="0.2pt dotte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dott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Porcentagem_20_2" style:data-style-name="N122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Porcentagem_20_2" style:data-style-name="N122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Vírgula_20_2" style:data-style-name="N138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38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39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3" table:default-cell-style-name="ce60"/>
        <table:table-column table:style-name="co9" table:default-cell-style-name="ce1"/>
        <table:table-column table:style-name="co12" table:default-cell-style-name="ce65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>
            <text:p>Data de referência: <text:span text:style-name="T5">AGOSTO DE 2018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table:number-columns-spanned="1" table:number-rows-spanned="2">
            <text:p>Dotação Inicial</text:p>
          </table:table-cell>
          <table:table-cell table:style-name="ce12" office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table:number-columns-spanned="1" table:number-rows-spanned="2">
            <text:p>Dotação Atualizada</text:p>
          </table:table-cell>
          <table:table-cell table:style-name="ce6" office:value-type="string" table:number-columns-spanned="1" table:number-rows-spanned="2">
            <text:p>Contingenciado</text:p>
          </table:table-cell>
          <table:table-cell table:style-name="ce6" office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table:number-columns-spanned="1" table:number-rows-spanned="2">
            <text:p>Dotação Líquida</text:p>
          </table:table-cell>
          <table:table-cell table:style-name="ce6" office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table:number-columns-spanned="1" table:number-rows-spanned="2">
            <text:p>Função e Subfunção</text:p>
          </table:table-cell>
          <table:table-cell table:style-name="ce8" office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table:number-columns-spanned="1" table:number-rows-spanned="2">
            <text:p>Esfera</text:p>
          </table:table-cell>
          <table:table-cell table:style-name="ce37" office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>
            <text:p>Acréscimos</text:p>
          </table:table-cell>
          <table:table-cell table:style-name="ce47" office:value-type="string">
            <text:p>Decréscimos</text:p>
          </table:table-cell>
          <table:covered-table-cell table:number-columns-repeated="2" table:style-name="ce22"/>
          <table:table-cell table:style-name="ce7" office:value-type="string">
            <text:p>Provisão</text:p>
          </table:table-cell>
          <table:table-cell table:style-name="ce7" office:value-type="string">
            <text:p>Destaque</text:p>
          </table:table-cell>
          <table:covered-table-cell table:style-name="ce22"/>
          <table:table-cell table:style-name="ce22" office:value-type="string">
            <text:p>Empenhado</text:p>
          </table:table-cell>
          <table:table-cell table:style-name="ce54" office:value-type="string">
            <text:p>%</text:p>
          </table:table-cell>
          <table:table-cell table:style-name="ce22" office:value-type="string">
            <text:p>Liquidado</text:p>
          </table:table-cell>
          <table:table-cell table:style-name="ce61" office:value-type="string">
            <text:p>%</text:p>
          </table:table-cell>
          <table:table-cell table:style-name="ce62" office:value-type="string" office:string-value="Pago">
            <text:p><text:s/>Pago </text:p>
          </table:table-cell>
          <table:table-cell table:style-name="ce61" office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2" table:style-name="ce8"/>
          <table:table-cell table:style-name="ce23" office:value-type="string">
            <text:p>Programa</text:p>
          </table:table-cell>
          <table:table-cell table:style-name="ce23" office:value-type="string">
            <text:p>Ação e Subtítulo</text:p>
          </table:table-cell>
          <table:covered-table-cell table:style-name="ce8"/>
          <table:table-cell table:style-name="ce23" office:value-type="string">
            <text:p>Código</text:p>
          </table:table-cell>
          <table:table-cell table:style-name="ce23" office:value-type="string">
            <text:p>Descrição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8" office:value-type="string">
            <text:p>H = D-E+F+G</text:p>
          </table:table-cell>
          <table:table-cell table:style-name="ce53" office:value-type="string">
            <text:p>I</text:p>
          </table:table-cell>
          <table:table-cell table:style-name="ce55" office:value-type="string">
            <text:p>I / H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J / H</text:p>
          </table:table-cell>
          <table:table-cell table:style-name="ce63" office:value-type="string" office:string-value="K">
            <text:p><text:s/>K </text:p>
          </table:table-cell>
          <table:table-cell table:style-name="ce55" office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table:number-columns-spanned="1" table:number-rows-spanned="36">
            <text:p>15107</text:p>
          </table:table-cell>
          <table:table-cell table:style-name="ce9" office:value-type="string" table:number-columns-spanned="1" table:number-rows-spanned="36">
            <text:p>TRT da 6ª Região</text:p>
          </table:table-cell>
          <table:table-cell table:style-name="ce19" office:value-type="string">
            <text:p>09.272</text:p>
          </table:table-cell>
          <table:table-cell table:style-name="ce19" office:value-type="string">
            <text:p>0089.0181.0026</text:p>
          </table:table-cell>
          <table:table-cell table:style-name="ce24" office:value-type="string" table:number-columns-spanned="1" table:number-rows-spanned="5">
            <text:p>Previdência de Inativos e Pensionistas da União</text:p>
          </table:table-cell>
          <table:table-cell table:style-name="ce32" office:value-type="string">
            <text:p>Pagamento de Aposentadorias e Pensões - Pernambuco</text:p>
          </table:table-cell>
          <table:table-cell table:style-name="ce35" office:value-type="string">
            <text:p>2</text:p>
          </table:table-cell>
          <table:table-cell table:style-name="ce35" office:value-type="string">
            <text:p>0100</text:p>
          </table:table-cell>
          <table:table-cell table:style-name="ce32" office:value-type="string">
            <text:p>Recursos Ordinários</text:p>
          </table:table-cell>
          <table:table-cell table:style-name="ce35" office:value-type="string">
            <text:p>1</text:p>
          </table:table-cell>
          <table:table-cell table:style-name="ce42" office:value-type="float" office:value="16378384">
            <text:p><text:s/>16.378.384,00 </text:p>
          </table:table-cell>
          <table:table-cell table:style-name="ce42" office:value-type="float" office:value="19650446">
            <text:p><text:s/>19.650.446,00 </text:p>
          </table:table-cell>
          <table:table-cell table:style-name="ce42" office:value-type="float" office:value="0">
            <text:p><text:s/>- <text:s text:c="2"/></text:p>
          </table:table-cell>
          <table:table-cell table:style-name="ce52" table:formula="of:=[.L10]+[.M10]-[.N10]" office:value-type="float" office:value="36028830">
            <text:p><text:s/>36.028.830,00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2" table:style-name="ce42" office:value-type="float" office:value="0">
            <text:p><text:s/>- <text:s text:c="2"/></text:p>
          </table:table-cell>
          <table:table-cell table:style-name="ce42" table:formula="of:=[.O10]-[.P10]+[.Q10]+[.R10]" office:value-type="float" office:value="36028830">
            <text:p><text:s/>36.028.830,00 </text:p>
          </table:table-cell>
          <table:table-cell table:style-name="ce42" office:value-type="float" office:value="36028830">
            <text:p><text:s/>36.028.830,00 </text:p>
          </table:table-cell>
          <table:table-cell table:style-name="ce56" table:formula="of:=IF([.S10]&gt;0;[.T10]/[.S10];0)" office:value-type="percentage" office:value="1">
            <text:p>100,0%</text:p>
          </table:table-cell>
          <table:table-cell table:style-name="ce42" office:value-type="float" office:value="8877915.55">
            <text:p><text:s/>8.877.915,55 </text:p>
          </table:table-cell>
          <table:table-cell table:style-name="ce56" table:formula="of:=IF([.S10]&gt;0;[.V10]/[.S10];0)" office:value-type="percentage" office:value="0.246411430790287">
            <text:p>24,6%</text:p>
          </table:table-cell>
          <table:table-cell table:style-name="ce42" office:value-type="float" office:value="8877915.55">
            <text:p><text:s/>8.877.915,55 </text:p>
          </table:table-cell>
          <table:table-cell table:style-name="ce56" table:formula="of:=IF([.S10]&gt;0;[.X10]/[.S10];0)" office:value-type="percentage" office:value="0.246411430790287">
            <text:p>24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60828591">
            <text:p><text:s/>60.828.591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1]+[.M11]-[.N11]" office:value-type="float" office:value="60828591">
            <text:p><text:s/>60.828.59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1]-[.P11]+[.Q11]+[.R11]" office:value-type="float" office:value="60828591">
            <text:p><text:s/>60.828.591,00 </text:p>
          </table:table-cell>
          <table:table-cell table:style-name="ce43" office:value-type="float" office:value="60828591">
            <text:p><text:s/>60.828.591,00 </text:p>
          </table:table-cell>
          <table:table-cell table:style-name="ce57" table:formula="of:=IF([.S11]&gt;0;[.T11]/[.S11];0)" office:value-type="percentage" office:value="1">
            <text:p>100,0%</text:p>
          </table:table-cell>
          <table:table-cell table:style-name="ce43" office:value-type="float" office:value="52741126.91">
            <text:p><text:s/>52.741.126,91 </text:p>
          </table:table-cell>
          <table:table-cell table:style-name="ce57" table:formula="of:=IF([.S11]&gt;0;[.V11]/[.S11];0)" office:value-type="percentage" office:value="0.867045020161654">
            <text:p>86,7%</text:p>
          </table:table-cell>
          <table:table-cell table:style-name="ce43" office:value-type="float" office:value="52741126.91">
            <text:p><text:s/>52.741.126,91 </text:p>
          </table:table-cell>
          <table:table-cell table:style-name="ce57" table:formula="of:=IF([.S11]&gt;0;[.X11]/[.S11];0)" office:value-type="percentage" office:value="0.867045020161654">
            <text:p>8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1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79560883">
            <text:p><text:s/>79.560.88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2]+[.M12]-[.N12]" office:value-type="float" office:value="79560883">
            <text:p><text:s/>79.560.88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2]-[.P12]+[.Q12]+[.R12]" office:value-type="float" office:value="79560883">
            <text:p><text:s/>79.560.883,00 </text:p>
          </table:table-cell>
          <table:table-cell table:style-name="ce43" office:value-type="float" office:value="79560883">
            <text:p><text:s/>79.560.883,00 </text:p>
          </table:table-cell>
          <table:table-cell table:style-name="ce57" table:formula="of:=IF([.S12]&gt;0;[.T12]/[.S12];0)" office:value-type="percentage" office:value="1">
            <text:p>100,0%</text:p>
          </table:table-cell>
          <table:table-cell table:style-name="ce43" office:value-type="float" office:value="65212919.13">
            <text:p><text:s/>65.212.919,13 </text:p>
          </table:table-cell>
          <table:table-cell table:style-name="ce57" table:formula="of:=IF([.S12]&gt;0;[.V12]/[.S12];0)" office:value-type="percentage" office:value="0.81966057528547">
            <text:p>82,0%</text:p>
          </table:table-cell>
          <table:table-cell table:style-name="ce43" office:value-type="float" office:value="65212919.13">
            <text:p><text:s/>65.212.919,13 </text:p>
          </table:table-cell>
          <table:table-cell table:style-name="ce57" table:formula="of:=IF([.S12]&gt;0;[.X12]/[.S12];0)" office:value-type="percentage" office:value="0.81966057528547">
            <text:p>82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56</text:p>
          </table:table-cell>
          <table:table-cell table:style-name="ce33" office:value-type="string">
            <text:p>Cont. Plano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13295">
            <text:p><text:s/>9.813.295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13295">
            <text:p><text:s/>9.813.295,00 </text:p>
          </table:table-cell>
          <table:table-cell table:style-name="ce43" table:formula="of:=[.L13]+[.M13]-[.N13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3]-[.P13]+[.Q13]+[.R13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T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V13]/[.S13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3]&gt;0;[.X13]/[.S13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9.272</text:p>
          </table:table-cell>
          <table:table-cell table:style-name="ce20" office:value-type="string">
            <text:p>0089.0181.0026</text:p>
          </table:table-cell>
          <table:covered-table-cell table:style-name="ce25"/>
          <table:table-cell table:style-name="ce33" office:value-type="string">
            <text:p>Pagamento de Aposentadorias e Pensões - Pernambuco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969</text:p>
          </table:table-cell>
          <table:table-cell table:style-name="ce33" office:value-type="string">
            <text:p>Cont. Patronal P/Plano de Seguridade Social Servidor</text:p>
          </table:table-cell>
          <table:table-cell table:style-name="ce20" office:value-type="string">
            <text:p>1</text:p>
          </table:table-cell>
          <table:table-cell table:style-name="ce43" office:value-type="float" office:value="9837151">
            <text:p><text:s/>9.837.15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9837151">
            <text:p><text:s/>9.837.151,00 </text:p>
          </table:table-cell>
          <table:table-cell table:style-name="ce43" table:formula="of:=[.L14]+[.M14]-[.N14]" office:value-type="float" office:value="0">
            <text:p><text:s/>- <text:s text:c="2"/>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4]-[.P14]+[.Q14]+[.R14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T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V14]/[.S14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4]&gt;0;[.X14]/[.S14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table-cell table:style-name="ce26" office:value-type="string" table:number-columns-spanned="1" table:number-rows-spanned="26">
            <text:p>Prestação Jurisdicional Trabalhista</text:p>
          </table:table-cell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88627952">
            <text:p><text:s/>88.627.952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table:formula="of:=[.L15]+[.M15]-[.N15]" office:value-type="float" office:value="81307111">
            <text:p><text:s/>81.307.11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5]-[.P15]+[.Q15]+[.R15]" office:value-type="float" office:value="81307111">
            <text:p><text:s/>81.307.111,00 </text:p>
          </table:table-cell>
          <table:table-cell table:style-name="ce43" office:value-type="float" office:value="81307111">
            <text:p><text:s/>81.307.111,00 </text:p>
          </table:table-cell>
          <table:table-cell table:style-name="ce57" table:formula="of:=IF([.S15]&gt;0;[.T15]/[.S15];0)" office:value-type="percentage" office:value="1">
            <text:p>100,0%</text:p>
          </table:table-cell>
          <table:table-cell table:style-name="ce43" office:value-type="float" office:value="46966679.72">
            <text:p><text:s/>46.966.679,72 </text:p>
          </table:table-cell>
          <table:table-cell table:style-name="ce57" table:formula="of:=IF([.S15]&gt;0;[.V15]/[.S15];0)" office:value-type="percentage" office:value="0.577645413080782">
            <text:p>57,8%</text:p>
          </table:table-cell>
          <table:table-cell table:style-name="ce43" office:value-type="float" office:value="46966679.72">
            <text:p><text:s/>46.966.679,72 </text:p>
          </table:table-cell>
          <table:table-cell table:style-name="ce57" table:formula="of:=IF([.S15]&gt;0;[.X15]/[.S15];0)" office:value-type="percentage" office:value="0.577645413080782">
            <text:p>57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text:p>0571.09HB.0026</text:p>
          </table:table-cell>
          <table:covered-table-cell table:style-name="ce27"/>
          <table:table-cell table:style-name="ce34" office:value-type="string">
            <text:p>Cont. da União, de suas Aut. e Fund. p/o Custeio do Regime de Prev. do Serv. Púb. Fed. - Pernambuc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9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6]+[.M16]-[.N16]" office:value-type="float" office:value="7320841">
            <text:p><text:s/>7.320.841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6]-[.P16]+[.Q16]+[.R16]" office:value-type="float" office:value="7320841">
            <text:p><text:s/>7.320.841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T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V16]/[.S1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16]&gt;0;[.X16]/[.S1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301</text:p>
          </table:table-cell>
          <table:table-cell table:style-name="ce20" office:value-type="string">
            <text:p>0571.2004.0026</text:p>
          </table:table-cell>
          <table:covered-table-cell table:style-name="ce27"/>
          <table:table-cell table:style-name="ce34" office:value-type="string">
            <text:p>Assistência Médica e Odontológica aos Sevidores, Empregados e seus Dependentes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6034700">
            <text:p><text:s/>16.034.7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7]+[.M17]-[.N17]" office:value-type="float" office:value="16034700">
            <text:p><text:s/>16.034.7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7]-[.P17]+[.Q17]+[.R17]" office:value-type="float" office:value="16034700">
            <text:p><text:s/>16.034.700,00 </text:p>
          </table:table-cell>
          <table:table-cell table:style-name="ce43" office:value-type="float" office:value="16034700">
            <text:p><text:s/>16.034.700,00 </text:p>
          </table:table-cell>
          <table:table-cell table:style-name="ce57" table:formula="of:=IF([.S17]&gt;0;[.T17]/[.S17];0)" office:value-type="percentage" office:value="1">
            <text:p>100,0%</text:p>
          </table:table-cell>
          <table:table-cell table:style-name="ce43" office:value-type="float" office:value="9961515.64">
            <text:p><text:s/>9.961.515,64 </text:p>
          </table:table-cell>
          <table:table-cell table:style-name="ce57" table:formula="of:=IF([.S17]&gt;0;[.V17]/[.S17];0)" office:value-type="percentage" office:value="0.621247397207307">
            <text:p>62,1%</text:p>
          </table:table-cell>
          <table:table-cell table:style-name="ce43" office:value-type="float" office:value="9961515.64">
            <text:p><text:s/>9.961.515,64 </text:p>
          </table:table-cell>
          <table:table-cell table:style-name="ce57" table:formula="of:=IF([.S17]&gt;0;[.X17]/[.S17];0)" office:value-type="percentage" office:value="0.621247397207307">
            <text:p>62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1.569cm" draw:caption-point-x="-0.427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ssistência Pré-Escolar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998872">
            <text:p><text:s/>2.998.87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18]+[.M18]-[.N18]" office:value-type="float" office:value="2998872">
            <text:p><text:s/>2.998.87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8]-[.P18]+[.Q18]+[.R18]" office:value-type="float" office:value="2998872">
            <text:p><text:s/>2.998.872,00 </text:p>
          </table:table-cell>
          <table:table-cell table:style-name="ce43" office:value-type="float" office:value="2998872">
            <text:p><text:s/>2.998.872,00 </text:p>
          </table:table-cell>
          <table:table-cell table:style-name="ce57" table:formula="of:=IF([.S18]&gt;0;[.T18]/[.S18];0)" office:value-type="percentage" office:value="1">
            <text:p>100,0%</text:p>
          </table:table-cell>
          <table:table-cell table:style-name="ce43" office:value-type="float" office:value="1980772.69">
            <text:p><text:s/>1.980.772,69 </text:p>
          </table:table-cell>
          <table:table-cell table:style-name="ce57" table:formula="of:=IF([.S18]&gt;0;[.V18]/[.S18];0)" office:value-type="percentage" office:value="0.660505913556831">
            <text:p>66,1%</text:p>
          </table:table-cell>
          <table:table-cell table:style-name="ce43" office:value-type="float" office:value="1980772.69">
            <text:p><text:s/>1.980.772,69 </text:p>
          </table:table-cell>
          <table:table-cell table:style-name="ce57" table:formula="of:=IF([.S18]&gt;0;[.X18]/[.S18];0)" office:value-type="percentage" office:value="0.660505913556831">
            <text:p>66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204cm" draw:caption-point-x="-0.427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Transport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71472">
            <text:p><text:s/>371.472,00 </text:p>
          </table:table-cell>
          <table:table-cell table:style-name="ce43" table:formula="of:=97783" office:value-type="float" office:value="97783">
            <text:p><text:s/>97.783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L19]+[.M19]-[.N19]" office:value-type="float" office:value="469255">
            <text:p><text:s/>469.255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19]-[.P19]+[.Q19]+[.R19]" office:value-type="float" office:value="469255">
            <text:p><text:s/>469.255,00 </text:p>
          </table:table-cell>
          <table:table-cell table:style-name="ce43" office:value-type="float" office:value="371472">
            <text:p><text:s/>371.472,00 </text:p>
          </table:table-cell>
          <table:table-cell table:style-name="ce57" table:formula="of:=IF([.S19]&gt;0;[.T19]/[.S19];0)" office:value-type="percentage" office:value="0.791620760567282">
            <text:p>79,2%</text:p>
          </table:table-cell>
          <table:table-cell table:style-name="ce43" office:value-type="float" office:value="304558.76">
            <text:p><text:s/>304.558,76 </text:p>
          </table:table-cell>
          <table:table-cell table:style-name="ce57" table:formula="of:=IF([.S19]&gt;0;[.V19]/[.S19];0)" office:value-type="percentage" office:value="0.649026137174884">
            <text:p>64,9%</text:p>
          </table:table-cell>
          <table:table-cell table:style-name="ce43" office:value-type="float" office:value="304558.76">
            <text:p><text:s/>304.558,76 </text:p>
          </table:table-cell>
          <table:table-cell table:style-name="ce57" table:formula="of:=IF([.S19]&gt;0;[.X19]/[.S19];0)" office:value-type="percentage" office:value="0.649026137174884">
            <text:p>64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2.839cm" draw:caption-point-x="-0.427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Aliment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688968">
            <text:p><text:s/>21.688.968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97783" office:value-type="float" office:value="97783">
            <text:p><text:s/>97.783,00 </text:p>
          </table:table-cell>
          <table:table-cell table:style-name="ce43" table:formula="of:=[.L20]+[.M20]-[.N20]" office:value-type="float" office:value="21591185">
            <text:p><text:s/>21.591.185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0]-[.P20]+[.Q20]+[.R20]" office:value-type="float" office:value="21591185">
            <text:p><text:s/>21.591.185,00 </text:p>
          </table:table-cell>
          <table:table-cell table:style-name="ce43" office:value-type="float" office:value="21591185">
            <text:p><text:s/>21.591.185,00 </text:p>
          </table:table-cell>
          <table:table-cell table:style-name="ce57" table:formula="of:=IF([.S20]&gt;0;[.T20]/[.S20];0)" office:value-type="percentage" office:value="1">
            <text:p>100,0%</text:p>
          </table:table-cell>
          <table:table-cell table:style-name="ce43" office:value-type="float" office:value="14227144.05">
            <text:p><text:s/>14.227.144,05 </text:p>
          </table:table-cell>
          <table:table-cell table:style-name="ce57" table:formula="of:=IF([.S20]&gt;0;[.V20]/[.S20];0)" office:value-type="percentage" office:value="0.658932988161604">
            <text:p>65,9%</text:p>
          </table:table-cell>
          <table:table-cell table:style-name="ce43" office:value-type="float" office:value="14227144.05">
            <text:p><text:s/>14.227.144,05 </text:p>
          </table:table-cell>
          <table:table-cell table:style-name="ce57" table:formula="of:=IF([.S20]&gt;0;[.X20]/[.S20];0)" office:value-type="percentage" office:value="0.658932988161604">
            <text:p>65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331</text:p>
          </table:table-cell>
          <table:table-cell table:style-name="ce21" office:value-type="string">
            <office:annotation draw:style-name="gr1" draw:text-style-name="P1" svg:width="4.035cm" svg:height="2.091cm" svg:x="10.233cm" svg:y="13.474cm" draw:caption-point-x="-0.427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>
            <text:p>Benefícios Obrigatórios aos Servidores Civis - Auxílio-Funeral e Auxílio-Natalidade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19156">
            <text:p><text:s/>219.15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1]+[.M21]-[.N21]" office:value-type="float" office:value="219156">
            <text:p><text:s/>219.15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1]-[.P21]+[.Q21]+[.R21]" office:value-type="float" office:value="219156">
            <text:p><text:s/>219.156,00 </text:p>
          </table:table-cell>
          <table:table-cell table:style-name="ce43" office:value-type="float" office:value="219156">
            <text:p><text:s/>219.156,00 </text:p>
          </table:table-cell>
          <table:table-cell table:style-name="ce57" table:formula="of:=IF([.S21]&gt;0;[.T21]/[.S21];0)" office:value-type="percentage" office:value="1">
            <text:p>100,0%</text:p>
          </table:table-cell>
          <table:table-cell table:style-name="ce43" office:value-type="float" office:value="135298.65">
            <text:p><text:s/>135.298,65 </text:p>
          </table:table-cell>
          <table:table-cell table:style-name="ce57" table:formula="of:=IF([.S21]&gt;0;[.V21]/[.S21];0)" office:value-type="percentage" office:value="0.617362289875705">
            <text:p>61,7%</text:p>
          </table:table-cell>
          <table:table-cell table:style-name="ce43" office:value-type="float" office:value="135298.65">
            <text:p><text:s/>135.298,65 </text:p>
          </table:table-cell>
          <table:table-cell table:style-name="ce57" table:formula="of:=IF([.S21]&gt;0;[.X21]/[.S21];0)" office:value-type="percentage" office:value="0.617362289875705">
            <text:p>6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35cm" svg:height="2.091cm" svg:x="10.233cm" svg:y="14.109cm" draw:caption-point-x="-0.427cm" draw:caption-point-y="0.274cm">
              <dc:date>2018-09-11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10755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7984980">
            <text:p><text:s/>7.984.9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7984980-1287053" office:value-type="float" office:value="6697927">
            <text:p><text:s/>6.697.927,00 </text:p>
          </table:table-cell>
          <table:table-cell table:style-name="ce43" table:formula="of:=[.L22]+[.M22]-[.N22]" office:value-type="float" office:value="1287053">
            <text:p><text:s/>1.287.05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2]-[.P22]+[.Q22]+[.R22]" office:value-type="float" office:value="1287053">
            <text:p><text:s/>1.287.053,00 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T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V22]/[.S22];0)" office:value-type="percentage" office:value="1">
            <text:p>100,0%</text:p>
          </table:table-cell>
          <table:table-cell table:style-name="ce43" office:value-type="float" office:value="1287053">
            <text:p><text:s/>1.287.053,00 </text:p>
          </table:table-cell>
          <table:table-cell table:style-name="ce57" table:formula="of:=IF([.S22]&gt;0;[.X22]/[.S22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0" office:value-type="string">
            <office:annotation draw:style-name="gr1" draw:text-style-name="P1" svg:width="4.001cm" svg:height="2.091cm" svg:x="10.267cm" svg:y="14.744cm" draw:caption-point-x="-0.461cm" draw:caption-point-y="0.274cm">
              <dc:date>2018-09-11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>
            <text:p>Ajuda de Custo para Moradia ou Auxílio-Morad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6697927">
            <text:p><text:s/>6.697.927,00 </text:p>
          </table:table-cell>
          <table:table-cell table:style-name="ce51" office:value-type="float" office:value="0">
            <text:p><text:s/>- <text:s text:c="2"/></text:p>
          </table:table-cell>
          <table:table-cell table:style-name="ce43" table:formula="of:=[.L23]+[.M23]-[.N23]" office:value-type="float" office:value="6697927">
            <text:p><text:s/>6.697.92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3]-[.P23]+[.Q23]+[.R23]" office:value-type="float" office:value="6697927">
            <text:p><text:s/>6.697.927,00 </text:p>
          </table:table-cell>
          <table:table-cell table:style-name="ce43" office:value-type="float" office:value="6697927">
            <text:p><text:s/>6.697.927,00 </text:p>
          </table:table-cell>
          <table:table-cell table:style-name="ce57" table:formula="of:=IF([.S23]&gt;0;[.T23]/[.S23];0)" office:value-type="percentage" office:value="1">
            <text:p>100,0%</text:p>
          </table:table-cell>
          <table:table-cell table:style-name="ce43" office:value-type="float" office:value="3837079.97">
            <text:p><text:s/>3.837.079,97 </text:p>
          </table:table-cell>
          <table:table-cell table:style-name="ce57" table:formula="of:=IF([.S23]&gt;0;[.V23]/[.S23];0)" office:value-type="percentage" office:value="0.57287575245296">
            <text:p>57,3%</text:p>
          </table:table-cell>
          <table:table-cell table:style-name="ce43" office:value-type="float" office:value="3837079.97">
            <text:p><text:s/>3.837.079,97 </text:p>
          </table:table-cell>
          <table:table-cell table:style-name="ce57" table:formula="of:=IF([.S23]&gt;0;[.X23]/[.S23];0)" office:value-type="percentage" office:value="0.57287575245296">
            <text:p>57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31</text:p>
          </table:table-cell>
          <table:table-cell table:style-name="ce20" office:value-type="string">
            <text:p>0571.2549.0026</text:p>
          </table:table-cell>
          <table:covered-table-cell table:style-name="ce27"/>
          <table:table-cell table:style-name="ce34" office:value-type="string">
            <text:p>Comunicação e Divulgação Institucional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380000">
            <text:p><text:s/>2.38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4]+[.M24]-[.N24]" office:value-type="float" office:value="2380000">
            <text:p><text:s/>2.38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4]-[.P24]+[.Q24]+[.R24]" office:value-type="float" office:value="2380000">
            <text:p><text:s/>2.380.000,00 </text:p>
          </table:table-cell>
          <table:table-cell table:style-name="ce43" office:value-type="float" office:value="874661.64">
            <text:p><text:s/>874.661,64 </text:p>
          </table:table-cell>
          <table:table-cell table:style-name="ce57" table:formula="of:=IF([.S24]&gt;0;[.T24]/[.S24];0)" office:value-type="percentage" office:value="0.367504890756303">
            <text:p>36,8%</text:p>
          </table:table-cell>
          <table:table-cell table:style-name="ce43" office:value-type="float" office:value="375693.63">
            <text:p><text:s/>375.693,63 </text:p>
          </table:table-cell>
          <table:table-cell table:style-name="ce57" table:formula="of:=IF([.S24]&gt;0;[.V24]/[.S24];0)" office:value-type="percentage" office:value="0.157854466386555">
            <text:p>15,8%</text:p>
          </table:table-cell>
          <table:table-cell table:style-name="ce43" office:value-type="float" office:value="375693.63">
            <text:p><text:s/>375.693,63 </text:p>
          </table:table-cell>
          <table:table-cell table:style-name="ce57" table:formula="of:=IF([.S24]&gt;0;[.X24]/[.S24];0)" office:value-type="percentage" office:value="0.157854466386555">
            <text:p>15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061</text:p>
          </table:table-cell>
          <table:table-cell table:style-name="ce21" office:value-type="string">
            <text:p>0571.4224.0026</text:p>
          </table:table-cell>
          <table:covered-table-cell table:style-name="ce27"/>
          <table:table-cell table:style-name="ce34" office:value-type="string">
            <text:p>Assistência Jurídica a Pessoas Carente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4000000">
            <text:p><text:s/>4.000.00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5]+[.M25]-[.N25]" office:value-type="float" office:value="4000000">
            <text:p><text:s/>4.000.00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5]-[.P25]+[.Q25]+[.R25]" office:value-type="float" office:value="4000000">
            <text:p><text:s/>4.000.000,00 </text:p>
          </table:table-cell>
          <table:table-cell table:style-name="ce43" office:value-type="float" office:value="4000000">
            <text:p><text:s/>4.000.000,00 </text:p>
          </table:table-cell>
          <table:table-cell table:style-name="ce57" table:formula="of:=IF([.S25]&gt;0;[.T25]/[.S25];0)" office:value-type="percentage" office:value="1">
            <text:p>100,0%</text:p>
          </table:table-cell>
          <table:table-cell table:style-name="ce43" office:value-type="float" office:value="2405480.05">
            <text:p><text:s/>2.405.480,05 </text:p>
          </table:table-cell>
          <table:table-cell table:style-name="ce57" table:formula="of:=IF([.S25]&gt;0;[.V25]/[.S25];0)" office:value-type="percentage" office:value="0.6013700125">
            <text:p>60,1%</text:p>
          </table:table-cell>
          <table:table-cell table:style-name="ce43" office:value-type="float" office:value="2405480.05">
            <text:p><text:s/>2.405.480,05 </text:p>
          </table:table-cell>
          <table:table-cell table:style-name="ce57" table:formula="of:=IF([.S25]&gt;0;[.X25]/[.S25];0)" office:value-type="percentage" office:value="0.6013700125">
            <text:p>60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6.64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3303840">
            <text:p><text:s/>3.303.840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6]+[.M26]-[.N26]" office:value-type="float" office:value="3303840">
            <text:p><text:s/>3.303.840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6]-[.P26]+[.Q26]+[.R26]" office:value-type="float" office:value="3303840">
            <text:p><text:s/>3.303.840,00 </text:p>
          </table:table-cell>
          <table:table-cell table:style-name="ce43" office:value-type="float" office:value="2655299.33">
            <text:p><text:s/>2.655.299,33 </text:p>
          </table:table-cell>
          <table:table-cell table:style-name="ce57" table:formula="of:=IF([.S26]&gt;0;[.T26]/[.S26];0)" office:value-type="percentage" office:value="0.803700944961015">
            <text:p>80,4%</text:p>
          </table:table-cell>
          <table:table-cell table:style-name="ce43" office:value-type="float" office:value="1756028.02">
            <text:p><text:s/>1.756.028,02 </text:p>
          </table:table-cell>
          <table:table-cell table:style-name="ce57" table:formula="of:=IF([.S26]&gt;0;[.V26]/[.S26];0)" office:value-type="percentage" office:value="0.53151121725023">
            <text:p>53,2%</text:p>
          </table:table-cell>
          <table:table-cell table:style-name="ce43" office:value-type="float" office:value="1756028.02">
            <text:p><text:s/>1.756.028,02 </text:p>
          </table:table-cell>
          <table:table-cell table:style-name="ce57" table:formula="of:=IF([.S26]&gt;0;[.X26]/[.S26];0)" office:value-type="percentage" office:value="0.53151121725023">
            <text:p>53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284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Manutenção e Gestão dos Serviços e Sistemas de Tecnologia da Informaçã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style-name="ce43" office:value-type="float" office:value="507576">
            <text:p><text:s/>507.5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7]+[.M27]-[.N27]" office:value-type="float" office:value="507576">
            <text:p><text:s/>507.5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7]-[.P27]+[.Q27]+[.R27]" office:value-type="float" office:value="507576">
            <text:p><text:s/>507.576,00 </text:p>
          </table:table-cell>
          <table:table-cell table:style-name="ce43" office:value-type="float" office:value="421015.96">
            <text:p><text:s/>421.015,96 </text:p>
          </table:table-cell>
          <table:table-cell table:style-name="ce57" table:formula="of:=IF([.S27]&gt;0;[.T27]/[.S27];0)" office:value-type="percentage" office:value="0.82946388324113">
            <text:p>82,9%</text:p>
          </table:table-cell>
          <table:table-cell table:style-name="ce43" office:value-type="float" office:value="281004.66">
            <text:p><text:s/>281.004,66 </text:p>
          </table:table-cell>
          <table:table-cell table:style-name="ce57" table:formula="of:=IF([.S27]&gt;0;[.V27]/[.S27];0)" office:value-type="percentage" office:value="0.553620856778098">
            <text:p>55,4%</text:p>
          </table:table-cell>
          <table:table-cell table:style-name="ce43" office:value-type="float" office:value="281004.66">
            <text:p><text:s/>281.004,66 </text:p>
          </table:table-cell>
          <table:table-cell table:style-name="ce57" table:formula="of:=IF([.S27]&gt;0;[.X27]/[.S27];0)" office:value-type="percentage" office:value="0.553620856778098">
            <text:p>55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7.91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Capacitação de Recursos Human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1538176">
            <text:p><text:s/>1.538.176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8]+[.M28]-[.N28]" office:value-type="float" office:value="1538176">
            <text:p><text:s/>1.538.176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8]-[.P28]+[.Q28]+[.R28]" office:value-type="float" office:value="1538176">
            <text:p><text:s/>1.538.176,00 </text:p>
          </table:table-cell>
          <table:table-cell table:style-name="ce43" office:value-type="float" office:value="609891.93">
            <text:p><text:s/>609.891,93 </text:p>
          </table:table-cell>
          <table:table-cell table:style-name="ce57" table:formula="of:=IF([.S28]&gt;0;[.T28]/[.S28];0)" office:value-type="percentage" office:value="0.396503345520929">
            <text:p>39,7%</text:p>
          </table:table-cell>
          <table:table-cell table:style-name="ce43" office:value-type="float" office:value="490706.32">
            <text:p><text:s/>490.706,32 </text:p>
          </table:table-cell>
          <table:table-cell table:style-name="ce57" table:formula="of:=IF([.S28]&gt;0;[.V28]/[.S28];0)" office:value-type="percentage" office:value="0.319018317799784">
            <text:p>31,9%</text:p>
          </table:table-cell>
          <table:table-cell table:style-name="ce43" office:value-type="float" office:value="490706.32">
            <text:p><text:s/>490.706,32 </text:p>
          </table:table-cell>
          <table:table-cell table:style-name="ce57" table:formula="of:=IF([.S28]&gt;0;[.X28]/[.S28];0)" office:value-type="percentage" office:value="0.319018317799784">
            <text:p>3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8.554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Formação e Aperfeiçoamento de Magistrados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500604">
            <text:p><text:s/>500.604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29]+[.M29]-[.N29]" office:value-type="float" office:value="500604">
            <text:p><text:s/>500.604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29]-[.P29]+[.Q29]+[.R29]" office:value-type="float" office:value="500604">
            <text:p><text:s/>500.604,00 </text:p>
          </table:table-cell>
          <table:table-cell table:style-name="ce43" office:value-type="float" office:value="311411.44">
            <text:p><text:s/>311.411,44 </text:p>
          </table:table-cell>
          <table:table-cell table:style-name="ce57" table:formula="of:=IF([.S29]&gt;0;[.T29]/[.S29];0)" office:value-type="percentage" office:value="0.622071417727385">
            <text:p>62,2%</text:p>
          </table:table-cell>
          <table:table-cell table:style-name="ce43" office:value-type="float" office:value="211949.22">
            <text:p><text:s/>211.949,22 </text:p>
          </table:table-cell>
          <table:table-cell table:style-name="ce57" table:formula="of:=IF([.S29]&gt;0;[.V29]/[.S29];0)" office:value-type="percentage" office:value="0.42338698851787">
            <text:p>42,3%</text:p>
          </table:table-cell>
          <table:table-cell table:style-name="ce43" office:value-type="float" office:value="211949.22">
            <text:p><text:s/>211.949,22 </text:p>
          </table:table-cell>
          <table:table-cell table:style-name="ce57" table:formula="of:=IF([.S29]&gt;0;[.X29]/[.S29];0)" office:value-type="percentage" office:value="0.42338698851787">
            <text:p>42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18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style-name="ce43" office:value-type="float" office:value="24147542">
            <text:p><text:s/>24.147.54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0]+[.M30]-[.N30]" office:value-type="float" office:value="24147542">
            <text:p><text:s/>24.147.54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0]-[.P30]+[.Q30]+[.R30]" office:value-type="float" office:value="24147542">
            <text:p><text:s/>24.147.542,00 </text:p>
          </table:table-cell>
          <table:table-cell table:style-name="ce43" office:value-type="float" office:value="20802335.08">
            <text:p><text:s/>20.802.335,08 </text:p>
          </table:table-cell>
          <table:table-cell table:style-name="ce57" table:formula="of:=IF([.S30]&gt;0;[.T30]/[.S30];0)" office:value-type="percentage" office:value="0.861468015253892">
            <text:p>86,1%</text:p>
          </table:table-cell>
          <table:table-cell table:style-name="ce43" office:value-type="float" office:value="12972136.78">
            <text:p><text:s/>12.972.136,78 </text:p>
          </table:table-cell>
          <table:table-cell table:style-name="ce57" table:formula="of:=IF([.S30]&gt;0;[.V30]/[.S30];0)" office:value-type="percentage" office:value="0.537203197741617">
            <text:p>53,7%</text:p>
          </table:table-cell>
          <table:table-cell table:style-name="ce43" office:value-type="float" office:value="12971289.85">
            <text:p><text:s/>12.971.289,85 </text:p>
          </table:table-cell>
          <table:table-cell table:style-name="ce57" table:formula="of:=IF([.S30]&gt;0;[.X30]/[.S30];0)" office:value-type="percentage" office:value="0.537168124606637">
            <text:p>53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19.824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27</text:p>
          </table:table-cell>
          <table:table-cell table:style-name="ce34" office:value-type="string">
            <text:p>Custas e Emolumentos - Poder Judiciário</text:p>
          </table:table-cell>
          <table:table-cell table:style-name="ce21" office:value-type="string">
            <text:p>3</text:p>
          </table:table-cell>
          <table:table-cell table:style-name="ce43" office:value-type="float" office:value="6344893">
            <text:p><text:s/>6.344.893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1]+[.M31]-[.N31]" office:value-type="float" office:value="6344893">
            <text:p><text:s/>6.344.893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1]-[.P31]+[.Q31]+[.R31]" office:value-type="float" office:value="6344893">
            <text:p><text:s/>6.344.893,00 </text:p>
          </table:table-cell>
          <table:table-cell table:style-name="ce43" office:value-type="float" office:value="5275917.8">
            <text:p><text:s/>5.275.917,80 </text:p>
          </table:table-cell>
          <table:table-cell table:style-name="ce57" table:formula="of:=IF([.S31]&gt;0;[.T31]/[.S31];0)" office:value-type="percentage" office:value="0.831521950015548">
            <text:p>83,2%</text:p>
          </table:table-cell>
          <table:table-cell table:style-name="ce43" office:value-type="float" office:value="2857742.56">
            <text:p><text:s/>2.857.742,56 </text:p>
          </table:table-cell>
          <table:table-cell table:style-name="ce57" table:formula="of:=IF([.S31]&gt;0;[.V31]/[.S31];0)" office:value-type="percentage" office:value="0.450400433860744">
            <text:p>45,0%</text:p>
          </table:table-cell>
          <table:table-cell table:style-name="ce43" office:value-type="float" office:value="2857742.56">
            <text:p><text:s/>2.857.742,56 </text:p>
          </table:table-cell>
          <table:table-cell table:style-name="ce57" table:formula="of:=IF([.S31]&gt;0;[.X31]/[.S31];0)" office:value-type="percentage" office:value="0.450400433860744">
            <text:p>45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0.45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50</text:p>
          </table:table-cell>
          <table:table-cell table:style-name="ce34" office:value-type="string">
            <text:p>Recursos Não-Financeiros Diretamente Arrecadados</text:p>
          </table:table-cell>
          <table:table-cell table:style-name="ce21" office:value-type="string">
            <text:p>3</text:p>
          </table:table-cell>
          <table:table-cell table:style-name="ce43" office:value-type="float" office:value="2236468">
            <text:p><text:s/>2.236.468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2]+[.M32]-[.N32]" office:value-type="float" office:value="2236468">
            <text:p><text:s/>2.236.468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2]-[.P32]+[.Q32]+[.R32]" office:value-type="float" office:value="2236468">
            <text:p><text:s/>2.236.468,00 </text:p>
          </table:table-cell>
          <table:table-cell table:style-name="ce43" office:value-type="float" office:value="2029975.72">
            <text:p><text:s/>2.029.975,72 </text:p>
          </table:table-cell>
          <table:table-cell table:style-name="ce57" table:formula="of:=IF([.S32]&gt;0;[.T32]/[.S32];0)" office:value-type="percentage" office:value="0.907670362374959">
            <text:p>90,8%</text:p>
          </table:table-cell>
          <table:table-cell table:style-name="ce43" office:value-type="float" office:value="241835.42">
            <text:p><text:s/>241.835,42 </text:p>
          </table:table-cell>
          <table:table-cell table:style-name="ce57" table:formula="of:=IF([.S32]&gt;0;[.V32]/[.S32];0)" office:value-type="percentage" office:value="0.10813274323621">
            <text:p>10,8%</text:p>
          </table:table-cell>
          <table:table-cell table:style-name="ce43" office:value-type="float" office:value="241835.42">
            <text:p><text:s/>241.835,42 </text:p>
          </table:table-cell>
          <table:table-cell table:style-name="ce57" table:formula="of:=IF([.S32]&gt;0;[.X32]/[.S32];0)" office:value-type="percentage" office:value="0.10813274323621">
            <text:p>1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094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3</text:p>
          </table:table-cell>
          <table:table-cell table:style-name="ce43" office:value-type="float" office:value="11827117">
            <text:p><text:s/>11.827.11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3]+[.M33]-[.N33]" office:value-type="float" office:value="11827117">
            <text:p><text:s/>11.827.11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3]-[.P33]+[.Q33]+[.R33]" office:value-type="float" office:value="11827117">
            <text:p><text:s/>11.827.117,00 </text:p>
          </table:table-cell>
          <table:table-cell table:style-name="ce43" office:value-type="float" office:value="10451588.21">
            <text:p><text:s/>10.451.588,21 </text:p>
          </table:table-cell>
          <table:table-cell table:style-name="ce57" table:formula="of:=IF([.S33]&gt;0;[.T33]/[.S33];0)" office:value-type="percentage" office:value="0.883697033689614">
            <text:p>88,4%</text:p>
          </table:table-cell>
          <table:table-cell table:style-name="ce43" office:value-type="float" office:value="5715091.19">
            <text:p><text:s/>5.715.091,19 </text:p>
          </table:table-cell>
          <table:table-cell table:style-name="ce57" table:formula="of:=IF([.S33]&gt;0;[.V33]/[.S33];0)" office:value-type="percentage" office:value="0.483219299344041">
            <text:p>48,3%</text:p>
          </table:table-cell>
          <table:table-cell table:style-name="ce43" office:value-type="float" office:value="5715091.19">
            <text:p><text:s/>5.715.091,19 </text:p>
          </table:table-cell>
          <table:table-cell table:style-name="ce57" table:formula="of:=IF([.S33]&gt;0;[.X33]/[.S33];0)" office:value-type="percentage" office:value="0.483219299344041">
            <text:p>48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02.122</text:p>
          </table:table-cell>
          <table:table-cell table:style-name="ce21" office:value-type="string">
            <office:annotation draw:style-name="gr1" draw:text-style-name="P1" svg:width="4.035cm" svg:height="2.091cm" svg:x="10.233cm" svg:y="21.72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>
            <text:p>Apreciação de Causas na Justiça do Trabalh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81</text:p>
          </table:table-cell>
          <table:table-cell table:style-name="ce34" office:value-type="string">
            <text:p>Recursos de Convênios</text:p>
          </table:table-cell>
          <table:table-cell table:style-name="ce21" office:value-type="string">
            <text:p>4</text:p>
          </table:table-cell>
          <table:table-cell table:style-name="ce43" office:value-type="float" office:value="8448822">
            <text:p><text:s/>8.448.822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4]+[.M34]-[.N34]" office:value-type="float" office:value="8448822">
            <text:p><text:s/>8.448.822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4]-[.P34]+[.Q34]+[.R34]" office:value-type="float" office:value="8448822">
            <text:p><text:s/>8.448.822,00 </text:p>
          </table:table-cell>
          <table:table-cell table:style-name="ce43" office:value-type="float" office:value="610201.61">
            <text:p><text:s/>610.201,61 </text:p>
          </table:table-cell>
          <table:table-cell table:style-name="ce57" table:formula="of:=IF([.S34]&gt;0;[.T34]/[.S34];0)" office:value-type="percentage" office:value="0.0722232768071099">
            <text:p>7,2%</text:p>
          </table:table-cell>
          <table:table-cell table:style-name="ce43" office:value-type="float" office:value="142572.92">
            <text:p><text:s/>142.572,92 </text:p>
          </table:table-cell>
          <table:table-cell table:style-name="ce57" table:formula="of:=IF([.S34]&gt;0;[.V34]/[.S34];0)" office:value-type="percentage" office:value="0.0168748874103396">
            <text:p>1,7%</text:p>
          </table:table-cell>
          <table:table-cell table:style-name="ce43" office:value-type="float" office:value="140402.29">
            <text:p><text:s/>140.402,29 </text:p>
          </table:table-cell>
          <table:table-cell table:style-name="ce57" table:formula="of:=IF([.S34]&gt;0;[.X34]/[.S34];0)" office:value-type="percentage" office:value="0.0166179723043047">
            <text:p>1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364cm" draw:caption-point-x="-0.461cm" draw:caption-point-y="0.274cm">
              <dc:date>2018-09-11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Combate ao Trabalho Infanti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5]+[.M35]-[.N35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5]-[.P35]+[.Q35]+[.R35]" office:value-type="float" office:value="24000">
            <text:p><text:s/>24.000,00 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T35]/[.S35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V35]/[.S35];0)" office:value-type="percentage" office:value="0.0666666666666667">
            <text:p>6,7%</text:p>
          </table:table-cell>
          <table:table-cell table:style-name="ce43" office:value-type="float" office:value="1600">
            <text:p><text:s/>1.600,00 </text:p>
          </table:table-cell>
          <table:table-cell table:style-name="ce57" table:formula="of:=IF([.S35]&gt;0;[.X35]/[.S35];0)" office:value-type="percentage" office:value="0.0666666666666667">
            <text:p>6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office:annotation draw:style-name="gr1" draw:text-style-name="P1" svg:width="4.001cm" svg:height="2.091cm" svg:x="10.267cm" svg:y="22.999cm" draw:caption-point-x="-0.461cm" draw:caption-point-y="0.274cm">
              <dc:date>2018-09-11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>
            <text:p>Trabalho Seguro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6]+[.M36]-[.N36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6]-[.P36]+[.Q36]+[.R36]" office:value-type="float" office:value="24000">
            <text:p><text:s/>24.00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T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V36]/[.S36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6]&gt;0;[.X36]/[.S36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2</text:p>
          </table:table-cell>
          <table:table-cell table:style-name="ce21" office:value-type="string">
            <text:p>0571.20TP.0026</text:p>
          </table:table-cell>
          <table:covered-table-cell table:style-name="ce27"/>
          <table:table-cell table:style-name="ce34" office:value-type="string">
            <text:p>Pagamento de Pessoal Ativo da União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style-name="ce43" office:value-type="float" office:value="431920677">
            <text:p><text:s/>431.920.677,00 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table:formula="of:=[.L37]+[.M37]-[.N37]" office:value-type="float" office:value="431920677">
            <text:p><text:s/>431.920.677,00 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O37]-[.P37]+[.Q37]+[.R37]" office:value-type="float" office:value="431920677">
            <text:p><text:s/>431.920.677,00 </text:p>
          </table:table-cell>
          <table:table-cell table:style-name="ce43" office:value-type="float" office:value="431787264.16">
            <text:p><text:s/>431.787.264,16 </text:p>
          </table:table-cell>
          <table:table-cell table:style-name="ce57" table:formula="of:=IF([.S37]&gt;0;[.T37]/[.S37];0)" office:value-type="percentage" office:value="0.999691117265034">
            <text:p>100,0%</text:p>
          </table:table-cell>
          <table:table-cell table:style-name="ce43" office:value-type="float" office:value="278059600.87">
            <text:p><text:s/>278.059.600,87 </text:p>
          </table:table-cell>
          <table:table-cell table:style-name="ce57" table:formula="of:=IF([.S37]&gt;0;[.V37]/[.S37];0)" office:value-type="percentage" office:value="0.643774692152559">
            <text:p>64,4%</text:p>
          </table:table-cell>
          <table:table-cell table:style-name="ce43" office:value-type="float" office:value="278059600.87">
            <text:p><text:s/>278.059.600,87 </text:p>
          </table:table-cell>
          <table:table-cell table:style-name="ce57" table:formula="of:=IF([.S37]&gt;0;[.X37]/[.S37];0)" office:value-type="percentage" office:value="0.643774692152559">
            <text:p>64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6</text:p>
          </table:table-cell>
          <table:table-cell table:style-name="ce21" office:value-type="string">
            <office:annotation draw:style-name="gr1" draw:text-style-name="P1" svg:width="4.028cm" svg:height="2.063cm" svg:x="10.267cm" svg:y="24.269cm" draw:caption-point-x="-0.461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>
            <text:p>Manutenção do Sistema Nacional de Tecnolog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8]+[.M38]-[.N38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6090">
            <text:p><text:s/>16.09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8]-[.P38]+[.Q38]+[.R38]" office:value-type="float" office:value="16090">
            <text:p><text:s/>16.090,00 </text:p>
          </table:table-cell>
          <table:table-cell table:style-name="ce43" office:value-type="float" office:value="12872">
            <text:p><text:s/>12.872,00 </text:p>
          </table:table-cell>
          <table:table-cell table:style-name="ce57" table:formula="of:=IF([.S38]&gt;0;[.T38]/[.S38];0)" office:value-type="percentage" office:value="0.8">
            <text:p>8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8]&gt;0;[.V38]/[.S38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8]&gt;0;[.X38]/[.S38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6</text:p>
          </table:table-cell>
          <table:table-cell table:style-name="ce21" office:value-type="string">
            <office:annotation draw:style-name="gr1" draw:text-style-name="P1" svg:width="4.028cm" svg:height="2.063cm" svg:x="10.267cm" svg:y="24.904cm" draw:caption-point-x="-0.461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>
            <text:p>Manutenção do Sistema Nacional de Tecnologia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4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39]+[.M39]-[.N39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727994">
            <text:p><text:s/>727.994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39]-[.P39]+[.Q39]+[.R39]" office:value-type="float" office:value="727994">
            <text:p><text:s/>727.994,00 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T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V39]/[.S39];0)" office:value-type="percentage" office:value="0">
            <text:p>0,0%</text:p>
          </table:table-cell>
          <table:table-cell table:style-name="ce43" office:value-type="float" office:value="0">
            <text:p><text:s/>- <text:s text:c="2"/></text:p>
          </table:table-cell>
          <table:table-cell table:style-name="ce57" table:formula="of:=IF([.S39]&gt;0;[.X39]/[.S39];0)" office:value-type="percentage" office:value="0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>
            <text:p>02.128</text:p>
          </table:table-cell>
          <table:table-cell table:style-name="ce21" office:value-type="string">
            <office:annotation draw:style-name="gr1" draw:text-style-name="P1" svg:width="4.028cm" svg:height="2.063cm" svg:x="10.267cm" svg:y="25.539cm" draw:caption-point-x="-0.461cm" draw:caption-point-y="0.274cm">
              <dc:date>2018-09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>
            <text:p>Formação e Aperfeiçoamento de Magistrados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0]+[.M40]-[.N40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101293.44">
            <text:p><text:s/>101.293,44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0]-[.P40]+[.Q40]+[.R40]" office:value-type="float" office:value="101293.44">
            <text:p><text:s/>101.293,44 </text:p>
          </table:table-cell>
          <table:table-cell table:style-name="ce43" office:value-type="float" office:value="101293.44">
            <text:p><text:s/>101.293,44 </text:p>
          </table:table-cell>
          <table:table-cell table:style-name="ce57" table:formula="of:=IF([.S40]&gt;0;[.T40]/[.S40];0)" office:value-type="percentage" office:value="1">
            <text:p>100,0%</text:p>
          </table:table-cell>
          <table:table-cell table:style-name="ce43" office:value-type="float" office:value="101293.44">
            <text:p><text:s/>101.293,44 </text:p>
          </table:table-cell>
          <table:table-cell table:style-name="ce57" table:formula="of:=IF([.S40]&gt;0;[.V40]/[.S40];0)" office:value-type="percentage" office:value="1">
            <text:p>100,0%</text:p>
          </table:table-cell>
          <table:table-cell table:style-name="ce43" office:value-type="float" office:value="101293.44">
            <text:p><text:s/>101.293,44 </text:p>
          </table:table-cell>
          <table:table-cell table:style-name="ce57" table:formula="of:=IF([.S40]&gt;0;[.X40]/[.S40];0)" office:value-type="percentage" office:value="1">
            <text:p>10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2.17cm" svg:x="10.233cm" svg:y="30.063cm" draw:caption-point-x="-0.427cm" draw:caption-point-y="-3.615cm">
              <dc:date>2018-09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27394.</text:span></text:p>
            </office:annotation>
            <text:p>0901.0005.0001</text:p>
          </table:table-cell>
          <table:table-cell table:style-name="ce28" office:value-type="string" table:number-columns-spanned="1" table:number-rows-spanned="5">
            <text:p>Operações Especiais: Cumprimento de Sentenças Judiciais</text:p>
          </table:table-cell>
          <table:table-cell table:style-name="ce34" office:value-type="string">
            <text:p>Cump. de Sent. Jud. Transit. em Julgado (Precatórios)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1]+[.M41]-[.N41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149135">
            <text:p><text:s/>149.135,00 </text:p>
          </table:table-cell>
          <table:table-cell table:style-name="ce43" table:formula="of:=[.O41]-[.P41]+[.Q41]+[.R41]" office:value-type="float" office:value="149135">
            <text:p><text:s/>149.135,00 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1]&gt;0;[.T41]/[.S41];0)" office:value-type="percentage" office:value="0.997016998021926">
            <text:p>99,7%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1]&gt;0;[.V41]/[.S41];0)" office:value-type="percentage" office:value="0.997016998021926">
            <text:p>99,7%</text:p>
          </table:table-cell>
          <table:table-cell table:style-name="ce43" office:value-type="float" office:value="148690.13">
            <text:p><text:s/>148.690,13 </text:p>
          </table:table-cell>
          <table:table-cell table:style-name="ce57" table:formula="of:=IF([.S41]&gt;0;[.X41]/[.S41];0)" office:value-type="percentage" office:value="0.997016998021926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6.80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2]+[.M42]-[.N42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772472">
            <text:p><text:s/>772.472,00 </text:p>
          </table:table-cell>
          <table:table-cell table:style-name="ce43" table:formula="of:=[.O42]-[.P42]+[.Q42]+[.R42]" office:value-type="float" office:value="772472">
            <text:p><text:s/>772.472,00 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2]&gt;0;[.T42]/[.S42];0)" office:value-type="percentage" office:value="0.99701682391077">
            <text:p>99,7%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2]&gt;0;[.V42]/[.S42];0)" office:value-type="percentage" office:value="0.99701682391077">
            <text:p>99,7%</text:p>
          </table:table-cell>
          <table:table-cell table:style-name="ce43" office:value-type="float" office:value="770167.58">
            <text:p><text:s/>770.167,58 </text:p>
          </table:table-cell>
          <table:table-cell table:style-name="ce57" table:formula="of:=IF([.S42]&gt;0;[.X42]/[.S42];0)" office:value-type="percentage" office:value="0.99701682391077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7.444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3]+[.M43]-[.N43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65041">
            <text:p><text:s/>65.041,00 </text:p>
          </table:table-cell>
          <table:table-cell table:style-name="ce43" table:formula="of:=[.O43]-[.P43]+[.Q43]+[.R43]" office:value-type="float" office:value="65041">
            <text:p><text:s/>65.041,00 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3]&gt;0;[.T43]/[.S43];0)" office:value-type="percentage" office:value="0.997016343537153">
            <text:p>99,7%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3]&gt;0;[.V43]/[.S43];0)" office:value-type="percentage" office:value="0.997016343537153">
            <text:p>99,7%</text:p>
          </table:table-cell>
          <table:table-cell table:style-name="ce43" office:value-type="float" office:value="64846.94">
            <text:p><text:s/>64.846,94 </text:p>
          </table:table-cell>
          <table:table-cell table:style-name="ce57" table:formula="of:=IF([.S43]&gt;0;[.X43]/[.S43];0)" office:value-type="percentage" office:value="0.997016343537153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984cm" svg:x="10.233cm" svg:y="28.079cm" draw:caption-point-x="-0.427cm" draw:caption-point-y="0.274cm">
              <dc:date>2018-09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1981.</text:span></text:p>
            </office:annotation>
            <text:p>0901.0005.0001</text:p>
          </table:table-cell>
          <table:covered-table-cell table:style-name="ce29"/>
          <table:table-cell table:style-name="ce33" office:value-type="string">
            <text:p>Cump. de Sent. Jud. Transit. em Julgado (Precatórios) devida pela União, Aut. e Fund. Púb. - Nacional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8100</text:p>
          </table:table-cell>
          <table:table-cell table:style-name="ce33" office:value-type="string">
            <text:p>Recursos Ordinários</text:p>
          </table:table-cell>
          <table:table-cell table:style-name="ce20" office:value-type="string">
            <text:p>3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4]+[.M44]-[.N44]" office:value-type="float" office:value="0">
            <text:p><text:s/>- <text:s text:c="2"/></text:p>
          </table:table-cell>
          <table:table-cell table:number-columns-repeated="2" table:style-name="ce43" office:value-type="float" office:value="0">
            <text:p><text:s/>- <text:s text:c="2"/></text:p>
          </table:table-cell>
          <table:table-cell table:style-name="ce43" office:value-type="float" office:value="82015">
            <text:p><text:s/>82.015,00 </text:p>
          </table:table-cell>
          <table:table-cell table:style-name="ce43" table:formula="of:=[.O44]-[.P44]+[.Q44]+[.R44]" office:value-type="float" office:value="82015">
            <text:p><text:s/>82.015,00 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4]&gt;0;[.T44]/[.S44];0)" office:value-type="percentage" office:value="0.997027129183686">
            <text:p>99,7%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4]&gt;0;[.V44]/[.S44];0)" office:value-type="percentage" office:value="0.997027129183686">
            <text:p>99,7%</text:p>
          </table:table-cell>
          <table:table-cell table:style-name="ce43" office:value-type="float" office:value="81771.18">
            <text:p><text:s/>81.771,18 </text:p>
          </table:table-cell>
          <table:table-cell table:style-name="ce57" table:formula="of:=IF([.S44]&gt;0;[.X44]/[.S44];0)" office:value-type="percentage" office:value="0.997027129183686">
            <text:p>99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>
            <text:p>28.846</text:p>
          </table:table-cell>
          <table:table-cell table:style-name="ce20" office:value-type="string">
            <office:annotation draw:style-name="gr1" draw:text-style-name="P1" svg:width="4.035cm" svg:height="1.35cm" svg:x="10.233cm" svg:y="31.677cm" draw:caption-point-x="-0.427cm" draw:caption-point-y="-2.689cm">
              <dc:date>2018-09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>
            <text:p>Cump. de Sent. Jud. Transit. em Julgado de Pequeno Valor devida pela União, Aut. e Fund. Púb. - Nacional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100</text:p>
          </table:table-cell>
          <table:table-cell table:style-name="ce34" office:value-type="string">
            <text:p>Recursos Ordinários</text:p>
          </table:table-cell>
          <table:table-cell table:style-name="ce21" office:value-type="string">
            <text:p>1</text:p>
          </table:table-cell>
          <table:table-cell table:number-columns-repeated="3" table:style-name="ce43" office:value-type="float" office:value="0">
            <text:p><text:s/>- <text:s text:c="2"/></text:p>
          </table:table-cell>
          <table:table-cell table:style-name="ce43" table:formula="of:=[.L45]+[.M45]-[.N45]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style-name="ce43" office:value-type="float" office:value="2111180">
            <text:p><text:s/>2.111.180,00 </text:p>
          </table:table-cell>
          <table:table-cell table:style-name="ce43" office:value-type="float" office:value="0">
            <text:p><text:s/>- <text:s text:c="2"/></text:p>
          </table:table-cell>
          <table:table-cell table:style-name="ce43" table:formula="of:=[.O45]-[.P45]+[.Q45]+[.R45]" office:value-type="float" office:value="2111180">
            <text:p><text:s/>2.111.180,00 </text:p>
          </table:table-cell>
          <table:table-cell table:style-name="ce43" office:value-type="float" office:value="1947469.77">
            <text:p><text:s/>1.947.469,77 </text:p>
          </table:table-cell>
          <table:table-cell table:style-name="ce57" table:formula="of:=IF([.S45]&gt;0;[.T45]/[.S45];0)" office:value-type="percentage" office:value="0.922455579344253">
            <text:p>92,2%</text:p>
          </table:table-cell>
          <table:table-cell table:style-name="ce43" office:value-type="float" office:value="1947469.77">
            <text:p><text:s/>1.947.469,77 </text:p>
          </table:table-cell>
          <table:table-cell table:style-name="ce57" table:formula="of:=IF([.S45]&gt;0;[.V45]/[.S45];0)" office:value-type="percentage" office:value="0.922455579344253">
            <text:p>92,2%</text:p>
          </table:table-cell>
          <table:table-cell table:style-name="ce43" office:value-type="float" office:value="1947469.77">
            <text:p><text:s/>1.947.469,77 </text:p>
          </table:table-cell>
          <table:table-cell table:style-name="ce57" table:formula="of:=IF([.S45]&gt;0;[.X45]/[.S45];0)" office:value-type="percentage" office:value="0.922455579344253">
            <text:p>92,2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5])" office:value-type="float" office:value="811500119">
            <text:p><text:s/>811.500.119,00 </text:p>
          </table:table-cell>
          <table:table-cell table:style-name="ce49" table:formula="of:=SUM([.M10:.M45])" office:value-type="float" office:value="33766997">
            <text:p><text:s/>33.766.997,00 </text:p>
          </table:table-cell>
          <table:table-cell table:style-name="ce44" table:formula="of:=SUM([.N10:.N45])" office:value-type="float" office:value="33766997">
            <text:p><text:s/>33.766.997,00 </text:p>
          </table:table-cell>
          <table:table-cell table:style-name="ce44" table:formula="of:=SUM([.O10:.O45])" office:value-type="float" office:value="811500119">
            <text:p><text:s/>811.500.119,00 </text:p>
          </table:table-cell>
          <table:table-cell table:style-name="ce44" table:formula="of:=SUM([.P10:.P45])" office:value-type="float" office:value="0">
            <text:p><text:s/>- <text:s text:c="2"/></text:p>
          </table:table-cell>
          <table:table-cell table:style-name="ce44" table:formula="of:=SUM([.Q10:.Q45])" office:value-type="float" office:value="3004557.44">
            <text:p><text:s/>3.004.557,44 </text:p>
          </table:table-cell>
          <table:table-cell table:style-name="ce44" table:formula="of:=SUM([.R10:.R45])" office:value-type="float" office:value="1068663">
            <text:p><text:s/>1.068.663,00 </text:p>
          </table:table-cell>
          <table:table-cell table:style-name="ce44" table:formula="of:=SUM([.S10:.S45])" office:value-type="float" office:value="815573339.44">
            <text:p><text:s/>815.573.339,44 </text:p>
          </table:table-cell>
          <table:table-cell table:style-name="ce44" table:formula="of:=SUM([.T10:.T45])" office:value-type="float" office:value="789884053.92">
            <text:p><text:s/>789.884.053,92 </text:p>
          </table:table-cell>
          <table:table-cell table:style-name="ce58" table:formula="of:=IF([.S46]&gt;0;[.T46]/[.S46];0)" office:value-type="percentage" office:value="0.96850156291568">
            <text:p>96,9%</text:p>
          </table:table-cell>
          <table:table-cell table:style-name="ce44" table:formula="of:=SUM([.V10:.V45])" office:value-type="float" office:value="514157744.75">
            <text:p><text:s/>514.157.744,75 </text:p>
          </table:table-cell>
          <table:table-cell table:style-name="ce58" table:formula="of:=IF([.S46]&gt;0;[.V46]/[.S46];0)" office:value-type="percentage" office:value="0.630424904648107">
            <text:p>63,0%</text:p>
          </table:table-cell>
          <table:table-cell table:style-name="ce64" table:formula="of:=SUM([.X10:.X45])" office:value-type="float" office:value="514154727.19">
            <text:p><text:s/>514.154.727,19 </text:p>
          </table:table-cell>
          <table:table-cell table:style-name="ce58" table:formula="of:=IF([.S46]&gt;0;[.X46]/[.S46];0)" office:value-type="percentage" office:value="0.630421204723337">
            <text:p>63,0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9"/>
          <table:table-cell table:style-name="ce5"/>
          <table:table-cell table:style-name="ce59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1_45_11_45_0" table:base-cell-address="$'Anexo II'.$L$46" table:expression="SUM([.L10:.L45])"/>
        <table:named-expression table:name="SHARED_FORMULA_14_10_14_10_0" table:base-cell-address="$'Anexo II'.$O$11" table:expression="[.L11]+[.M11]-[.N11]"/>
        <table:named-expression table:name="SHARED_FORMULA_18_10_18_10_0" table:base-cell-address="$'Anexo II'.$S$11" table:expression="[.O11]-[.P11]+[.Q11]+[.R11]"/>
        <table:named-expression table:name="SHARED_FORMULA_20_13_20_13_0" table:base-cell-address="$'Anexo II'.$U$14" table:expression="IF([.S14]&gt;0;[.T14]/[.S14];0)"/>
        <table:named-expression table:name="SHARED_FORMULA_22_13_22_13_0" table:base-cell-address="$'Anexo II'.$W$14" table:expression="IF([.S14]&gt;0;[.V14]/[.S14];0)"/>
        <table:named-expression table:name="SHARED_FORMULA_24_33_24_33_0" table:base-cell-address="$'Anexo II'.$Y$34" table:expression="IF([.S34]&gt;0;[.X34]/[.S34];0)"/>
        <table:named-expression table:name="SHARED_FORMULA_24_9_24_9_0" table:base-cell-address="$'Anexo II'.$Y$10" table:expression="IF([.S10]&gt;0;[.X10]/[.S10];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2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fill-character> </number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fill-character> </number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2pt double #333333" style:border-line-width="0.002cm 0.004cm 0.002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2pt double #ff9900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2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6pt solid #000000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2pt double #333399" style:border-line-width-bottom="0.002cm 0.004cm 0.002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7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7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8-09-11T09:11:51</dc:date>
    <meta:print-date>2018-09-11T09:10:13</meta:print-date>
    <meta:document-statistic meta:table-count="1" meta:cell-count="827" meta:object-count="0"/>
    <meta:generator>LibreOffice/4.0.1.2$Windows_x86 LibreOffice_project/84102822e3d61eb989ddd325abf1ac077904985</meta:generator>
  </office:meta>
</office:document-meta>
</file>