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42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45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5">AGOSTO DE 2019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<text:s/>Pago </text:p>
          </table:table-cell>
          <table:table-cell table:style-name="ce60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2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7">
            <text:p>15107</text:p>
          </table:table-cell>
          <table:table-cell table:style-name="ce9" office:value-type="string" calcext:value-type="string" table:number-columns-spanned="1" table:number-rows-spanned="37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3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style-name="ce43" office:value-type="float" office:value="25739556" calcext:value-type="float">
            <text:p><text:s/>25.739.556,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1" table:formula="of:=[.L10]+[.M10]-[.N10]" office:value-type="float" office:value="59734882" calcext:value-type="float">
            <text:p><text:s/>59.734.882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59734882" calcext:value-type="float">
            <text:p><text:s/>59.734.882,00 </text:p>
          </table:table-cell>
          <table:table-cell table:style-name="ce51" office:value-type="float" office:value="33995326" calcext:value-type="float">
            <text:p><text:s/>33.995.326,00 </text:p>
          </table:table-cell>
          <table:table-cell table:style-name="ce55" table:formula="of:=IF([.S10]&gt;0;[.T10]/[.S10];0)" office:value-type="percentage" office:value="0.569103426035059" calcext:value-type="percentage">
            <text:p>56,9%</text:p>
          </table:table-cell>
          <table:table-cell table:style-name="ce51" office:value-type="float" office:value="19956904.49" calcext:value-type="float">
            <text:p><text:s/>19.956.904,49 </text:p>
          </table:table-cell>
          <table:table-cell table:style-name="ce55" table:formula="of:=IF([.S10]&gt;0;[.V10]/[.S10];0)" office:value-type="percentage" office:value="0.334091301795825" calcext:value-type="percentage">
            <text:p>33,4%</text:p>
          </table:table-cell>
          <table:table-cell table:style-name="ce51" office:value-type="float" office:value="19952638.4" calcext:value-type="float">
            <text:p><text:s/>19.952.638,40 </text:p>
          </table:table-cell>
          <table:table-cell table:style-name="ce55" table:formula="of:=IF([.S10]&gt;0;[.X10]/[.S10];0)" office:value-type="percentage" office:value="0.334019884729997" calcext:value-type="percentage">
            <text:p>33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49771369" calcext:value-type="float">
            <text:p><text:s/>49.771.36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49771369" calcext:value-type="float">
            <text:p><text:s/>49.771.369,00 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49759868.42" calcext:value-type="float">
            <text:p><text:s/>49.759.868,42 </text:p>
          </table:table-cell>
          <table:table-cell table:style-name="ce56" table:formula="of:=IF([.S11]&gt;0;[.V11]/[.S11];0)" office:value-type="percentage" office:value="0.999768931812987" calcext:value-type="percentage">
            <text:p>100,0%</text:p>
          </table:table-cell>
          <table:table-cell table:style-name="ce43" office:value-type="float" office:value="49759868.42" calcext:value-type="float">
            <text:p><text:s/>49.759.868,42 </text:p>
          </table:table-cell>
          <table:table-cell table:style-name="ce56" table:formula="of:=IF([.S11]&gt;0;[.X11]/[.S11];0)" office:value-type="percentage" office:value="0.999768931812987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105296625" calcext:value-type="float">
            <text:p><text:s/>105.29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105296625" calcext:value-type="float">
            <text:p><text:s/>105.296.625,00 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74398826.51" calcext:value-type="float">
            <text:p><text:s/>74.398.826,51 </text:p>
          </table:table-cell>
          <table:table-cell table:style-name="ce56" table:formula="of:=IF([.S12]&gt;0;[.V12]/[.S12];0)" office:value-type="percentage" office:value="0.706564208586932" calcext:value-type="percentage">
            <text:p>70,7%</text:p>
          </table:table-cell>
          <table:table-cell table:style-name="ce43" office:value-type="float" office:value="74398826.51" calcext:value-type="float">
            <text:p><text:s/>74.398.826,51 </text:p>
          </table:table-cell>
          <table:table-cell table:style-name="ce56" table:formula="of:=IF([.S12]&gt;0;[.X12]/[.S12];0)" office:value-type="percentage" office:value="0.706564208586932" calcext:value-type="percentage">
            <text:p>70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7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style-name="ce43" office:value-type="float" office:value="1429173" calcext:value-type="float">
            <text:p><text:s/>1.429.173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13]+[.M13]-[.N13]" office:value-type="float" office:value="74590421" calcext:value-type="float">
            <text:p><text:s/>74.590.42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74590421" calcext:value-type="float">
            <text:p><text:s/>74.590.421,00 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style-name="ce56" table:formula="of:=IF([.S13]&gt;0;[.T13]/[.S13];0)" office:value-type="percentage" office:value="0.980839724714786" calcext:value-type="percentage">
            <text:p>98,1%</text:p>
          </table:table-cell>
          <table:table-cell table:style-name="ce43" office:value-type="float" office:value="48223243.26" calcext:value-type="float">
            <text:p><text:s/>48.223.243,26 </text:p>
          </table:table-cell>
          <table:table-cell table:style-name="ce56" table:formula="of:=IF([.S13]&gt;0;[.V13]/[.S13];0)" office:value-type="percentage" office:value="0.646507187028747" calcext:value-type="percentage">
            <text:p>64,7%</text:p>
          </table:table-cell>
          <table:table-cell table:style-name="ce43" office:value-type="float" office:value="48223243.26" calcext:value-type="float">
            <text:p><text:s/>48.223.243,26 </text:p>
          </table:table-cell>
          <table:table-cell table:style-name="ce56" table:formula="of:=IF([.S13]&gt;0;[.X13]/[.S13];0)" office:value-type="percentage" office:value="0.646507187028747" calcext:value-type="percentage">
            <text:p>64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4]+[.M14]-[.N14]" office:value-type="float" office:value="16034700" calcext:value-type="float">
            <text:p><text:s/>16.034.7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16034700" calcext:value-type="float">
            <text:p><text:s/>16.034.700,00 </text:p>
          </table:table-cell>
          <table:table-cell table:style-name="ce43" office:value-type="float" office:value="6315187.27" calcext:value-type="float">
            <text:p><text:s/>6.315.187,27 </text:p>
          </table:table-cell>
          <table:table-cell table:style-name="ce56" table:formula="of:=IF([.S14]&gt;0;[.T14]/[.S14];0)" office:value-type="percentage" office:value="0.393845052916487" calcext:value-type="percentage">
            <text:p>39,4%</text:p>
          </table:table-cell>
          <table:table-cell table:style-name="ce43" office:value-type="float" office:value="798822.73" calcext:value-type="float">
            <text:p><text:s/>798.822,73 </text:p>
          </table:table-cell>
          <table:table-cell table:style-name="ce56" table:formula="of:=IF([.S14]&gt;0;[.V14]/[.S14];0)" office:value-type="percentage" office:value="0.0498183770198382" calcext:value-type="percentage">
            <text:p>5,0%</text:p>
          </table:table-cell>
          <table:table-cell table:style-name="ce43" office:value-type="float" office:value="798822.73" calcext:value-type="float">
            <text:p><text:s/>798.822,73 </text:p>
          </table:table-cell>
          <table:table-cell table:style-name="ce56" table:formula="of:=IF([.S14]&gt;0;[.X14]/[.S14];0)" office:value-type="percentage" office:value="0.0498183770198382" calcext:value-type="percentage">
            <text:p>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96.64mm" draw:caption-point-x="-4.61mm" draw:caption-point-y="2.74mm">
              <dc:date>2019-09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5]+[.M15]-[.N15]" office:value-type="float" office:value="3087456" calcext:value-type="float">
            <text:p><text:s/>3.087.4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3087456" calcext:value-type="float">
            <text:p><text:s/>3.087.456,00 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style-name="ce56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2140309.18" calcext:value-type="float">
            <text:p><text:s/>2.140.309,18 </text:p>
          </table:table-cell>
          <table:table-cell table:style-name="ce56" table:formula="of:=IF([.S15]&gt;0;[.V15]/[.S15];0)" office:value-type="percentage" office:value="0.693227427370625" calcext:value-type="percentage">
            <text:p>69,3%</text:p>
          </table:table-cell>
          <table:table-cell table:style-name="ce43" office:value-type="float" office:value="2140309.18" calcext:value-type="float">
            <text:p><text:s/>2.140.309,18 </text:p>
          </table:table-cell>
          <table:table-cell table:style-name="ce56" table:formula="of:=IF([.S15]&gt;0;[.X15]/[.S15];0)" office:value-type="percentage" office:value="0.693227427370625" calcext:value-type="percentage">
            <text:p>69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2.99mm" draw:caption-point-x="-4.61mm" draw:caption-point-y="2.74mm">
              <dc:date>2019-09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371470" calcext:value-type="float">
            <text:p><text:s/>371.47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371470" calcext:value-type="float">
            <text:p><text:s/>371.470,00 </text:p>
          </table:table-cell>
          <table:table-cell table:style-name="ce43" office:value-type="float" office:value="367335.52" calcext:value-type="float">
            <text:p><text:s/>367.335,52 </text:p>
          </table:table-cell>
          <table:table-cell table:style-name="ce56" table:formula="of:=IF([.S16]&gt;0;[.T16]/[.S16];0)" office:value-type="percentage" office:value="0.98886994912106" calcext:value-type="percentage">
            <text:p>98,9%</text:p>
          </table:table-cell>
          <table:table-cell table:style-name="ce43" office:value-type="float" office:value="307754.85" calcext:value-type="float">
            <text:p><text:s/>307.754,85 </text:p>
          </table:table-cell>
          <table:table-cell table:style-name="ce56" table:formula="of:=IF([.S16]&gt;0;[.V16]/[.S16];0)" office:value-type="percentage" office:value="0.828478342800226" calcext:value-type="percentage">
            <text:p>82,8%</text:p>
          </table:table-cell>
          <table:table-cell table:style-name="ce43" office:value-type="float" office:value="307754.85" calcext:value-type="float">
            <text:p><text:s/>307.754,85 </text:p>
          </table:table-cell>
          <table:table-cell table:style-name="ce56" table:formula="of:=IF([.S16]&gt;0;[.X16]/[.S16];0)" office:value-type="percentage" office:value="0.828478342800226" calcext:value-type="percentage">
            <text:p>82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9.34mm" draw:caption-point-x="-4.61mm" draw:caption-point-y="2.74mm">
              <dc:date>2019-09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7]+[.M17]-[.N17]" office:value-type="float" office:value="22328976" calcext:value-type="float">
            <text:p><text:s/>22.328.9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22328976" calcext:value-type="float">
            <text:p><text:s/>22.328.976,00 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style-name="ce56" table:formula="of:=IF([.S17]&gt;0;[.T17]/[.S17];0)" office:value-type="percentage" office:value="1" calcext:value-type="percentage">
            <text:p>100,0%</text:p>
          </table:table-cell>
          <table:table-cell table:style-name="ce43" office:value-type="float" office:value="14322992.69" calcext:value-type="float">
            <text:p><text:s/>14.322.992,69 </text:p>
          </table:table-cell>
          <table:table-cell table:style-name="ce56" table:formula="of:=IF([.S17]&gt;0;[.V17]/[.S17];0)" office:value-type="percentage" office:value="0.641453181283369" calcext:value-type="percentage">
            <text:p>64,1%</text:p>
          </table:table-cell>
          <table:table-cell table:style-name="ce43" office:value-type="float" office:value="14322992.69" calcext:value-type="float">
            <text:p><text:s/>14.322.992,69 </text:p>
          </table:table-cell>
          <table:table-cell table:style-name="ce56" table:formula="of:=IF([.S17]&gt;0;[.X17]/[.S17];0)" office:value-type="percentage" office:value="0.641453181283369" calcext:value-type="percentage">
            <text:p>64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19-09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219156" calcext:value-type="float">
            <text:p><text:s/>219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219156" calcext:value-type="float">
            <text:p><text:s/>219.156,00 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56" table:formula="of:=IF([.S18]&gt;0;[.T18]/[.S18];0)" office:value-type="percentage" office:value="1" calcext:value-type="percentage">
            <text:p>100,0%</text:p>
          </table:table-cell>
          <table:table-cell table:style-name="ce43" office:value-type="float" office:value="149302.88" calcext:value-type="float">
            <text:p><text:s/>149.302,88 </text:p>
          </table:table-cell>
          <table:table-cell table:style-name="ce56" table:formula="of:=IF([.S18]&gt;0;[.V18]/[.S18];0)" office:value-type="percentage" office:value="0.681263027249995" calcext:value-type="percentage">
            <text:p>68,1%</text:p>
          </table:table-cell>
          <table:table-cell table:style-name="ce43" office:value-type="float" office:value="149302.88" calcext:value-type="float">
            <text:p><text:s/>149.302,88 </text:p>
          </table:table-cell>
          <table:table-cell table:style-name="ce56" table:formula="of:=IF([.S18]&gt;0;[.X18]/[.S18];0)" office:value-type="percentage" office:value="0.681263027249995" calcext:value-type="percentage">
            <text:p>6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19-09-16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7984980" calcext:value-type="float">
            <text:p><text:s/>7.984.98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28.39mm" draw:caption-point-x="-4.61mm" draw:caption-point-y="2.74mm">
              <dc:date>2019-09-16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75885" calcext:value-type="float">
            <text:p><text:s/>1.175.885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00" calcext:value-type="float">
            <text:p><text:s/>17.600,00 </text:p>
          </table:table-cell>
          <table:table-cell table:style-name="ce43" table:formula="of:=[.L20]+[.M20]-[.N20]" office:value-type="float" office:value="1158285" calcext:value-type="float">
            <text:p><text:s/>1.158.28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1158285" calcext:value-type="float">
            <text:p><text:s/>1.158.285,00 </text:p>
          </table:table-cell>
          <table:table-cell table:style-name="ce43" office:value-type="float" office:value="864038.67" calcext:value-type="float">
            <text:p><text:s/>864.038,67 </text:p>
          </table:table-cell>
          <table:table-cell table:style-name="ce56" table:formula="of:=IF([.S20]&gt;0;[.T20]/[.S20];0)" office:value-type="percentage" office:value="0.745963791294889" calcext:value-type="percentage">
            <text:p>74,6%</text:p>
          </table:table-cell>
          <table:table-cell table:style-name="ce43" office:value-type="float" office:value="485983.42" calcext:value-type="float">
            <text:p><text:s/>485.983,42 </text:p>
          </table:table-cell>
          <table:table-cell table:style-name="ce56" table:formula="of:=IF([.S20]&gt;0;[.V20]/[.S20];0)" office:value-type="percentage" office:value="0.419571538956302" calcext:value-type="percentage">
            <text:p>42,0%</text:p>
          </table:table-cell>
          <table:table-cell table:style-name="ce43" office:value-type="float" office:value="485983.42" calcext:value-type="float">
            <text:p><text:s/>485.983,42 </text:p>
          </table:table-cell>
          <table:table-cell table:style-name="ce56" table:formula="of:=IF([.S20]&gt;0;[.X20]/[.S20];0)" office:value-type="percentage" office:value="0.419571538956302" calcext:value-type="percentage">
            <text:p>42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34.74mm" draw:caption-point-x="-4.61mm" draw:caption-point-y="2.74mm">
              <dc:date>2019-09-16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00" calcext:value-type="float">
            <text:p><text:s/>17.600,00 </text:p>
          </table:table-cell>
          <table:table-cell table:style-name="ce43"/>
          <table:table-cell table:style-name="ce43" table:formula="of:=[.L21]+[.M21]-[.N21]" office:value-type="float" office:value="17600" calcext:value-type="float">
            <text:p><text:s/>17.6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17600" calcext:value-type="float">
            <text:p><text:s/>17.6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1]&gt;0;[.T21]/[.S2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1]&gt;0;[.V21]/[.S2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21]&gt;0;[.X21]/[.S2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2]+[.M22]-[.N22]" office:value-type="float" office:value="4572855" calcext:value-type="float">
            <text:p><text:s/>4.572.8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4572855" calcext:value-type="float">
            <text:p><text:s/>4.572.855,00 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style-name="ce56" table:formula="of:=IF([.S22]&gt;0;[.T22]/[.S22];0)" office:value-type="percentage" office:value="1" calcext:value-type="percentage">
            <text:p>100,0%</text:p>
          </table:table-cell>
          <table:table-cell table:style-name="ce43" office:value-type="float" office:value="2546984.45" calcext:value-type="float">
            <text:p><text:s/>2.546.984,45 </text:p>
          </table:table-cell>
          <table:table-cell table:style-name="ce56" table:formula="of:=IF([.S22]&gt;0;[.V22]/[.S22];0)" office:value-type="percentage" office:value="0.556979053567192" calcext:value-type="percentage">
            <text:p>55,7%</text:p>
          </table:table-cell>
          <table:table-cell table:style-name="ce43" office:value-type="float" office:value="2546984.45" calcext:value-type="float">
            <text:p><text:s/>2.546.984,45 </text:p>
          </table:table-cell>
          <table:table-cell table:style-name="ce56" table:formula="of:=IF([.S22]&gt;0;[.X22]/[.S22];0)" office:value-type="percentage" office:value="0.556979053567192" calcext:value-type="percentage">
            <text:p>55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7.44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8637" calcext:value-type="float">
            <text:p><text:s/>2.198.637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3]+[.M23]-[.N23]" office:value-type="float" office:value="2198637" calcext:value-type="float">
            <text:p><text:s/>2.198.63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2198637" calcext:value-type="float">
            <text:p><text:s/>2.198.637,00 </text:p>
          </table:table-cell>
          <table:table-cell table:style-name="ce43" office:value-type="float" office:value="1695394.32" calcext:value-type="float">
            <text:p><text:s/>1.695.394,32 </text:p>
          </table:table-cell>
          <table:table-cell table:style-name="ce56" table:formula="of:=IF([.S23]&gt;0;[.T23]/[.S23];0)" office:value-type="percentage" office:value="0.771111520455628" calcext:value-type="percentage">
            <text:p>77,1%</text:p>
          </table:table-cell>
          <table:table-cell table:style-name="ce43" office:value-type="float" office:value="812629.58" calcext:value-type="float">
            <text:p><text:s/>812.629,58 </text:p>
          </table:table-cell>
          <table:table-cell table:style-name="ce56" table:formula="of:=IF([.S23]&gt;0;[.V23]/[.S23];0)" office:value-type="percentage" office:value="0.369606069578562" calcext:value-type="percentage">
            <text:p>37,0%</text:p>
          </table:table-cell>
          <table:table-cell table:style-name="ce43" office:value-type="float" office:value="812629.58" calcext:value-type="float">
            <text:p><text:s/>812.629,58 </text:p>
          </table:table-cell>
          <table:table-cell table:style-name="ce56" table:formula="of:=IF([.S23]&gt;0;[.X23]/[.S23];0)" office:value-type="percentage" office:value="0.369606069578562" calcext:value-type="percentage">
            <text:p>37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53.79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69366" calcext:value-type="float">
            <text:p><text:s/>69.36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69366" calcext:value-type="float">
            <text:p><text:s/>69.366,00 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style-name="ce56" table:formula="of:=IF([.S24]&gt;0;[.T24]/[.S24];0)" office:value-type="percentage" office:value="1" calcext:value-type="percentage">
            <text:p>100,0%</text:p>
          </table:table-cell>
          <table:table-cell table:style-name="ce43" office:value-type="float" office:value="44317.16" calcext:value-type="float">
            <text:p><text:s/>44.317,16 </text:p>
          </table:table-cell>
          <table:table-cell table:style-name="ce56" table:formula="of:=IF([.S24]&gt;0;[.V24]/[.S24];0)" office:value-type="percentage" office:value="0.638888792780325" calcext:value-type="percentage">
            <text:p>63,9%</text:p>
          </table:table-cell>
          <table:table-cell table:style-name="ce43" office:value-type="float" office:value="39371.94" calcext:value-type="float">
            <text:p><text:s/>39.371,94 </text:p>
          </table:table-cell>
          <table:table-cell table:style-name="ce56" table:formula="of:=IF([.S24]&gt;0;[.X24]/[.S24];0)" office:value-type="percentage" office:value="0.567597093677018" calcext:value-type="percentage">
            <text:p>56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0.14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49088" calcext:value-type="float">
            <text:p><text:s/>749.088,00 </text:p>
          </table:table-cell>
          <table:table-cell table:style-name="ce43" office:value-type="float" office:value="250912" calcext:value-type="float">
            <text:p><text:s/>250.91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1000000" calcext:value-type="float">
            <text:p><text:s/>1.0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1000000" calcext:value-type="float">
            <text:p><text:s/>1.000.000,00 </text:p>
          </table:table-cell>
          <table:table-cell table:style-name="ce43" office:value-type="float" office:value="558731" calcext:value-type="float">
            <text:p><text:s/>558.731,00 </text:p>
          </table:table-cell>
          <table:table-cell table:style-name="ce56" table:formula="of:=IF([.S25]&gt;0;[.T25]/[.S25];0)" office:value-type="percentage" office:value="0.558731" calcext:value-type="percentage">
            <text:p>55,9%</text:p>
          </table:table-cell>
          <table:table-cell table:style-name="ce43" office:value-type="float" office:value="461891.22" calcext:value-type="float">
            <text:p><text:s/>461.891,22 </text:p>
          </table:table-cell>
          <table:table-cell table:style-name="ce56" table:formula="of:=IF([.S25]&gt;0;[.V25]/[.S25];0)" office:value-type="percentage" office:value="0.46189122" calcext:value-type="percentage">
            <text:p>46,2%</text:p>
          </table:table-cell>
          <table:table-cell table:style-name="ce43" office:value-type="float" office:value="455732.13" calcext:value-type="float">
            <text:p><text:s/>455.732,13 </text:p>
          </table:table-cell>
          <table:table-cell table:style-name="ce56" table:formula="of:=IF([.S25]&gt;0;[.X25]/[.S25];0)" office:value-type="percentage" office:value="0.45573213" calcext:value-type="percentage">
            <text:p>45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6.49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052" calcext:value-type="float">
            <text:p><text:s/>308.052,00 </text:p>
          </table:table-cell>
          <table:table-cell table:style-name="ce43" office:value-type="float" office:value="191948" calcext:value-type="float">
            <text:p><text:s/>191.948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500000" calcext:value-type="float">
            <text:p><text:s/>5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500000" calcext:value-type="float">
            <text:p><text:s/>500.000,00 </text:p>
          </table:table-cell>
          <table:table-cell table:style-name="ce43" office:value-type="float" office:value="326423.31" calcext:value-type="float">
            <text:p><text:s/>326.423,31 </text:p>
          </table:table-cell>
          <table:table-cell table:style-name="ce56" table:formula="of:=IF([.S26]&gt;0;[.T26]/[.S26];0)" office:value-type="percentage" office:value="0.65284662" calcext:value-type="percentage">
            <text:p>65,3%</text:p>
          </table:table-cell>
          <table:table-cell table:style-name="ce43" office:value-type="float" office:value="218863.6" calcext:value-type="float">
            <text:p><text:s/>218.863,60 </text:p>
          </table:table-cell>
          <table:table-cell table:style-name="ce56" table:formula="of:=IF([.S26]&gt;0;[.V26]/[.S26];0)" office:value-type="percentage" office:value="0.4377272" calcext:value-type="percentage">
            <text:p>43,8%</text:p>
          </table:table-cell>
          <table:table-cell table:style-name="ce43" office:value-type="float" office:value="218863.6" calcext:value-type="float">
            <text:p><text:s/>218.863,60 </text:p>
          </table:table-cell>
          <table:table-cell table:style-name="ce56" table:formula="of:=IF([.S26]&gt;0;[.X26]/[.S26];0)" office:value-type="percentage" office:value="0.4377272" calcext:value-type="percentage">
            <text:p>43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2.84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8893786" calcext:value-type="float">
            <text:p><text:s/>28.893.78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342860" calcext:value-type="float">
            <text:p><text:s/>2.342.860,00 </text:p>
          </table:table-cell>
          <table:table-cell table:style-name="ce43" table:formula="of:=[.L27]+[.M27]-[.N27]" office:value-type="float" office:value="26550926" calcext:value-type="float">
            <text:p><text:s/>26.550.92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26550926" calcext:value-type="float">
            <text:p><text:s/>26.550.926,00 </text:p>
          </table:table-cell>
          <table:table-cell table:style-name="ce43" office:value-type="float" office:value="24604313.54" calcext:value-type="float">
            <text:p><text:s/>24.604.313,54 </text:p>
          </table:table-cell>
          <table:table-cell table:style-name="ce56" table:formula="of:=IF([.S27]&gt;0;[.T27]/[.S27];0)" office:value-type="percentage" office:value="0.92668382036845" calcext:value-type="percentage">
            <text:p>92,7%</text:p>
          </table:table-cell>
          <table:table-cell table:style-name="ce43" office:value-type="float" office:value="14285548.42" calcext:value-type="float">
            <text:p><text:s/>14.285.548,42 </text:p>
          </table:table-cell>
          <table:table-cell table:style-name="ce56" table:formula="of:=IF([.S27]&gt;0;[.V27]/[.S27];0)" office:value-type="percentage" office:value="0.538043321728214" calcext:value-type="percentage">
            <text:p>53,8%</text:p>
          </table:table-cell>
          <table:table-cell table:style-name="ce43" office:value-type="float" office:value="14007410.78" calcext:value-type="float">
            <text:p><text:s/>14.007.410,78 </text:p>
          </table:table-cell>
          <table:table-cell table:style-name="ce56" table:formula="of:=IF([.S27]&gt;0;[.X27]/[.S27];0)" office:value-type="percentage" office:value="0.527567693119253" calcext:value-type="percentage">
            <text:p>52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9.19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1366625" calcext:value-type="float">
            <text:p><text:s/>1.36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1366625" calcext:value-type="float">
            <text:p><text:s/>1.366.625,00 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T28]/[.S28];0)" office:value-type="percentage" office:value="1" calcext:value-type="percentage">
            <text:p>100,0%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V28]/[.S28];0)" office:value-type="percentage" office:value="1" calcext:value-type="percentage">
            <text:p>100,0%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8]&gt;0;[.X28]/[.S28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85.54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9603715" calcext:value-type="float">
            <text:p><text:s/>9.603.71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9603715" calcext:value-type="float">
            <text:p><text:s/>9.603.71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9603715" calcext:value-type="float">
            <text:p><text:s/>9.603.715,00 </text:p>
          </table:table-cell>
          <table:table-cell table:style-name="ce43" office:value-type="float" office:value="9285042.43" calcext:value-type="float">
            <text:p><text:s/>9.285.042,43 </text:p>
          </table:table-cell>
          <table:table-cell table:style-name="ce56" table:formula="of:=IF([.S29]&gt;0;[.T29]/[.S29];0)" office:value-type="percentage" office:value="0.966817781452282" calcext:value-type="percentage">
            <text:p>96,7%</text:p>
          </table:table-cell>
          <table:table-cell table:style-name="ce43" office:value-type="float" office:value="5240307.34" calcext:value-type="float">
            <text:p><text:s/>5.240.307,34 </text:p>
          </table:table-cell>
          <table:table-cell table:style-name="ce56" table:formula="of:=IF([.S29]&gt;0;[.V29]/[.S29];0)" office:value-type="percentage" office:value="0.545654191112502" calcext:value-type="percentage">
            <text:p>54,6%</text:p>
          </table:table-cell>
          <table:table-cell table:style-name="ce43" office:value-type="float" office:value="5237679.52" calcext:value-type="float">
            <text:p><text:s/>5.237.679,52 </text:p>
          </table:table-cell>
          <table:table-cell table:style-name="ce56" table:formula="of:=IF([.S29]&gt;0;[.X29]/[.S29];0)" office:value-type="percentage" office:value="0.545380565749817" calcext:value-type="percentage">
            <text:p>54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1.89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900000" calcext:value-type="float">
            <text:p><text:s/>1.90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1900000" calcext:value-type="float">
            <text:p><text:s/>1.9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1900000" calcext:value-type="float">
            <text:p><text:s/>1.900.000,00 </text:p>
          </table:table-cell>
          <table:table-cell table:style-name="ce43" office:value-type="float" office:value="689500" calcext:value-type="float">
            <text:p><text:s/>689.500,00 </text:p>
          </table:table-cell>
          <table:table-cell table:style-name="ce56" table:formula="of:=IF([.S30]&gt;0;[.T30]/[.S30];0)" office:value-type="percentage" office:value="0.362894736842105" calcext:value-type="percentage">
            <text:p>36,3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8.24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2047151" calcext:value-type="float">
            <text:p><text:s/>2.047.15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1]+[.M31]-[.N31]" office:value-type="float" office:value="2047151" calcext:value-type="float">
            <text:p><text:s/>2.047.15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2047151" calcext:value-type="float">
            <text:p><text:s/>2.047.151,00 </text:p>
          </table:table-cell>
          <table:table-cell table:style-name="ce43" office:value-type="float" office:value="1429484.8" calcext:value-type="float">
            <text:p><text:s/>1.429.484,80 </text:p>
          </table:table-cell>
          <table:table-cell table:style-name="ce56" table:formula="of:=IF([.S31]&gt;0;[.T31]/[.S31];0)" office:value-type="percentage" office:value="0.698280097559975" calcext:value-type="percentage">
            <text:p>69,8%</text:p>
          </table:table-cell>
          <table:table-cell table:style-name="ce43" office:value-type="float" office:value="237555.87" calcext:value-type="float">
            <text:p><text:s/>237.555,87 </text:p>
          </table:table-cell>
          <table:table-cell table:style-name="ce56" table:formula="of:=IF([.S31]&gt;0;[.V31]/[.S31];0)" office:value-type="percentage" office:value="0.116042182525862" calcext:value-type="percentage">
            <text:p>11,6%</text:p>
          </table:table-cell>
          <table:table-cell table:style-name="ce43" office:value-type="float" office:value="237456.99" calcext:value-type="float">
            <text:p><text:s/>237.456,99 </text:p>
          </table:table-cell>
          <table:table-cell table:style-name="ce56" table:formula="of:=IF([.S31]&gt;0;[.X31]/[.S31];0)" office:value-type="percentage" office:value="0.115993881252531" calcext:value-type="percentage">
            <text:p>11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204.59mm" draw:caption-point-x="-4.61mm" draw:caption-point-y="2.74mm">
              <dc:date>2019-09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24000" calcext:value-type="float">
            <text:p><text:s/>24.000,00 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T32]/[.S32];0)" office:value-type="percentage" office:value="0.999125" calcext:value-type="percentage">
            <text:p>99,9%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V32]/[.S32];0)" office:value-type="percentage" office:value="0.999125" calcext:value-type="percentage">
            <text:p>99,9%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2]&gt;0;[.X32]/[.S32];0)" office:value-type="percentage" office:value="0.999125" calcext:value-type="percentage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210.94mm" draw:caption-point-x="-4.61mm" draw:caption-point-y="2.74mm">
              <dc:date>2019-09-16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000" calcext:value-type="float">
            <text:p><text:s/>1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10000" calcext:value-type="float">
            <text:p><text:s/>1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T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V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26797921" calcext:value-type="float">
            <text:p><text:s/>426.797.921,00 </text:p>
          </table:table-cell>
          <table:table-cell table:style-name="ce43" office:value-type="float" office:value="12428793" calcext:value-type="float">
            <text:p><text:s/>12.428.793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439226714" calcext:value-type="float">
            <text:p><text:s/>439.226.714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439226714" calcext:value-type="float">
            <text:p><text:s/>439.226.714,00 </text:p>
          </table:table-cell>
          <table:table-cell table:style-name="ce43" office:value-type="float" office:value="425241446.74" calcext:value-type="float">
            <text:p><text:s/>425.241.446,74 </text:p>
          </table:table-cell>
          <table:table-cell table:style-name="ce56" table:formula="of:=IF([.S34]&gt;0;[.T34]/[.S34];0)" office:value-type="percentage" office:value="0.968159342739795" calcext:value-type="percentage">
            <text:p>96,8%</text:p>
          </table:table-cell>
          <table:table-cell table:style-name="ce43" office:value-type="float" office:value="302933770.92" calcext:value-type="float">
            <text:p><text:s/>302.933.770,92 </text:p>
          </table:table-cell>
          <table:table-cell table:style-name="ce56" table:formula="of:=IF([.S34]&gt;0;[.V34]/[.S34];0)" office:value-type="percentage" office:value="0.689697965228955" calcext:value-type="percentage">
            <text:p>69,0%</text:p>
          </table:table-cell>
          <table:table-cell table:style-name="ce43" office:value-type="float" office:value="302895065.88" calcext:value-type="float">
            <text:p><text:s/>302.895.065,88 </text:p>
          </table:table-cell>
          <table:table-cell table:style-name="ce56" table:formula="of:=IF([.S34]&gt;0;[.X34]/[.S34];0)" office:value-type="percentage" office:value="0.68960984435933" calcext:value-type="percentage">
            <text:p>69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3.64mm" draw:caption-point-x="-4.61mm" draw:caption-point-y="2.74mm">
              <dc:date>2019-09-16T00:00:00</dc:date>
              <text:p text:style-name="P1"><text:span text:style-name="T3">Antonio Araujo:</text:span></text:p>
              <text:p text:style-name="P1"><text:span text:style-name="T4">085123.</text:span></text:p>
            </office:annotation>
            <text:p>0571.148F.0001</text:p>
          </table:table-cell>
          <table:covered-table-cell table:style-name="ce27"/>
          <table:table-cell table:style-name="ce34" office:value-type="string" calcext:value-type="string">
            <text:p>Implantação de Var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6220.93" calcext:value-type="float">
            <text:p><text:s/>656.220,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656220.93" calcext:value-type="float">
            <text:p><text:s/>656.220,93 </text:p>
          </table:table-cell>
          <table:table-cell table:style-name="ce43" office:value-type="float" office:value="505919.17" calcext:value-type="float">
            <text:p><text:s/>505.919,17 </text:p>
          </table:table-cell>
          <table:table-cell table:style-name="ce56" table:formula="of:=IF([.S35]&gt;0;[.T35]/[.S35];0)" office:value-type="percentage" office:value="0.770958600787085" calcext:value-type="percentage">
            <text:p>77,1%</text:p>
          </table:table-cell>
          <table:table-cell table:style-name="ce43" office:value-type="float" office:value="248177.78" calcext:value-type="float">
            <text:p><text:s/>248.177,78 </text:p>
          </table:table-cell>
          <table:table-cell table:style-name="ce56" table:formula="of:=IF([.S35]&gt;0;[.V35]/[.S35];0)" office:value-type="percentage" office:value="0.378192417605455" calcext:value-type="percentage">
            <text:p>37,8%</text:p>
          </table:table-cell>
          <table:table-cell table:style-name="ce43" office:value-type="float" office:value="248177.78" calcext:value-type="float">
            <text:p><text:s/>248.177,78 </text:p>
          </table:table-cell>
          <table:table-cell table:style-name="ce56" table:formula="of:=IF([.S35]&gt;0;[.X35]/[.S35];0)" office:value-type="percentage" office:value="0.378192417605455" calcext:value-type="percentage">
            <text:p>3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9.99mm" draw:caption-point-x="-4.61mm" draw:caption-point-y="2.74mm">
              <dc:date>2019-09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T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V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36.34mm" draw:caption-point-x="-4.61mm" draw:caption-point-y="2.74mm">
              <dc:date>2019-09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table:number-columns-repeated="3"/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7]-[.P37]+[.Q37]+[.R3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T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V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2.69mm" draw:caption-point-x="-4.61mm" draw:caption-point-y="2.74mm">
              <dc:date>2019-09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8]+[.M38]-[.N38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03412.06" calcext:value-type="float">
            <text:p><text:s/>1.303.412,0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8]-[.P38]+[.Q38]+[.R38]" office:value-type="float" office:value="1303412.06" calcext:value-type="float">
            <text:p><text:s/>1.303.412,06 </text:p>
          </table:table-cell>
          <table:table-cell table:style-name="ce43" office:value-type="float" office:value="1303412.06" calcext:value-type="float">
            <text:p><text:s/>1.303.412,06 </text:p>
          </table:table-cell>
          <table:table-cell table:style-name="ce56" table:formula="of:=IF([.S38]&gt;0;[.T38]/[.S38];0)" office:value-type="percentage" office:value="1" calcext:value-type="percentage">
            <text:p>10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V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9.04mm" draw:caption-point-x="-4.61mm" draw:caption-point-y="2.74mm">
              <dc:date>2019-09-16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9]-[.P39]+[.Q39]+[.R39]" office:value-type="float" office:value="7286.21" calcext:value-type="float">
            <text:p><text:s/>7.286,21 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56" table:formula="of:=IF([.S39]&gt;0;[.T39]/[.S39];0)" office:value-type="percentage" office:value="1" calcext:value-type="percentage">
            <text:p>100,0%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56" table:formula="of:=IF([.S39]&gt;0;[.V39]/[.S39];0)" office:value-type="percentage" office:value="1" calcext:value-type="percentage">
            <text:p>100,0%</text:p>
          </table:table-cell>
          <table:table-cell table:style-name="ce43" office:value-type="float" office:value="7286.21" calcext:value-type="float">
            <text:p><text:s/>7.286,21 </text:p>
          </table:table-cell>
          <table:table-cell table:style-name="ce56" table:formula="of:=IF([.S39]&gt;0;[.X39]/[.S39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3.02mm" svg:x="102.58mm" svg:y="309.1mm" draw:caption-point-x="-4.61mm" draw:caption-point-y="-50.97mm">
              <dc:date>2019-09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7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506" calcext:value-type="float">
            <text:p><text:s/>176.506,00 </text:p>
          </table:table-cell>
          <table:table-cell table:style-name="ce43" table:formula="of:=[.O40]-[.P40]+[.Q40]+[.R40]" office:value-type="float" office:value="176506" calcext:value-type="float">
            <text:p><text:s/>176.506,00 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T40]/[.S40];0)" office:value-type="percentage" office:value="0.989071816255538" calcext:value-type="percentage">
            <text:p>98,9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V40]/[.S40];0)" office:value-type="percentage" office:value="0.989071816255538" calcext:value-type="percentage">
            <text:p>98,9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X40]/[.S40];0)" office:value-type="percentage" office:value="0.989071816255538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61.74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93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6935" calcext:value-type="float">
            <text:p><text:s/>156.935,00 </text:p>
          </table:table-cell>
          <table:table-cell table:style-name="ce43" table:formula="of:=[.O41]-[.P41]+[.Q41]+[.R41]" office:value-type="float" office:value="156935" calcext:value-type="float">
            <text:p><text:s/>156.935,00 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T41]/[.S41];0)" office:value-type="percentage" office:value="0.989072354796572" calcext:value-type="percentage">
            <text:p>98,9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V41]/[.S41];0)" office:value-type="percentage" office:value="0.989072354796572" calcext:value-type="percentage">
            <text:p>98,9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X41]/[.S41];0)" office:value-type="percentage" office:value="0.989072354796572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68.09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60987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0216" calcext:value-type="float">
            <text:p><text:s/>130.216,00 </text:p>
          </table:table-cell>
          <table:table-cell table:style-name="ce43" table:formula="of:=[.O42]-[.P42]+[.Q42]+[.R42]" office:value-type="float" office:value="130216" calcext:value-type="float">
            <text:p><text:s/>130.216,00 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T42]/[.S42];0)" office:value-type="percentage" office:value="0.989068163666523" calcext:value-type="percentage">
            <text:p>98,9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V42]/[.S42];0)" office:value-type="percentage" office:value="0.989068163666523" calcext:value-type="percentage">
            <text:p>98,9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X42]/[.S42];0)" office:value-type="percentage" office:value="0.989068163666523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74.44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3]+[.M43]-[.N43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05976" calcext:value-type="float">
            <text:p><text:s/>705.976,00 </text:p>
          </table:table-cell>
          <table:table-cell table:style-name="ce43" table:formula="of:=[.O43]-[.P43]+[.Q43]+[.R43]" office:value-type="float" office:value="705976" calcext:value-type="float">
            <text:p><text:s/>705.976,00 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T43]/[.S43];0)" office:value-type="percentage" office:value="0.989067007943613" calcext:value-type="percentage">
            <text:p>98,9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V43]/[.S43];0)" office:value-type="percentage" office:value="0.989067007943613" calcext:value-type="percentage">
            <text:p>98,9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X43]/[.S43];0)" office:value-type="percentage" office:value="0.989067007943613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80.79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598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4]+[.M44]-[.N44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7127" calcext:value-type="float">
            <text:p><text:s/>67.127,00 </text:p>
          </table:table-cell>
          <table:table-cell table:style-name="ce43" table:formula="of:=[.O44]-[.P44]+[.Q44]+[.R44]" office:value-type="float" office:value="67127" calcext:value-type="float">
            <text:p><text:s/>67.12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T44]/[.S4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V44]/[.S4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7" draw:text-style-name="P3" svg:width="40mm" svg:height="19.05mm" svg:x="102.58mm" svg:y="287.14mm" draw:caption-point-x="-4.61mm" draw:caption-point-y="2.74mm">
              <dc:date>2019-09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5]+[.M45]-[.N45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397" calcext:value-type="float">
            <text:p><text:s/>65.397,00 </text:p>
          </table:table-cell>
          <table:table-cell table:style-name="ce43" table:formula="of:=[.O45]-[.P45]+[.Q45]+[.R45]" office:value-type="float" office:value="65397" calcext:value-type="float">
            <text:p><text:s/>65.397,00 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T45]/[.S45];0)" office:value-type="percentage" office:value="0.989074728198541" calcext:value-type="percentage">
            <text:p>98,9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V45]/[.S45];0)" office:value-type="percentage" office:value="0.989074728198541" calcext:value-type="percentage">
            <text:p>98,9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X45]/[.S45];0)" office:value-type="percentage" office:value="0.989074728198541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8" draw:text-style-name="P3" svg:width="40mm" svg:height="13.49mm" svg:x="102.58mm" svg:y="321.28mm" draw:caption-point-x="-4.61mm" draw:caption-point-y="-25.05mm">
              <dc:date>2019-09-16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6]+[.M46]-[.N4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890810" calcext:value-type="float">
            <text:p><text:s/>890.81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6]-[.P46]+[.Q46]+[.R46]" office:value-type="float" office:value="890810" calcext:value-type="float">
            <text:p><text:s/>890.810,00 </text:p>
          </table:table-cell>
          <table:table-cell table:style-name="ce43" office:value-type="float" office:value="875884.26" calcext:value-type="float">
            <text:p><text:s/>875.884,26 </text:p>
          </table:table-cell>
          <table:table-cell table:style-name="ce56" table:formula="of:=IF([.S46]&gt;0;[.T46]/[.S46];0)" office:value-type="percentage" office:value="0.983244754773745" calcext:value-type="percentage">
            <text:p>98,3%</text:p>
          </table:table-cell>
          <table:table-cell table:style-name="ce43" office:value-type="float" office:value="777735.38" calcext:value-type="float">
            <text:p><text:s/>777.735,38 </text:p>
          </table:table-cell>
          <table:table-cell table:style-name="ce56" table:formula="of:=IF([.S46]&gt;0;[.V46]/[.S46];0)" office:value-type="percentage" office:value="0.873065389926022" calcext:value-type="percentage">
            <text:p>87,3%</text:p>
          </table:table-cell>
          <table:table-cell table:style-name="ce43" office:value-type="float" office:value="777735.38" calcext:value-type="float">
            <text:p><text:s/>777.735,38 </text:p>
          </table:table-cell>
          <table:table-cell table:style-name="ce56" table:formula="of:=IF([.S46]&gt;0;[.X46]/[.S46];0)" office:value-type="percentage" office:value="0.873065389926022" calcext:value-type="percentage">
            <text:p>87,3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6])" office:value-type="float" office:value="790034387" calcext:value-type="float">
            <text:p><text:s/>790.034.387,00 </text:p>
          </table:table-cell>
          <table:table-cell table:style-name="ce49" table:formula="of:=SUM([.M10:.M46])" office:value-type="float" office:value="41957982" calcext:value-type="float">
            <text:p><text:s/>41.957.982,00 </text:p>
          </table:table-cell>
          <table:table-cell table:style-name="ce44" table:formula="of:=SUM([.N10:.N46])" office:value-type="float" office:value="2360460" calcext:value-type="float">
            <text:p><text:s/>2.360.460,00 </text:p>
          </table:table-cell>
          <table:table-cell table:style-name="ce44" table:formula="of:=SUM([.O10:.O46])" office:value-type="float" office:value="829631909" calcext:value-type="float">
            <text:p><text:s/>829.631.909,00 </text:p>
          </table:table-cell>
          <table:table-cell table:style-name="ce44" table:formula="of:=SUM([.P10:.P46])" office:value-type="float" office:value="0" calcext:value-type="float">
            <text:p><text:s/>- <text:s text:c="2"/></text:p>
          </table:table-cell>
          <table:table-cell table:style-name="ce44" table:formula="of:=SUM([.Q10:.Q46])" office:value-type="float" office:value="2891729.2" calcext:value-type="float">
            <text:p><text:s/>2.891.729,20 </text:p>
          </table:table-cell>
          <table:table-cell table:style-name="ce44" table:formula="of:=SUM([.R10:.R46])" office:value-type="float" office:value="1302157" calcext:value-type="float">
            <text:p><text:s/>1.302.157,00 </text:p>
          </table:table-cell>
          <table:table-cell table:style-name="ce44" table:formula="of:=SUM([.S10:.S46])" office:value-type="float" office:value="833825795.2" calcext:value-type="float">
            <text:p><text:s/>833.825.795,20 </text:p>
          </table:table-cell>
          <table:table-cell table:style-name="ce44" table:formula="of:=SUM([.T10:.T46])" office:value-type="float" office:value="769183910.07" calcext:value-type="float">
            <text:p><text:s/>769.183.910,07 </text:p>
          </table:table-cell>
          <table:table-cell table:style-name="ce57" table:formula="of:=IF([.S47]&gt;0;[.T47]/[.S47];0)" office:value-type="percentage" office:value="0.922475551245695" calcext:value-type="percentage">
            <text:p>92,2%</text:p>
          </table:table-cell>
          <table:table-cell table:style-name="ce44" table:formula="of:=SUM([.V10:.V46])" office:value-type="float" office:value="540971210.13" calcext:value-type="float">
            <text:p><text:s/>540.971.210,13 </text:p>
          </table:table-cell>
          <table:table-cell table:style-name="ce57" table:formula="of:=IF([.S47]&gt;0;[.V47]/[.S47];0)" office:value-type="percentage" office:value="0.648782051651741" calcext:value-type="percentage">
            <text:p>64,9%</text:p>
          </table:table-cell>
          <table:table-cell table:style-name="ce63" table:formula="of:=SUM([.X10:.X46])" office:value-type="float" office:value="540636270.35" calcext:value-type="float">
            <text:p><text:s/>540.636.270,35 </text:p>
          </table:table-cell>
          <table:table-cell table:style-name="ce57" table:formula="of:=IF([.S47]&gt;0;[.X47]/[.S47];0)" office:value-type="percentage" office:value="0.648380361296359" calcext:value-type="percentage">
            <text:p>64,8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9-09-16T10:05:50</dc:date>
    <meta:print-date>2019-06-11T13:48:51</meta:print-date>
    <meta:document-statistic meta:table-count="1" meta:cell-count="843" meta:object-count="0"/>
    <meta:generator>LibreOffice/6.0.0.3$Windows_X86_64 LibreOffice_project/64a0f66915f38c6217de274f0aa8e15618924765</meta:generator>
  </office:meta>
</office:document-meta>
</file>