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12" table:default-cell-style-name="ce65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DEZE<text:span text:style-name="T5">MBR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4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2" office:value-type="string" office:string-value="Pago" calcext:value-type="string">
            <text:p><text:s/>Pago </text:p>
          </table:table-cell>
          <table:table-cell table:style-name="ce61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3" office:value-type="string" calcext:value-type="string">
            <text:p>I</text:p>
          </table:table-cell>
          <table:table-cell table:style-name="ce55" office:value-type="string" calcext:value-type="string">
            <text:p>I / H</text:p>
          </table:table-cell>
          <table:table-cell table:style-name="ce53" office:value-type="string" calcext:value-type="string">
            <text:p>J</text:p>
          </table:table-cell>
          <table:table-cell table:style-name="ce55" office:value-type="string" calcext:value-type="string">
            <text:p>J / H</text:p>
          </table:table-cell>
          <table:table-cell table:style-name="ce63" office:value-type="string" office:string-value="K" calcext:value-type="string">
            <text:p><text:s/>K </text:p>
          </table:table-cell>
          <table:table-cell table:style-name="ce55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8">
            <text:p>15107</text:p>
          </table:table-cell>
          <table:table-cell table:style-name="ce9" office:value-type="string" calcext:value-type="string" table:number-columns-spanned="1" table:number-rows-spanned="38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5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16378384" calcext:value-type="float">
            <text:p><text:s/>16.378.384,00 </text:p>
          </table:table-cell>
          <table:table-cell table:style-name="ce42" table:formula="of:=19650446+24999518+2773130" office:value-type="float" office:value="47423094" calcext:value-type="float">
            <text:p><text:s/>47.423.09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table:formula="of:=[.L10]+[.M10]-[.N10]" office:value-type="float" office:value="63801478" calcext:value-type="float">
            <text:p><text:s/>63.801.478,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63801478" calcext:value-type="float">
            <text:p><text:s/>63.801.478,00 </text:p>
          </table:table-cell>
          <table:table-cell table:style-name="ce42" office:value-type="float" office:value="63783871.32" calcext:value-type="float">
            <text:p><text:s/>63.783.871,32 </text:p>
          </table:table-cell>
          <table:table-cell table:style-name="ce56" table:formula="of:=IF([.S10]&gt;0;[.T10]/[.S10];0)" office:value-type="percentage" office:value="0.999724039621778" calcext:value-type="percentage">
            <text:p>100,0%</text:p>
          </table:table-cell>
          <table:table-cell table:style-name="ce42" office:value-type="float" office:value="63783871.32" calcext:value-type="float">
            <text:p><text:s/>63.783.871,32 </text:p>
          </table:table-cell>
          <table:table-cell table:style-name="ce56" table:formula="of:=IF([.S10]&gt;0;[.V10]/[.S10];0)" office:value-type="percentage" office:value="0.999724039621778" calcext:value-type="percentage">
            <text:p>100,0%</text:p>
          </table:table-cell>
          <table:table-cell table:style-name="ce42" office:value-type="float" office:value="63783871.32" calcext:value-type="float">
            <text:p><text:s/>63.783.871,32 </text:p>
          </table:table-cell>
          <table:table-cell table:style-name="ce56" table:formula="of:=IF([.S10]&gt;0;[.X10]/[.S10];0)" office:value-type="percentage" office:value="0.999724039621778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60828591" calcext:value-type="float">
            <text:p><text:s/>60.828.591,00 </text:p>
          </table:table-cell>
          <table:table-cell table:style-name="ce43" office:value-type="float" office:value="421030" calcext:value-type="float">
            <text:p><text:s/>421.03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61249621" calcext:value-type="float">
            <text:p><text:s/>61.249.6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61249621" calcext:value-type="float">
            <text:p><text:s/>61.249.621,00 </text:p>
          </table:table-cell>
          <table:table-cell table:style-name="ce43" office:value-type="float" office:value="61249621" calcext:value-type="float">
            <text:p><text:s/>61.249.621,00 </text:p>
          </table:table-cell>
          <table:table-cell table:style-name="ce57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61249621" calcext:value-type="float">
            <text:p><text:s/>61.249.621,00 </text:p>
          </table:table-cell>
          <table:table-cell table:style-name="ce57" table:formula="of:=IF([.S11]&gt;0;[.V11]/[.S11];0)" office:value-type="percentage" office:value="1" calcext:value-type="percentage">
            <text:p>100,0%</text:p>
          </table:table-cell>
          <table:table-cell table:style-name="ce43" office:value-type="float" office:value="61249621" calcext:value-type="float">
            <text:p><text:s/>61.249.621,00 </text:p>
          </table:table-cell>
          <table:table-cell table:style-name="ce57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79560883" calcext:value-type="float">
            <text:p><text:s/>79.560.883,00 </text:p>
          </table:table-cell>
          <table:table-cell table:style-name="ce43" office:value-type="float" office:value="177840" calcext:value-type="float">
            <text:p><text:s/>177.84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79738723" calcext:value-type="float">
            <text:p><text:s/>79.738.72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79738723" calcext:value-type="float">
            <text:p><text:s/>79.738.723,00 </text:p>
          </table:table-cell>
          <table:table-cell table:style-name="ce43" office:value-type="float" office:value="79738723" calcext:value-type="float">
            <text:p><text:s/>79.738.723,00 </text:p>
          </table:table-cell>
          <table:table-cell table:style-name="ce57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79738723" calcext:value-type="float">
            <text:p><text:s/>79.738.723,00 </text:p>
          </table:table-cell>
          <table:table-cell table:style-name="ce57" table:formula="of:=IF([.S12]&gt;0;[.V12]/[.S12];0)" office:value-type="percentage" office:value="1" calcext:value-type="percentage">
            <text:p>100,0%</text:p>
          </table:table-cell>
          <table:table-cell table:style-name="ce43" office:value-type="float" office:value="79738723" calcext:value-type="float">
            <text:p><text:s/>79.738.723,00 </text:p>
          </table:table-cell>
          <table:table-cell table:style-name="ce57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13295" calcext:value-type="float">
            <text:p><text:s/>9.813.295,00 </text:p>
          </table:table-cell>
          <table:table-cell table:style-name="ce43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9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9837151" calcext:value-type="float">
            <text:p><text:s/>9.837.151,00 </text:p>
          </table:table-cell>
          <table:table-cell table:style-name="ce43" table:formula="of:=[.L14]+[.M14]-[.N1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8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88627952" calcext:value-type="float">
            <text:p><text:s/>88.627.95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table:formula="of:=[.L15]+[.M15]-[.N15]" office:value-type="float" office:value="81307111" calcext:value-type="float">
            <text:p><text:s/>81.307.11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81307111" calcext:value-type="float">
            <text:p><text:s/>81.307.111,00 </text:p>
          </table:table-cell>
          <table:table-cell table:style-name="ce43" office:value-type="float" office:value="76267107.8" calcext:value-type="float">
            <text:p><text:s/>76.267.107,80 </text:p>
          </table:table-cell>
          <table:table-cell table:style-name="ce57" table:formula="of:=IF([.S15]&gt;0;[.T15]/[.S15];0)" office:value-type="percentage" office:value="0.938012762499949" calcext:value-type="percentage">
            <text:p>93,8%</text:p>
          </table:table-cell>
          <table:table-cell table:style-name="ce43" office:value-type="float" office:value="76267107.8" calcext:value-type="float">
            <text:p><text:s/>76.267.107,80 </text:p>
          </table:table-cell>
          <table:table-cell table:style-name="ce57" table:formula="of:=IF([.S15]&gt;0;[.V15]/[.S15];0)" office:value-type="percentage" office:value="0.938012762499949" calcext:value-type="percentage">
            <text:p>93,8%</text:p>
          </table:table-cell>
          <table:table-cell table:style-name="ce43" office:value-type="float" office:value="76267107.8" calcext:value-type="float">
            <text:p><text:s/>76.267.107,80 </text:p>
          </table:table-cell>
          <table:table-cell table:style-name="ce57" table:formula="of:=IF([.S15]&gt;0;[.X15]/[.S15];0)" office:value-type="percentage" office:value="0.938012762499949" calcext:value-type="percentage">
            <text:p>9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covered-table-cell table:style-name="ce27"/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9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7320841" calcext:value-type="float">
            <text:p><text:s/>7.320.84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7320841" calcext:value-type="float">
            <text:p><text:s/>7.320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style-name="ce43" office:value-type="float" office:value="83841" calcext:value-type="float">
            <text:p><text:s/>83.841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16118541" calcext:value-type="float">
            <text:p><text:s/>16.118.54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16118541" calcext:value-type="float">
            <text:p><text:s/>16.118.541,00 </text:p>
          </table:table-cell>
          <table:table-cell table:style-name="ce43" office:value-type="float" office:value="16118541" calcext:value-type="float">
            <text:p><text:s/>16.118.541,00 </text:p>
          </table:table-cell>
          <table:table-cell table:style-name="ce57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6031620.88" calcext:value-type="float">
            <text:p><text:s/>16.031.620,88 </text:p>
          </table:table-cell>
          <table:table-cell table:style-name="ce57" table:formula="of:=IF([.S17]&gt;0;[.V17]/[.S17];0)" office:value-type="percentage" office:value="0.994607444929414" calcext:value-type="percentage">
            <text:p>99,5%</text:p>
          </table:table-cell>
          <table:table-cell table:style-name="ce43" office:value-type="float" office:value="16031620.88" calcext:value-type="float">
            <text:p><text:s/>16.031.620,88 </text:p>
          </table:table-cell>
          <table:table-cell table:style-name="ce57" table:formula="of:=IF([.S17]&gt;0;[.X17]/[.S17];0)" office:value-type="percentage" office:value="0.994607444929414" calcext:value-type="percentage">
            <text:p>9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998872" calcext:value-type="float">
            <text:p><text:s/>2.998.872,00 </text:p>
          </table:table-cell>
          <table:table-cell table:style-name="ce43" table:formula="of:=84359+35000" office:value-type="float" office:value="119359" calcext:value-type="float">
            <text:p><text:s/>119.35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3118231" calcext:value-type="float">
            <text:p><text:s/>3.118.23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3118231" calcext:value-type="float">
            <text:p><text:s/>3.118.231,00 </text:p>
          </table:table-cell>
          <table:table-cell table:style-name="ce43" office:value-type="float" office:value="3118231" calcext:value-type="float">
            <text:p><text:s/>3.118.231,00 </text:p>
          </table:table-cell>
          <table:table-cell table:style-name="ce57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3116777.01" calcext:value-type="float">
            <text:p><text:s/>3.116.777,01 </text:p>
          </table:table-cell>
          <table:table-cell table:style-name="ce57" table:formula="of:=IF([.S18]&gt;0;[.V18]/[.S18];0)" office:value-type="percentage" office:value="0.999533713185457" calcext:value-type="percentage">
            <text:p>100,0%</text:p>
          </table:table-cell>
          <table:table-cell table:style-name="ce43" office:value-type="float" office:value="3116777.01" calcext:value-type="float">
            <text:p><text:s/>3.116.777,01 </text:p>
          </table:table-cell>
          <table:table-cell table:style-name="ce57" table:formula="of:=IF([.S18]&gt;0;[.X18]/[.S18];0)" office:value-type="percentage" office:value="0.999533713185457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2" calcext:value-type="float">
            <text:p><text:s/>371.472,00 </text:p>
          </table:table-cell>
          <table:table-cell table:style-name="ce43" table:formula="of:=97783" office:value-type="float" office:value="97783" calcext:value-type="float">
            <text:p><text:s/>97.78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469255" calcext:value-type="float">
            <text:p><text:s/>469.2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469255" calcext:value-type="float">
            <text:p><text:s/>469.255,00 </text:p>
          </table:table-cell>
          <table:table-cell table:style-name="ce43" office:value-type="float" office:value="469255" calcext:value-type="float">
            <text:p><text:s/>469.255,00 </text:p>
          </table:table-cell>
          <table:table-cell table:style-name="ce57" table:formula="of:=IF([.S19]&gt;0;[.T19]/[.S19];0)" office:value-type="percentage" office:value="1" calcext:value-type="percentage">
            <text:p>100,0%</text:p>
          </table:table-cell>
          <table:table-cell table:style-name="ce43" office:value-type="float" office:value="421757.45" calcext:value-type="float">
            <text:p><text:s/>421.757,45 </text:p>
          </table:table-cell>
          <table:table-cell table:style-name="ce57" table:formula="of:=IF([.S19]&gt;0;[.V19]/[.S19];0)" office:value-type="percentage" office:value="0.898780940000639" calcext:value-type="percentage">
            <text:p>89,9%</text:p>
          </table:table-cell>
          <table:table-cell table:style-name="ce43" office:value-type="float" office:value="421757.45" calcext:value-type="float">
            <text:p><text:s/>421.757,45 </text:p>
          </table:table-cell>
          <table:table-cell table:style-name="ce57" table:formula="of:=IF([.S19]&gt;0;[.X19]/[.S19];0)" office:value-type="percentage" office:value="0.898780940000639" calcext:value-type="percentage">
            <text:p>8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28.39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688968" calcext:value-type="float">
            <text:p><text:s/>21.688.96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97783+65000" office:value-type="float" office:value="162783" calcext:value-type="float">
            <text:p><text:s/>162.783,00 </text:p>
          </table:table-cell>
          <table:table-cell table:style-name="ce43" table:formula="of:=[.L20]+[.M20]-[.N20]" office:value-type="float" office:value="21526185" calcext:value-type="float">
            <text:p><text:s/>21.526.1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21526185" calcext:value-type="float">
            <text:p><text:s/>21.526.185,00 </text:p>
          </table:table-cell>
          <table:table-cell table:style-name="ce43" office:value-type="float" office:value="21526185" calcext:value-type="float">
            <text:p><text:s/>21.526.185,00 </text:p>
          </table:table-cell>
          <table:table-cell table:style-name="ce57" table:formula="of:=IF([.S20]&gt;0;[.T20]/[.S20];0)" office:value-type="percentage" office:value="1" calcext:value-type="percentage">
            <text:p>100,0%</text:p>
          </table:table-cell>
          <table:table-cell table:style-name="ce43" office:value-type="float" office:value="21433886.78" calcext:value-type="float">
            <text:p><text:s/>21.433.886,78 </text:p>
          </table:table-cell>
          <table:table-cell table:style-name="ce57" table:formula="of:=IF([.S20]&gt;0;[.V20]/[.S20];0)" office:value-type="percentage" office:value="0.995712281577065" calcext:value-type="percentage">
            <text:p>99,6%</text:p>
          </table:table-cell>
          <table:table-cell table:style-name="ce43" office:value-type="float" office:value="21433886.78" calcext:value-type="float">
            <text:p><text:s/>21.433.886,78 </text:p>
          </table:table-cell>
          <table:table-cell table:style-name="ce57" table:formula="of:=IF([.S20]&gt;0;[.X20]/[.S20];0)" office:value-type="percentage" office:value="0.995712281577065" calcext:value-type="percentage">
            <text:p>9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34.74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43" office:value-type="float" office:value="30000" calcext:value-type="float">
            <text:p><text:s/>3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249156" calcext:value-type="float">
            <text:p><text:s/>24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249156" calcext:value-type="float">
            <text:p><text:s/>249.156,00 </text:p>
          </table:table-cell>
          <table:table-cell table:style-name="ce43" office:value-type="float" office:value="249156" calcext:value-type="float">
            <text:p><text:s/>249.156,00 </text:p>
          </table:table-cell>
          <table:table-cell table:style-name="ce57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208903.73" calcext:value-type="float">
            <text:p><text:s/>208.903,73 </text:p>
          </table:table-cell>
          <table:table-cell table:style-name="ce57" table:formula="of:=IF([.S21]&gt;0;[.V21]/[.S21];0)" office:value-type="percentage" office:value="0.838445512048676" calcext:value-type="percentage">
            <text:p>83,8%</text:p>
          </table:table-cell>
          <table:table-cell table:style-name="ce43" office:value-type="float" office:value="208903.73" calcext:value-type="float">
            <text:p><text:s/>208.903,73 </text:p>
          </table:table-cell>
          <table:table-cell table:style-name="ce57" table:formula="of:=IF([.S21]&gt;0;[.X21]/[.S21];0)" office:value-type="percentage" office:value="0.838445512048676" calcext:value-type="percentage">
            <text:p>8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41.09mm" draw:caption-point-x="-4.61mm" draw:caption-point-y="2.74mm">
              <dc:date>2019-01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7984980-1287053" office:value-type="float" office:value="6697927" calcext:value-type="float">
            <text:p><text:s/>6.697.927,00 </text:p>
          </table:table-cell>
          <table:table-cell table:style-name="ce43" table:formula="of:=[.L22]+[.M22]-[.N22]" office:value-type="float" office:value="1287053" calcext:value-type="float">
            <text:p><text:s/>1.287.053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1287053" calcext:value-type="float">
            <text:p><text:s/>1.287.053,00 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V22]/[.S22];0)" office:value-type="percentage" office:value="1" calcext:value-type="percentage">
            <text:p>100,0%</text:p>
          </table:table-cell>
          <table:table-cell table:style-name="ce43" office:value-type="float" office:value="1287053" calcext:value-type="float">
            <text:p><text:s/>1.287.053,00 </text:p>
          </table:table-cell>
          <table:table-cell table:style-name="ce57" table:formula="of:=IF([.S22]&gt;0;[.X22]/[.S2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47.44mm" draw:caption-point-x="-4.61mm" draw:caption-point-y="2.74mm">
              <dc:date>2019-01-17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369162" calcext:value-type="float">
            <text:p><text:s/>6.369.16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369162" calcext:value-type="float">
            <text:p><text:s/>6.369.16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369162" calcext:value-type="float">
            <text:p><text:s/>6.369.162,00 </text:p>
          </table:table-cell>
          <table:table-cell table:style-name="ce43" office:value-type="float" office:value="6369161.96" calcext:value-type="float">
            <text:p><text:s/>6.369.161,96 </text:p>
          </table:table-cell>
          <table:table-cell table:style-name="ce57" table:formula="of:=IF([.S23]&gt;0;[.T23]/[.S23];0)" office:value-type="percentage" office:value="0.999999993719739" calcext:value-type="percentage">
            <text:p>100,0%</text:p>
          </table:table-cell>
          <table:table-cell table:style-name="ce43" office:value-type="float" office:value="6369161.96" calcext:value-type="float">
            <text:p><text:s/>6.369.161,96 </text:p>
          </table:table-cell>
          <table:table-cell table:style-name="ce57" table:formula="of:=IF([.S23]&gt;0;[.V23]/[.S23];0)" office:value-type="percentage" office:value="0.999999993719739" calcext:value-type="percentage">
            <text:p>100,0%</text:p>
          </table:table-cell>
          <table:table-cell table:style-name="ce43" office:value-type="float" office:value="6369161.96" calcext:value-type="float">
            <text:p><text:s/>6.369.161,96 </text:p>
          </table:table-cell>
          <table:table-cell table:style-name="ce57" table:formula="of:=IF([.S23]&gt;0;[.X23]/[.S23];0)" office:value-type="percentage" office:value="0.999999993719739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0" office:value-type="string" calcext:value-type="string">
            <text:p>0571.2549.0026</text:p>
          </table:table-cell>
          <table:covered-table-cell table:style-name="ce27"/>
          <table:table-cell table:style-name="ce34" office:value-type="string" calcext:value-type="string">
            <text:p>Comunicação e Divulgação Institucional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380000" calcext:value-type="float">
            <text:p><text:s/>2.38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2380000" calcext:value-type="float">
            <text:p><text:s/>2.38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2380000" calcext:value-type="float">
            <text:p><text:s/>2.380.000,00 </text:p>
          </table:table-cell>
          <table:table-cell table:style-name="ce43" office:value-type="float" office:value="908382.92" calcext:value-type="float">
            <text:p><text:s/>908.382,92 </text:p>
          </table:table-cell>
          <table:table-cell table:style-name="ce57" table:formula="of:=IF([.S24]&gt;0;[.T24]/[.S24];0)" office:value-type="percentage" office:value="0.381673495798319" calcext:value-type="percentage">
            <text:p>38,2%</text:p>
          </table:table-cell>
          <table:table-cell table:style-name="ce43" office:value-type="float" office:value="859769.32" calcext:value-type="float">
            <text:p><text:s/>859.769,32 </text:p>
          </table:table-cell>
          <table:table-cell table:style-name="ce57" table:formula="of:=IF([.S24]&gt;0;[.V24]/[.S24];0)" office:value-type="percentage" office:value="0.361247613445378" calcext:value-type="percentage">
            <text:p>36,1%</text:p>
          </table:table-cell>
          <table:table-cell table:style-name="ce43" office:value-type="float" office:value="859769.32" calcext:value-type="float">
            <text:p><text:s/>859.769,32 </text:p>
          </table:table-cell>
          <table:table-cell table:style-name="ce57" table:formula="of:=IF([.S24]&gt;0;[.X24]/[.S24];0)" office:value-type="percentage" office:value="0.361247613445378" calcext:value-type="percentage">
            <text:p>3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000000" calcext:value-type="float">
            <text:p><text:s/>4.000.0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4000000" calcext:value-type="float">
            <text:p><text:s/>4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4000000" calcext:value-type="float">
            <text:p><text:s/>4.000.000,00 </text:p>
          </table:table-cell>
          <table:table-cell table:style-name="ce43" office:value-type="float" office:value="4000000" calcext:value-type="float">
            <text:p><text:s/>4.000.000,00 </text:p>
          </table:table-cell>
          <table:table-cell table:style-name="ce57" table:formula="of:=IF([.S25]&gt;0;[.T25]/[.S25];0)" office:value-type="percentage" office:value="1" calcext:value-type="percentage">
            <text:p>100,0%</text:p>
          </table:table-cell>
          <table:table-cell table:style-name="ce43" office:value-type="float" office:value="3999954.08" calcext:value-type="float">
            <text:p><text:s/>3.999.954,08 </text:p>
          </table:table-cell>
          <table:table-cell table:style-name="ce57" table:formula="of:=IF([.S25]&gt;0;[.V25]/[.S25];0)" office:value-type="percentage" office:value="0.99998852" calcext:value-type="percentage">
            <text:p>100,0%</text:p>
          </table:table-cell>
          <table:table-cell table:style-name="ce43" office:value-type="float" office:value="3999954.08" calcext:value-type="float">
            <text:p><text:s/>3.999.954,08 </text:p>
          </table:table-cell>
          <table:table-cell table:style-name="ce57" table:formula="of:=IF([.S25]&gt;0;[.X25]/[.S25];0)" office:value-type="percentage" office:value="0.99998852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66.4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303840" calcext:value-type="float">
            <text:p><text:s/>3.303.84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3303840" calcext:value-type="float">
            <text:p><text:s/>3.303.84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3303840" calcext:value-type="float">
            <text:p><text:s/>3.303.840,00 </text:p>
          </table:table-cell>
          <table:table-cell table:style-name="ce43" office:value-type="float" office:value="2622035.7" calcext:value-type="float">
            <text:p><text:s/>2.622.035,70 </text:p>
          </table:table-cell>
          <table:table-cell table:style-name="ce57" table:formula="of:=IF([.S26]&gt;0;[.T26]/[.S26];0)" office:value-type="percentage" office:value="0.7936327727735" calcext:value-type="percentage">
            <text:p>79,4%</text:p>
          </table:table-cell>
          <table:table-cell table:style-name="ce43" office:value-type="float" office:value="2534913.36" calcext:value-type="float">
            <text:p><text:s/>2.534.913,36 </text:p>
          </table:table-cell>
          <table:table-cell table:style-name="ce57" table:formula="of:=IF([.S26]&gt;0;[.V26]/[.S26];0)" office:value-type="percentage" office:value="0.767262748801395" calcext:value-type="percentage">
            <text:p>76,7%</text:p>
          </table:table-cell>
          <table:table-cell table:style-name="ce43" office:value-type="float" office:value="2534913.36" calcext:value-type="float">
            <text:p><text:s/>2.534.913,36 </text:p>
          </table:table-cell>
          <table:table-cell table:style-name="ce57" table:formula="of:=IF([.S26]&gt;0;[.X26]/[.S26];0)" office:value-type="percentage" office:value="0.767262748801395" calcext:value-type="percentage">
            <text:p>7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72.8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507576" calcext:value-type="float">
            <text:p><text:s/>507.5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507576" calcext:value-type="float">
            <text:p><text:s/>507.5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507576" calcext:value-type="float">
            <text:p><text:s/>507.576,00 </text:p>
          </table:table-cell>
          <table:table-cell table:style-name="ce43" office:value-type="float" office:value="407491" calcext:value-type="float">
            <text:p><text:s/>407.491,00 </text:p>
          </table:table-cell>
          <table:table-cell table:style-name="ce57" table:formula="of:=IF([.S27]&gt;0;[.T27]/[.S27];0)" office:value-type="percentage" office:value="0.802817706116917" calcext:value-type="percentage">
            <text:p>80,3%</text:p>
          </table:table-cell>
          <table:table-cell table:style-name="ce43" office:value-type="float" office:value="405564.16" calcext:value-type="float">
            <text:p><text:s/>405.564,16 </text:p>
          </table:table-cell>
          <table:table-cell table:style-name="ce57" table:formula="of:=IF([.S27]&gt;0;[.V27]/[.S27];0)" office:value-type="percentage" office:value="0.799021545541948" calcext:value-type="percentage">
            <text:p>79,9%</text:p>
          </table:table-cell>
          <table:table-cell table:style-name="ce43" office:value-type="float" office:value="405564.16" calcext:value-type="float">
            <text:p><text:s/>405.564,16 </text:p>
          </table:table-cell>
          <table:table-cell table:style-name="ce57" table:formula="of:=IF([.S27]&gt;0;[.X27]/[.S27];0)" office:value-type="percentage" office:value="0.799021545541948" calcext:value-type="percentage">
            <text:p>7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79.1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538176" calcext:value-type="float">
            <text:p><text:s/>1.538.1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538176" calcext:value-type="float">
            <text:p><text:s/>1.538.1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538176" calcext:value-type="float">
            <text:p><text:s/>1.538.176,00 </text:p>
          </table:table-cell>
          <table:table-cell table:style-name="ce43" office:value-type="float" office:value="713217.18" calcext:value-type="float">
            <text:p><text:s/>713.217,18 </text:p>
          </table:table-cell>
          <table:table-cell table:style-name="ce57" table:formula="of:=IF([.S28]&gt;0;[.T28]/[.S28];0)" office:value-type="percentage" office:value="0.463677225493052" calcext:value-type="percentage">
            <text:p>46,4%</text:p>
          </table:table-cell>
          <table:table-cell table:style-name="ce43" office:value-type="float" office:value="711345.58" calcext:value-type="float">
            <text:p><text:s/>711.345,58 </text:p>
          </table:table-cell>
          <table:table-cell table:style-name="ce57" table:formula="of:=IF([.S28]&gt;0;[.V28]/[.S28];0)" office:value-type="percentage" office:value="0.462460459661313" calcext:value-type="percentage">
            <text:p>46,2%</text:p>
          </table:table-cell>
          <table:table-cell table:style-name="ce43" office:value-type="float" office:value="711345.58" calcext:value-type="float">
            <text:p><text:s/>711.345,58 </text:p>
          </table:table-cell>
          <table:table-cell table:style-name="ce57" table:formula="of:=IF([.S28]&gt;0;[.X28]/[.S28];0)" office:value-type="percentage" office:value="0.462460459661313" calcext:value-type="percentage">
            <text:p>4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85.5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500604" calcext:value-type="float">
            <text:p><text:s/>500.604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500604" calcext:value-type="float">
            <text:p><text:s/>500.60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500604" calcext:value-type="float">
            <text:p><text:s/>500.604,00 </text:p>
          </table:table-cell>
          <table:table-cell table:style-name="ce43" office:value-type="float" office:value="353127.72" calcext:value-type="float">
            <text:p><text:s/>353.127,72 </text:p>
          </table:table-cell>
          <table:table-cell table:style-name="ce57" table:formula="of:=IF([.S29]&gt;0;[.T29]/[.S29];0)" office:value-type="percentage" office:value="0.70540331279814" calcext:value-type="percentage">
            <text:p>70,5%</text:p>
          </table:table-cell>
          <table:table-cell table:style-name="ce43" office:value-type="float" office:value="352131.81" calcext:value-type="float">
            <text:p><text:s/>352.131,81 </text:p>
          </table:table-cell>
          <table:table-cell table:style-name="ce57" table:formula="of:=IF([.S29]&gt;0;[.V29]/[.S29];0)" office:value-type="percentage" office:value="0.703413896013616" calcext:value-type="percentage">
            <text:p>70,3%</text:p>
          </table:table-cell>
          <table:table-cell table:style-name="ce43" office:value-type="float" office:value="352131.81" calcext:value-type="float">
            <text:p><text:s/>352.131,81 </text:p>
          </table:table-cell>
          <table:table-cell table:style-name="ce57" table:formula="of:=IF([.S29]&gt;0;[.X29]/[.S29];0)" office:value-type="percentage" office:value="0.703413896013616" calcext:value-type="percentage">
            <text:p>7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91.8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4147542" calcext:value-type="float">
            <text:p><text:s/>24.147.54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24147542" calcext:value-type="float">
            <text:p><text:s/>24.147.54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147542" calcext:value-type="float">
            <text:p><text:s/>24.147.542,00 </text:p>
          </table:table-cell>
          <table:table-cell table:style-name="ce43" office:value-type="float" office:value="23095347.72" calcext:value-type="float">
            <text:p><text:s/>23.095.347,72 </text:p>
          </table:table-cell>
          <table:table-cell table:style-name="ce57" table:formula="of:=IF([.S30]&gt;0;[.T30]/[.S30];0)" office:value-type="percentage" office:value="0.956426443734936" calcext:value-type="percentage">
            <text:p>95,6%</text:p>
          </table:table-cell>
          <table:table-cell table:style-name="ce43" office:value-type="float" office:value="22017003.56" calcext:value-type="float">
            <text:p><text:s/>22.017.003,56 </text:p>
          </table:table-cell>
          <table:table-cell table:style-name="ce57" table:formula="of:=IF([.S30]&gt;0;[.V30]/[.S30];0)" office:value-type="percentage" office:value="0.911769966483545" calcext:value-type="percentage">
            <text:p>91,2%</text:p>
          </table:table-cell>
          <table:table-cell table:style-name="ce43" office:value-type="float" office:value="22016156.63" calcext:value-type="float">
            <text:p><text:s/>22.016.156,63 </text:p>
          </table:table-cell>
          <table:table-cell table:style-name="ce57" table:formula="of:=IF([.S30]&gt;0;[.X30]/[.S30];0)" office:value-type="percentage" office:value="0.911734893348565" calcext:value-type="percentage">
            <text:p>9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198.2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4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6344893" calcext:value-type="float">
            <text:p><text:s/>6.344.8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40261" calcext:value-type="float">
            <text:p><text:s/>1.040.261,00 </text:p>
          </table:table-cell>
          <table:table-cell table:style-name="ce43" table:formula="of:=[.L31]+[.M31]-[.N31]" office:value-type="float" office:value="5304632" calcext:value-type="float">
            <text:p><text:s/>5.304.63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5304632" calcext:value-type="float">
            <text:p><text:s/>5.304.632,00 </text:p>
          </table:table-cell>
          <table:table-cell table:style-name="ce43" office:value-type="float" office:value="5172332.84" calcext:value-type="float">
            <text:p><text:s/>5.172.332,84 </text:p>
          </table:table-cell>
          <table:table-cell table:style-name="ce57" table:formula="of:=IF([.S31]&gt;0;[.T31]/[.S31];0)" office:value-type="percentage" office:value="0.975059691228345" calcext:value-type="percentage">
            <text:p>97,5%</text:p>
          </table:table-cell>
          <table:table-cell table:style-name="ce43" office:value-type="float" office:value="5059717.89" calcext:value-type="float">
            <text:p><text:s/>5.059.717,89 </text:p>
          </table:table-cell>
          <table:table-cell table:style-name="ce57" table:formula="of:=IF([.S31]&gt;0;[.V31]/[.S31];0)" office:value-type="percentage" office:value="0.9538301412803" calcext:value-type="percentage">
            <text:p>95,4%</text:p>
          </table:table-cell>
          <table:table-cell table:style-name="ce43" office:value-type="float" office:value="5059717.89" calcext:value-type="float">
            <text:p><text:s/>5.059.717,89 </text:p>
          </table:table-cell>
          <table:table-cell table:style-name="ce57" table:formula="of:=IF([.S31]&gt;0;[.X31]/[.S31];0)" office:value-type="percentage" office:value="0.9538301412803" calcext:value-type="percentage">
            <text:p>9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04.5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6468" calcext:value-type="float">
            <text:p><text:s/>2.236.468,00 </text:p>
          </table:table-cell>
          <table:table-cell table:style-name="ce43" office:value-type="float" office:value="507589" calcext:value-type="float">
            <text:p><text:s/>507.589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2744057" calcext:value-type="float">
            <text:p><text:s/>2.744.05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744057" calcext:value-type="float">
            <text:p><text:s/>2.744.057,00 </text:p>
          </table:table-cell>
          <table:table-cell table:style-name="ce43" office:value-type="float" office:value="2029975.8" calcext:value-type="float">
            <text:p><text:s/>2.029.975,80 </text:p>
          </table:table-cell>
          <table:table-cell table:style-name="ce57" table:formula="of:=IF([.S32]&gt;0;[.T32]/[.S32];0)" office:value-type="percentage" office:value="0.739771732146963" calcext:value-type="percentage">
            <text:p>74,0%</text:p>
          </table:table-cell>
          <table:table-cell table:style-name="ce43" office:value-type="float" office:value="2029975.8" calcext:value-type="float">
            <text:p><text:s/>2.029.975,80 </text:p>
          </table:table-cell>
          <table:table-cell table:style-name="ce57" table:formula="of:=IF([.S32]&gt;0;[.V32]/[.S32];0)" office:value-type="percentage" office:value="0.739771732146963" calcext:value-type="percentage">
            <text:p>74,0%</text:p>
          </table:table-cell>
          <table:table-cell table:style-name="ce43" office:value-type="float" office:value="2029975.8" calcext:value-type="float">
            <text:p><text:s/>2.029.975,80 </text:p>
          </table:table-cell>
          <table:table-cell table:style-name="ce57" table:formula="of:=IF([.S32]&gt;0;[.X32]/[.S32];0)" office:value-type="percentage" office:value="0.739771732146963" calcext:value-type="percentage">
            <text:p>74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10.9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3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532672" calcext:value-type="float">
            <text:p><text:s/>532.6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532672" calcext:value-type="float">
            <text:p><text:s/>532.67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532672" calcext:value-type="float">
            <text:p><text:s/>532.6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7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17.2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827117" calcext:value-type="float">
            <text:p><text:s/>11.827.11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11827117" calcext:value-type="float">
            <text:p><text:s/>11.827.11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11827117" calcext:value-type="float">
            <text:p><text:s/>11.827.117,00 </text:p>
          </table:table-cell>
          <table:table-cell table:style-name="ce43" office:value-type="float" office:value="10628566.46" calcext:value-type="float">
            <text:p><text:s/>10.628.566,46 </text:p>
          </table:table-cell>
          <table:table-cell table:style-name="ce57" table:formula="of:=IF([.S34]&gt;0;[.T34]/[.S34];0)" office:value-type="percentage" office:value="0.898660802966606" calcext:value-type="percentage">
            <text:p>89,9%</text:p>
          </table:table-cell>
          <table:table-cell table:style-name="ce43" office:value-type="float" office:value="10312850.78" calcext:value-type="float">
            <text:p><text:s/>10.312.850,78 </text:p>
          </table:table-cell>
          <table:table-cell table:style-name="ce57" table:formula="of:=IF([.S34]&gt;0;[.V34]/[.S34];0)" office:value-type="percentage" office:value="0.871966581543076" calcext:value-type="percentage">
            <text:p>87,2%</text:p>
          </table:table-cell>
          <table:table-cell table:style-name="ce43" office:value-type="float" office:value="10312850.78" calcext:value-type="float">
            <text:p><text:s/>10.312.850,78 </text:p>
          </table:table-cell>
          <table:table-cell table:style-name="ce57" table:formula="of:=IF([.S34]&gt;0;[.X34]/[.S34];0)" office:value-type="percentage" office:value="0.871966581543076" calcext:value-type="percentage">
            <text:p>8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23.6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8448822" calcext:value-type="float">
            <text:p><text:s/>8.448.82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8448822" calcext:value-type="float">
            <text:p><text:s/>8.448.82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8448822" calcext:value-type="float">
            <text:p><text:s/>8.448.822,00 </text:p>
          </table:table-cell>
          <table:table-cell table:style-name="ce43" office:value-type="float" office:value="4727022.6" calcext:value-type="float">
            <text:p><text:s/>4.727.022,60 </text:p>
          </table:table-cell>
          <table:table-cell table:style-name="ce57" table:formula="of:=IF([.S35]&gt;0;[.T35]/[.S35];0)" office:value-type="percentage" office:value="0.559488955975164" calcext:value-type="percentage">
            <text:p>55,9%</text:p>
          </table:table-cell>
          <table:table-cell table:style-name="ce43" office:value-type="float" office:value="4150549.33" calcext:value-type="float">
            <text:p><text:s/>4.150.549,33 </text:p>
          </table:table-cell>
          <table:table-cell table:style-name="ce57" table:formula="of:=IF([.S35]&gt;0;[.V35]/[.S35];0)" office:value-type="percentage" office:value="0.491257755223154" calcext:value-type="percentage">
            <text:p>49,1%</text:p>
          </table:table-cell>
          <table:table-cell table:style-name="ce43" office:value-type="float" office:value="4150549.33" calcext:value-type="float">
            <text:p><text:s/>4.150.549,33 </text:p>
          </table:table-cell>
          <table:table-cell table:style-name="ce57" table:formula="of:=IF([.S35]&gt;0;[.X35]/[.S35];0)" office:value-type="percentage" office:value="0.491257755223154" calcext:value-type="percentage">
            <text:p>4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29.99mm" draw:caption-point-x="-4.61mm" draw:caption-point-y="2.74mm">
              <dc:date>2019-01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24000" calcext:value-type="float">
            <text:p><text:s/>24.000,00 </text:p>
          </table:table-cell>
          <table:table-cell table:style-name="ce43" office:value-type="float" office:value="23409.12" calcext:value-type="float">
            <text:p><text:s/>23.409,12 </text:p>
          </table:table-cell>
          <table:table-cell table:style-name="ce57" table:formula="of:=IF([.S36]&gt;0;[.T36]/[.S36];0)" office:value-type="percentage" office:value="0.97538" calcext:value-type="percentage">
            <text:p>97,5%</text:p>
          </table:table-cell>
          <table:table-cell table:style-name="ce43" office:value-type="float" office:value="23409.12" calcext:value-type="float">
            <text:p><text:s/>23.409,12 </text:p>
          </table:table-cell>
          <table:table-cell table:style-name="ce57" table:formula="of:=IF([.S36]&gt;0;[.V36]/[.S36];0)" office:value-type="percentage" office:value="0.97538" calcext:value-type="percentage">
            <text:p>97,5%</text:p>
          </table:table-cell>
          <table:table-cell table:style-name="ce43" office:value-type="float" office:value="23409.12" calcext:value-type="float">
            <text:p><text:s/>23.409,12 </text:p>
          </table:table-cell>
          <table:table-cell table:style-name="ce57" table:formula="of:=IF([.S36]&gt;0;[.X36]/[.S36];0)" office:value-type="percentage" office:value="0.97538" calcext:value-type="percentage">
            <text:p>9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3" svg:width="40mm" svg:height="20.91mm" svg:x="102.58mm" svg:y="236.34mm" draw:caption-point-x="-4.61mm" draw:caption-point-y="2.74mm">
              <dc:date>2019-01-17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24000" calcext:value-type="float">
            <text:p><text:s/>24.000,00 </text:p>
          </table:table-cell>
          <table:table-cell table:style-name="ce43" office:value-type="float" office:value="23745.38" calcext:value-type="float">
            <text:p><text:s/>23.745,38 </text:p>
          </table:table-cell>
          <table:table-cell table:style-name="ce57" table:formula="of:=IF([.S37]&gt;0;[.T37]/[.S37];0)" office:value-type="percentage" office:value="0.989390833333333" calcext:value-type="percentage">
            <text:p>98,9%</text:p>
          </table:table-cell>
          <table:table-cell table:style-name="ce43" office:value-type="float" office:value="23745.38" calcext:value-type="float">
            <text:p><text:s/>23.745,38 </text:p>
          </table:table-cell>
          <table:table-cell table:style-name="ce57" table:formula="of:=IF([.S37]&gt;0;[.V37]/[.S37];0)" office:value-type="percentage" office:value="0.989390833333333" calcext:value-type="percentage">
            <text:p>98,9%</text:p>
          </table:table-cell>
          <table:table-cell table:style-name="ce43" office:value-type="float" office:value="23745.38" calcext:value-type="float">
            <text:p><text:s/>23.745,38 </text:p>
          </table:table-cell>
          <table:table-cell table:style-name="ce57" table:formula="of:=IF([.S37]&gt;0;[.X37]/[.S37];0)" office:value-type="percentage" office:value="0.98939083333333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31920677" calcext:value-type="float">
            <text:p><text:s/>431.920.677,00 </text:p>
          </table:table-cell>
          <table:table-cell table:style-name="ce43" office:value-type="float" office:value="1428000" calcext:value-type="float">
            <text:p><text:s/>1.428.000,00 </text:p>
          </table:table-cell>
          <table:table-cell table:style-name="ce43" office:value-type="float" office:value="4453051" calcext:value-type="float">
            <text:p><text:s/>4.453.051,00 </text:p>
          </table:table-cell>
          <table:table-cell table:style-name="ce43" table:formula="of:=[.L38]+[.M38]-[.N38]" office:value-type="float" office:value="428895626" calcext:value-type="float">
            <text:p><text:s/>428.895.6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428895626" calcext:value-type="float">
            <text:p><text:s/>428.895.626,00 </text:p>
          </table:table-cell>
          <table:table-cell table:style-name="ce43" office:value-type="float" office:value="428832280.47" calcext:value-type="float">
            <text:p><text:s/>428.832.280,47 </text:p>
          </table:table-cell>
          <table:table-cell table:style-name="ce57" table:formula="of:=IF([.S38]&gt;0;[.T38]/[.S38];0)" office:value-type="percentage" office:value="0.999852305488422" calcext:value-type="percentage">
            <text:p>100,0%</text:p>
          </table:table-cell>
          <table:table-cell table:style-name="ce43" office:value-type="float" office:value="428832280.47" calcext:value-type="float">
            <text:p><text:s/>428.832.280,47 </text:p>
          </table:table-cell>
          <table:table-cell table:style-name="ce57" table:formula="of:=IF([.S38]&gt;0;[.V38]/[.S38];0)" office:value-type="percentage" office:value="0.999852305488422" calcext:value-type="percentage">
            <text:p>100,0%</text:p>
          </table:table-cell>
          <table:table-cell table:style-name="ce43" office:value-type="float" office:value="428832280.47" calcext:value-type="float">
            <text:p><text:s/>428.832.280,47 </text:p>
          </table:table-cell>
          <table:table-cell table:style-name="ce57" table:formula="of:=IF([.S38]&gt;0;[.X38]/[.S38];0)" office:value-type="percentage" office:value="0.999852305488422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49.04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5000" calcext:value-type="float">
            <text:p><text:s/>145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145000" calcext:value-type="float">
            <text:p><text:s/>145.000,00 </text:p>
          </table:table-cell>
          <table:table-cell table:style-name="ce43" office:value-type="float" office:value="144902.5" calcext:value-type="float">
            <text:p><text:s/>144.902,50 </text:p>
          </table:table-cell>
          <table:table-cell table:style-name="ce57" table:formula="of:=IF([.S39]&gt;0;[.T39]/[.S39];0)" office:value-type="percentage" office:value="0.999327586206896" calcext:value-type="percentage">
            <text:p>99,9%</text:p>
          </table:table-cell>
          <table:table-cell table:style-name="ce43" office:value-type="float" office:value="102607.63" calcext:value-type="float">
            <text:p><text:s/>102.607,63 </text:p>
          </table:table-cell>
          <table:table-cell table:style-name="ce57" table:formula="of:=IF([.S39]&gt;0;[.V39]/[.S39];0)" office:value-type="percentage" office:value="0.707638827586207" calcext:value-type="percentage">
            <text:p>70,8%</text:p>
          </table:table-cell>
          <table:table-cell table:style-name="ce43" office:value-type="float" office:value="102607.63" calcext:value-type="float">
            <text:p><text:s/>102.607,63 </text:p>
          </table:table-cell>
          <table:table-cell table:style-name="ce57" table:formula="of:=IF([.S39]&gt;0;[.X39]/[.S39];0)" office:value-type="percentage" office:value="0.707638827586207" calcext:value-type="percentage">
            <text:p>7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55.39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0]-[.P40]+[.Q40]+[.R40]" office:value-type="float" office:value="32872" calcext:value-type="float">
            <text:p><text:s/>32.872,00 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57" table:formula="of:=IF([.S40]&gt;0;[.T40]/[.S40];0)" office:value-type="percentage" office:value="1" calcext:value-type="percentage">
            <text:p>100,0%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57" table:formula="of:=IF([.S40]&gt;0;[.V40]/[.S40];0)" office:value-type="percentage" office:value="1" calcext:value-type="percentage">
            <text:p>100,0%</text:p>
          </table:table-cell>
          <table:table-cell table:style-name="ce43" office:value-type="float" office:value="32872" calcext:value-type="float">
            <text:p><text:s/>32.872,00 </text:p>
          </table:table-cell>
          <table:table-cell table:style-name="ce57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61.74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1]-[.P41]+[.Q41]+[.R41]" office:value-type="float" office:value="1474994" calcext:value-type="float">
            <text:p><text:s/>1.474.994,00 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57" table:formula="of:=IF([.S41]&gt;0;[.T41]/[.S41];0)" office:value-type="percentage" office:value="1" calcext:value-type="percentage">
            <text:p>100,0%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57" table:formula="of:=IF([.S41]&gt;0;[.V41]/[.S41];0)" office:value-type="percentage" office:value="1" calcext:value-type="percentage">
            <text:p>100,0%</text:p>
          </table:table-cell>
          <table:table-cell table:style-name="ce43" office:value-type="float" office:value="1474994" calcext:value-type="float">
            <text:p><text:s/>1.474.994,00 </text:p>
          </table:table-cell>
          <table:table-cell table:style-name="ce57" table:formula="of:=IF([.S41]&gt;0;[.X41]/[.S4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3" draw:text-style-name="P2" svg:width="40.27mm" svg:height="20.63mm" svg:x="102.58mm" svg:y="268.09mm" draw:caption-point-x="-4.61mm" draw:caption-point-y="2.74mm">
              <dc:date>2019-01-17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0750" calcext:value-type="float">
            <text:p><text:s/>180.75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2]-[.P42]+[.Q42]+[.R42]" office:value-type="float" office:value="180750" calcext:value-type="float">
            <text:p><text:s/>180.750,00 </text:p>
          </table:table-cell>
          <table:table-cell table:style-name="ce43" office:value-type="float" office:value="180750" calcext:value-type="float">
            <text:p><text:s/>180.750,00 </text:p>
          </table:table-cell>
          <table:table-cell table:style-name="ce57" table:formula="of:=IF([.S42]&gt;0;[.T42]/[.S42];0)" office:value-type="percentage" office:value="1" calcext:value-type="percentage">
            <text:p>100,0%</text:p>
          </table:table-cell>
          <table:table-cell table:style-name="ce43" office:value-type="float" office:value="180750" calcext:value-type="float">
            <text:p><text:s/>180.750,00 </text:p>
          </table:table-cell>
          <table:table-cell table:style-name="ce57" table:formula="of:=IF([.S42]&gt;0;[.V42]/[.S42];0)" office:value-type="percentage" office:value="1" calcext:value-type="percentage">
            <text:p>100,0%</text:p>
          </table:table-cell>
          <table:table-cell table:style-name="ce43" office:value-type="float" office:value="180750" calcext:value-type="float">
            <text:p><text:s/>180.750,00 </text:p>
          </table:table-cell>
          <table:table-cell table:style-name="ce57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7mm" svg:x="102.58mm" svg:y="313.33mm" draw:caption-point-x="-4.61mm" draw:caption-point-y="-36.15mm">
              <dc:date>2019-01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49135" calcext:value-type="float">
            <text:p><text:s/>149.135,00 </text:p>
          </table:table-cell>
          <table:table-cell table:style-name="ce43" table:formula="of:=[.O43]-[.P43]+[.Q43]+[.R43]" office:value-type="float" office:value="149135" calcext:value-type="float">
            <text:p><text:s/>149.135,00 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T43]/[.S43];0)" office:value-type="percentage" office:value="0.997016998021926" calcext:value-type="percentage">
            <text:p>99,7%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V43]/[.S43];0)" office:value-type="percentage" office:value="0.997016998021926" calcext:value-type="percentage">
            <text:p>99,7%</text:p>
          </table:table-cell>
          <table:table-cell table:style-name="ce43" office:value-type="float" office:value="148690.13" calcext:value-type="float">
            <text:p><text:s/>148.690,13 </text:p>
          </table:table-cell>
          <table:table-cell table:style-name="ce57" table:formula="of:=IF([.S43]&gt;0;[.X43]/[.S43];0)" office:value-type="percentage" office:value="0.997016998021926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80.7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72472" calcext:value-type="float">
            <text:p><text:s/>772.472,00 </text:p>
          </table:table-cell>
          <table:table-cell table:style-name="ce43" table:formula="of:=[.O44]-[.P44]+[.Q44]+[.R44]" office:value-type="float" office:value="772472" calcext:value-type="float">
            <text:p><text:s/>772.472,00 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T44]/[.S44];0)" office:value-type="percentage" office:value="0.99701682391077" calcext:value-type="percentage">
            <text:p>99,7%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V44]/[.S44];0)" office:value-type="percentage" office:value="0.99701682391077" calcext:value-type="percentage">
            <text:p>99,7%</text:p>
          </table:table-cell>
          <table:table-cell table:style-name="ce43" office:value-type="float" office:value="770167.58" calcext:value-type="float">
            <text:p><text:s/>770.167,58 </text:p>
          </table:table-cell>
          <table:table-cell table:style-name="ce57" table:formula="of:=IF([.S44]&gt;0;[.X44]/[.S44];0)" office:value-type="percentage" office:value="0.99701682391077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87.14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041" calcext:value-type="float">
            <text:p><text:s/>65.041,00 </text:p>
          </table:table-cell>
          <table:table-cell table:style-name="ce43" table:formula="of:=[.O45]-[.P45]+[.Q45]+[.R45]" office:value-type="float" office:value="65041" calcext:value-type="float">
            <text:p><text:s/>65.041,00 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T45]/[.S45];0)" office:value-type="percentage" office:value="0.997016343537153" calcext:value-type="percentage">
            <text:p>99,7%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V45]/[.S45];0)" office:value-type="percentage" office:value="0.997016343537153" calcext:value-type="percentage">
            <text:p>99,7%</text:p>
          </table:table-cell>
          <table:table-cell table:style-name="ce43" office:value-type="float" office:value="64846.94" calcext:value-type="float">
            <text:p><text:s/>64.846,94 </text:p>
          </table:table-cell>
          <table:table-cell table:style-name="ce57" table:formula="of:=IF([.S45]&gt;0;[.X45]/[.S45];0)" office:value-type="percentage" office:value="0.997016343537153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93.49mm" draw:caption-point-x="-4.61mm" draw:caption-point-y="2.74mm">
              <dc:date>2019-01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2015" calcext:value-type="float">
            <text:p><text:s/>82.015,00 </text:p>
          </table:table-cell>
          <table:table-cell table:style-name="ce43" table:formula="of:=[.O46]-[.P46]+[.Q46]+[.R46]" office:value-type="float" office:value="82015" calcext:value-type="float">
            <text:p><text:s/>82.015,00 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T46]/[.S46];0)" office:value-type="percentage" office:value="0.997027129183686" calcext:value-type="percentage">
            <text:p>99,7%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V46]/[.S46];0)" office:value-type="percentage" office:value="0.997027129183686" calcext:value-type="percentage">
            <text:p>99,7%</text:p>
          </table:table-cell>
          <table:table-cell table:style-name="ce43" office:value-type="float" office:value="81771.18" calcext:value-type="float">
            <text:p><text:s/>81.771,18 </text:p>
          </table:table-cell>
          <table:table-cell table:style-name="ce57" table:formula="of:=IF([.S46]&gt;0;[.X46]/[.S46];0)" office:value-type="percentage" office:value="0.997027129183686" calcext:value-type="percentage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3.49mm" svg:x="102.58mm" svg:y="325.77mm" draw:caption-point-x="-4.61mm" draw:caption-point-y="-23.19mm">
              <dc:date>2019-01-17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7]+[.M47]-[.N4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285108.82" calcext:value-type="float">
            <text:p><text:s/>2.285.108,8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7]-[.P47]+[.Q47]+[.R47]" office:value-type="float" office:value="2285108.82" calcext:value-type="float">
            <text:p><text:s/>2.285.108,82 </text:p>
          </table:table-cell>
          <table:table-cell table:style-name="ce43" office:value-type="float" office:value="2285108.82" calcext:value-type="float">
            <text:p><text:s/>2.285.108,82 </text:p>
          </table:table-cell>
          <table:table-cell table:style-name="ce57" table:formula="of:=IF([.S47]&gt;0;[.T47]/[.S47];0)" office:value-type="percentage" office:value="1" calcext:value-type="percentage">
            <text:p>100,0%</text:p>
          </table:table-cell>
          <table:table-cell table:style-name="ce43" office:value-type="float" office:value="2285108.82" calcext:value-type="float">
            <text:p><text:s/>2.285.108,82 </text:p>
          </table:table-cell>
          <table:table-cell table:style-name="ce57" table:formula="of:=IF([.S47]&gt;0;[.V47]/[.S47];0)" office:value-type="percentage" office:value="1" calcext:value-type="percentage">
            <text:p>100,0%</text:p>
          </table:table-cell>
          <table:table-cell table:style-name="ce43" office:value-type="float" office:value="2285108.82" calcext:value-type="float">
            <text:p><text:s/>2.285.108,82 </text:p>
          </table:table-cell>
          <table:table-cell table:style-name="ce57" table:formula="of:=IF([.S47]&gt;0;[.X47]/[.S4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7])" office:value-type="float" office:value="811500119" calcext:value-type="float">
            <text:p><text:s/>811.500.119,00 </text:p>
          </table:table-cell>
          <table:table-cell table:style-name="ce49" table:formula="of:=SUM([.M10:.M47])" office:value-type="float" office:value="64511211" calcext:value-type="float">
            <text:p><text:s/>64.511.211,00 </text:p>
          </table:table-cell>
          <table:table-cell table:style-name="ce44" table:formula="of:=SUM([.N10:.N47])" office:value-type="float" office:value="39325309" calcext:value-type="float">
            <text:p><text:s/>39.325.309,00 </text:p>
          </table:table-cell>
          <table:table-cell table:style-name="ce44" table:formula="of:=SUM([.O10:.O47])" office:value-type="float" office:value="836686021" calcext:value-type="float">
            <text:p><text:s/>836.686.021,00 </text:p>
          </table:table-cell>
          <table:table-cell table:style-name="ce44" table:formula="of:=SUM([.P10:.P47])" office:value-type="float" office:value="0" calcext:value-type="float">
            <text:p><text:s/>- <text:s text:c="2"/></text:p>
          </table:table-cell>
          <table:table-cell table:style-name="ce44" table:formula="of:=SUM([.Q10:.Q47])" office:value-type="float" office:value="4166724.82" calcext:value-type="float">
            <text:p><text:s/>4.166.724,82 </text:p>
          </table:table-cell>
          <table:table-cell table:style-name="ce44" table:formula="of:=SUM([.R10:.R47])" office:value-type="float" office:value="1068663" calcext:value-type="float">
            <text:p><text:s/>1.068.663,00 </text:p>
          </table:table-cell>
          <table:table-cell table:style-name="ce44" table:formula="of:=SUM([.S10:.S47])" office:value-type="float" office:value="841921408.82" calcext:value-type="float">
            <text:p><text:s/>841.921.408,82 </text:p>
          </table:table-cell>
          <table:table-cell table:style-name="ce44" table:formula="of:=SUM([.T10:.T47])" office:value-type="float" office:value="818897944.14" calcext:value-type="float">
            <text:p><text:s/>818.897.944,14 </text:p>
          </table:table-cell>
          <table:table-cell table:style-name="ce58" table:formula="of:=IF([.S48]&gt;0;[.T48]/[.S48];0)" office:value-type="percentage" office:value="0.972653665248555" calcext:value-type="percentage">
            <text:p>97,3%</text:p>
          </table:table-cell>
          <table:table-cell table:style-name="ce44" table:formula="of:=SUM([.V10:.V47])" office:value-type="float" office:value="816363502.85" calcext:value-type="float">
            <text:p><text:s/>816.363.502,85 </text:p>
          </table:table-cell>
          <table:table-cell table:style-name="ce58" table:formula="of:=IF([.S48]&gt;0;[.V48]/[.S48];0)" office:value-type="percentage" office:value="0.969643358985466" calcext:value-type="percentage">
            <text:p>97,0%</text:p>
          </table:table-cell>
          <table:table-cell table:style-name="ce64" table:formula="of:=SUM([.X10:.X47])" office:value-type="float" office:value="816362655.92" calcext:value-type="float">
            <text:p><text:s/>816.362.655,92 </text:p>
          </table:table-cell>
          <table:table-cell table:style-name="ce58" table:formula="of:=IF([.S48]&gt;0;[.X48]/[.S48];0)" office:value-type="percentage" office:value="0.969642353036465" calcext:value-type="percentage">
            <text:p>97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1-17T09:49:41</dc:date>
    <meta:print-date>2018-12-18T14:28:56</meta:print-date>
    <meta:document-statistic meta:table-count="1" meta:cell-count="869" meta:object-count="0"/>
    <meta:generator>LibreOffice/6.0.0.3$Windows_X86_64 LibreOffice_project/64a0f66915f38c6217de274f0aa8e15618924765</meta:generator>
  </office:meta>
</office:document-meta>
</file>