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48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1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6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8">DEZEMBR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37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38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37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37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28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4" office:value-type="string" calcext:value-type="string" table:number-columns-spanned="2" table:number-rows-spanned="1">
            <text:p>Fonte</text:p>
          </table:table-cell>
          <table:covered-table-cell table:style-name="ce36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4" office:value-type="string" calcext:value-type="string">
            <text:p>Acréscimos</text:p>
          </table:table-cell>
          <table:table-cell table:style-name="ce44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1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58" office:value-type="string" calcext:value-type="string">
            <text:p>%</text:p>
          </table:table-cell>
          <table:table-cell table:style-name="ce59" office:value-type="string" office:string-value="Pago" calcext:value-type="string">
            <text:p><text:s/>Pago </text:p>
          </table:table-cell>
          <table:table-cell table:style-name="ce58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5" office:value-type="string" calcext:value-type="string">
            <text:p>C</text:p>
          </table:table-cell>
          <table:table-cell table:style-name="ce45" office:value-type="string" calcext:value-type="string">
            <text:p>D=A+B-C</text:p>
          </table:table-cell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52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52" office:value-type="string" calcext:value-type="string">
            <text:p>J / H</text:p>
          </table:table-cell>
          <table:table-cell table:style-name="ce60" office:value-type="string" office:string-value="K" calcext:value-type="string">
            <text:p><text:s/>K </text:p>
          </table:table-cell>
          <table:table-cell table:style-name="ce52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3">
            <text:p>15107</text:p>
          </table:table-cell>
          <table:table-cell table:style-name="ce9" office:value-type="string" calcext:value-type="string" table:number-columns-spanned="1" table:number-rows-spanned="33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29" office:value-type="string" calcext:value-type="string">
            <text:p>Pagamento de Aposentadorias e Pensões - Pernambuco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0100</text:p>
          </table:table-cell>
          <table:table-cell table:style-name="ce29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8990430" calcext:value-type="float">
            <text:p><text:s/>8.990.43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table:formula="of:=[.L10]+[.M10]-[.N10]" office:value-type="float" office:value="8990430" calcext:value-type="float">
            <text:p><text:s/>8.990.430,00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48" table:formula="of:=[.O10]-[.P10]+[.Q10]+[.R10]" office:value-type="float" office:value="8990430" calcext:value-type="float">
            <text:p><text:s/>8.990.430,00 </text:p>
          </table:table-cell>
          <table:table-cell table:style-name="ce39" office:value-type="float" office:value="8985997.43" calcext:value-type="float">
            <text:p><text:s/>8.985.997,43 </text:p>
          </table:table-cell>
          <table:table-cell table:style-name="ce53" table:formula="of:=IF([.S10]&gt;0;[.T10]/[.S10];0)" office:value-type="percentage" office:value="0.999506967964825" calcext:value-type="percentage">
            <text:p>100,0%</text:p>
          </table:table-cell>
          <table:table-cell table:style-name="ce39" office:value-type="float" office:value="8985997.43" calcext:value-type="float">
            <text:p><text:s/>8.985.997,43 </text:p>
          </table:table-cell>
          <table:table-cell table:style-name="ce53" table:formula="of:=IF([.S10]&gt;0;[.V10]/[.S10];0)" office:value-type="percentage" office:value="0.999506967964825" calcext:value-type="percentage">
            <text:p>100,0%</text:p>
          </table:table-cell>
          <table:table-cell table:style-name="ce39" office:value-type="float" office:value="8985997.43" calcext:value-type="float">
            <text:p><text:s/>8.985.997,43 </text:p>
          </table:table-cell>
          <table:table-cell table:style-name="ce53" table:formula="of:=IF([.S10]&gt;0;[.X10]/[.S10];0)" office:value-type="percentage" office:value="0.999506967964825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0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0" office:value-type="string" calcext:value-type="string">
            <text:p>Cont.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0" office:value-type="float" office:value="77868436" calcext:value-type="float">
            <text:p><text:s/>77.868.436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11]+[.M11]-[.N11]" office:value-type="float" office:value="77868436" calcext:value-type="float">
            <text:p><text:s/>77.868.436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1]-[.P11]+[.Q11]+[.R11]" office:value-type="float" office:value="77868436" calcext:value-type="float">
            <text:p><text:s/>77.868.436,00 </text:p>
          </table:table-cell>
          <table:table-cell table:style-name="ce40" office:value-type="float" office:value="77868436" calcext:value-type="float">
            <text:p><text:s/>77.868.436,00 </text:p>
          </table:table-cell>
          <table:table-cell table:style-name="ce54" table:formula="of:=IF([.S11]&gt;0;[.T11]/[.S11];0)" office:value-type="percentage" office:value="1" calcext:value-type="percentage">
            <text:p>100,0%</text:p>
          </table:table-cell>
          <table:table-cell table:style-name="ce40" office:value-type="float" office:value="77868436" calcext:value-type="float">
            <text:p><text:s/>77.868.436,00 </text:p>
          </table:table-cell>
          <table:table-cell table:style-name="ce54" table:formula="of:=IF([.S11]&gt;0;[.V11]/[.S11];0)" office:value-type="percentage" office:value="1" calcext:value-type="percentage">
            <text:p>100,0%</text:p>
          </table:table-cell>
          <table:table-cell table:style-name="ce40" office:value-type="float" office:value="77868436" calcext:value-type="float">
            <text:p><text:s/>77.868.436,00 </text:p>
          </table:table-cell>
          <table:table-cell table:style-name="ce54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0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0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0" office:value-type="float" office:value="140766779" calcext:value-type="float">
            <text:p><text:s/>140.766.779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12]+[.M12]-[.N12]" office:value-type="float" office:value="140766779" calcext:value-type="float">
            <text:p><text:s/>140.766.779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2]-[.P12]+[.Q12]+[.R12]" office:value-type="float" office:value="140766779" calcext:value-type="float">
            <text:p><text:s/>140.766.779,00 </text:p>
          </table:table-cell>
          <table:table-cell table:style-name="ce40" office:value-type="float" office:value="140764439.37" calcext:value-type="float">
            <text:p><text:s/>140.764.439,37 </text:p>
          </table:table-cell>
          <table:table-cell table:style-name="ce54" table:formula="of:=IF([.S12]&gt;0;[.T12]/[.S12];0)" office:value-type="percentage" office:value="0.999983379388115" calcext:value-type="percentage">
            <text:p>100,0%</text:p>
          </table:table-cell>
          <table:table-cell table:style-name="ce40" office:value-type="float" office:value="140764439.37" calcext:value-type="float">
            <text:p><text:s/>140.764.439,37 </text:p>
          </table:table-cell>
          <table:table-cell table:style-name="ce54" table:formula="of:=IF([.S12]&gt;0;[.V12]/[.S12];0)" office:value-type="percentage" office:value="0.999983379388115" calcext:value-type="percentage">
            <text:p>100,0%</text:p>
          </table:table-cell>
          <table:table-cell table:style-name="ce40" office:value-type="float" office:value="140764439.37" calcext:value-type="float">
            <text:p><text:s/>140.764.439,37 </text:p>
          </table:table-cell>
          <table:table-cell table:style-name="ce54" table:formula="of:=IF([.S12]&gt;0;[.X12]/[.S12];0)" office:value-type="percentage" office:value="0.999983379388115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5" office:value-type="string" calcext:value-type="string" table:number-columns-spanned="1" table:number-rows-spanned="26">
            <text:p>Prestação Jurisdicional Trabalhista</text:p>
          </table:table-cell>
          <table:table-cell table:style-name="ce31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0" office:value-type="float" office:value="83551255" calcext:value-type="float">
            <text:p><text:s/>83.551.255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13]+[.M13]-[.N13]" office:value-type="float" office:value="83551255" calcext:value-type="float">
            <text:p><text:s/>83.551.255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3]-[.P13]+[.Q13]+[.R13]" office:value-type="float" office:value="83551255" calcext:value-type="float">
            <text:p><text:s/>83.551.255,00 </text:p>
          </table:table-cell>
          <table:table-cell table:style-name="ce40" office:value-type="float" office:value="83551255" calcext:value-type="float">
            <text:p><text:s/>83.551.255,00 </text:p>
          </table:table-cell>
          <table:table-cell table:style-name="ce54" table:formula="of:=IF([.S13]&gt;0;[.T13]/[.S13];0)" office:value-type="percentage" office:value="1" calcext:value-type="percentage">
            <text:p>100,0%</text:p>
          </table:table-cell>
          <table:table-cell table:style-name="ce40" office:value-type="float" office:value="83551255" calcext:value-type="float">
            <text:p><text:s/>83.551.255,00 </text:p>
          </table:table-cell>
          <table:table-cell table:style-name="ce54" table:formula="of:=IF([.S13]&gt;0;[.V13]/[.S13];0)" office:value-type="percentage" office:value="1" calcext:value-type="percentage">
            <text:p>100,0%</text:p>
          </table:table-cell>
          <table:table-cell table:style-name="ce40" office:value-type="float" office:value="83551255" calcext:value-type="float">
            <text:p><text:s/>83.551.255,00 </text:p>
          </table:table-cell>
          <table:table-cell table:style-name="ce54" table:formula="of:=IF([.S13]&gt;0;[.X13]/[.S13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covered-table-cell table:style-name="ce26"/>
          <table:table-cell table:style-name="ce31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10483599" calcext:value-type="float">
            <text:p><text:s/>10.483.599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14]+[.M14]-[.N14]" office:value-type="float" office:value="10483599" calcext:value-type="float">
            <text:p><text:s/>10.483.599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4]-[.P14]+[.Q14]+[.R14]" office:value-type="float" office:value="10483599" calcext:value-type="float">
            <text:p><text:s/>10.483.599,00 </text:p>
          </table:table-cell>
          <table:table-cell table:style-name="ce40" office:value-type="float" office:value="9526178.66" calcext:value-type="float">
            <text:p><text:s/>9.526.178,66 </text:p>
          </table:table-cell>
          <table:table-cell table:style-name="ce54" table:formula="of:=IF([.S14]&gt;0;[.T14]/[.S14];0)" office:value-type="percentage" office:value="0.908674459982684" calcext:value-type="percentage">
            <text:p>90,9%</text:p>
          </table:table-cell>
          <table:table-cell table:style-name="ce40" office:value-type="float" office:value="9476178.66" calcext:value-type="float">
            <text:p><text:s/>9.476.178,66 </text:p>
          </table:table-cell>
          <table:table-cell table:style-name="ce54" table:formula="of:=IF([.S14]&gt;0;[.V14]/[.S14];0)" office:value-type="percentage" office:value="0.90390510548906" calcext:value-type="percentage">
            <text:p>90,4%</text:p>
          </table:table-cell>
          <table:table-cell table:style-name="ce40" office:value-type="float" office:value="9476178.66" calcext:value-type="float">
            <text:p><text:s/>9.476.178,66 </text:p>
          </table:table-cell>
          <table:table-cell table:style-name="ce54" table:formula="of:=IF([.S14]&gt;0;[.X14]/[.S14];0)" office:value-type="percentage" office:value="0.90390510548906" calcext:value-type="percentage">
            <text:p>9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1-01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1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884069" calcext:value-type="float">
            <text:p><text:s/>884.069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15]+[.M15]-[.N15]" office:value-type="float" office:value="884069" calcext:value-type="float">
            <text:p><text:s/>884.069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5]-[.P15]+[.Q15]+[.R15]" office:value-type="float" office:value="884069" calcext:value-type="float">
            <text:p><text:s/>884.069,00 </text:p>
          </table:table-cell>
          <table:table-cell table:style-name="ce40" office:value-type="float" office:value="884068.99" calcext:value-type="float">
            <text:p><text:s/>884.068,99 </text:p>
          </table:table-cell>
          <table:table-cell table:style-name="ce54" table:formula="of:=IF([.S15]&gt;0;[.T15]/[.S15];0)" office:value-type="percentage" office:value="0.999999988688666" calcext:value-type="percentage">
            <text:p>100,0%</text:p>
          </table:table-cell>
          <table:table-cell table:style-name="ce40" office:value-type="float" office:value="882792.1" calcext:value-type="float">
            <text:p><text:s/>882.792,10 </text:p>
          </table:table-cell>
          <table:table-cell table:style-name="ce54" table:formula="of:=IF([.S15]&gt;0;[.V15]/[.S15];0)" office:value-type="percentage" office:value="0.998555655723705" calcext:value-type="percentage">
            <text:p>99,9%</text:p>
          </table:table-cell>
          <table:table-cell table:style-name="ce40" office:value-type="float" office:value="882792.1" calcext:value-type="float">
            <text:p><text:s/>882.792,10 </text:p>
          </table:table-cell>
          <table:table-cell table:style-name="ce54" table:formula="of:=IF([.S15]&gt;0;[.X15]/[.S15];0)" office:value-type="percentage" office:value="0.99855565572370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102.99mm" draw:caption-point-x="-4.27mm" draw:caption-point-y="2.74mm">
              <dc:date>2021-01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1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1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15764671" calcext:value-type="float">
            <text:p><text:s/>15.764.671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16]+[.M16]-[.N16]" office:value-type="float" office:value="15764671" calcext:value-type="float">
            <text:p><text:s/>15.764.671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6]-[.P16]+[.Q16]+[.R16]" office:value-type="float" office:value="15764671" calcext:value-type="float">
            <text:p><text:s/>15.764.671,00 </text:p>
          </table:table-cell>
          <table:table-cell table:style-name="ce40" office:value-type="float" office:value="15764670.97" calcext:value-type="float">
            <text:p><text:s/>15.764.670,97 </text:p>
          </table:table-cell>
          <table:table-cell table:style-name="ce54" table:formula="of:=IF([.S16]&gt;0;[.T16]/[.S16];0)" office:value-type="percentage" office:value="0.999999998097011" calcext:value-type="percentage">
            <text:p>100,0%</text:p>
          </table:table-cell>
          <table:table-cell table:style-name="ce40" office:value-type="float" office:value="15764064.28" calcext:value-type="float">
            <text:p><text:s/>15.764.064,28 </text:p>
          </table:table-cell>
          <table:table-cell table:style-name="ce54" table:formula="of:=IF([.S16]&gt;0;[.V16]/[.S16];0)" office:value-type="percentage" office:value="0.999961513944693" calcext:value-type="percentage">
            <text:p>100,0%</text:p>
          </table:table-cell>
          <table:table-cell table:style-name="ce40" office:value-type="float" office:value="15764064.28" calcext:value-type="float">
            <text:p><text:s/>15.764.064,28 </text:p>
          </table:table-cell>
          <table:table-cell table:style-name="ce54" table:formula="of:=IF([.S16]&gt;0;[.X16]/[.S16];0)" office:value-type="percentage" office:value="0.99996151394469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3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1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2.</text:span></text:p>
            </office:annotation>
            <text:p>0033.212B.0026</text:p>
          </table:table-cell>
          <table:covered-table-cell table:style-name="ce26"/>
          <table:table-cell table:style-name="ce31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3035463" calcext:value-type="float">
            <text:p><text:s/>3.035.463,00 </text:p>
          </table:table-cell>
          <table:table-cell table:style-name="ce40" office:value-type="float" office:value="300000" calcext:value-type="float">
            <text:p><text:s/>300.000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17]+[.M17]-[.N17]" office:value-type="float" office:value="3335463" calcext:value-type="float">
            <text:p><text:s/>3.335.463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7]-[.P17]+[.Q17]+[.R17]" office:value-type="float" office:value="3335463" calcext:value-type="float">
            <text:p><text:s/>3.335.463,00 </text:p>
          </table:table-cell>
          <table:table-cell table:style-name="ce40" office:value-type="float" office:value="3335463" calcext:value-type="float">
            <text:p><text:s/>3.335.463,00 </text:p>
          </table:table-cell>
          <table:table-cell table:style-name="ce54" table:formula="of:=IF([.S17]&gt;0;[.T17]/[.S17];0)" office:value-type="percentage" office:value="1" calcext:value-type="percentage">
            <text:p>100,0%</text:p>
          </table:table-cell>
          <table:table-cell table:style-name="ce40" office:value-type="float" office:value="3327699.95" calcext:value-type="float">
            <text:p><text:s/>3.327.699,95 </text:p>
          </table:table-cell>
          <table:table-cell table:style-name="ce54" table:formula="of:=IF([.S17]&gt;0;[.V17]/[.S17];0)" office:value-type="percentage" office:value="0.997672571993753" calcext:value-type="percentage">
            <text:p>99,8%</text:p>
          </table:table-cell>
          <table:table-cell table:style-name="ce40" office:value-type="float" office:value="3327699.95" calcext:value-type="float">
            <text:p><text:s/>3.327.699,95 </text:p>
          </table:table-cell>
          <table:table-cell table:style-name="ce54" table:formula="of:=IF([.S17]&gt;0;[.X17]/[.S17];0)" office:value-type="percentage" office:value="0.997672571993753" calcext:value-type="percentage">
            <text:p>9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3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1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26"/>
          <table:table-cell table:style-name="ce31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365214" calcext:value-type="float">
            <text:p><text:s/>365.214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175000" calcext:value-type="float">
            <text:p><text:s/>175.000,00 </text:p>
          </table:table-cell>
          <table:table-cell table:style-name="ce40" table:formula="of:=[.L18]+[.M18]-[.N18]" office:value-type="float" office:value="190214" calcext:value-type="float">
            <text:p><text:s/>190.214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8]-[.P18]+[.Q18]+[.R18]" office:value-type="float" office:value="190214" calcext:value-type="float">
            <text:p><text:s/>190.214,00 </text:p>
          </table:table-cell>
          <table:table-cell table:style-name="ce40" office:value-type="float" office:value="166064.23" calcext:value-type="float">
            <text:p><text:s/>166.064,23 </text:p>
          </table:table-cell>
          <table:table-cell table:style-name="ce54" table:formula="of:=IF([.S18]&gt;0;[.T18]/[.S18];0)" office:value-type="percentage" office:value="0.87303894560863" calcext:value-type="percentage">
            <text:p>87,3%</text:p>
          </table:table-cell>
          <table:table-cell table:style-name="ce40" office:value-type="float" office:value="129014.03" calcext:value-type="float">
            <text:p><text:s/>129.014,03 </text:p>
          </table:table-cell>
          <table:table-cell table:style-name="ce54" table:formula="of:=IF([.S18]&gt;0;[.V18]/[.S18];0)" office:value-type="percentage" office:value="0.678257278644054" calcext:value-type="percentage">
            <text:p>67,8%</text:p>
          </table:table-cell>
          <table:table-cell table:style-name="ce40" office:value-type="float" office:value="129014.03" calcext:value-type="float">
            <text:p><text:s/>129.014,03 </text:p>
          </table:table-cell>
          <table:table-cell table:style-name="ce54" table:formula="of:=IF([.S18]&gt;0;[.X18]/[.S18];0)" office:value-type="percentage" office:value="0.678257278644054" calcext:value-type="percentage">
            <text:p>6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3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1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5.</text:span></text:p>
            </office:annotation>
            <text:p>0033.212B.0026</text:p>
          </table:table-cell>
          <table:covered-table-cell table:style-name="ce26"/>
          <table:table-cell table:style-name="ce31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21952949" calcext:value-type="float">
            <text:p><text:s/>21.952.949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835000" calcext:value-type="float">
            <text:p><text:s/>835.000,00 </text:p>
          </table:table-cell>
          <table:table-cell table:style-name="ce40" table:formula="of:=[.L19]+[.M19]-[.N19]" office:value-type="float" office:value="21117949" calcext:value-type="float">
            <text:p><text:s/>21.117.949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19]-[.P19]+[.Q19]+[.R19]" office:value-type="float" office:value="21117949" calcext:value-type="float">
            <text:p><text:s/>21.117.949,00 </text:p>
          </table:table-cell>
          <table:table-cell table:style-name="ce40" office:value-type="float" office:value="21093771.74" calcext:value-type="float">
            <text:p><text:s/>21.093.771,74 </text:p>
          </table:table-cell>
          <table:table-cell table:style-name="ce54" table:formula="of:=IF([.S19]&gt;0;[.T19]/[.S19];0)" office:value-type="percentage" office:value="0.998855132191104" calcext:value-type="percentage">
            <text:p>99,9%</text:p>
          </table:table-cell>
          <table:table-cell table:style-name="ce40" office:value-type="float" office:value="21083382.37" calcext:value-type="float">
            <text:p><text:s/>21.083.382,37 </text:p>
          </table:table-cell>
          <table:table-cell table:style-name="ce54" table:formula="of:=IF([.S19]&gt;0;[.V19]/[.S19];0)" office:value-type="percentage" office:value="0.998363163487136" calcext:value-type="percentage">
            <text:p>99,8%</text:p>
          </table:table-cell>
          <table:table-cell table:style-name="ce40" office:value-type="float" office:value="21083382.37" calcext:value-type="float">
            <text:p><text:s/>21.083.382,37 </text:p>
          </table:table-cell>
          <table:table-cell table:style-name="ce54" table:formula="of:=IF([.S19]&gt;0;[.X19]/[.S19];0)" office:value-type="percentage" office:value="0.998363163487136" calcext:value-type="percentage">
            <text:p>9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3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1-01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6.</text:span></text:p>
            </office:annotation>
            <text:p>0033.212B.0026</text:p>
          </table:table-cell>
          <table:covered-table-cell table:style-name="ce26"/>
          <table:table-cell table:style-name="ce31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215465" calcext:value-type="float">
            <text:p><text:s/>215.465,00 </text:p>
          </table:table-cell>
          <table:table-cell table:style-name="ce40" office:value-type="float" office:value="210000" calcext:value-type="float">
            <text:p><text:s/>210.000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20]+[.M20]-[.N20]" office:value-type="float" office:value="425465" calcext:value-type="float">
            <text:p><text:s/>425.465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0]-[.P20]+[.Q20]+[.R20]" office:value-type="float" office:value="425465" calcext:value-type="float">
            <text:p><text:s/>425.465,00 </text:p>
          </table:table-cell>
          <table:table-cell table:style-name="ce40" office:value-type="float" office:value="425465" calcext:value-type="float">
            <text:p><text:s/>425.465,00 </text:p>
          </table:table-cell>
          <table:table-cell table:style-name="ce54" table:formula="of:=IF([.S20]&gt;0;[.T20]/[.S20];0)" office:value-type="percentage" office:value="1" calcext:value-type="percentage">
            <text:p>100,0%</text:p>
          </table:table-cell>
          <table:table-cell table:style-name="ce40" office:value-type="float" office:value="323851.98" calcext:value-type="float">
            <text:p><text:s/>323.851,98 </text:p>
          </table:table-cell>
          <table:table-cell table:style-name="ce54" table:formula="of:=IF([.S20]&gt;0;[.V20]/[.S20];0)" office:value-type="percentage" office:value="0.761171847272984" calcext:value-type="percentage">
            <text:p>76,1%</text:p>
          </table:table-cell>
          <table:table-cell table:style-name="ce40" office:value-type="float" office:value="323851.98" calcext:value-type="float">
            <text:p><text:s/>323.851,98 </text:p>
          </table:table-cell>
          <table:table-cell table:style-name="ce54" table:formula="of:=IF([.S20]&gt;0;[.X20]/[.S20];0)" office:value-type="percentage" office:value="0.761171847272984" calcext:value-type="percentage">
            <text:p>7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34.21mm" draw:caption-point-x="-4.61mm" draw:caption-point-y="3.27mm">
              <dc:date>2021-01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31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98316" calcext:value-type="float">
            <text:p><text:s/>98.316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98316" calcext:value-type="float">
            <text:p><text:s/>98.316,00 </text:p>
          </table:table-cell>
          <table:table-cell table:style-name="ce40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1]-[.P21]+[.Q21]+[.R21]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21]&gt;0;[.T21]/[.S21];0)" office:value-type="percentage" office:value="0" calcext:value-type="percentage">
            <text:p>0,0%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21]&gt;0;[.V21]/[.S21];0)" office:value-type="percentage" office:value="0" calcext:value-type="percentage">
            <text:p>0,0%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40.56mm" draw:caption-point-x="-4.61mm" draw:caption-point-y="3.27mm">
              <dc:date>2021-01-18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26"/>
          <table:table-cell table:style-name="ce31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1141408" calcext:value-type="float">
            <text:p><text:s/>1.141.408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1141408-634158" office:value-type="float" office:value="507250" calcext:value-type="float">
            <text:p><text:s/>507.250,00 </text:p>
          </table:table-cell>
          <table:table-cell table:style-name="ce40" table:formula="of:=[.L22]+[.M22]-[.N22]" office:value-type="float" office:value="634158" calcext:value-type="float">
            <text:p><text:s/>634.158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2]-[.P22]+[.Q22]+[.R22]" office:value-type="float" office:value="634158" calcext:value-type="float">
            <text:p><text:s/>634.158,00 </text:p>
          </table:table-cell>
          <table:table-cell table:style-name="ce40" office:value-type="float" office:value="613909.87" calcext:value-type="float">
            <text:p><text:s/>613.909,87 </text:p>
          </table:table-cell>
          <table:table-cell table:style-name="ce54" table:formula="of:=IF([.S22]&gt;0;[.T22]/[.S22];0)" office:value-type="percentage" office:value="0.968070843543723" calcext:value-type="percentage">
            <text:p>96,8%</text:p>
          </table:table-cell>
          <table:table-cell table:style-name="ce40" office:value-type="float" office:value="595577.87" calcext:value-type="float">
            <text:p><text:s/>595.577,87 </text:p>
          </table:table-cell>
          <table:table-cell table:style-name="ce54" table:formula="of:=IF([.S22]&gt;0;[.V22]/[.S22];0)" office:value-type="percentage" office:value="0.939163221153088" calcext:value-type="percentage">
            <text:p>93,9%</text:p>
          </table:table-cell>
          <table:table-cell table:style-name="ce40" office:value-type="float" office:value="595577.87" calcext:value-type="float">
            <text:p><text:s/>595.577,87 </text:p>
          </table:table-cell>
          <table:table-cell table:style-name="ce54" table:formula="of:=IF([.S22]&gt;0;[.X22]/[.S22];0)" office:value-type="percentage" office:value="0.939163221153088" calcext:value-type="percentage">
            <text:p>9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0033.4224.0026</text:p>
          </table:table-cell>
          <table:covered-table-cell table:style-name="ce26"/>
          <table:table-cell table:style-name="ce31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4572855" calcext:value-type="float">
            <text:p><text:s/>4.572.855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23]+[.M23]-[.N23]" office:value-type="float" office:value="4572855" calcext:value-type="float">
            <text:p><text:s/>4.572.855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3]-[.P23]+[.Q23]+[.R23]" office:value-type="float" office:value="4572855" calcext:value-type="float">
            <text:p><text:s/>4.572.855,00 </text:p>
          </table:table-cell>
          <table:table-cell table:style-name="ce40" office:value-type="float" office:value="2571926.73" calcext:value-type="float">
            <text:p><text:s/>2.571.926,73 </text:p>
          </table:table-cell>
          <table:table-cell table:style-name="ce54" table:formula="of:=IF([.S23]&gt;0;[.T23]/[.S23];0)" office:value-type="percentage" office:value="0.562433475367139" calcext:value-type="percentage">
            <text:p>56,2%</text:p>
          </table:table-cell>
          <table:table-cell table:style-name="ce40" office:value-type="float" office:value="2451926.73" calcext:value-type="float">
            <text:p><text:s/>2.451.926,73 </text:p>
          </table:table-cell>
          <table:table-cell table:style-name="ce54" table:formula="of:=IF([.S23]&gt;0;[.V23]/[.S23];0)" office:value-type="percentage" office:value="0.536191663632457" calcext:value-type="percentage">
            <text:p>53,6%</text:p>
          </table:table-cell>
          <table:table-cell table:style-name="ce40" office:value-type="float" office:value="2451926.73" calcext:value-type="float">
            <text:p><text:s/>2.451.926,73 </text:p>
          </table:table-cell>
          <table:table-cell table:style-name="ce54" table:formula="of:=IF([.S23]&gt;0;[.X23]/[.S23];0)" office:value-type="percentage" office:value="0.536191663632457" calcext:value-type="percentage">
            <text:p>5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53.26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1869517" calcext:value-type="float">
            <text:p><text:s/>1.869.517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369517+4645" office:value-type="float" office:value="374162" calcext:value-type="float">
            <text:p><text:s/>374.162,00 </text:p>
          </table:table-cell>
          <table:table-cell table:style-name="ce40" table:formula="of:=[.L24]+[.M24]-[.N24]" office:value-type="float" office:value="1495355" calcext:value-type="float">
            <text:p><text:s/>1.495.355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4]-[.P24]+[.Q24]+[.R24]" office:value-type="float" office:value="1495355" calcext:value-type="float">
            <text:p><text:s/>1.495.355,00 </text:p>
          </table:table-cell>
          <table:table-cell table:style-name="ce40" office:value-type="float" office:value="1486702.6" calcext:value-type="float">
            <text:p><text:s/>1.486.702,60 </text:p>
          </table:table-cell>
          <table:table-cell table:style-name="ce54" table:formula="of:=IF([.S24]&gt;0;[.T24]/[.S24];0)" office:value-type="percentage" office:value="0.994213815448506" calcext:value-type="percentage">
            <text:p>99,4%</text:p>
          </table:table-cell>
          <table:table-cell table:style-name="ce40" office:value-type="float" office:value="1486702.6" calcext:value-type="float">
            <text:p><text:s/>1.486.702,60 </text:p>
          </table:table-cell>
          <table:table-cell table:style-name="ce54" table:formula="of:=IF([.S24]&gt;0;[.V24]/[.S24];0)" office:value-type="percentage" office:value="0.994213815448506" calcext:value-type="percentage">
            <text:p>99,4%</text:p>
          </table:table-cell>
          <table:table-cell table:style-name="ce40" office:value-type="float" office:value="1486702.6" calcext:value-type="float">
            <text:p><text:s/>1.486.702,60 </text:p>
          </table:table-cell>
          <table:table-cell table:style-name="ce54" table:formula="of:=IF([.S24]&gt;0;[.X24]/[.S24];0)" office:value-type="percentage" office:value="0.994213815448506" calcext:value-type="percentage">
            <text:p>9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59.61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style-name="ce40" office:value-type="float" office:value="399279" calcext:value-type="float">
            <text:p><text:s/>399.279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348" calcext:value-type="float">
            <text:p><text:s/>348,00 </text:p>
          </table:table-cell>
          <table:table-cell table:style-name="ce40" table:formula="of:=[.L25]+[.M25]-[.N25]" office:value-type="float" office:value="398931" calcext:value-type="float">
            <text:p><text:s/>398.931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5]-[.P25]+[.Q25]+[.R25]" office:value-type="float" office:value="398931" calcext:value-type="float">
            <text:p><text:s/>398.931,00 </text:p>
          </table:table-cell>
          <table:table-cell table:style-name="ce40" office:value-type="float" office:value="398930.28" calcext:value-type="float">
            <text:p><text:s/>398.930,28 </text:p>
          </table:table-cell>
          <table:table-cell table:style-name="ce54" table:formula="of:=IF([.S25]&gt;0;[.T25]/[.S25];0)" office:value-type="percentage" office:value="0.99999819517661" calcext:value-type="percentage">
            <text:p>100,0%</text:p>
          </table:table-cell>
          <table:table-cell table:style-name="ce40" office:value-type="float" office:value="397003.45" calcext:value-type="float">
            <text:p><text:s/>397.003,45 </text:p>
          </table:table-cell>
          <table:table-cell table:style-name="ce54" table:formula="of:=IF([.S25]&gt;0;[.V25]/[.S25];0)" office:value-type="percentage" office:value="0.995168212046695" calcext:value-type="percentage">
            <text:p>99,5%</text:p>
          </table:table-cell>
          <table:table-cell table:style-name="ce40" office:value-type="float" office:value="397003.45" calcext:value-type="float">
            <text:p><text:s/>397.003,45 </text:p>
          </table:table-cell>
          <table:table-cell table:style-name="ce54" table:formula="of:=IF([.S25]&gt;0;[.X25]/[.S25];0)" office:value-type="percentage" office:value="0.995168212046695" calcext:value-type="percentage">
            <text:p>9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65.96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1011715" calcext:value-type="float">
            <text:p><text:s/>1.011.715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1011715-556015" office:value-type="float" office:value="455700" calcext:value-type="float">
            <text:p><text:s/>455.700,00 </text:p>
          </table:table-cell>
          <table:table-cell table:style-name="ce40" table:formula="of:=[.L26]+[.M26]-[.N26]" office:value-type="float" office:value="556015" calcext:value-type="float">
            <text:p><text:s/>556.015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6]-[.P26]+[.Q26]+[.R26]" office:value-type="float" office:value="556015" calcext:value-type="float">
            <text:p><text:s/>556.015,00 </text:p>
          </table:table-cell>
          <table:table-cell table:style-name="ce40" office:value-type="float" office:value="555790" calcext:value-type="float">
            <text:p><text:s/>555.790,00 </text:p>
          </table:table-cell>
          <table:table-cell table:style-name="ce54" table:formula="of:=IF([.S26]&gt;0;[.T26]/[.S26];0)" office:value-type="percentage" office:value="0.999595334658238" calcext:value-type="percentage">
            <text:p>100,0%</text:p>
          </table:table-cell>
          <table:table-cell table:style-name="ce40" office:value-type="float" office:value="555388.89" calcext:value-type="float">
            <text:p><text:s/>555.388,89 </text:p>
          </table:table-cell>
          <table:table-cell table:style-name="ce54" table:formula="of:=IF([.S26]&gt;0;[.V26]/[.S26];0)" office:value-type="percentage" office:value="0.998873933257196" calcext:value-type="percentage">
            <text:p>99,9%</text:p>
          </table:table-cell>
          <table:table-cell table:style-name="ce40" office:value-type="float" office:value="555388.89" calcext:value-type="float">
            <text:p><text:s/>555.388,89 </text:p>
          </table:table-cell>
          <table:table-cell table:style-name="ce54" table:formula="of:=IF([.S26]&gt;0;[.X26]/[.S26];0)" office:value-type="percentage" office:value="0.998873933257196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72.31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498285" calcext:value-type="float">
            <text:p><text:s/>498.285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498285-325867" office:value-type="float" office:value="172418" calcext:value-type="float">
            <text:p><text:s/>172.418,00 </text:p>
          </table:table-cell>
          <table:table-cell table:style-name="ce40" table:formula="of:=[.L27]+[.M27]-[.N27]" office:value-type="float" office:value="325867" calcext:value-type="float">
            <text:p><text:s/>325.867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7]-[.P27]+[.Q27]+[.R27]" office:value-type="float" office:value="325867" calcext:value-type="float">
            <text:p><text:s/>325.867,00 </text:p>
          </table:table-cell>
          <table:table-cell table:style-name="ce40" office:value-type="float" office:value="325867" calcext:value-type="float">
            <text:p><text:s/>325.867,00 </text:p>
          </table:table-cell>
          <table:table-cell table:style-name="ce54" table:formula="of:=IF([.S27]&gt;0;[.T27]/[.S27];0)" office:value-type="percentage" office:value="1" calcext:value-type="percentage">
            <text:p>100,0%</text:p>
          </table:table-cell>
          <table:table-cell table:style-name="ce40" office:value-type="float" office:value="323985.42" calcext:value-type="float">
            <text:p><text:s/>323.985,42 </text:p>
          </table:table-cell>
          <table:table-cell table:style-name="ce54" table:formula="of:=IF([.S27]&gt;0;[.V27]/[.S27];0)" office:value-type="percentage" office:value="0.994225926528308" calcext:value-type="percentage">
            <text:p>99,4%</text:p>
          </table:table-cell>
          <table:table-cell table:style-name="ce40" office:value-type="float" office:value="323985.42" calcext:value-type="float">
            <text:p><text:s/>323.985,42 </text:p>
          </table:table-cell>
          <table:table-cell table:style-name="ce54" table:formula="of:=IF([.S27]&gt;0;[.X27]/[.S27];0)" office:value-type="percentage" office:value="0.994225926528308" calcext:value-type="percentage">
            <text:p>9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78.66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20648377" calcext:value-type="float">
            <text:p><text:s/>20.648.377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20648377-13308239" office:value-type="float" office:value="7340138" calcext:value-type="float">
            <text:p><text:s/>7.340.138,00 </text:p>
          </table:table-cell>
          <table:table-cell table:style-name="ce40" table:formula="of:=[.L28]+[.M28]-[.N28]" office:value-type="float" office:value="13308239" calcext:value-type="float">
            <text:p><text:s/>13.308.239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8]-[.P28]+[.Q28]+[.R28]" office:value-type="float" office:value="13308239" calcext:value-type="float">
            <text:p><text:s/>13.308.239,00 </text:p>
          </table:table-cell>
          <table:table-cell table:style-name="ce40" office:value-type="float" office:value="12725049.65" calcext:value-type="float">
            <text:p><text:s/>12.725.049,65 </text:p>
          </table:table-cell>
          <table:table-cell table:style-name="ce54" table:formula="of:=IF([.S28]&gt;0;[.T28]/[.S28];0)" office:value-type="percentage" office:value="0.956178323067387" calcext:value-type="percentage">
            <text:p>95,6%</text:p>
          </table:table-cell>
          <table:table-cell table:style-name="ce40" office:value-type="float" office:value="12300123.11" calcext:value-type="float">
            <text:p><text:s/>12.300.123,11 </text:p>
          </table:table-cell>
          <table:table-cell table:style-name="ce54" table:formula="of:=IF([.S28]&gt;0;[.V28]/[.S28];0)" office:value-type="percentage" office:value="0.924248738694879" calcext:value-type="percentage">
            <text:p>92,4%</text:p>
          </table:table-cell>
          <table:table-cell table:style-name="ce40" office:value-type="float" office:value="12300123.11" calcext:value-type="float">
            <text:p><text:s/>12.300.123,11 </text:p>
          </table:table-cell>
          <table:table-cell table:style-name="ce54" table:formula="of:=IF([.S28]&gt;0;[.X28]/[.S28];0)" office:value-type="percentage" office:value="0.924248738694879" calcext:value-type="percentage">
            <text:p>9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85.01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1" office:value-type="string" calcext:value-type="string">
            <text:p>Custas e Emolument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6983832" calcext:value-type="float">
            <text:p><text:s/>6.983.832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6983832-6854370" office:value-type="float" office:value="129462" calcext:value-type="float">
            <text:p><text:s/>129.462,00 </text:p>
          </table:table-cell>
          <table:table-cell table:style-name="ce40" table:formula="of:=[.L29]+[.M29]-[.N29]" office:value-type="float" office:value="6854370" calcext:value-type="float">
            <text:p><text:s/>6.854.370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29]-[.P29]+[.Q29]+[.R29]" office:value-type="float" office:value="6854370" calcext:value-type="float">
            <text:p><text:s/>6.854.370,00 </text:p>
          </table:table-cell>
          <table:table-cell table:style-name="ce40" office:value-type="float" office:value="6598550.99" calcext:value-type="float">
            <text:p><text:s/>6.598.550,99 </text:p>
          </table:table-cell>
          <table:table-cell table:style-name="ce54" table:formula="of:=IF([.S29]&gt;0;[.T29]/[.S29];0)" office:value-type="percentage" office:value="0.962677968945359" calcext:value-type="percentage">
            <text:p>96,3%</text:p>
          </table:table-cell>
          <table:table-cell table:style-name="ce40" office:value-type="float" office:value="6575158.63" calcext:value-type="float">
            <text:p><text:s/>6.575.158,63 </text:p>
          </table:table-cell>
          <table:table-cell table:style-name="ce54" table:formula="of:=IF([.S29]&gt;0;[.V29]/[.S29];0)" office:value-type="percentage" office:value="0.959265203074827" calcext:value-type="percentage">
            <text:p>95,9%</text:p>
          </table:table-cell>
          <table:table-cell table:style-name="ce40" office:value-type="float" office:value="6575158.63" calcext:value-type="float">
            <text:p><text:s/>6.575.158,63 </text:p>
          </table:table-cell>
          <table:table-cell table:style-name="ce54" table:formula="of:=IF([.S29]&gt;0;[.X29]/[.S29];0)" office:value-type="percentage" office:value="0.959265203074827" calcext:value-type="percentage">
            <text:p>9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91.36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1" office:value-type="string" calcext:value-type="string">
            <text:p>Recursos Não-Financeiros Diretamente Arrecadad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2502742" calcext:value-type="float">
            <text:p><text:s/>2.502.742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30]+[.M30]-[.N30]" office:value-type="float" office:value="2502742" calcext:value-type="float">
            <text:p><text:s/>2.502.742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0]-[.P30]+[.Q30]+[.R30]" office:value-type="float" office:value="2502742" calcext:value-type="float">
            <text:p><text:s/>2.502.742,00 </text:p>
          </table:table-cell>
          <table:table-cell table:style-name="ce40" office:value-type="float" office:value="2502742" calcext:value-type="float">
            <text:p><text:s/>2.502.742,00 </text:p>
          </table:table-cell>
          <table:table-cell table:style-name="ce54" table:formula="of:=IF([.S30]&gt;0;[.T30]/[.S30];0)" office:value-type="percentage" office:value="1" calcext:value-type="percentage">
            <text:p>100,0%</text:p>
          </table:table-cell>
          <table:table-cell table:style-name="ce40" office:value-type="float" office:value="2502742" calcext:value-type="float">
            <text:p><text:s/>2.502.742,00 </text:p>
          </table:table-cell>
          <table:table-cell table:style-name="ce54" table:formula="of:=IF([.S30]&gt;0;[.V30]/[.S30];0)" office:value-type="percentage" office:value="1" calcext:value-type="percentage">
            <text:p>100,0%</text:p>
          </table:table-cell>
          <table:table-cell table:style-name="ce40" office:value-type="float" office:value="2502742" calcext:value-type="float">
            <text:p><text:s/>2.502.742,00 </text:p>
          </table:table-cell>
          <table:table-cell table:style-name="ce54" table:formula="of:=IF([.S30]&gt;0;[.X30]/[.S3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197.71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1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0" office:value-type="float" office:value="9119624" calcext:value-type="float">
            <text:p><text:s/>9.119.624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657144" calcext:value-type="float">
            <text:p><text:s/>657.144,00 </text:p>
          </table:table-cell>
          <table:table-cell table:style-name="ce40" table:formula="of:=[.L31]+[.M31]-[.N31]" office:value-type="float" office:value="8462480" calcext:value-type="float">
            <text:p><text:s/>8.462.480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1]-[.P31]+[.Q31]+[.R31]" office:value-type="float" office:value="8462480" calcext:value-type="float">
            <text:p><text:s/>8.462.480,00 </text:p>
          </table:table-cell>
          <table:table-cell table:style-name="ce40" office:value-type="float" office:value="7768933.21" calcext:value-type="float">
            <text:p><text:s/>7.768.933,21 </text:p>
          </table:table-cell>
          <table:table-cell table:style-name="ce54" table:formula="of:=IF([.S31]&gt;0;[.T31]/[.S31];0)" office:value-type="percentage" office:value="0.918044498775772" calcext:value-type="percentage">
            <text:p>91,8%</text:p>
          </table:table-cell>
          <table:table-cell table:style-name="ce40" office:value-type="float" office:value="7429733.36" calcext:value-type="float">
            <text:p><text:s/>7.429.733,36 </text:p>
          </table:table-cell>
          <table:table-cell table:style-name="ce54" table:formula="of:=IF([.S31]&gt;0;[.V31]/[.S31];0)" office:value-type="percentage" office:value="0.877961703897675" calcext:value-type="percentage">
            <text:p>87,8%</text:p>
          </table:table-cell>
          <table:table-cell table:style-name="ce40" office:value-type="float" office:value="7427207.16" calcext:value-type="float">
            <text:p><text:s/>7.427.207,16 </text:p>
          </table:table-cell>
          <table:table-cell table:style-name="ce54" table:formula="of:=IF([.S31]&gt;0;[.X31]/[.S31];0)" office:value-type="percentage" office:value="0.877663186205462" calcext:value-type="percentage">
            <text:p>8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204.06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style-name="ce40" office:value-type="float" office:value="100000" calcext:value-type="float">
            <text:p><text:s/>100.000,00 </text:p>
          </table:table-cell>
          <table:table-cell table:style-name="ce40" office:value-type="float" office:value="1619536" calcext:value-type="float">
            <text:p><text:s/>1.619.536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32]+[.M32]-[.N32]" office:value-type="float" office:value="1719536" calcext:value-type="float">
            <text:p><text:s/>1.719.536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2]-[.P32]+[.Q32]+[.R32]" office:value-type="float" office:value="1719536" calcext:value-type="float">
            <text:p><text:s/>1.719.536,00 </text:p>
          </table:table-cell>
          <table:table-cell table:style-name="ce40" office:value-type="float" office:value="1566926.62" calcext:value-type="float">
            <text:p><text:s/>1.566.926,62 </text:p>
          </table:table-cell>
          <table:table-cell table:style-name="ce54" table:formula="of:=IF([.S32]&gt;0;[.T32]/[.S32];0)" office:value-type="percentage" office:value="0.91124967433075" calcext:value-type="percentage">
            <text:p>91,1%</text:p>
          </table:table-cell>
          <table:table-cell table:style-name="ce40" office:value-type="float" office:value="856837.62" calcext:value-type="float">
            <text:p><text:s/>856.837,62 </text:p>
          </table:table-cell>
          <table:table-cell table:style-name="ce54" table:formula="of:=IF([.S32]&gt;0;[.V32]/[.S32];0)" office:value-type="percentage" office:value="0.498295830968354" calcext:value-type="percentage">
            <text:p>49,8%</text:p>
          </table:table-cell>
          <table:table-cell table:style-name="ce40" office:value-type="float" office:value="856837.62" calcext:value-type="float">
            <text:p><text:s/>856.837,62 </text:p>
          </table:table-cell>
          <table:table-cell table:style-name="ce54" table:formula="of:=IF([.S32]&gt;0;[.X32]/[.S32];0)" office:value-type="percentage" office:value="0.498295830968354" calcext:value-type="percentage">
            <text:p>4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4" draw:text-style-name="P3" svg:width="40mm" svg:height="21.44mm" svg:x="102.58mm" svg:y="210.41mm" draw:caption-point-x="-4.61mm" draw:caption-point-y="3.27mm">
              <dc:date>2021-01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1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1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style-name="ce40" office:value-type="float" office:value="2531242" calcext:value-type="float">
            <text:p><text:s/>2.531.242,00 </text:p>
          </table:table-cell>
          <table:table-cell table:style-name="ce40" office:value-type="float" office:value="657144" calcext:value-type="float">
            <text:p><text:s/>657.144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33]+[.M33]-[.N33]" office:value-type="float" office:value="3188386" calcext:value-type="float">
            <text:p><text:s/>3.188.386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3]-[.P33]+[.Q33]+[.R33]" office:value-type="float" office:value="3188386" calcext:value-type="float">
            <text:p><text:s/>3.188.386,00 </text:p>
          </table:table-cell>
          <table:table-cell table:style-name="ce40" office:value-type="float" office:value="2737166.25" calcext:value-type="float">
            <text:p><text:s/>2.737.166,25 </text:p>
          </table:table-cell>
          <table:table-cell table:style-name="ce54" table:formula="of:=IF([.S33]&gt;0;[.T33]/[.S33];0)" office:value-type="percentage" office:value="0.858480199699785" calcext:value-type="percentage">
            <text:p>85,8%</text:p>
          </table:table-cell>
          <table:table-cell table:style-name="ce40" office:value-type="float" office:value="2436632.51" calcext:value-type="float">
            <text:p><text:s/>2.436.632,51 </text:p>
          </table:table-cell>
          <table:table-cell table:style-name="ce54" table:formula="of:=IF([.S33]&gt;0;[.V33]/[.S33];0)" office:value-type="percentage" office:value="0.764221305074103" calcext:value-type="percentage">
            <text:p>76,4%</text:p>
          </table:table-cell>
          <table:table-cell table:style-name="ce40" office:value-type="float" office:value="2436397.59" calcext:value-type="float">
            <text:p><text:s/>2.436.397,59 </text:p>
          </table:table-cell>
          <table:table-cell table:style-name="ce54" table:formula="of:=IF([.S33]&gt;0;[.X33]/[.S33];0)" office:value-type="percentage" office:value="0.764147625162073" calcext:value-type="percentage">
            <text:p>7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35.9mm" svg:height="19.59mm" svg:x="102.24mm" svg:y="217.29mm" draw:caption-point-x="-4.27mm" draw:caption-point-y="2.74mm">
              <dc:date>2021-01-18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1" office:value-type="string" calcext:value-type="string">
            <text:p>Combate ao Trabalho Infanti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L34]+[.M34]-[.N34]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12071.2" calcext:value-type="float">
            <text:p><text:s/>12.071,2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O34]-[.P34]+[.Q34]+[.R34]" office:value-type="float" office:value="12071.2" calcext:value-type="float">
            <text:p><text:s/>12.071,20 </text:p>
          </table:table-cell>
          <table:table-cell table:style-name="ce40" office:value-type="float" office:value="12071.2" calcext:value-type="float">
            <text:p><text:s/>12.071,20 </text:p>
          </table:table-cell>
          <table:table-cell table:style-name="ce54" table:formula="of:=IF([.S34]&gt;0;[.T34]/[.S34];0)" office:value-type="percentage" office:value="1" calcext:value-type="percentage">
            <text:p>100,0%</text:p>
          </table:table-cell>
          <table:table-cell table:style-name="ce40" office:value-type="float" office:value="12071.2" calcext:value-type="float">
            <text:p><text:s/>12.071,20 </text:p>
          </table:table-cell>
          <table:table-cell table:style-name="ce54" table:formula="of:=IF([.S34]&gt;0;[.V34]/[.S34];0)" office:value-type="percentage" office:value="1" calcext:value-type="percentage">
            <text:p>100,0%</text:p>
          </table:table-cell>
          <table:table-cell table:style-name="ce40" office:value-type="float" office:value="12071.2" calcext:value-type="float">
            <text:p><text:s/>12.071,20 </text:p>
          </table:table-cell>
          <table:table-cell table:style-name="ce54" table:formula="of:=IF([.S34]&gt;0;[.X34]/[.S34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35.9mm" svg:height="19.59mm" svg:x="102.24mm" svg:y="223.64mm" draw:caption-point-x="-4.27mm" draw:caption-point-y="2.74mm">
              <dc:date>2021-01-18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4</text:span></text:p>
            </office:annotation>
            <text:p>0033.4256.0001</text:p>
          </table:table-cell>
          <table:covered-table-cell table:style-name="ce26"/>
          <table:table-cell table:style-name="ce31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L35]+[.M35]-[.N35]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4788.8" calcext:value-type="float">
            <text:p><text:s/>4.788,8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O35]-[.P35]+[.Q35]+[.R35]" office:value-type="float" office:value="4788.8" calcext:value-type="float">
            <text:p><text:s/>4.788,80 </text:p>
          </table:table-cell>
          <table:table-cell table:style-name="ce40" office:value-type="float" office:value="4788.8" calcext:value-type="float">
            <text:p><text:s/>4.788,80 </text:p>
          </table:table-cell>
          <table:table-cell table:style-name="ce54" table:formula="of:=IF([.S35]&gt;0;[.T35]/[.S35];0)" office:value-type="percentage" office:value="1" calcext:value-type="percentage">
            <text:p>100,0%</text:p>
          </table:table-cell>
          <table:table-cell table:style-name="ce40" office:value-type="float" office:value="4788.8" calcext:value-type="float">
            <text:p><text:s/>4.788,80 </text:p>
          </table:table-cell>
          <table:table-cell table:style-name="ce54" table:formula="of:=IF([.S35]&gt;0;[.V35]/[.S35];0)" office:value-type="percentage" office:value="1" calcext:value-type="percentage">
            <text:p>100,0%</text:p>
          </table:table-cell>
          <table:table-cell table:style-name="ce40" office:value-type="float" office:value="4788.8" calcext:value-type="float">
            <text:p><text:s/>4.788,80 </text:p>
          </table:table-cell>
          <table:table-cell table:style-name="ce54" table:formula="of:=IF([.S35]&gt;0;[.X35]/[.S35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6"/>
          <table:table-cell table:style-name="ce31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0" office:value-type="float" office:value="463186855" calcext:value-type="float">
            <text:p><text:s/>463.186.855,00 </text:p>
          </table:table-cell>
          <table:table-cell table:style-name="ce40" office:value-type="float" office:value="6135091" calcext:value-type="float">
            <text:p><text:s/>6.135.091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L36]+[.M36]-[.N36]" office:value-type="float" office:value="469321946" calcext:value-type="float">
            <text:p><text:s/>469.321.946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6]-[.P36]+[.Q36]+[.R36]" office:value-type="float" office:value="469321946" calcext:value-type="float">
            <text:p><text:s/>469.321.946,00 </text:p>
          </table:table-cell>
          <table:table-cell table:style-name="ce40" office:value-type="float" office:value="469302064.01" calcext:value-type="float">
            <text:p><text:s/>469.302.064,01 </text:p>
          </table:table-cell>
          <table:table-cell table:style-name="ce54" table:formula="of:=IF([.S36]&gt;0;[.T36]/[.S36];0)" office:value-type="percentage" office:value="0.999957636777548" calcext:value-type="percentage">
            <text:p>100,0%</text:p>
          </table:table-cell>
          <table:table-cell table:style-name="ce40" office:value-type="float" office:value="467350102.08" calcext:value-type="float">
            <text:p><text:s/>467.350.102,08 </text:p>
          </table:table-cell>
          <table:table-cell table:style-name="ce54" table:formula="of:=IF([.S36]&gt;0;[.V36]/[.S36];0)" office:value-type="percentage" office:value="0.995798526071909" calcext:value-type="percentage">
            <text:p>99,6%</text:p>
          </table:table-cell>
          <table:table-cell table:style-name="ce40" office:value-type="float" office:value="467350102.08" calcext:value-type="float">
            <text:p><text:s/>467.350.102,08 </text:p>
          </table:table-cell>
          <table:table-cell table:style-name="ce54" table:formula="of:=IF([.S36]&gt;0;[.X36]/[.S36];0)" office:value-type="percentage" office:value="0.995798526071909" calcext:value-type="percentage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6" draw:text-style-name="P2" svg:width="40.27mm" svg:height="20.37mm" svg:x="102.58mm" svg:y="235.81mm" draw:caption-point-x="-4.61mm" draw:caption-point-y="3.27mm">
              <dc:date>2021-01-18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6"/>
          <table:table-cell table:style-name="ce31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9</text:p>
          </table:table-cell>
          <table:table-cell table:style-name="ce40" office:value-type="float" office:value="439651" calcext:value-type="float">
            <text:p><text:s/>439.651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37]+[.M37]-[.N37]" office:value-type="float" office:value="439651" calcext:value-type="float">
            <text:p><text:s/>439.651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7]-[.P37]+[.Q37]+[.R37]" office:value-type="float" office:value="439651" calcext:value-type="float">
            <text:p><text:s/>439.651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37]&gt;0;[.T37]/[.S37];0)" office:value-type="percentage" office:value="0" calcext:value-type="percentage">
            <text:p>0,0%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37]&gt;0;[.V37]/[.S37];0)" office:value-type="percentage" office:value="0" calcext:value-type="percentage">
            <text:p>0,0%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7" draw:text-style-name="P2" svg:width="40.27mm" svg:height="16.67mm" svg:x="102.58mm" svg:y="245.86mm" draw:caption-point-x="-4.61mm" draw:caption-point-y="-0.43mm">
              <dc:date>2021-01-18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6"/>
          <table:table-cell table:style-name="ce31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1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style-name="ce40" office:value-type="float" office:value="270029" calcext:value-type="float">
            <text:p><text:s/>270.029,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table:formula="of:=[.L38]+[.M38]-[.N38]" office:value-type="float" office:value="270029" calcext:value-type="float">
            <text:p><text:s/>270.029,00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O38]-[.P38]+[.Q38]+[.R38]" office:value-type="float" office:value="270029" calcext:value-type="float">
            <text:p><text:s/>270.029,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38]&gt;0;[.T38]/[.S38];0)" office:value-type="percentage" office:value="0" calcext:value-type="percentage">
            <text:p>0,0%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38]&gt;0;[.V38]/[.S38];0)" office:value-type="percentage" office:value="0" calcext:value-type="percentage">
            <text:p>0,0%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4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8" draw:text-style-name="P3" svg:width="40mm" svg:height="18mm" svg:x="102.58mm" svg:y="249.04mm" draw:caption-point-x="-4.61mm" draw:caption-point-y="2.74mm">
              <dc:date>2021-01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88061.</text:span></text:p>
            </office:annotation>
            <text:p>0901.0005.0001</text:p>
          </table:table-cell>
          <table:table-cell table:style-name="ce26"/>
          <table:table-cell table:style-name="ce30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1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1000" calcext:value-type="float">
            <text:p><text:s/>1.000,00 </text:p>
          </table:table-cell>
          <table:table-cell table:style-name="ce40" table:formula="of:=[.O39]-[.P39]+[.Q39]+[.R39]" office:value-type="float" office:value="1000" calcext:value-type="float">
            <text:p><text:s/>1.000,00 </text:p>
          </table:table-cell>
          <table:table-cell table:style-name="ce40" office:value-type="float" office:value="1000" calcext:value-type="float">
            <text:p><text:s/>1.000,00 </text:p>
          </table:table-cell>
          <table:table-cell table:style-name="ce54" table:formula="of:=IF([.S39]&gt;0;[.T39]/[.S39];0)" office:value-type="percentage" office:value="1" calcext:value-type="percentage">
            <text:p>100,0%</text:p>
          </table:table-cell>
          <table:table-cell table:style-name="ce40" office:value-type="float" office:value="1000" calcext:value-type="float">
            <text:p><text:s/>1.000,00 </text:p>
          </table:table-cell>
          <table:table-cell table:style-name="ce54" table:formula="of:=IF([.S39]&gt;0;[.V39]/[.S39];0)" office:value-type="percentage" office:value="1" calcext:value-type="percentage">
            <text:p>100,0%</text:p>
          </table:table-cell>
          <table:table-cell table:style-name="ce40" office:value-type="float" office:value="1000" calcext:value-type="float">
            <text:p><text:s/>1.000,00 </text:p>
          </table:table-cell>
          <table:table-cell table:style-name="ce54" table:formula="of:=IF([.S39]&gt;0;[.X39]/[.S39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9" draw:text-style-name="P3" svg:width="40.07mm" svg:height="18mm" svg:x="102.24mm" svg:y="255.39mm" draw:caption-point-x="-4.27mm" draw:caption-point-y="2.74mm">
              <dc:date>2021-01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307.</text:span></text:p>
            </office:annotation>
            <text:p>0901.0005.0001</text:p>
          </table:table-cell>
          <table:table-cell table:style-name="ce26"/>
          <table:table-cell table:style-name="ce30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44</text:p>
          </table:table-cell>
          <table:table-cell table:style-name="ce31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98185" calcext:value-type="float">
            <text:p><text:s/>98.185,00 </text:p>
          </table:table-cell>
          <table:table-cell table:style-name="ce40" table:formula="of:=[.O40]-[.P40]+[.Q40]+[.R40]" office:value-type="float" office:value="98185" calcext:value-type="float">
            <text:p><text:s/>98.185,00 </text:p>
          </table:table-cell>
          <table:table-cell table:style-name="ce40" office:value-type="float" office:value="97786.46" calcext:value-type="float">
            <text:p><text:s/>97.786,46 </text:p>
          </table:table-cell>
          <table:table-cell table:style-name="ce54" table:formula="of:=IF([.S40]&gt;0;[.T40]/[.S40];0)" office:value-type="percentage" office:value="0.995940927840302" calcext:value-type="percentage">
            <text:p>99,6%</text:p>
          </table:table-cell>
          <table:table-cell table:style-name="ce40" office:value-type="float" office:value="97786.46" calcext:value-type="float">
            <text:p><text:s/>97.786,46 </text:p>
          </table:table-cell>
          <table:table-cell table:style-name="ce54" table:formula="of:=IF([.S40]&gt;0;[.V40]/[.S40];0)" office:value-type="percentage" office:value="0.995940927840302" calcext:value-type="percentage">
            <text:p>99,6%</text:p>
          </table:table-cell>
          <table:table-cell table:style-name="ce40" office:value-type="float" office:value="97786.46" calcext:value-type="float">
            <text:p><text:s/>97.786,46 </text:p>
          </table:table-cell>
          <table:table-cell table:style-name="ce54" table:formula="of:=IF([.S40]&gt;0;[.X40]/[.S40];0)" office:value-type="percentage" office:value="0.995940927840302" calcext:value-type="percentage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9" draw:text-style-name="P3" svg:width="40.07mm" svg:height="18mm" svg:x="102.24mm" svg:y="261.74mm" draw:caption-point-x="-4.27mm" draw:caption-point-y="2.74mm">
              <dc:date>2021-01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238.</text:span></text:p>
            </office:annotation>
            <text:p>0901.0005.0020</text:p>
          </table:table-cell>
          <table:table-cell table:style-name="ce26"/>
          <table:table-cell table:style-name="ce30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44</text:p>
          </table:table-cell>
          <table:table-cell table:style-name="ce31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1296620" calcext:value-type="float">
            <text:p><text:s/>1.296.620,00 </text:p>
          </table:table-cell>
          <table:table-cell table:style-name="ce40" table:formula="of:=[.O41]-[.P41]+[.Q41]+[.R41]" office:value-type="float" office:value="1296620" calcext:value-type="float">
            <text:p><text:s/>1.296.620,00 </text:p>
          </table:table-cell>
          <table:table-cell table:style-name="ce40" office:value-type="float" office:value="1291350.57" calcext:value-type="float">
            <text:p><text:s/>1.291.350,57 </text:p>
          </table:table-cell>
          <table:table-cell table:style-name="ce54" table:formula="of:=IF([.S41]&gt;0;[.T41]/[.S41];0)" office:value-type="percentage" office:value="0.995936025975228" calcext:value-type="percentage">
            <text:p>99,6%</text:p>
          </table:table-cell>
          <table:table-cell table:style-name="ce40" office:value-type="float" office:value="1291350.57" calcext:value-type="float">
            <text:p><text:s/>1.291.350,57 </text:p>
          </table:table-cell>
          <table:table-cell table:style-name="ce54" table:formula="of:=IF([.S41]&gt;0;[.V41]/[.S41];0)" office:value-type="percentage" office:value="0.995936025975228" calcext:value-type="percentage">
            <text:p>99,6%</text:p>
          </table:table-cell>
          <table:table-cell table:style-name="ce40" office:value-type="float" office:value="1291350.57" calcext:value-type="float">
            <text:p><text:s/>1.291.350,57 </text:p>
          </table:table-cell>
          <table:table-cell table:style-name="ce54" table:formula="of:=IF([.S41]&gt;0;[.X41]/[.S41];0)" office:value-type="percentage" office:value="0.995936025975228" calcext:value-type="percentage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.26mm" svg:x="102.58mm" svg:y="273.12mm" draw:caption-point-x="-4.61mm" draw:caption-point-y="-2.29mm">
              <dc:date>2021-01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27"/>
          <table:table-cell table:style-name="ce30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1" office:value-type="string" calcext:value-type="string">
            <text:p>Recursos Ordinários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[.L42]+[.M42]-[.N42]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614982.26" calcext:value-type="float">
            <text:p><text:s/>614.982,26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table:formula="of:=[.O42]-[.P42]+[.Q42]+[.R42]" office:value-type="float" office:value="614982.26" calcext:value-type="float">
            <text:p><text:s/>614.982,26 </text:p>
          </table:table-cell>
          <table:table-cell table:style-name="ce40" office:value-type="float" office:value="614982.26" calcext:value-type="float">
            <text:p><text:s/>614.982,26 </text:p>
          </table:table-cell>
          <table:table-cell table:style-name="ce54" table:formula="of:=IF([.S42]&gt;0;[.T42]/[.S42];0)" office:value-type="percentage" office:value="1" calcext:value-type="percentage">
            <text:p>100,0%</text:p>
          </table:table-cell>
          <table:table-cell table:style-name="ce40" office:value-type="float" office:value="614982.26" calcext:value-type="float">
            <text:p><text:s/>614.982,26 </text:p>
          </table:table-cell>
          <table:table-cell table:style-name="ce54" table:formula="of:=IF([.S42]&gt;0;[.V42]/[.S42];0)" office:value-type="percentage" office:value="1" calcext:value-type="percentage">
            <text:p>100,0%</text:p>
          </table:table-cell>
          <table:table-cell table:style-name="ce40" office:value-type="float" office:value="614982.26" calcext:value-type="float">
            <text:p><text:s/>614.982,26 </text:p>
          </table:table-cell>
          <table:table-cell table:style-name="ce54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38"/>
          <table:table-cell table:style-name="ce41" table:formula="of:=SUM([.L10:.L42])" office:value-type="float" office:value="858893959" calcext:value-type="float">
            <text:p><text:s/>858.893.959,00 </text:p>
          </table:table-cell>
          <table:table-cell table:style-name="ce46" table:formula="of:=SUM([.M10:.M42])" office:value-type="float" office:value="29279869" calcext:value-type="float">
            <text:p><text:s/>29.279.869,00 </text:p>
          </table:table-cell>
          <table:table-cell table:style-name="ce41" table:formula="of:=SUM([.N10:.N42])" office:value-type="float" office:value="10744938" calcext:value-type="float">
            <text:p><text:s/>10.744.938,00 </text:p>
          </table:table-cell>
          <table:table-cell table:style-name="ce41" table:formula="of:=SUM([.O10:.O42])" office:value-type="float" office:value="877428890" calcext:value-type="float">
            <text:p><text:s/>877.428.890,00 </text:p>
          </table:table-cell>
          <table:table-cell table:style-name="ce41" table:formula="of:=SUM([.P10:.P42])" office:value-type="float" office:value="0" calcext:value-type="float">
            <text:p><text:s/>- <text:s text:c="2"/></text:p>
          </table:table-cell>
          <table:table-cell table:style-name="ce41" table:formula="of:=SUM([.Q10:.Q42])" office:value-type="float" office:value="631842.26" calcext:value-type="float">
            <text:p><text:s/>631.842,26 </text:p>
          </table:table-cell>
          <table:table-cell table:style-name="ce41" table:formula="of:=SUM([.R10:.R42])" office:value-type="float" office:value="1395805" calcext:value-type="float">
            <text:p><text:s/>1.395.805,00 </text:p>
          </table:table-cell>
          <table:table-cell table:style-name="ce41" table:formula="of:=SUM([.S10:.S42])" office:value-type="float" office:value="879456537.26" calcext:value-type="float">
            <text:p><text:s/>879.456.537,26 </text:p>
          </table:table-cell>
          <table:table-cell table:style-name="ce41" table:formula="of:=SUM([.T10:.T42])" office:value-type="float" office:value="873542348.89" calcext:value-type="float">
            <text:p><text:s/>873.542.348,89 </text:p>
          </table:table-cell>
          <table:table-cell table:style-name="ce55" table:formula="of:=IF([.S43]&gt;0;[.T43]/[.S43];0)" office:value-type="percentage" office:value="0.993275178340904" calcext:value-type="percentage">
            <text:p>99,3%</text:p>
          </table:table-cell>
          <table:table-cell table:style-name="ce41" table:formula="of:=SUM([.V10:.V42])" office:value-type="float" office:value="869441004.73" calcext:value-type="float">
            <text:p><text:s/>869.441.004,73 </text:p>
          </table:table-cell>
          <table:table-cell table:style-name="ce55" table:formula="of:=IF([.S43]&gt;0;[.V43]/[.S43];0)" office:value-type="percentage" office:value="0.988611679934515" calcext:value-type="percentage">
            <text:p>98,9%</text:p>
          </table:table-cell>
          <table:table-cell table:style-name="ce61" table:formula="of:=SUM([.X10:.X42])" office:value-type="float" office:value="869438243.61" calcext:value-type="float">
            <text:p><text:s/>869.438.243,61 </text:p>
          </table:table-cell>
          <table:table-cell table:style-name="ce55" table:formula="of:=IF([.S43]&gt;0;[.X43]/[.S43];0)" office:value-type="percentage" office:value="0.98860854035924" calcext:value-type="percentage">
            <text:p>98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2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3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3"/>
          <table:table-cell table:style-name="ce47" table:number-columns-repeated="5"/>
          <table:table-cell table:style-name="ce43"/>
          <table:table-cell table:style-name="ce47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5"/>
          <table:table-cell table:style-name="ce43"/>
          <table:table-cell/>
          <table:table-cell table:style-name="ce50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5"/>
          <table:table-cell table:style-name="ce50"/>
          <table:table-cell table:number-columns-repeated="1000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3"/>
          <table:table-cell table:style-name="ce42"/>
          <table:table-cell table:number-columns-repeated="1005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6"/>
          <table:table-cell table:style-name="ce42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6"/>
          <table:table-cell table:style-name="ce42" table:number-columns-repeated="2"/>
          <table:table-cell/>
          <table:table-cell table:style-name="ce4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1-18T11:21:30</dc:date>
    <meta:print-date>2020-10-14T10:45:30</meta:print-date>
    <meta:document-statistic meta:table-count="1" meta:cell-count="763" meta:object-count="0"/>
    <meta:generator>LibreOffice/6.0.0.3$Windows_X86_64 LibreOffice_project/64a0f66915f38c6217de274f0aa8e15618924765</meta:generator>
  </office:meta>
</office:document-meta>
</file>