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</style:style>
    <style:style style:name="ce6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9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02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13" table:number-columns-repeated="231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9">DEZEMBRO DE <text:s/>2024</text:span></text:p>
          </table:table-cell>
          <table:table-cell table:style-name="ce3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97"/>
          <table:table-cell table:style-name="ce99" office:value-type="string" table:number-columns-spanned="1" table:number-rows-spanned="2">
            <text:p>Dotação Inicial</text:p>
          </table:table-cell>
          <table:table-cell table:style-name="ce99" office:value-type="string" table:number-columns-spanned="2" table:number-rows-spanned="1">
            <text:p>Créditos Adicionais</text:p>
          </table:table-cell>
          <table:covered-table-cell table:style-name="ce110"/>
          <table:table-cell table:style-name="ce99" office:value-type="string" table:number-columns-spanned="1" table:number-rows-spanned="2">
            <text:p>Dotação Atualizada</text:p>
          </table:table-cell>
          <table:table-cell table:style-name="ce99" office:value-type="string" table:number-columns-spanned="1" table:number-rows-spanned="2">
            <text:p>Contingenciado</text:p>
          </table:table-cell>
          <table:table-cell table:style-name="ce111" office:value-type="string" table:number-columns-spanned="2" table:number-rows-spanned="1">
            <text:p>Movimentação Líquida de Créditos</text:p>
          </table:table-cell>
          <table:covered-table-cell table:style-name="ce114"/>
          <table:table-cell table:style-name="ce99" office:value-type="string" table:number-columns-spanned="1" table:number-rows-spanned="2">
            <text:p>Dotação Líquida</text:p>
          </table:table-cell>
          <table:table-cell table:style-name="ce117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131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0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0" office:value-type="string" table:number-columns-spanned="2" table:number-rows-spanned="1">
            <text:p>Fonte</text:p>
          </table:table-cell>
          <table:covered-table-cell table:style-name="ce19"/>
          <table:table-cell table:style-name="ce98" office:value-type="string" table:number-columns-spanned="1" table:number-rows-spanned="2">
            <text:p>GND</text:p>
          </table:table-cell>
          <table:covered-table-cell table:style-name="ce29"/>
          <table:table-cell table:style-name="ce20" office:value-type="string">
            <text:p>Acréscimos</text:p>
          </table:table-cell>
          <table:table-cell table:style-name="ce20" office:value-type="string">
            <text:p>Decréscimos</text:p>
          </table:table-cell>
          <table:covered-table-cell table:number-columns-repeated="2" table:style-name="ce29"/>
          <table:table-cell table:style-name="ce112" office:value-type="string">
            <text:p>Provisão</text:p>
          </table:table-cell>
          <table:table-cell table:style-name="ce115" office:value-type="string">
            <text:p>Destaque</text:p>
          </table:table-cell>
          <table:covered-table-cell table:style-name="ce29"/>
          <table:table-cell table:style-name="ce20" office:value-type="string">
            <text:p>Empenhado</text:p>
          </table:table-cell>
          <table:table-cell table:style-name="ce119" office:value-type="string">
            <text:p>%</text:p>
          </table:table-cell>
          <table:table-cell table:style-name="ce20" office:value-type="string">
            <text:p>Liquidado</text:p>
          </table:table-cell>
          <table:table-cell table:style-name="ce119" office:value-type="string">
            <text:p>%</text:p>
          </table:table-cell>
          <table:table-cell table:style-name="ce130" office:value-type="string" office:string-value="Pago">
            <text:p><text:s/>Pago </text:p>
          </table:table-cell>
          <table:table-cell table:style-name="ce132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9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9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9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119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119" office:value-type="string">
            <text:p>J / H</text:p>
          </table:table-cell>
          <table:table-cell table:style-name="ce130" office:value-type="string" office:string-value="K">
            <text:p><text:s/>K </text:p>
          </table:table-cell>
          <table:table-cell table:style-name="ce13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float" office:value="14117">
            <text:p>14117</text:p>
          </table:table-cell>
          <table:table-cell table:style-name="ce21" office:value-type="string">
            <text:p>TRE-PE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33.20GP.0026</text:p>
          </table:table-cell>
          <table:table-cell table:style-name="ce41" office:value-type="string">
            <text:p>Programa de Gestão e Manutenção do Poder Judiciário</text:p>
          </table:table-cell>
          <table:table-cell table:style-name="ce53" office:value-type="string">
            <text:p>Julgamento de Causas e Gestão Administrativa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0]+[.M10]-[.N10]" office:value-type="float" office:value="0">
            <text:p><text:s/>- <text:s text:c="2"/>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office:value-type="float" office:value="16190.08">
            <text:p><text:s/>16.190,08 </text:p>
          </table:table-cell>
          <table:table-cell table:style-name="ce101" table:formula="of:=[.O10]-[.P10]+[.Q10]+[.R10]" office:value-type="float" office:value="16190.08">
            <text:p><text:s/>16.190,08 </text:p>
          </table:table-cell>
          <table:table-cell table:style-name="ce100" office:value-type="float" office:value="16190.08">
            <text:p><text:s/>16.190,08 </text:p>
          </table:table-cell>
          <table:table-cell table:style-name="ce120" table:formula="of:=IF([.S10]&gt;0;[.T10]/[.S10];0)" office:value-type="percentage" office:value="1">
            <text:p>100,00%</text:p>
          </table:table-cell>
          <table:table-cell table:style-name="ce100" office:value-type="float" office:value="16190.08">
            <text:p><text:s/>16.190,08 </text:p>
          </table:table-cell>
          <table:table-cell table:style-name="ce120" table:formula="of:=IF([.S10]&gt;0;[.V10]/[.S10];0)" office:value-type="percentage" office:value="1">
            <text:p>100,00%</text:p>
          </table:table-cell>
          <table:table-cell table:style-name="ce100" office:value-type="float" office:value="16190.08">
            <text:p><text:s/>16.190,08 </text:p>
          </table:table-cell>
          <table:table-cell table:style-name="ce133" table:formula="of:=IF([.S10]&gt;0;[.X10]/[.S10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float" office:value="15101" table:number-columns-spanned="1" table:number-rows-spanned="6">
            <text:p>15101</text:p>
          </table:table-cell>
          <table:table-cell table:style-name="ce20" office:value-type="string" table:number-columns-spanned="1" table:number-rows-spanned="6">
            <text:p>Tribunal Superior do Trabalho</text:p>
          </table:table-cell>
          <table:table-cell table:style-name="ce31" office:value-type="string">
            <text:p>02.122</text:p>
          </table:table-cell>
          <table:table-cell table:style-name="ce34" office:value-type="string">
            <office:annotation draw:style-name="gr1" draw:text-style-name="P1" svg:width="3.545cm" svg:height="2.531cm" svg:x="10.228cm" svg:y="7.355cm" draw:caption-point-x="-0.459cm" draw:caption-point-y="0.117cm">
              <dc:date>2025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2" office:value-type="string" table:number-columns-spanned="1" table:number-rows-spanned="6">
            <text:p>Programa de Gestão e Manutenção do Poder Judiciário</text:p>
          </table:table-cell>
          <table:table-cell table:style-name="ce54" office:value-type="string">
            <text:p>Trabalho Seguro</text:p>
          </table:table-cell>
          <table:table-cell table:style-name="ce65" office:value-type="string">
            <text:p>1</text:p>
          </table:table-cell>
          <table:table-cell table:style-name="ce78" office:value-type="string">
            <text:p>1000</text:p>
          </table:table-cell>
          <table:table-cell table:style-name="ce90" office:value-type="string">
            <text:p>Recursos Primários de Livre Aplicação</text:p>
          </table:table-cell>
          <table:table-cell table:style-name="ce78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11]+[.M11]-[.N11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office:value-type="float" office:value="20474.51">
            <text:p><text:s/>20.474,51 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table:formula="of:=[.O11]-[.P11]+[.Q11]+[.R11]" office:value-type="float" office:value="20474.51">
            <text:p><text:s/>20.474,51 </text:p>
          </table:table-cell>
          <table:table-cell table:style-name="ce101" office:value-type="float" office:value="20474.51">
            <text:p><text:s/>20.474,51 </text:p>
          </table:table-cell>
          <table:table-cell table:style-name="ce120" table:formula="of:=IF([.S11]&gt;0;[.T11]/[.S11];0)" office:value-type="percentage" office:value="1">
            <text:p>100,00%</text:p>
          </table:table-cell>
          <table:table-cell table:style-name="ce101" office:value-type="float" office:value="20474.51">
            <text:p><text:s/>20.474,51 </text:p>
          </table:table-cell>
          <table:table-cell table:style-name="ce120" table:formula="of:=IF([.S11]&gt;0;[.V11]/[.S11];0)" office:value-type="percentage" office:value="1">
            <text:p>100,00%</text:p>
          </table:table-cell>
          <table:table-cell table:style-name="ce101" office:value-type="float" office:value="20474.51">
            <text:p><text:s/>20.474,51 </text:p>
          </table:table-cell>
          <table:table-cell table:style-name="ce133" table:formula="of:=IF([.S11]&gt;0;[.X11]/[.S11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text:p>0033.4256.0001</text:p>
          </table:table-cell>
          <table:covered-table-cell table:style-name="ce43"/>
          <table:table-cell table:style-name="ce55" office:value-type="string">
            <text:p>Formação e Aperfeiçoamento de Magistrados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0" table:formula="of:=[.L12]+[.M12]-[.N12]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02" office:value-type="float" office:value="46849.36">
            <text:p><text:s/>46.849,36 </text:p>
          </table:table-cell>
          <table:table-cell table:style-name="ce102" office:value-type="float" office:value="0">
            <text:p><text:s/>- <text:s text:c="2"/></text:p>
          </table:table-cell>
          <table:table-cell table:style-name="ce100" table:formula="of:=[.O12]-[.P12]+[.Q12]+[.R12]" office:value-type="float" office:value="46849.36">
            <text:p><text:s/>46.849,36 </text:p>
          </table:table-cell>
          <table:table-cell table:style-name="ce102" office:value-type="float" office:value="46849.36">
            <text:p><text:s/>46.849,36 </text:p>
          </table:table-cell>
          <table:table-cell table:style-name="ce121" table:formula="of:=IF([.S12]&gt;0;[.T12]/[.S12];0)" office:value-type="percentage" office:value="1">
            <text:p>100,00%</text:p>
          </table:table-cell>
          <table:table-cell table:style-name="ce102" office:value-type="float" office:value="46849.36">
            <text:p><text:s/>46.849,36 </text:p>
          </table:table-cell>
          <table:table-cell table:style-name="ce121" table:formula="of:=IF([.S12]&gt;0;[.V12]/[.S12];0)" office:value-type="percentage" office:value="1">
            <text:p>100,00%</text:p>
          </table:table-cell>
          <table:table-cell table:style-name="ce102" office:value-type="float" office:value="46849.36">
            <text:p><text:s/>46.849,36 </text:p>
          </table:table-cell>
          <table:table-cell table:style-name="ce134" table:formula="of:=IF([.S12]&gt;0;[.X12]/[.S12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3.454cm" svg:x="10.228cm" svg:y="8.436cm" draw:caption-point-x="-0.459cm" draw:caption-point-y="0.512cm">
              <dc:date>2025-01-09T00:00:00</dc:date>
              <text:p text:style-name="P1"><text:span text:style-name="T3">TRT6:</text:span></text:p>
              <text:p text:style-name="P1"><text:span text:style-name="T4">PTRES 248330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Programa Nacional de Enfrentamento ao Trabalho Escrav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3]+[.M13]-[.N13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8219.7">
            <text:p><text:s/>18.219,7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O13]-[.P13]+[.Q13]+[.R13]" office:value-type="float" office:value="18219.7">
            <text:p><text:s/>18.219,70 </text:p>
          </table:table-cell>
          <table:table-cell table:style-name="ce100" office:value-type="float" office:value="18219.7">
            <text:p><text:s/>18.219,70 </text:p>
          </table:table-cell>
          <table:table-cell table:style-name="ce121" table:formula="of:=IF([.S13]&gt;0;[.T13]/[.S13];0)" office:value-type="percentage" office:value="1">
            <text:p>100,00%</text:p>
          </table:table-cell>
          <table:table-cell table:style-name="ce100" office:value-type="float" office:value="18219.7">
            <text:p><text:s/>18.219,70 </text:p>
          </table:table-cell>
          <table:table-cell table:style-name="ce121" table:formula="of:=IF([.S13]&gt;0;[.V13]/[.S13];0)" office:value-type="percentage" office:value="1">
            <text:p>100,00%</text:p>
          </table:table-cell>
          <table:table-cell table:style-name="ce100" office:value-type="float" office:value="18219.7">
            <text:p><text:s/>18.219,70 </text:p>
          </table:table-cell>
          <table:table-cell table:style-name="ce134" table:formula="of:=IF([.S13]&gt;0;[.X13]/[.S13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2.82cm" svg:x="10.228cm" svg:y="9.07cm" draw:caption-point-x="-0.459cm" draw:caption-point-y="0.616cm">
              <dc:date>2025-01-09T00:00:00</dc:date>
              <text:p text:style-name="P1"><text:span text:style-name="T3">TRT6:</text:span></text:p>
              <text:p text:style-name="P1"><text:span text:style-name="T4">PTRES 248331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Programa de Equidade de Raça, Gênero e Diversidad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4]+[.M14]-[.N14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29925.81">
            <text:p><text:s/>29.925,81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O14]-[.P14]+[.Q14]+[.R14]" office:value-type="float" office:value="29925.81">
            <text:p><text:s/>29.925,81 </text:p>
          </table:table-cell>
          <table:table-cell table:style-name="ce100" office:value-type="float" office:value="29925.81">
            <text:p><text:s/>29.925,81 </text:p>
          </table:table-cell>
          <table:table-cell table:style-name="ce121" table:formula="of:=IF([.S14]&gt;0;[.T14]/[.S14];0)" office:value-type="percentage" office:value="1">
            <text:p>100,00%</text:p>
          </table:table-cell>
          <table:table-cell table:style-name="ce100" office:value-type="float" office:value="29925.81">
            <text:p><text:s/>29.925,81 </text:p>
          </table:table-cell>
          <table:table-cell table:style-name="ce121" table:formula="of:=IF([.S14]&gt;0;[.V14]/[.S14];0)" office:value-type="percentage" office:value="1">
            <text:p>100,00%</text:p>
          </table:table-cell>
          <table:table-cell table:style-name="ce100" office:value-type="float" office:value="29925.81">
            <text:p><text:s/>29.925,81 </text:p>
          </table:table-cell>
          <table:table-cell table:style-name="ce134" table:formula="of:=IF([.S14]&gt;0;[.X14]/[.S14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545cm" svg:height="2.188cm" svg:x="10.228cm" svg:y="9.702cm" draw:caption-point-x="-0.459cm" draw:caption-point-y="0.722cm">
              <dc:date>2025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3"/>
          <table:table-cell table:style-name="ce57" office:value-type="string">
            <text:p>Combate ao Trabalho Infantil e de Estímulo à Aprendizagem</text:p>
          </table:table-cell>
          <table:table-cell table:style-name="ce66" office:value-type="string">
            <text:p>1</text:p>
          </table:table-cell>
          <table:table-cell table:style-name="ce79" office:value-type="string">
            <text:p>1000</text:p>
          </table:table-cell>
          <table:table-cell table:style-name="ce91" office:value-type="string">
            <text:p>Recursos Primários de Livre Aplicação</text:p>
          </table:table-cell>
          <table:table-cell table:style-name="ce79" office:value-type="string">
            <text:p>3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L15]+[.M15]-[.N15]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office:value-type="float" office:value="20192.76">
            <text:p><text:s/>20.192,76 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table:formula="of:=[.O15]-[.P15]+[.Q15]+[.R15]" office:value-type="float" office:value="20192.76">
            <text:p><text:s/>20.192,76 </text:p>
          </table:table-cell>
          <table:table-cell table:style-name="ce103" office:value-type="float" office:value="20192.76">
            <text:p><text:s/>20.192,76 </text:p>
          </table:table-cell>
          <table:table-cell table:style-name="ce121" table:formula="of:=IF([.S15]&gt;0;[.T15]/[.S15];0)" office:value-type="percentage" office:value="1">
            <text:p>100,00%</text:p>
          </table:table-cell>
          <table:table-cell table:style-name="ce103" office:value-type="float" office:value="20192.76">
            <text:p><text:s/>20.192,76 </text:p>
          </table:table-cell>
          <table:table-cell table:style-name="ce121" table:formula="of:=IF([.S15]&gt;0;[.V15]/[.S15];0)" office:value-type="percentage" office:value="1">
            <text:p>100,00%</text:p>
          </table:table-cell>
          <table:table-cell table:style-name="ce103" office:value-type="float" office:value="20192.76">
            <text:p><text:s/>20.192,76 </text:p>
          </table:table-cell>
          <table:table-cell table:style-name="ce134" table:formula="of:=IF([.S15]&gt;0;[.X15]/[.S15];0)" office:value-type="percentage" office:value="1">
            <text:p>10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0"/>
          <table:covered-table-cell table:style-name="ce23"/>
          <table:table-cell table:style-name="ce33" office:value-type="string">
            <text:p>02.122</text:p>
          </table:table-cell>
          <table:table-cell table:style-name="ce39" office:value-type="string">
            <office:annotation draw:style-name="gr1" draw:text-style-name="P1" svg:width="3.545cm" svg:height="2.554cm" svg:x="10.228cm" svg:y="9.967cm" draw:caption-point-x="-0.459cm" draw:caption-point-y="1.195cm">
              <dc:date>2025-01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4"/>
          <table:table-cell table:style-name="ce58" office:value-type="string">
            <text:p>Formação e Aperfeiçoamento de Magistrados</text:p>
          </table:table-cell>
          <table:table-cell table:style-name="ce67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Primários de Livre Aplicação</text:p>
          </table:table-cell>
          <table:table-cell table:style-name="ce80" office:value-type="string">
            <text:p>3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L16]+[.M16]-[.N16]" office:value-type="float" office:value="0">
            <text:p><text:s/>- <text:s text:c="2"/>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O16]-[.P16]+[.Q16]+[.R16]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22" table:formula="of:=IF([.S16]&gt;0;[.T16]/[.S16];0)" office:value-type="percentage" office:value="0">
            <text:p>0,00%</text:p>
          </table:table-cell>
          <table:table-cell table:style-name="ce104" office:value-type="float" office:value="0">
            <text:p><text:s/>- <text:s text:c="2"/></text:p>
          </table:table-cell>
          <table:table-cell table:style-name="ce122" table:formula="of:=IF([.S16]&gt;0;[.V16]/[.S16];0)" office:value-type="percentage" office:value="0">
            <text:p>0,00%</text:p>
          </table:table-cell>
          <table:table-cell table:style-name="ce104" office:value-type="float" office:value="0">
            <text:p><text:s/>- <text:s text:c="2"/></text:p>
          </table:table-cell>
          <table:table-cell table:style-name="ce135" table:formula="of:=IF([.S16]&gt;0;[.X16]/[.S16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" table:number-rows-spanned="29">
            <text:p>15107</text:p>
          </table:table-cell>
          <table:table-cell table:style-name="ce24" office:value-type="string" table:number-columns-spanned="1" table:number-rows-spanned="29">
            <text:p>TRT da 6ª Região</text:p>
          </table:table-cell>
          <table:table-cell table:style-name="ce32" office:value-type="string">
            <text:p>09.272</text:p>
          </table:table-cell>
          <table:table-cell table:style-name="ce34" office:value-type="string">
            <text:p>0033.0181.0026</text:p>
          </table:table-cell>
          <table:table-cell table:style-name="ce42" office:value-type="string" table:number-columns-spanned="1" table:number-rows-spanned="4">
            <text:p>Previdência de Inativos e Pensionistas da União</text:p>
          </table:table-cell>
          <table:table-cell table:style-name="ce54" office:value-type="string">
            <text:p>Aposentadorias e Pensões Civis - No Estado de Pernambuco</text:p>
          </table:table-cell>
          <table:table-cell table:style-name="ce68" office:value-type="string">
            <text:p>2</text:p>
          </table:table-cell>
          <table:table-cell table:style-name="ce81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1" office:value-type="string">
            <text:p>1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office:value-type="float" office:value="18697535">
            <text:p><text:s/>18.697.535,00 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table:formula="of:=[.L17]+[.M17]-[.N17]" office:value-type="float" office:value="18697535">
            <text:p><text:s/>18.697.535,00 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17]-[.P17]+[.Q17]+[.R17]" office:value-type="float" office:value="18697535">
            <text:p><text:s/>18.697.535,00 </text:p>
          </table:table-cell>
          <table:table-cell table:style-name="ce101" office:value-type="float" office:value="18696236.31">
            <text:p><text:s/>18.696.236,31 </text:p>
          </table:table-cell>
          <table:table-cell table:style-name="ce120" table:formula="of:=IF([.S17]&gt;0;[.T17]/[.S17];0)" office:value-type="percentage" office:value="0.999930542181095">
            <text:p>99,99%</text:p>
          </table:table-cell>
          <table:table-cell table:style-name="ce101" office:value-type="float" office:value="18595716.31">
            <text:p><text:s/>18.595.716,31 </text:p>
          </table:table-cell>
          <table:table-cell table:style-name="ce120" table:formula="of:=IF([.S17]&gt;0;[.V17]/[.S17];0)" office:value-type="percentage" office:value="0.994554432442565">
            <text:p>99,46%</text:p>
          </table:table-cell>
          <table:table-cell table:style-name="ce101" office:value-type="float" office:value="18595716.31">
            <text:p><text:s/>18.595.716,31 </text:p>
          </table:table-cell>
          <table:table-cell table:style-name="ce133" table:formula="of:=IF([.S17]&gt;0;[.X17]/[.S17];0)" office:value-type="percentage" office:value="0.994554432442565">
            <text:p>99,46%</text:p>
          </table:table-cell>
          <table:table-cell table:number-columns-repeated="999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2.188cm" svg:x="10.228cm" svg:y="9.702cm" draw:caption-point-x="-0.459cm" draw:caption-point-y="2.198cm">
              <dc:date>2025-01-09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5"/>
          <table:table-cell table:style-name="ce56" office:value-type="string">
            <text:p>Aposentadorias e Pensões Civis - No Estado de Pernambuco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01</text:p>
          </table:table-cell>
          <table:table-cell table:style-name="ce89" office:value-type="string">
            <text:p>Recursos Livres da Seguridade Social</text:p>
          </table:table-cell>
          <table:table-cell table:style-name="ce77" office:value-type="string">
            <text:p>1</text:p>
          </table:table-cell>
          <table:table-cell table:style-name="ce100" office:value-type="float" office:value="35092534">
            <text:p><text:s/>35.092.534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18]+[.M18]-[.N18]" office:value-type="float" office:value="35092534">
            <text:p><text:s/>35.092.534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8]-[.P18]+[.Q18]+[.R18]" office:value-type="float" office:value="35092534">
            <text:p><text:s/>35.092.534,00 </text:p>
          </table:table-cell>
          <table:table-cell table:style-name="ce100" office:value-type="float" office:value="35092534">
            <text:p><text:s/>35.092.534,00 </text:p>
          </table:table-cell>
          <table:table-cell table:style-name="ce121" table:formula="of:=IF([.S18]&gt;0;[.T18]/[.S18];0)" office:value-type="percentage" office:value="1">
            <text:p>100,00%</text:p>
          </table:table-cell>
          <table:table-cell table:style-name="ce100" office:value-type="float" office:value="35092534">
            <text:p><text:s/>35.092.534,00 </text:p>
          </table:table-cell>
          <table:table-cell table:style-name="ce121" table:formula="of:=IF([.S18]&gt;0;[.V18]/[.S18];0)" office:value-type="percentage" office:value="1">
            <text:p>100,00%</text:p>
          </table:table-cell>
          <table:table-cell table:style-name="ce100" office:value-type="float" office:value="35092534">
            <text:p><text:s/>35.092.534,00 </text:p>
          </table:table-cell>
          <table:table-cell table:style-name="ce134" table:formula="of:=IF([.S18]&gt;0;[.X18]/[.S18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1.767cm" svg:x="10.228cm" svg:y="11.599cm" draw:caption-point-x="-0.459cm" draw:caption-point-y="1.039cm">
              <dc:date>2025-01-09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6"/>
          <table:table-cell table:style-name="ce56" office:value-type="string">
            <text:p>Aposentadorias e Pensões Civis - No Estado de Pernambuco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56</text:p>
          </table:table-cell>
          <table:table-cell table:style-name="ce89" office:value-type="string">
            <text:p>Benefícios do Regime Próprio de Previdência Social</text:p>
          </table:table-cell>
          <table:table-cell table:style-name="ce77" office:value-type="string">
            <text:p>1</text:p>
          </table:table-cell>
          <table:table-cell table:style-name="ce100" office:value-type="float" office:value="206427205">
            <text:p><text:s/>206.427.205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19]+[.M19]-[.N19]" office:value-type="float" office:value="206427205">
            <text:p><text:s/>206.427.205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9]-[.P19]+[.Q19]+[.R19]" office:value-type="float" office:value="206427205">
            <text:p><text:s/>206.427.205,00 </text:p>
          </table:table-cell>
          <table:table-cell table:style-name="ce100" office:value-type="float" office:value="206372120.4">
            <text:p><text:s/>206.372.120,40 </text:p>
          </table:table-cell>
          <table:table-cell table:style-name="ce121" table:formula="of:=IF([.S19]&gt;0;[.T19]/[.S19];0)" office:value-type="percentage" office:value="0.999733152420486">
            <text:p>99,97%</text:p>
          </table:table-cell>
          <table:table-cell table:style-name="ce100" office:value-type="float" office:value="206259220.4">
            <text:p><text:s/>206.259.220,40 </text:p>
          </table:table-cell>
          <table:table-cell table:style-name="ce121" table:formula="of:=IF([.S19]&gt;0;[.V19]/[.S19];0)" office:value-type="percentage" office:value="0.999186228384965">
            <text:p>99,92%</text:p>
          </table:table-cell>
          <table:table-cell table:style-name="ce100" office:value-type="float" office:value="206259220.4">
            <text:p><text:s/>206.259.220,40 </text:p>
          </table:table-cell>
          <table:table-cell table:style-name="ce134" table:formula="of:=IF([.S19]&gt;0;[.X19]/[.S19];0)" office:value-type="percentage" office:value="0.999186228384965">
            <text:p>99,92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3" office:value-type="string">
            <text:p>09.272</text:p>
          </table:table-cell>
          <table:table-cell table:style-name="ce33" office:value-type="string">
            <text:p>0033.0181.6500</text:p>
          </table:table-cell>
          <table:covered-table-cell table:style-name="ce47"/>
          <table:table-cell table:style-name="ce57" office:value-type="string">
            <text:p>Aposentadorias e Pensões Civis - Nacional (Crédito Extraordinário)</text:p>
          </table:table-cell>
          <table:table-cell table:style-name="ce70" office:value-type="string">
            <text:p>2</text:p>
          </table:table-cell>
          <table:table-cell table:style-name="ce83" office:value-type="string">
            <text:p>3000</text:p>
          </table:table-cell>
          <table:table-cell table:style-name="ce91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5558956">
            <text:p><text:s/>5.558.956,00 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table:formula="of:=[.L20]+[.M20]-[.N20]" office:value-type="float" office:value="5558956">
            <text:p><text:s/>5.558.956,00 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20]-[.P20]+[.Q20]+[.R20]" office:value-type="float" office:value="5558956">
            <text:p><text:s/>5.558.956,00 </text:p>
          </table:table-cell>
          <table:table-cell table:style-name="ce105" office:value-type="float" office:value="5558956">
            <text:p><text:s/>5.558.956,00 </text:p>
          </table:table-cell>
          <table:table-cell table:style-name="ce122" table:formula="of:=IF([.S20]&gt;0;[.T20]/[.S20];0)" office:value-type="percentage" office:value="1">
            <text:p>100,00%</text:p>
          </table:table-cell>
          <table:table-cell table:style-name="ce105" office:value-type="float" office:value="5558956">
            <text:p><text:s/>5.558.956,00 </text:p>
          </table:table-cell>
          <table:table-cell table:style-name="ce122" table:formula="of:=IF([.S20]&gt;0;[.V20]/[.S20];0)" office:value-type="percentage" office:value="1">
            <text:p>100,00%</text:p>
          </table:table-cell>
          <table:table-cell table:style-name="ce105" office:value-type="float" office:value="5558956">
            <text:p><text:s/>5.558.956,00 </text:p>
          </table:table-cell>
          <table:table-cell table:style-name="ce135" table:formula="of:=IF([.S20]&gt;0;[.X20]/[.S20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4" office:value-type="string">
            <text:p>02.846</text:p>
          </table:table-cell>
          <table:table-cell table:style-name="ce34" office:value-type="string">
            <office:annotation draw:style-name="gr1" draw:text-style-name="P1" svg:width="4.014cm" svg:height="1.767cm" svg:x="10.228cm" svg:y="11.599cm" draw:caption-point-x="-0.459cm" draw:caption-point-y="2.516cm">
              <dc:date>2025-01-09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8" office:value-type="string" table:number-columns-spanned="1" table:number-rows-spanned="22">
            <text:p>Programa de Gestão e Manutenção do Poder Judiciário</text:p>
          </table:table-cell>
          <table:table-cell table:style-name="ce59" office:value-type="string">
            <text:p>Cont. da União, de suas Aut. e Fund. p/o Custeio do Regime de Prev. do Serv. Púb. Fed. - Pernambuc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4" office:value-type="string">
            <text:p>1</text:p>
          </table:table-cell>
          <table:table-cell table:style-name="ce102" office:value-type="float" office:value="93315063">
            <text:p><text:s/>93.315.063,00 </text:p>
          </table:table-cell>
          <table:table-cell table:style-name="ce102" office:value-type="float" office:value="6307660">
            <text:p><text:s/>6.307.660,00 </text:p>
          </table:table-cell>
          <table:table-cell table:style-name="ce102" office:value-type="float" office:value="0">
            <text:p><text:s/>- <text:s text:c="2"/></text:p>
          </table:table-cell>
          <table:table-cell table:style-name="ce102" table:formula="of:=[.L21]+[.M21]-[.N21]" office:value-type="float" office:value="99622723">
            <text:p><text:s/>99.622.723,00 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O21]-[.P21]+[.Q21]+[.R21]" office:value-type="float" office:value="99622723">
            <text:p><text:s/>99.622.723,00 </text:p>
          </table:table-cell>
          <table:table-cell table:style-name="ce102" office:value-type="float" office:value="99622723">
            <text:p><text:s/>99.622.723,00 </text:p>
          </table:table-cell>
          <table:table-cell table:style-name="ce123" table:formula="of:=IF([.S21]&gt;0;[.T21]/[.S21];0)" office:value-type="percentage" office:value="1">
            <text:p>100,00%</text:p>
          </table:table-cell>
          <table:table-cell table:style-name="ce102" office:value-type="float" office:value="99492324.01">
            <text:p><text:s/>99.492.324,01 </text:p>
          </table:table-cell>
          <table:table-cell table:style-name="ce123" table:formula="of:=IF([.S21]&gt;0;[.V21]/[.S21];0)" office:value-type="percentage" office:value="0.998691071815012">
            <text:p>99,87%</text:p>
          </table:table-cell>
          <table:table-cell table:style-name="ce102" office:value-type="float" office:value="99492324.01">
            <text:p><text:s/>99.492.324,01 </text:p>
          </table:table-cell>
          <table:table-cell table:style-name="ce136" table:formula="of:=IF([.S21]&gt;0;[.X21]/[.S21];0)" office:value-type="percentage" office:value="0.998691071815012">
            <text:p>99,87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08cm" svg:x="10.228cm" svg:y="14.052cm" draw:caption-point-x="-0.459cm" draw:caption-point-y="0.801cm">
              <dc:date>2025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9"/>
          <table:table-cell table:style-name="ce53" office:value-type="string">
            <text:p>Assistência Médica e Odontológica aos Servidores, Empregados e seus Dependentes</text:p>
          </table:table-cell>
          <table:table-cell table:style-name="ce64" office:value-type="string">
            <text:p>2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0694472">
            <text:p><text:s/>40.694.472,00 </text:p>
          </table:table-cell>
          <table:table-cell table:style-name="ce100" office:value-type="float" office:value="4241485">
            <text:p><text:s/>4.241.485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2]+[.M22]-[.N22]" office:value-type="float" office:value="44935957">
            <text:p><text:s/>44.935.957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2]-[.P22]+[.Q22]+[.R22]" office:value-type="float" office:value="44935957">
            <text:p><text:s/>44.935.957,00 </text:p>
          </table:table-cell>
          <table:table-cell table:style-name="ce100" office:value-type="float" office:value="44935957">
            <text:p><text:s/>44.935.957,00 </text:p>
          </table:table-cell>
          <table:table-cell table:style-name="ce121" table:formula="of:=IF([.S22]&gt;0;[.T22]/[.S22];0)" office:value-type="percentage" office:value="1">
            <text:p>100,00%</text:p>
          </table:table-cell>
          <table:table-cell table:style-name="ce100" office:value-type="float" office:value="44792758.34">
            <text:p><text:s/>44.792.758,34 </text:p>
          </table:table-cell>
          <table:table-cell table:style-name="ce121" table:formula="of:=IF([.S22]&gt;0;[.V22]/[.S22];0)" office:value-type="percentage" office:value="0.996813272275474">
            <text:p>99,68%</text:p>
          </table:table-cell>
          <table:table-cell table:style-name="ce100" office:value-type="float" office:value="44619951.09">
            <text:p><text:s/>44.619.951,09 </text:p>
          </table:table-cell>
          <table:table-cell table:style-name="ce134" table:formula="of:=IF([.S22]&gt;0;[.X22]/[.S22];0)" office:value-type="percentage" office:value="0.992967638143325">
            <text:p>99,30%</text:p>
          </table:table-cell>
          <table:table-cell table:style-name="ce141"/>
          <table:table-cell table:number-columns-repeated="998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4.632cm" draw:caption-point-x="-0.459cm" draw:caption-point-y="0.959cm">
              <dc:date>2025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ssistência Pré-Escolar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3681026">
            <text:p><text:s/>3.681.026,00 </text:p>
          </table:table-cell>
          <table:table-cell table:style-name="ce100" office:value-type="float" office:value="1228793">
            <text:p><text:s/>1.228.793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3]+[.M23]-[.N23]" office:value-type="float" office:value="4909819">
            <text:p><text:s/>4.909.819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3]-[.P23]+[.Q23]+[.R23]" office:value-type="float" office:value="4909819">
            <text:p><text:s/>4.909.819,00 </text:p>
          </table:table-cell>
          <table:table-cell table:style-name="ce100" office:value-type="float" office:value="4909819">
            <text:p><text:s/>4.909.819,00 </text:p>
          </table:table-cell>
          <table:table-cell table:style-name="ce121" table:formula="of:=IF([.S23]&gt;0;[.T23]/[.S23];0)" office:value-type="percentage" office:value="1">
            <text:p>100,00%</text:p>
          </table:table-cell>
          <table:table-cell table:style-name="ce100" office:value-type="float" office:value="4906660.95">
            <text:p><text:s/>4.906.660,95 </text:p>
          </table:table-cell>
          <table:table-cell table:style-name="ce121" table:formula="of:=IF([.S23]&gt;0;[.V23]/[.S23];0)" office:value-type="percentage" office:value="0.999356788916251">
            <text:p>99,94%</text:p>
          </table:table-cell>
          <table:table-cell table:style-name="ce100" office:value-type="float" office:value="4906660.95">
            <text:p><text:s/>4.906.660,95 </text:p>
          </table:table-cell>
          <table:table-cell table:style-name="ce134" table:formula="of:=IF([.S23]&gt;0;[.X23]/[.S23];0)" office:value-type="percentage" office:value="0.999356788916251">
            <text:p>99,94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5.263cm" draw:caption-point-x="-0.459cm" draw:caption-point-y="1.066cm">
              <dc:date>2025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Transport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95148">
            <text:p><text:s/>495.148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200000">
            <text:p><text:s/>200.000,00 </text:p>
          </table:table-cell>
          <table:table-cell table:style-name="ce100" table:formula="of:=[.L24]+[.M24]-[.N24]" office:value-type="float" office:value="295148">
            <text:p><text:s/>295.148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4]-[.P24]+[.Q24]+[.R24]" office:value-type="float" office:value="295148">
            <text:p><text:s/>295.148,00 </text:p>
          </table:table-cell>
          <table:table-cell table:style-name="ce100" office:value-type="float" office:value="294416">
            <text:p><text:s/>294.416,00 </text:p>
          </table:table-cell>
          <table:table-cell table:style-name="ce121" table:formula="of:=IF([.S24]&gt;0;[.T24]/[.S24];0)" office:value-type="percentage" office:value="0.997519888327212">
            <text:p>99,75%</text:p>
          </table:table-cell>
          <table:table-cell table:style-name="ce100" office:value-type="float" office:value="264939.62">
            <text:p><text:s/>264.939,62 </text:p>
          </table:table-cell>
          <table:table-cell table:style-name="ce121" table:formula="of:=IF([.S24]&gt;0;[.V24]/[.S24];0)" office:value-type="percentage" office:value="0.897650060308726">
            <text:p>89,77%</text:p>
          </table:table-cell>
          <table:table-cell table:style-name="ce100" office:value-type="float" office:value="264939.62">
            <text:p><text:s/>264.939,62 </text:p>
          </table:table-cell>
          <table:table-cell table:style-name="ce134" table:formula="of:=IF([.S24]&gt;0;[.X24]/[.S24];0)" office:value-type="percentage" office:value="0.897650060308726">
            <text:p>89,77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cm" svg:x="10.228cm" svg:y="15.897cm" draw:caption-point-x="-0.459cm" draw:caption-point-y="1.17cm">
              <dc:date>2025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Alimentaçã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27676116">
            <text:p><text:s/>27.676.116,00 </text:p>
          </table:table-cell>
          <table:table-cell table:style-name="ce100" office:value-type="float" office:value="5437640">
            <text:p><text:s/>5.437.640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5]+[.M25]-[.N25]" office:value-type="float" office:value="33113756">
            <text:p><text:s/>33.113.756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5]-[.P25]+[.Q25]+[.R25]" office:value-type="float" office:value="33113756">
            <text:p><text:s/>33.113.756,00 </text:p>
          </table:table-cell>
          <table:table-cell table:style-name="ce100" office:value-type="float" office:value="33111126.52">
            <text:p><text:s/>33.111.126,52 </text:p>
          </table:table-cell>
          <table:table-cell table:style-name="ce121" table:formula="of:=IF([.S25]&gt;0;[.T25]/[.S25];0)" office:value-type="percentage" office:value="0.999920592517502">
            <text:p>99,99%</text:p>
          </table:table-cell>
          <table:table-cell table:style-name="ce100" office:value-type="float" office:value="33032486.99">
            <text:p><text:s/>33.032.486,99 </text:p>
          </table:table-cell>
          <table:table-cell table:style-name="ce121" table:formula="of:=IF([.S25]&gt;0;[.V25]/[.S25];0)" office:value-type="percentage" office:value="0.997545762854567">
            <text:p>99,75%</text:p>
          </table:table-cell>
          <table:table-cell table:style-name="ce100" office:value-type="float" office:value="33032486.99">
            <text:p><text:s/>33.032.486,99 </text:p>
          </table:table-cell>
          <table:table-cell table:style-name="ce134" table:formula="of:=IF([.S25]&gt;0;[.X25]/[.S25];0)" office:value-type="percentage" office:value="0.997545762854567">
            <text:p>99,75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1.686cm" svg:x="10.228cm" svg:y="16.529cm" draw:caption-point-x="-0.459cm" draw:caption-point-y="1.276cm">
              <dc:date>2025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Funeral e Auxílio-Natalidad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377808">
            <text:p><text:s/>377.808,00 </text:p>
          </table:table-cell>
          <table:table-cell table:style-name="ce100" office:value-type="float" office:value="145000">
            <text:p><text:s/>145.000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6]+[.M26]-[.N26]" office:value-type="float" office:value="522808">
            <text:p><text:s/>522.808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6]-[.P26]+[.Q26]+[.R26]" office:value-type="float" office:value="522808">
            <text:p><text:s/>522.808,00 </text:p>
          </table:table-cell>
          <table:table-cell table:style-name="ce100" office:value-type="float" office:value="522808">
            <text:p><text:s/>522.808,00 </text:p>
          </table:table-cell>
          <table:table-cell table:style-name="ce121" table:formula="of:=IF([.S26]&gt;0;[.T26]/[.S26];0)" office:value-type="percentage" office:value="1">
            <text:p>100,00%</text:p>
          </table:table-cell>
          <table:table-cell table:style-name="ce100" office:value-type="float" office:value="391345.38">
            <text:p><text:s/>391.345,38 </text:p>
          </table:table-cell>
          <table:table-cell table:style-name="ce121" table:formula="of:=IF([.S26]&gt;0;[.V26]/[.S26];0)" office:value-type="percentage" office:value="0.748545125552784">
            <text:p>74,85%</text:p>
          </table:table-cell>
          <table:table-cell table:style-name="ce100" office:value-type="float" office:value="391345.38">
            <text:p><text:s/>391.345,38 </text:p>
          </table:table-cell>
          <table:table-cell table:style-name="ce134" table:formula="of:=IF([.S26]&gt;0;[.X26]/[.S26];0)" office:value-type="percentage" office:value="0.748545125552784">
            <text:p>74,85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1.052cm" svg:x="10.228cm" svg:y="17.163cm" draw:caption-point-x="-0.459cm" draw:caption-point-y="1.38cm">
              <dc:date>2025-01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9"/>
          <table:table-cell table:style-name="ce53" office:value-type="string">
            <text:p>Ajuda de Custo para Moradia ou Auxílio-Moradia a Agentes Públicos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29909">
            <text:p><text:s/>29.909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7]+[.M27]-[.N27]" office:value-type="float" office:value="29909">
            <text:p><text:s/>29.909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7]-[.P27]+[.Q27]+[.R27]" office:value-type="float" office:value="29909">
            <text:p><text:s/>29.909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7]&gt;0;[.T27]/[.S27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7]&gt;0;[.V27]/[.S27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27]&gt;0;[.X27]/[.S27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31</text:p>
          </table:table-cell>
          <table:table-cell table:style-name="ce30" office:value-type="string">
            <office:annotation draw:style-name="gr1" draw:text-style-name="P1" svg:width="4.014cm" svg:height="2.215cm" svg:x="10.228cm" svg:y="17.794cm" draw:caption-point-x="-0.459cm" draw:caption-point-y="1.487cm">
              <dc:date>2025-01-09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9"/>
          <table:table-cell table:style-name="ce53" office:value-type="string">
            <text:p>Publicidade Institucional e de Utilidade Pública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778690">
            <text:p><text:s/>778.690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8]+[.M28]-[.N28]" office:value-type="float" office:value="778690">
            <text:p><text:s/>778.690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8]-[.P28]+[.Q28]+[.R28]" office:value-type="float" office:value="778690">
            <text:p><text:s/>778.690,00 </text:p>
          </table:table-cell>
          <table:table-cell table:style-name="ce100" office:value-type="float" office:value="429382.91">
            <text:p><text:s/>429.382,91 </text:p>
          </table:table-cell>
          <table:table-cell table:style-name="ce121" table:formula="of:=IF([.S28]&gt;0;[.T28]/[.S28];0)" office:value-type="percentage" office:value="0.551417008051985">
            <text:p>55,14%</text:p>
          </table:table-cell>
          <table:table-cell table:style-name="ce100" office:value-type="float" office:value="408597.91">
            <text:p><text:s/>408.597,91 </text:p>
          </table:table-cell>
          <table:table-cell table:style-name="ce121" table:formula="of:=IF([.S28]&gt;0;[.V28]/[.S28];0)" office:value-type="percentage" office:value="0.524724742837329">
            <text:p>52,47%</text:p>
          </table:table-cell>
          <table:table-cell table:style-name="ce100" office:value-type="float" office:value="401116.9">
            <text:p><text:s/>401.116,90 </text:p>
          </table:table-cell>
          <table:table-cell table:style-name="ce134" table:formula="of:=IF([.S28]&gt;0;[.X28]/[.S28];0)" office:value-type="percentage" office:value="0.515117569250921">
            <text:p>51,51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061</text:p>
          </table:table-cell>
          <table:table-cell table:style-name="ce30" office:value-type="string">
            <office:annotation draw:style-name="gr1" draw:text-style-name="P1" svg:width="3.545cm" svg:height="3.296cm" svg:x="10.228cm" svg:y="18.189cm" draw:caption-point-x="-0.459cm" draw:caption-point-y="1.83cm">
              <dc:date>2025-01-09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9"/>
          <table:table-cell table:style-name="ce53" office:value-type="string">
            <text:p>Assistência Jurídica a Pessoas Carentes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000000">
            <text:p><text:s/>4.000.000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9]+[.M29]-[.N29]" office:value-type="float" office:value="4000000">
            <text:p><text:s/>4.000.000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9]-[.P29]+[.Q29]+[.R29]" office:value-type="float" office:value="4000000">
            <text:p><text:s/>4.000.000,00 </text:p>
          </table:table-cell>
          <table:table-cell table:style-name="ce100" office:value-type="float" office:value="4000000">
            <text:p><text:s/>4.000.000,00 </text:p>
          </table:table-cell>
          <table:table-cell table:style-name="ce121" table:formula="of:=IF([.S29]&gt;0;[.T29]/[.S29];0)" office:value-type="percentage" office:value="1">
            <text:p>100,00%</text:p>
          </table:table-cell>
          <table:table-cell table:style-name="ce100" office:value-type="float" office:value="3860323.07">
            <text:p><text:s/>3.860.323,07 </text:p>
          </table:table-cell>
          <table:table-cell table:style-name="ce121" table:formula="of:=IF([.S29]&gt;0;[.V29]/[.S29];0)" office:value-type="percentage" office:value="0.9650807675">
            <text:p>96,51%</text:p>
          </table:table-cell>
          <table:table-cell table:style-name="ce100" office:value-type="float" office:value="3764373.43">
            <text:p><text:s/>3.764.373,43 </text:p>
          </table:table-cell>
          <table:table-cell table:style-name="ce134" table:formula="of:=IF([.S29]&gt;0;[.X29]/[.S29];0)" office:value-type="percentage" office:value="0.9410933575">
            <text:p>94,11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3.296cm" svg:x="10.228cm" svg:y="18.189cm" draw:caption-point-x="-0.459cm" draw:caption-point-y="2.568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Manutenção e Gestão dos Serviços e Sistemas de Tecnologi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0]+[.M30]-[.N30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0]-[.P30]+[.Q30]+[.R30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0]&gt;0;[.T30]/[.S30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0]&gt;0;[.V30]/[.S30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0]&gt;0;[.X30]/[.S30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081cm" svg:x="10.228cm" svg:y="19.666cm" draw:caption-point-x="-0.459cm" draw:caption-point-y="1.091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Manutenção e Gestão dos Serviços e Sistemas de Tecnologi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4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1]+[.M31]-[.N31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1]-[.P31]+[.Q31]+[.R31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1]&gt;0;[.T31]/[.S31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1]&gt;0;[.V31]/[.S31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1]&gt;0;[.X31]/[.S31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897cm" svg:x="10.228cm" svg:y="20.009cm" draw:caption-point-x="-0.459cm" draw:caption-point-y="0.748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Capacitação de Recursos Humano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2]+[.M32]-[.N32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2]-[.P32]+[.Q32]+[.R32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2]&gt;0;[.T32]/[.S32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2]&gt;0;[.V32]/[.S32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2]&gt;0;[.X32]/[.S32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609cm" svg:x="10.228cm" svg:y="20.957cm" draw:caption-point-x="-0.459cm" draw:caption-point-y="-0.2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Formação e Aperfeiçoamento de Magistrado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3]+[.M33]-[.N33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3]-[.P33]+[.Q33]+[.R33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3]&gt;0;[.T33]/[.S33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3]&gt;0;[.V33]/[.S33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3]&gt;0;[.X33]/[.S33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082cm" svg:x="10.228cm" svg:y="21.643cm" draw:caption-point-x="-0.459cm" draw:caption-point-y="-0.886cm">
              <dc:date>2025-01-09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Pagamento de Intérpretes e Tradutores de Libra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4]+[.M34]-[.N34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4]-[.P34]+[.Q34]+[.R34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4]&gt;0;[.T34]/[.S34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4]&gt;0;[.V34]/[.S34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4]&gt;0;[.X34]/[.S34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11cm" svg:x="10.228cm" svg:y="22.275cm" draw:caption-point-x="-0.459cm" draw:caption-point-y="-1.518cm">
              <dc:date>2025-01-09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Seguranç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5]+[.M35]-[.N35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5]-[.P35]+[.Q35]+[.R35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5]&gt;0;[.T35]/[.S35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5]&gt;0;[.V35]/[.S35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5]&gt;0;[.X35]/[.S35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62cm" svg:x="10.228cm" svg:y="22.854cm" draw:caption-point-x="-0.459cm" draw:caption-point-y="-2.097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table:formula="of:=(2803351+675487+1158305+60317+27247571+11964+4652416)" office:value-type="float" office:value="36609411">
            <text:p><text:s/>36.609.411,00 </text:p>
          </table:table-cell>
          <table:table-cell table:style-name="ce100" table:formula="of:=(736076+86949+264771+2049376+99588+100000)" office:value-type="float" office:value="3336760">
            <text:p><text:s/>3.336.760,00 </text:p>
          </table:table-cell>
          <table:table-cell table:style-name="ce100" table:formula="of:=800000+766499+7509+513376" office:value-type="float" office:value="2087384">
            <text:p><text:s/>2.087.384,00 </text:p>
          </table:table-cell>
          <table:table-cell table:style-name="ce100" table:formula="of:=[.L36]+[.M36]-[.N36]" office:value-type="float" office:value="37858787">
            <text:p><text:s/>37.858.787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-22483.99-214828.29" office:value-type="float" office:value="-237312.28">
            <text:p>-237.312,28 </text:p>
          </table:table-cell>
          <table:table-cell table:style-name="ce100" table:formula="of:=[.O36]-[.P36]+[.Q36]+[.R36]" office:value-type="float" office:value="37621474.72">
            <text:p><text:s/>37.621.474,72 </text:p>
          </table:table-cell>
          <table:table-cell table:style-name="ce100" table:formula="of:=2677377.25+736864.89+1192263.99+1003.29+23729523.39+152395.32+2286988.02" office:value-type="float" office:value="30776416.15">
            <text:p><text:s/>30.776.416,15 </text:p>
          </table:table-cell>
          <table:table-cell table:style-name="ce121" table:formula="of:=IF([.S36]&gt;0;[.T36]/[.S36];0)" office:value-type="percentage" office:value="0.818054485611084">
            <text:p>81,81%</text:p>
          </table:table-cell>
          <table:table-cell table:style-name="ce100" table:formula="of:=2661093.76+728757.27+1190009.48+1003.29+19301332.65+152395.32+979369.16" office:value-type="float" office:value="25013960.93">
            <text:p><text:s/>25.013.960,93 </text:p>
          </table:table-cell>
          <table:table-cell table:style-name="ce121" table:formula="of:=IF([.S36]&gt;0;[.V36]/[.S36];0)" office:value-type="percentage" office:value="0.664885178376655">
            <text:p>66,49%</text:p>
          </table:table-cell>
          <table:table-cell table:style-name="ce100" table:formula="of:=2514521.3+725666.52+1187711.81+892.93+19065953.22+151138.47+956796.76" office:value-type="float" office:value="24602681.01">
            <text:p><text:s/>24.602.681,01 </text:p>
          </table:table-cell>
          <table:table-cell table:style-name="ce134" table:formula="of:=IF([.S36]&gt;0;[.X36]/[.S36];0)" office:value-type="percentage" office:value="0.653953126322316">
            <text:p>65,4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08cm" svg:x="10.228cm" svg:y="23.488cm" draw:caption-point-x="-0.459cm" draw:caption-point-y="-1.993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27</text:p>
          </table:table-cell>
          <table:table-cell table:style-name="ce89" office:value-type="string">
            <text:p>Serviços Afetos às Atividades Específicas da Justiça</text:p>
          </table:table-cell>
          <table:table-cell table:style-name="ce77" office:value-type="string">
            <text:p>3</text:p>
          </table:table-cell>
          <table:table-cell table:style-name="ce100" office:value-type="float" office:value="7383245">
            <text:p><text:s/>7.383.245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7]+[.M37]-[.N37]" office:value-type="float" office:value="7383245">
            <text:p><text:s/>7.383.245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7]-[.P37]+[.Q37]+[.R37]" office:value-type="float" office:value="7383245">
            <text:p><text:s/>7.383.245,00 </text:p>
          </table:table-cell>
          <table:table-cell table:style-name="ce100" office:value-type="float" office:value="4555954.82">
            <text:p><text:s/>4.555.954,82 </text:p>
          </table:table-cell>
          <table:table-cell table:style-name="ce121" table:formula="of:=IF([.S37]&gt;0;[.T37]/[.S37];0)" office:value-type="percentage" office:value="0.61706672608047">
            <text:p>61,71%</text:p>
          </table:table-cell>
          <table:table-cell table:style-name="ce100" office:value-type="float" office:value="4406126.16">
            <text:p><text:s/>4.406.126,16 </text:p>
          </table:table-cell>
          <table:table-cell table:style-name="ce121" table:formula="of:=IF([.S37]&gt;0;[.V37]/[.S37];0)" office:value-type="percentage" office:value="0.596773662529145">
            <text:p>59,68%</text:p>
          </table:table-cell>
          <table:table-cell table:style-name="ce100" office:value-type="float" office:value="4358857.32">
            <text:p><text:s/>4.358.857,32 </text:p>
          </table:table-cell>
          <table:table-cell table:style-name="ce134" table:formula="of:=IF([.S37]&gt;0;[.X37]/[.S37];0)" office:value-type="percentage" office:value="0.59037148570852">
            <text:p>59,04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95cm" svg:x="10.228cm" svg:y="24.12cm" draw:caption-point-x="-0.459cm" draw:caption-point-y="-1.887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50</text:p>
          </table:table-cell>
          <table:table-cell table:style-name="ce89" office:value-type="string">
            <text:p>Recursos Próprios Livres da UO</text:p>
          </table:table-cell>
          <table:table-cell table:style-name="ce77" office:value-type="string">
            <text:p>3</text:p>
          </table:table-cell>
          <table:table-cell table:style-name="ce100" office:value-type="float" office:value="3368421">
            <text:p><text:s/>3.368.421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8]+[.M38]-[.N38]" office:value-type="float" office:value="3368421">
            <text:p><text:s/>3.368.421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8]-[.P38]+[.Q38]+[.R38]" office:value-type="float" office:value="3368421">
            <text:p><text:s/>3.368.421,00 </text:p>
          </table:table-cell>
          <table:table-cell table:style-name="ce100" office:value-type="float" office:value="3368421">
            <text:p><text:s/>3.368.421,00 </text:p>
          </table:table-cell>
          <table:table-cell table:style-name="ce121" table:formula="of:=IF([.S38]&gt;0;[.T38]/[.S38];0)" office:value-type="percentage" office:value="1">
            <text:p>100,00%</text:p>
          </table:table-cell>
          <table:table-cell table:style-name="ce100" office:value-type="float" office:value="3368421">
            <text:p><text:s/>3.368.421,00 </text:p>
          </table:table-cell>
          <table:table-cell table:style-name="ce121" table:formula="of:=IF([.S38]&gt;0;[.V38]/[.S38];0)" office:value-type="percentage" office:value="1">
            <text:p>100,00%</text:p>
          </table:table-cell>
          <table:table-cell table:style-name="ce100" office:value-type="float" office:value="3254087.07">
            <text:p><text:s/>3.254.087,07 </text:p>
          </table:table-cell>
          <table:table-cell table:style-name="ce134" table:formula="of:=IF([.S38]&gt;0;[.X38]/[.S38];0)" office:value-type="percentage" office:value="0.966057114000892">
            <text:p>96,61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15cm" svg:x="10.228cm" svg:y="24.647cm" draw:caption-point-x="-0.459cm" draw:caption-point-y="-1.676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138</text:p>
          </table:table-cell>
          <table:table-cell table:style-name="ce89" office:value-type="string">
            <text:p>Melhoria da Prestação Jurisdicional</text:p>
          </table:table-cell>
          <table:table-cell table:style-name="ce77" office:value-type="string">
            <text:p>3</text:p>
          </table:table-cell>
          <table:table-cell table:style-name="ce100" office:value-type="float" office:value="8405941">
            <text:p><text:s/>8.405.941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9]+[.M39]-[.N39]" office:value-type="float" office:value="8405941">
            <text:p><text:s/>8.405.941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9]-[.P39]+[.Q39]+[.R39]" office:value-type="float" office:value="8405941">
            <text:p><text:s/>8.405.941,00 </text:p>
          </table:table-cell>
          <table:table-cell table:style-name="ce100" office:value-type="float" office:value="8337279.12">
            <text:p><text:s/>8.337.279,12 </text:p>
          </table:table-cell>
          <table:table-cell table:style-name="ce121" table:formula="of:=IF([.S39]&gt;0;[.T39]/[.S39];0)" office:value-type="percentage" office:value="0.991831743763131">
            <text:p>99,18%</text:p>
          </table:table-cell>
          <table:table-cell table:style-name="ce100" office:value-type="float" office:value="8074537.21">
            <text:p><text:s/>8.074.537,21 </text:p>
          </table:table-cell>
          <table:table-cell table:style-name="ce121" table:formula="of:=IF([.S39]&gt;0;[.V39]/[.S39];0)" office:value-type="percentage" office:value="0.960575051621228">
            <text:p>96,06%</text:p>
          </table:table-cell>
          <table:table-cell table:style-name="ce100" office:value-type="float" office:value="7859343.79">
            <text:p><text:s/>7.859.343,79 </text:p>
          </table:table-cell>
          <table:table-cell table:style-name="ce134" table:formula="of:=IF([.S39]&gt;0;[.X39]/[.S39];0)" office:value-type="percentage" office:value="0.934974893352214">
            <text:p>93,5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398cm" svg:x="10.228cm" svg:y="25.282cm" draw:caption-point-x="-0.459cm" draw:caption-point-y="-1.573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4</text:p>
          </table:table-cell>
          <table:table-cell table:style-name="ce100" table:formula="of:=(582228+10118498)" office:value-type="float" office:value="10700726">
            <text:p><text:s/>10.700.726,00 </text:p>
          </table:table-cell>
          <table:table-cell table:style-name="ce100" table:formula="of:=582228+4025000" office:value-type="float" office:value="4607228">
            <text:p><text:s/>4.607.228,00 </text:p>
          </table:table-cell>
          <table:table-cell table:style-name="ce100" table:formula="of:=4025000+582228" office:value-type="float" office:value="4607228">
            <text:p><text:s/>4.607.228,00 </text:p>
          </table:table-cell>
          <table:table-cell table:style-name="ce100" table:formula="of:=[.L40]+[.M40]-[.N40]" office:value-type="float" office:value="10700726">
            <text:p><text:s/>10.700.726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40]-[.P40]+[.Q40]+[.R40]" office:value-type="float" office:value="10700726">
            <text:p><text:s/>10.700.726,00 </text:p>
          </table:table-cell>
          <table:table-cell table:style-name="ce100" table:formula="of:=4025000+5685652.13" office:value-type="float" office:value="9710652.13">
            <text:p><text:s/>9.710.652,13 </text:p>
          </table:table-cell>
          <table:table-cell table:style-name="ce121" table:formula="of:=IF([.S40]&gt;0;[.T40]/[.S40];0)" office:value-type="percentage" office:value="0.907476009571687">
            <text:p>90,75%</text:p>
          </table:table-cell>
          <table:table-cell table:style-name="ce100" table:formula="of:=2655000+946125.6" office:value-type="float" office:value="3601125.6">
            <text:p><text:s/>3.601.125,60 </text:p>
          </table:table-cell>
          <table:table-cell table:style-name="ce121" table:formula="of:=IF([.S40]&gt;0;[.V40]/[.S40];0)" office:value-type="percentage" office:value="0.336530960609589">
            <text:p>33,65%</text:p>
          </table:table-cell>
          <table:table-cell table:style-name="ce100" table:formula="of:=2422930.5+928317.31" office:value-type="float" office:value="3351247.81">
            <text:p><text:s/>3.351.247,81 </text:p>
          </table:table-cell>
          <table:table-cell table:style-name="ce134" table:formula="of:=IF([.S40]&gt;0;[.X40]/[.S40];0)" office:value-type="percentage" office:value="0.313179480532442">
            <text:p>31,32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88cm" svg:x="10.228cm" svg:y="21.721cm" draw:caption-point-x="-0.459cm" draw:caption-point-y="2.727cm">
              <dc:date>2025-01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50"/>
          <table:table-cell table:style-name="ce61" office:value-type="string">
            <text:p>Ativos Civis da União - No Estado de Pernambuco</text:p>
          </table:table-cell>
          <table:table-cell table:style-name="ce73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style-name="ce107" office:value-type="float" office:value="495850264">
            <text:p><text:s/>495.850.264,00 </text:p>
          </table:table-cell>
          <table:table-cell table:style-name="ce107" office:value-type="float" office:value="71641708">
            <text:p><text:s/>71.641.708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table:formula="of:=[.L41]+[.M41]-[.N41]" office:value-type="float" office:value="567491972">
            <text:p><text:s/>567.491.972,00 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1]-[.P41]+[.Q41]+[.R41]" office:value-type="float" office:value="567491972">
            <text:p><text:s/>567.491.972,00 </text:p>
          </table:table-cell>
          <table:table-cell table:style-name="ce107" office:value-type="float" office:value="567491972">
            <text:p><text:s/>567.491.972,00 </text:p>
          </table:table-cell>
          <table:table-cell table:style-name="ce125" table:formula="of:=IF([.S41]&gt;0;[.T41]/[.S41];0)" office:value-type="percentage" office:value="1">
            <text:p>100,00%</text:p>
          </table:table-cell>
          <table:table-cell table:style-name="ce107" office:value-type="float" office:value="564218319.44">
            <text:p><text:s/>564.218.319,44 </text:p>
          </table:table-cell>
          <table:table-cell table:style-name="ce125" table:formula="of:=IF([.S41]&gt;0;[.V41]/[.S41];0)" office:value-type="percentage" office:value="0.994231367628933">
            <text:p>99,42%</text:p>
          </table:table-cell>
          <table:table-cell table:style-name="ce107" office:value-type="float" office:value="564118344.52">
            <text:p><text:s/>564.118.344,52 </text:p>
          </table:table-cell>
          <table:table-cell table:style-name="ce138" table:formula="of:=IF([.S41]&gt;0;[.X41]/[.S41];0)" office:value-type="percentage" office:value="0.994055197876878">
            <text:p>99,41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40" office:value-type="string">
            <office:annotation draw:style-name="gr1" draw:text-style-name="P1" svg:width="4.014cm" svg:height="1.66cm" svg:x="10.228cm" svg:y="21.09cm" draw:caption-point-x="-0.459cm" draw:caption-point-y="4.096cm">
              <dc:date>2025-01-09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50"/>
          <table:table-cell table:style-name="ce61" office:value-type="string">
            <text:p>Ativos Civis da União - Nacional (Crédito Extraordinário)</text:p>
          </table:table-cell>
          <table:table-cell table:style-name="ce73" office:value-type="string">
            <text:p>1</text:p>
          </table:table-cell>
          <table:table-cell table:style-name="ce86" office:value-type="string">
            <text:p>3000</text:p>
          </table:table-cell>
          <table:table-cell table:style-name="ce95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office:value-type="float" office:value="37545406">
            <text:p><text:s/>37.545.406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table:formula="of:=[.L42]+[.M42]-[.N42]" office:value-type="float" office:value="37545406">
            <text:p><text:s/>37.545.406,00 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2]-[.P42]+[.Q42]+[.R42]" office:value-type="float" office:value="37545406">
            <text:p><text:s/>37.545.406,00 </text:p>
          </table:table-cell>
          <table:table-cell table:style-name="ce107" office:value-type="float" office:value="37545406">
            <text:p><text:s/>37.545.406,00 </text:p>
          </table:table-cell>
          <table:table-cell table:style-name="ce125" table:formula="of:=IF([.S42]&gt;0;[.T42]/[.S42];0)" office:value-type="percentage" office:value="1">
            <text:p>100,00%</text:p>
          </table:table-cell>
          <table:table-cell table:style-name="ce107" office:value-type="float" office:value="37545406">
            <text:p><text:s/>37.545.406,00 </text:p>
          </table:table-cell>
          <table:table-cell table:style-name="ce125" table:formula="of:=IF([.S42]&gt;0;[.V42]/[.S42];0)" office:value-type="percentage" office:value="1">
            <text:p>100,00%</text:p>
          </table:table-cell>
          <table:table-cell table:style-name="ce107" office:value-type="float" office:value="37545406">
            <text:p><text:s/>37.545.406,00 </text:p>
          </table:table-cell>
          <table:table-cell table:style-name="ce138" table:formula="of:=IF([.S42]&gt;0;[.X42]/[.S42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6" office:value-type="string">
            <text:p>28.846</text:p>
          </table:table-cell>
          <table:table-cell table:style-name="ce36" office:value-type="string">
            <office:annotation draw:style-name="gr1" draw:text-style-name="P1" svg:width="3.545cm" svg:height="2.11cm" svg:x="10.228cm" svg:y="26.36cm" draw:caption-point-x="-0.459cm" draw:caption-point-y="-0.436cm">
              <dc:date>2025-01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51" office:value-type="string">
            <text:p>Benefício Especial e demais Complementações</text:p>
          </table:table-cell>
          <table:table-cell table:style-name="ce62" office:value-type="string">
            <text:p>Benefício Especial e Demais Complementações de Aposentadorias - No Estado de Pernambuco</text:p>
          </table:table-cell>
          <table:table-cell table:style-name="ce74" office:value-type="string">
            <text:p>1</text:p>
          </table:table-cell>
          <table:table-cell table:style-name="ce87" office:value-type="string">
            <text:p>1000</text:p>
          </table:table-cell>
          <table:table-cell table:style-name="ce96" office:value-type="string">
            <text:p>Recursos Livres da União</text:p>
          </table:table-cell>
          <table:table-cell table:style-name="ce87" office:value-type="string">
            <text:p>1</text:p>
          </table:table-cell>
          <table:table-cell table:style-name="ce108" office:value-type="float" office:value="2600190">
            <text:p><text:s/>2.600.190,00 </text:p>
          </table:table-cell>
          <table:table-cell table:style-name="ce108" office:value-type="float" office:value="0">
            <text:p><text:s/>- <text:s text:c="2"/></text:p>
          </table:table-cell>
          <table:table-cell table:style-name="ce108" table:formula="of:=773508" office:value-type="float" office:value="773508">
            <text:p><text:s/>773.508,00 </text:p>
          </table:table-cell>
          <table:table-cell table:style-name="ce108" table:formula="of:=[.L43]+[.M43]-[.N43]" office:value-type="float" office:value="1826682">
            <text:p><text:s/>1.826.682,00 </text:p>
          </table:table-cell>
          <table:table-cell table:number-columns-repeated="3" table:style-name="ce108" office:value-type="float" office:value="0">
            <text:p><text:s/>- <text:s text:c="2"/></text:p>
          </table:table-cell>
          <table:table-cell table:style-name="ce108" table:formula="of:=[.O43]-[.P43]+[.Q43]+[.R43]" office:value-type="float" office:value="1826682">
            <text:p><text:s/>1.826.682,00 </text:p>
          </table:table-cell>
          <table:table-cell table:style-name="ce108" office:value-type="float" office:value="1826682">
            <text:p><text:s/>1.826.682,00 </text:p>
          </table:table-cell>
          <table:table-cell table:style-name="ce126" table:formula="of:=IF([.S43]&gt;0;[.T43]/[.S43];0)" office:value-type="percentage" office:value="1">
            <text:p>100,00%</text:p>
          </table:table-cell>
          <table:table-cell table:style-name="ce108" office:value-type="float" office:value="1780486.43">
            <text:p><text:s/>1.780.486,43 </text:p>
          </table:table-cell>
          <table:table-cell table:style-name="ce126" table:formula="of:=IF([.S43]&gt;0;[.V43]/[.S43];0)" office:value-type="percentage" office:value="0.974710666662287">
            <text:p>97,47%</text:p>
          </table:table-cell>
          <table:table-cell table:style-name="ce108" office:value-type="float" office:value="1780486.43">
            <text:p><text:s/>1.780.486,43 </text:p>
          </table:table-cell>
          <table:table-cell table:style-name="ce139" table:formula="of:=IF([.S43]&gt;0;[.X43]/[.S43];0)" office:value-type="percentage" office:value="0.974710666662287">
            <text:p>97,47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7" office:value-type="string">
            <text:p>28.846</text:p>
          </table:table-cell>
          <table:table-cell table:style-name="ce30" office:value-type="string">
            <office:annotation draw:style-name="gr1" draw:text-style-name="P1" svg:width="3.959cm" svg:height="1.424cm" svg:x="10.228cm" svg:y="27.231cm" draw:caption-point-x="-0.459cm" draw:caption-point-y="-0.569cm">
              <dc:date>2025-01-09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51" office:value-type="string" table:number-columns-spanned="1" table:number-rows-spanned="2">
            <text:p>Operações Especiais: Cumprimento de Sentenças Judiciais</text:p>
          </table:table-cell>
          <table:table-cell table:style-name="ce53" office:value-type="string">
            <text:p>Sentenças Judiciais Transitadas em Julgado - Nacional</text:p>
          </table:table-cell>
          <table:table-cell table:style-name="ce75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1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44]+[.M44]-[.N44]" office:value-type="float" office:value="0">
            <text:p><text:s/>- <text:s text:c="2"/></text:p>
          </table:table-cell>
          <table:table-cell table:number-columns-repeated="2" table:style-name="ce101" office:value-type="float" office:value="0">
            <text:p><text:s/>- <text:s text:c="2"/></text:p>
          </table:table-cell>
          <table:table-cell table:style-name="ce101" office:value-type="float" office:value="7697315">
            <text:p><text:s/>7.697.315,00 </text:p>
          </table:table-cell>
          <table:table-cell table:style-name="ce101" table:formula="of:=[.O44]-[.P44]+[.Q44]+[.R44]" office:value-type="float" office:value="7697315">
            <text:p><text:s/>7.697.315,00 </text:p>
          </table:table-cell>
          <table:table-cell table:style-name="ce101" office:value-type="float" office:value="7509765.51">
            <text:p><text:s/>7.509.765,51 </text:p>
          </table:table-cell>
          <table:table-cell table:style-name="ce120" table:formula="of:=IF([.S44]&gt;0;[.T44]/[.S44];0)" office:value-type="percentage" office:value="0.975634427069699">
            <text:p>97,56%</text:p>
          </table:table-cell>
          <table:table-cell table:style-name="ce101" office:value-type="float" office:value="7509765.51">
            <text:p><text:s/>7.509.765,51 </text:p>
          </table:table-cell>
          <table:table-cell table:style-name="ce120" table:formula="of:=IF([.S44]&gt;0;[.V44]/[.S44];0)" office:value-type="percentage" office:value="0.975634427069699">
            <text:p>97,56%</text:p>
          </table:table-cell>
          <table:table-cell table:style-name="ce101" office:value-type="float" office:value="7509765.51">
            <text:p><text:s/>7.509.765,51 </text:p>
          </table:table-cell>
          <table:table-cell table:style-name="ce133" table:formula="of:=IF([.S44]&gt;0;[.X44]/[.S44];0)" office:value-type="percentage" office:value="0.975634427069699">
            <text:p>97,56%</text:p>
          </table:table-cell>
          <table:table-cell table:number-columns-repeated="999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3" office:value-type="string">
            <text:p>28.846</text:p>
          </table:table-cell>
          <table:table-cell table:style-name="ce33" office:value-type="string">
            <office:annotation draw:style-name="gr1" draw:text-style-name="P1" svg:width="3.987cm" svg:height="1.804cm" svg:x="10.228cm" svg:y="28.39cm" draw:caption-point-x="-0.459cm" draw:caption-point-y="-0.99cm">
              <dc:date>2025-01-09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2"/>
          <table:table-cell table:style-name="ce57" office:value-type="string">
            <text:p>Cump. de Sent. Jud. Transit. em Julgado de Pequeno Valor devida pela União, Aut. e Fund. Púb. - Nacional</text:p>
          </table:table-cell>
          <table:table-cell table:style-name="ce70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45]+[.M45]-[.N45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7623536.64">
            <text:p><text:s/>7.623.536,64 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table:formula="of:=[.O45]-[.P45]+[.Q45]+[.R45]" office:value-type="float" office:value="7623536.64">
            <text:p><text:s/>7.623.536,64 </text:p>
          </table:table-cell>
          <table:table-cell table:style-name="ce105" office:value-type="float" office:value="7623536.64">
            <text:p><text:s/>7.623.536,64 </text:p>
          </table:table-cell>
          <table:table-cell table:style-name="ce122" table:formula="of:=IF([.S45]&gt;0;[.T45]/[.S45];0)" office:value-type="percentage" office:value="1">
            <text:p>100,00%</text:p>
          </table:table-cell>
          <table:table-cell table:style-name="ce105" office:value-type="float" office:value="7623536.64">
            <text:p><text:s/>7.623.536,64 </text:p>
          </table:table-cell>
          <table:table-cell table:style-name="ce122" table:formula="of:=IF([.S45]&gt;0;[.V45]/[.S45];0)" office:value-type="percentage" office:value="1">
            <text:p>100,00%</text:p>
          </table:table-cell>
          <table:table-cell table:style-name="ce105" office:value-type="float" office:value="7623536.64">
            <text:p><text:s/>7.623.536,64 </text:p>
          </table:table-cell>
          <table:table-cell table:style-name="ce135" table:formula="of:=IF([.S45]&gt;0;[.X45]/[.S45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109" table:formula="of:=SUM([.L10:.L45])" office:value-type="float" office:value="977486169">
            <text:p><text:s/>977.486.169,00 </text:p>
          </table:table-cell>
          <table:table-cell table:style-name="ce109" table:formula="of:=SUM([.M10:.M45])" office:value-type="float" office:value="158748171">
            <text:p><text:s/>158.748.171,00 </text:p>
          </table:table-cell>
          <table:table-cell table:style-name="ce109" table:formula="of:=SUM([.N10:.N45])" office:value-type="float" office:value="7668120">
            <text:p><text:s/>7.668.120,00 </text:p>
          </table:table-cell>
          <table:table-cell table:style-name="ce109" table:formula="of:=SUM([.O10:.O45])" office:value-type="float" office:value="1128566220">
            <text:p><text:s/>1.128.566.220,00 </text:p>
          </table:table-cell>
          <table:table-cell table:style-name="ce109" table:formula="of:=SUM([.P10:.P45])" office:value-type="float" office:value="0">
            <text:p><text:s/>- <text:s text:c="2"/></text:p>
          </table:table-cell>
          <table:table-cell table:style-name="ce109" table:formula="of:=SUM([.Q10:.Q45])" office:value-type="float" office:value="7759198.78">
            <text:p><text:s/>7.759.198,78 </text:p>
          </table:table-cell>
          <table:table-cell table:style-name="ce109" table:formula="of:=SUM([.R10:.R45])" office:value-type="float" office:value="7476192.8">
            <text:p><text:s/>7.476.192,80 </text:p>
          </table:table-cell>
          <table:table-cell table:style-name="ce109" table:formula="of:=SUM([.S10:.S45])" office:value-type="float" office:value="1143801611.58">
            <text:p><text:s/>1.143.801.611,58 </text:p>
          </table:table-cell>
          <table:table-cell table:style-name="ce109" table:formula="of:=SUM([.T10:.T45])" office:value-type="float" office:value="1132444016.73">
            <text:p><text:s/>1.132.444.016,73 </text:p>
          </table:table-cell>
          <table:table-cell table:style-name="ce127" table:formula="of:=IF([.S46]&gt;0;[.T46]/[.S46];0)" office:value-type="percentage" office:value="0.990070310502263">
            <text:p>99,01%</text:p>
          </table:table-cell>
          <table:table-cell table:style-name="ce109" table:formula="of:=SUM([.V10:.V45])" office:value-type="float" office:value="1115949400.12">
            <text:p><text:s/>1.115.949.400,12 </text:p>
          </table:table-cell>
          <table:table-cell table:style-name="ce127" table:formula="of:=IF([.S46]&gt;0;[.V46]/[.S46];0)" office:value-type="percentage" office:value="0.975649438523236">
            <text:p>97,56%</text:p>
          </table:table-cell>
          <table:table-cell table:style-name="ce109" table:formula="of:=SUM([.X10:.X45])" office:value-type="float" office:value="1114535233.4">
            <text:p><text:s/>1.114.535.233,40 </text:p>
          </table:table-cell>
          <table:table-cell table:style-name="ce140" table:formula="of:=IF([.S46]&gt;0;[.X46]/[.S46];0)" office:value-type="percentage" office:value="0.974413064395343">
            <text:p>97,44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6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3"/>
          <table:table-cell table:number-columns-repeated="2"/>
          <table:table-cell table:style-name="ce76"/>
          <table:table-cell/>
          <table:table-cell table:style-name="ce63" table:number-columns-repeated="5"/>
          <table:table-cell table:style-name="ce113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2"/>
          <table:table-cell table:style-name="ce118"/>
          <table:table-cell/>
          <table:table-cell table:style-name="ce63"/>
          <table:table-cell/>
          <table:table-cell table:style-name="ce63"/>
          <table:table-cell table:number-columns-repeated="1000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2"/>
          <table:table-cell table:style-name="ce63" table:number-columns-repeated="3"/>
          <table:table-cell/>
          <table:table-cell table:style-name="ce63"/>
          <table:table-cell table:number-columns-repeated="1000"/>
        </table:table-row>
        <table:table-row table:style-name="ro6" table:number-rows-repeated="2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/>
          <table:table-cell table:style-name="ce63"/>
          <table:table-cell table:number-columns-repeated="1000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 table:number-columns-repeated="1002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/>
          <table:table-cell table:style-name="ce63"/>
          <table:table-cell table:number-columns-repeated="1000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1009"/>
        </table:table-row>
        <table:table-row table:style-name="ro6">
          <table:table-cell table:number-columns-repeated="11"/>
          <table:table-cell table:style-name="ce63"/>
          <table:table-cell table:number-columns-repeated="1012"/>
        </table:table-row>
        <table:table-row table:style-name="ro6" table:number-rows-repeated="3">
          <table:table-cell table:number-columns-repeated="11"/>
          <table:table-cell table:style-name="ce63"/>
          <table:table-cell table:number-columns-repeated="6"/>
          <table:table-cell table:style-name="ce63" table:number-columns-repeated="2"/>
          <table:table-cell/>
          <table:table-cell table:style-name="ce63"/>
          <table:table-cell table:number-columns-repeated="1002"/>
        </table:table-row>
        <table:table-row table:style-name="ro6" table:number-rows-repeated="2">
          <table:table-cell table:number-columns-repeated="11"/>
          <table:table-cell table:style-name="ce63"/>
          <table:table-cell table:number-columns-repeated="1012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4">
          <table:table-cell table:number-columns-repeated="6"/>
          <table:table-cell table:style-name="ce63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  <table:table-cell table:style-name="ce1" table:number-columns-repeated="76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9">09/01/2025</text:date>, <text:time>08:3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01-09T08:35:48</dc:date>
    <meta:print-date>2024-11-13T08:46:08</meta:print-date>
    <meta:document-statistic meta:table-count="1" meta:cell-count="834" meta:object-count="0"/>
    <meta:generator>OpenOffice/4.1.15$Win32 OpenOffice.org_project/4115m2$Build-9813</meta:generator>
  </office:meta>
</office:document-meta>
</file>