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FEVEREIR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4">
            <text:p>15107</text:p>
          </table:table-cell>
          <table:table-cell table:style-name="ce9" office:value-type="string" calcext:value-type="string" table:number-columns-spanned="1" table:number-rows-spanned="34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33995326" calcext:value-type="float">
            <text:p><text:s/>33.995.32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3995326" calcext:value-type="float">
            <text:p><text:s/>33.995.326,00 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42" office:value-type="float" office:value="5071978.72" calcext:value-type="float">
            <text:p><text:s/>5.071.978,72 </text:p>
          </table:table-cell>
          <table:table-cell table:style-name="ce55" table:formula="of:=IF([.S10]&gt;0;[.V10]/[.S10];0)" office:value-type="percentage" office:value="0.149196354816542" calcext:value-type="percentage">
            <text:p>14,9%</text:p>
          </table:table-cell>
          <table:table-cell table:style-name="ce42" office:value-type="float" office:value="5071978.72" calcext:value-type="float">
            <text:p><text:s/>5.071.978,72 </text:p>
          </table:table-cell>
          <table:table-cell table:style-name="ce55" table:formula="of:=IF([.S10]&gt;0;[.X10]/[.S10];0)" office:value-type="percentage" office:value="0.149196354816542" calcext:value-type="percentage">
            <text:p>14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17153500.61" calcext:value-type="float">
            <text:p><text:s/>17.153.500,61 </text:p>
          </table:table-cell>
          <table:table-cell table:style-name="ce56" table:formula="of:=IF([.S11]&gt;0;[.V11]/[.S11];0)" office:value-type="percentage" office:value="0.344645947150861" calcext:value-type="percentage">
            <text:p>34,5%</text:p>
          </table:table-cell>
          <table:table-cell table:style-name="ce43" office:value-type="float" office:value="17153500.61" calcext:value-type="float">
            <text:p><text:s/>17.153.500,61 </text:p>
          </table:table-cell>
          <table:table-cell table:style-name="ce56" table:formula="of:=IF([.S11]&gt;0;[.X11]/[.S11];0)" office:value-type="percentage" office:value="0.344645947150861" calcext:value-type="percentage">
            <text:p>3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19399128.98" calcext:value-type="float">
            <text:p><text:s/>19.399.128,98 </text:p>
          </table:table-cell>
          <table:table-cell table:style-name="ce56" table:formula="of:=IF([.S12]&gt;0;[.V12]/[.S12];0)" office:value-type="percentage" office:value="0.184233150682655" calcext:value-type="percentage">
            <text:p>18,4%</text:p>
          </table:table-cell>
          <table:table-cell table:style-name="ce43" office:value-type="float" office:value="19399128.98" calcext:value-type="float">
            <text:p><text:s/>19.399.128,98 </text:p>
          </table:table-cell>
          <table:table-cell table:style-name="ce56" table:formula="of:=IF([.S12]&gt;0;[.X12]/[.S12];0)" office:value-type="percentage" office:value="0.184233150682655" calcext:value-type="percentage">
            <text:p>1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4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3161248" calcext:value-type="float">
            <text:p><text:s/>73.161.24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3161248" calcext:value-type="float">
            <text:p><text:s/>73.161.248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12535680.98" calcext:value-type="float">
            <text:p><text:s/>12.535.680,98 </text:p>
          </table:table-cell>
          <table:table-cell table:style-name="ce56" table:formula="of:=IF([.S13]&gt;0;[.V13]/[.S13];0)" office:value-type="percentage" office:value="0.17134318129729" calcext:value-type="percentage">
            <text:p>17,1%</text:p>
          </table:table-cell>
          <table:table-cell table:style-name="ce43" office:value-type="float" office:value="12535680.98" calcext:value-type="float">
            <text:p><text:s/>12.535.680,98 </text:p>
          </table:table-cell>
          <table:table-cell table:style-name="ce56" table:formula="of:=IF([.S13]&gt;0;[.X13]/[.S13];0)" office:value-type="percentage" office:value="0.17134318129729" calcext:value-type="percentage">
            <text:p>1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T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537626.77" calcext:value-type="float">
            <text:p><text:s/>537.626,77 </text:p>
          </table:table-cell>
          <table:table-cell table:style-name="ce56" table:formula="of:=IF([.S15]&gt;0;[.V15]/[.S15];0)" office:value-type="percentage" office:value="0.174132609501156" calcext:value-type="percentage">
            <text:p>17,4%</text:p>
          </table:table-cell>
          <table:table-cell table:style-name="ce43" office:value-type="float" office:value="534627.94" calcext:value-type="float">
            <text:p><text:s/>534.627,94 </text:p>
          </table:table-cell>
          <table:table-cell table:style-name="ce56" table:formula="of:=IF([.S15]&gt;0;[.X15]/[.S15];0)" office:value-type="percentage" office:value="0.173161314687562" calcext:value-type="percentage">
            <text:p>1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68139.63" calcext:value-type="float">
            <text:p><text:s/>68.139,63 </text:p>
          </table:table-cell>
          <table:table-cell table:style-name="ce56" table:formula="of:=IF([.S16]&gt;0;[.V16]/[.S16];0)" office:value-type="percentage" office:value="0.183432390233397" calcext:value-type="percentage">
            <text:p>18,3%</text:p>
          </table:table-cell>
          <table:table-cell table:style-name="ce43" office:value-type="float" office:value="68139.63" calcext:value-type="float">
            <text:p><text:s/>68.139,63 </text:p>
          </table:table-cell>
          <table:table-cell table:style-name="ce56" table:formula="of:=IF([.S16]&gt;0;[.X16]/[.S16];0)" office:value-type="percentage" office:value="0.183432390233397" calcext:value-type="percentage">
            <text:p>1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3612765.11" calcext:value-type="float">
            <text:p><text:s/>3.612.765,11 </text:p>
          </table:table-cell>
          <table:table-cell table:style-name="ce56" table:formula="of:=IF([.S17]&gt;0;[.V17]/[.S17];0)" office:value-type="percentage" office:value="0.161797169292492" calcext:value-type="percentage">
            <text:p>16,2%</text:p>
          </table:table-cell>
          <table:table-cell table:style-name="ce43" office:value-type="float" office:value="3612765.11" calcext:value-type="float">
            <text:p><text:s/>3.612.765,11 </text:p>
          </table:table-cell>
          <table:table-cell table:style-name="ce56" table:formula="of:=IF([.S17]&gt;0;[.X17]/[.S17];0)" office:value-type="percentage" office:value="0.161797169292492" calcext:value-type="percentage">
            <text:p>1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53532.91" calcext:value-type="float">
            <text:p><text:s/>53.532,91 </text:p>
          </table:table-cell>
          <table:table-cell table:style-name="ce56" table:formula="of:=IF([.S18]&gt;0;[.V18]/[.S18];0)" office:value-type="percentage" office:value="0.244268511927577" calcext:value-type="percentage">
            <text:p>24,4%</text:p>
          </table:table-cell>
          <table:table-cell table:style-name="ce43" office:value-type="float" office:value="53532.91" calcext:value-type="float">
            <text:p><text:s/>53.532,91 </text:p>
          </table:table-cell>
          <table:table-cell table:style-name="ce56" table:formula="of:=IF([.S18]&gt;0;[.X18]/[.S18];0)" office:value-type="percentage" office:value="0.244268511927577" calcext:value-type="percentage">
            <text:p>2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3-1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1175885" calcext:value-type="float">
            <text:p><text:s/>1.175.8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75885" calcext:value-type="float">
            <text:p><text:s/>1.175.885,00 </text:p>
          </table:table-cell>
          <table:table-cell table:style-name="ce43" office:value-type="float" office:value="806885.67" calcext:value-type="float">
            <text:p><text:s/>806.885,67 </text:p>
          </table:table-cell>
          <table:table-cell table:style-name="ce56" table:formula="of:=IF([.S20]&gt;0;[.T20]/[.S20];0)" office:value-type="percentage" office:value="0.686194372749036" calcext:value-type="percentage">
            <text:p>68,6%</text:p>
          </table:table-cell>
          <table:table-cell table:style-name="ce43" office:value-type="float" office:value="27721.5" calcext:value-type="float">
            <text:p><text:s/>27.721,50 </text:p>
          </table:table-cell>
          <table:table-cell table:style-name="ce56" table:formula="of:=IF([.S20]&gt;0;[.V20]/[.S20];0)" office:value-type="percentage" office:value="0.0235750094609592" calcext:value-type="percentage">
            <text:p>2,4%</text:p>
          </table:table-cell>
          <table:table-cell table:style-name="ce43" office:value-type="float" office:value="27721.5" calcext:value-type="float">
            <text:p><text:s/>27.721,50 </text:p>
          </table:table-cell>
          <table:table-cell table:style-name="ce56" table:formula="of:=IF([.S20]&gt;0;[.X20]/[.S20];0)" office:value-type="percentage" office:value="0.0235750094609592" calcext:value-type="percentage">
            <text:p>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458940.17" calcext:value-type="float">
            <text:p><text:s/>458.940,17 </text:p>
          </table:table-cell>
          <table:table-cell table:style-name="ce56" table:formula="of:=IF([.S21]&gt;0;[.V21]/[.S21];0)" office:value-type="percentage" office:value="0.100361846155192" calcext:value-type="percentage">
            <text:p>10,0%</text:p>
          </table:table-cell>
          <table:table-cell table:style-name="ce43" office:value-type="float" office:value="458940.17" calcext:value-type="float">
            <text:p><text:s/>458.940,17 </text:p>
          </table:table-cell>
          <table:table-cell table:style-name="ce56" table:formula="of:=IF([.S21]&gt;0;[.X21]/[.S21];0)" office:value-type="percentage" office:value="0.100361846155192" calcext:value-type="percentage">
            <text:p>1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1.09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2198637" calcext:value-type="float">
            <text:p><text:s/>2.198.637,00 </text:p>
          </table:table-cell>
          <table:table-cell table:style-name="ce43" office:value-type="float" office:value="1419933.39" calcext:value-type="float">
            <text:p><text:s/>1.419.933,39 </text:p>
          </table:table-cell>
          <table:table-cell table:style-name="ce56" table:formula="of:=IF([.S22]&gt;0;[.T22]/[.S22];0)" office:value-type="percentage" office:value="0.645824385744441" calcext:value-type="percentage">
            <text:p>64,6%</text:p>
          </table:table-cell>
          <table:table-cell table:style-name="ce43" office:value-type="float" office:value="124703.71" calcext:value-type="float">
            <text:p><text:s/>124.703,71 </text:p>
          </table:table-cell>
          <table:table-cell table:style-name="ce56" table:formula="of:=IF([.S22]&gt;0;[.V22]/[.S22];0)" office:value-type="percentage" office:value="0.0567186443237333" calcext:value-type="percentage">
            <text:p>5,7%</text:p>
          </table:table-cell>
          <table:table-cell table:style-name="ce43" office:value-type="float" office:value="124703.71" calcext:value-type="float">
            <text:p><text:s/>124.703,71 </text:p>
          </table:table-cell>
          <table:table-cell table:style-name="ce56" table:formula="of:=IF([.S22]&gt;0;[.X22]/[.S22];0)" office:value-type="percentage" office:value="0.0567186443237333" calcext:value-type="percentage">
            <text:p>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9366" calcext:value-type="float">
            <text:p><text:s/>69.366,00 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56" table:formula="of:=IF([.S23]&gt;0;[.T23]/[.S23];0)" office:value-type="percentage" office:value="1" calcext:value-type="percentage">
            <text:p>10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3]&gt;0;[.V23]/[.S2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749088" calcext:value-type="float">
            <text:p><text:s/>749.08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749088" calcext:value-type="float">
            <text:p><text:s/>749.088,00 </text:p>
          </table:table-cell>
          <table:table-cell table:style-name="ce43" office:value-type="float" office:value="327200" calcext:value-type="float">
            <text:p><text:s/>327.200,00 </text:p>
          </table:table-cell>
          <table:table-cell table:style-name="ce56" table:formula="of:=IF([.S24]&gt;0;[.T24]/[.S24];0)" office:value-type="percentage" office:value="0.43679781280704" calcext:value-type="percentage">
            <text:p>43,7%</text:p>
          </table:table-cell>
          <table:table-cell table:style-name="ce43" office:value-type="float" office:value="18794.78" calcext:value-type="float">
            <text:p><text:s/>18.794,78 </text:p>
          </table:table-cell>
          <table:table-cell table:style-name="ce56" table:formula="of:=IF([.S24]&gt;0;[.V24]/[.S24];0)" office:value-type="percentage" office:value="0.0250902163697723" calcext:value-type="percentage">
            <text:p>2,5%</text:p>
          </table:table-cell>
          <table:table-cell table:style-name="ce43" office:value-type="float" office:value="18794.78" calcext:value-type="float">
            <text:p><text:s/>18.794,78 </text:p>
          </table:table-cell>
          <table:table-cell table:style-name="ce56" table:formula="of:=IF([.S24]&gt;0;[.X24]/[.S24];0)" office:value-type="percentage" office:value="0.0250902163697723" calcext:value-type="percentage">
            <text:p>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308052" calcext:value-type="float">
            <text:p><text:s/>308.05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308052" calcext:value-type="float">
            <text:p><text:s/>308.052,00 </text:p>
          </table:table-cell>
          <table:table-cell table:style-name="ce43" office:value-type="float" office:value="178335.65" calcext:value-type="float">
            <text:p><text:s/>178.335,65 </text:p>
          </table:table-cell>
          <table:table-cell table:style-name="ce56" table:formula="of:=IF([.S25]&gt;0;[.T25]/[.S25];0)" office:value-type="percentage" office:value="0.578914111903185" calcext:value-type="percentage">
            <text:p>57,9%</text:p>
          </table:table-cell>
          <table:table-cell table:style-name="ce43" office:value-type="float" office:value="80346.99" calcext:value-type="float">
            <text:p><text:s/>80.346,99 </text:p>
          </table:table-cell>
          <table:table-cell table:style-name="ce56" table:formula="of:=IF([.S25]&gt;0;[.V25]/[.S25];0)" office:value-type="percentage" office:value="0.26082281562853" calcext:value-type="percentage">
            <text:p>26,1%</text:p>
          </table:table-cell>
          <table:table-cell table:style-name="ce43" office:value-type="float" office:value="79296.99" calcext:value-type="float">
            <text:p><text:s/>79.296,99 </text:p>
          </table:table-cell>
          <table:table-cell table:style-name="ce56" table:formula="of:=IF([.S25]&gt;0;[.X25]/[.S25];0)" office:value-type="percentage" office:value="0.257414300183086" calcext:value-type="percentage">
            <text:p>2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28893786" calcext:value-type="float">
            <text:p><text:s/>28.893.78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28893786" calcext:value-type="float">
            <text:p><text:s/>28.893.786,00 </text:p>
          </table:table-cell>
          <table:table-cell table:style-name="ce43" office:value-type="float" office:value="22236958.02" calcext:value-type="float">
            <text:p><text:s/>22.236.958,02 </text:p>
          </table:table-cell>
          <table:table-cell table:style-name="ce56" table:formula="of:=IF([.S26]&gt;0;[.T26]/[.S26];0)" office:value-type="percentage" office:value="0.769610393736563" calcext:value-type="percentage">
            <text:p>77,0%</text:p>
          </table:table-cell>
          <table:table-cell table:style-name="ce43" office:value-type="float" office:value="2124321.82" calcext:value-type="float">
            <text:p><text:s/>2.124.321,82 </text:p>
          </table:table-cell>
          <table:table-cell table:style-name="ce56" table:formula="of:=IF([.S26]&gt;0;[.V26]/[.S26];0)" office:value-type="percentage" office:value="0.0735217537777846" calcext:value-type="percentage">
            <text:p>7,4%</text:p>
          </table:table-cell>
          <table:table-cell table:style-name="ce43" office:value-type="float" office:value="2050428.15" calcext:value-type="float">
            <text:p><text:s/>2.050.428,15 </text:p>
          </table:table-cell>
          <table:table-cell table:style-name="ce56" table:formula="of:=IF([.S26]&gt;0;[.X26]/[.S26];0)" office:value-type="percentage" office:value="0.0709643294928536" calcext:value-type="percentage">
            <text:p>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T27]/[.S27];0)" office:value-type="percentage" office:value="1" calcext:value-type="percentage">
            <text:p>100,0%</text:p>
          </table:table-cell>
          <table:table-cell table:style-name="ce43" office:value-type="float" office:value="196991.84" calcext:value-type="float">
            <text:p><text:s/>196.991,84 </text:p>
          </table:table-cell>
          <table:table-cell table:style-name="ce56" table:formula="of:=IF([.S27]&gt;0;[.V27]/[.S27];0)" office:value-type="percentage" office:value="0.144144765389189" calcext:value-type="percentage">
            <text:p>14,4%</text:p>
          </table:table-cell>
          <table:table-cell table:style-name="ce43" office:value-type="float" office:value="196991.84" calcext:value-type="float">
            <text:p><text:s/>196.991,84 </text:p>
          </table:table-cell>
          <table:table-cell table:style-name="ce56" table:formula="of:=IF([.S27]&gt;0;[.X27]/[.S27];0)" office:value-type="percentage" office:value="0.144144765389189" calcext:value-type="percentage">
            <text:p>1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9603715" calcext:value-type="float">
            <text:p><text:s/>9.603.715,00 </text:p>
          </table:table-cell>
          <table:table-cell table:style-name="ce43" office:value-type="float" office:value="9291365.39" calcext:value-type="float">
            <text:p><text:s/>9.291.365,39 </text:p>
          </table:table-cell>
          <table:table-cell table:style-name="ce56" table:formula="of:=IF([.S28]&gt;0;[.T28]/[.S28];0)" office:value-type="percentage" office:value="0.96747616833694" calcext:value-type="percentage">
            <text:p>96,7%</text:p>
          </table:table-cell>
          <table:table-cell table:style-name="ce43" office:value-type="float" office:value="677311.74" calcext:value-type="float">
            <text:p><text:s/>677.311,74 </text:p>
          </table:table-cell>
          <table:table-cell table:style-name="ce56" table:formula="of:=IF([.S28]&gt;0;[.V28]/[.S28];0)" office:value-type="percentage" office:value="0.0705260141518152" calcext:value-type="percentage">
            <text:p>7,1%</text:p>
          </table:table-cell>
          <table:table-cell table:style-name="ce43" office:value-type="float" office:value="677311.74" calcext:value-type="float">
            <text:p><text:s/>677.311,74 </text:p>
          </table:table-cell>
          <table:table-cell table:style-name="ce56" table:formula="of:=IF([.S28]&gt;0;[.X28]/[.S28];0)" office:value-type="percentage" office:value="0.0705260141518152" calcext:value-type="percentage">
            <text:p>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2047151" calcext:value-type="float">
            <text:p><text:s/>2.047.151,00 </text:p>
          </table:table-cell>
          <table:table-cell table:style-name="ce43" office:value-type="float" office:value="7179.68" calcext:value-type="float">
            <text:p><text:s/>7.179,68 </text:p>
          </table:table-cell>
          <table:table-cell table:style-name="ce56" table:formula="of:=IF([.S29]&gt;0;[.T29]/[.S29];0)" office:value-type="percentage" office:value="0.00350715701968248" calcext:value-type="percentage">
            <text:p>0,4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3-1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3-1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T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V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426797921" calcext:value-type="float">
            <text:p><text:s/>426.797.9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426797921" calcext:value-type="float">
            <text:p><text:s/>426.797.921,00 </text:p>
          </table:table-cell>
          <table:table-cell table:style-name="ce43" office:value-type="float" office:value="423160751.56" calcext:value-type="float">
            <text:p><text:s/>423.160.751,56 </text:p>
          </table:table-cell>
          <table:table-cell table:style-name="ce56" table:formula="of:=IF([.S32]&gt;0;[.T32]/[.S32];0)" office:value-type="percentage" office:value="0.991478005723463" calcext:value-type="percentage">
            <text:p>99,1%</text:p>
          </table:table-cell>
          <table:table-cell table:style-name="ce43" office:value-type="float" office:value="93190113.99" calcext:value-type="float">
            <text:p><text:s/>93.190.113,99 </text:p>
          </table:table-cell>
          <table:table-cell table:style-name="ce56" table:formula="of:=IF([.S32]&gt;0;[.V32]/[.S32];0)" office:value-type="percentage" office:value="0.218347160107183" calcext:value-type="percentage">
            <text:p>21,8%</text:p>
          </table:table-cell>
          <table:table-cell table:style-name="ce43" office:value-type="float" office:value="93138644.86" calcext:value-type="float">
            <text:p><text:s/>93.138.644,86 </text:p>
          </table:table-cell>
          <table:table-cell table:style-name="ce56" table:formula="of:=IF([.S32]&gt;0;[.X32]/[.S32];0)" office:value-type="percentage" office:value="0.218226566431658" calcext:value-type="percentage">
            <text:p>2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0.94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7.29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T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V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3-1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1.97mm" svg:x="102.58mm" svg:y="286.34mm" draw:caption-point-x="-4.61mm" draw:caption-point-y="-47.26mm">
              <dc:date>2019-03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506" calcext:value-type="float">
            <text:p><text:s/>176.506,00 </text:p>
          </table:table-cell>
          <table:table-cell table:style-name="ce43" table:formula="of:=[.O37]-[.P37]+[.Q37]+[.R37]" office:value-type="float" office:value="176506" calcext:value-type="float">
            <text:p><text:s/>176.50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2.69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935" calcext:value-type="float">
            <text:p><text:s/>156.935,00 </text:p>
          </table:table-cell>
          <table:table-cell table:style-name="ce43" table:formula="of:=[.O38]-[.P38]+[.Q38]+[.R38]" office:value-type="float" office:value="156935" calcext:value-type="float">
            <text:p><text:s/>156.93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T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9.04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216" calcext:value-type="float">
            <text:p><text:s/>130.216,00 </text:p>
          </table:table-cell>
          <table:table-cell table:style-name="ce43" table:formula="of:=[.O39]-[.P39]+[.Q39]+[.R39]" office:value-type="float" office:value="130216" calcext:value-type="float">
            <text:p><text:s/>130.21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T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V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55.39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5976" calcext:value-type="float">
            <text:p><text:s/>705.976,00 </text:p>
          </table:table-cell>
          <table:table-cell table:style-name="ce43" table:formula="of:=[.O40]-[.P40]+[.Q40]+[.R40]" office:value-type="float" office:value="705976" calcext:value-type="float">
            <text:p><text:s/>705.97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T40]/[.S4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V40]/[.S4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1.74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127" calcext:value-type="float">
            <text:p><text:s/>67.127,00 </text:p>
          </table:table-cell>
          <table:table-cell table:style-name="ce43" table:formula="of:=[.O41]-[.P41]+[.Q41]+[.R41]" office:value-type="float" office:value="67127" calcext:value-type="float">
            <text:p><text:s/>67.12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T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V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8.09mm" draw:caption-point-x="-4.61mm" draw:caption-point-y="2.74mm">
              <dc:date>2019-03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397" calcext:value-type="float">
            <text:p><text:s/>65.397,00 </text:p>
          </table:table-cell>
          <table:table-cell table:style-name="ce43" table:formula="of:=[.O42]-[.P42]+[.Q42]+[.R42]" office:value-type="float" office:value="65397" calcext:value-type="float">
            <text:p><text:s/>65.39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2]&gt;0;[.T42]/[.S42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2]&gt;0;[.V42]/[.S42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3.49mm" svg:x="102.58mm" svg:y="307.78mm" draw:caption-point-x="-4.61mm" draw:caption-point-y="-30.6mm">
              <dc:date>2019-03-1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26710" calcext:value-type="float">
            <text:p><text:s/>326.7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3]-[.P43]+[.Q43]+[.R43]" office:value-type="float" office:value="326710" calcext:value-type="float">
            <text:p><text:s/>326.710,00 </text:p>
          </table:table-cell>
          <table:table-cell table:style-name="ce43" office:value-type="float" office:value="67420.84" calcext:value-type="float">
            <text:p><text:s/>67.420,84 </text:p>
          </table:table-cell>
          <table:table-cell table:style-name="ce56" table:formula="of:=IF([.S43]&gt;0;[.T43]/[.S43];0)" office:value-type="percentage" office:value="0.206362951853326" calcext:value-type="percentage">
            <text:p>20,6%</text:p>
          </table:table-cell>
          <table:table-cell table:style-name="ce43" office:value-type="float" office:value="67420.84" calcext:value-type="float">
            <text:p><text:s/>67.420,84 </text:p>
          </table:table-cell>
          <table:table-cell table:style-name="ce56" table:formula="of:=IF([.S43]&gt;0;[.V43]/[.S43];0)" office:value-type="percentage" office:value="0.206362951853326" calcext:value-type="percentage">
            <text:p>20,6%</text:p>
          </table:table-cell>
          <table:table-cell table:style-name="ce43" office:value-type="float" office:value="67420.84" calcext:value-type="float">
            <text:p><text:s/>67.420,84 </text:p>
          </table:table-cell>
          <table:table-cell table:style-name="ce56" table:formula="of:=IF([.S43]&gt;0;[.X43]/[.S43];0)" office:value-type="percentage" office:value="0.206362951853326" calcext:value-type="percentage">
            <text:p>20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3])" office:value-type="float" office:value="790034387" calcext:value-type="float">
            <text:p><text:s/>790.034.387,00 </text:p>
          </table:table-cell>
          <table:table-cell table:style-name="ce49" table:formula="of:=SUM([.M10:.M43])" office:value-type="float" office:value="0" calcext:value-type="float">
            <text:p><text:s/>- <text:s text:c="2"/></text:p>
          </table:table-cell>
          <table:table-cell table:style-name="ce44" table:formula="of:=SUM([.N10:.N43])" office:value-type="float" office:value="0" calcext:value-type="float">
            <text:p><text:s/>- <text:s text:c="2"/></text:p>
          </table:table-cell>
          <table:table-cell table:style-name="ce44" table:formula="of:=SUM([.O10:.O43])" office:value-type="float" office:value="790034387" calcext:value-type="float">
            <text:p><text:s/>790.034.387,00 </text:p>
          </table:table-cell>
          <table:table-cell table:style-name="ce44" table:formula="of:=SUM([.P10:.P43])" office:value-type="float" office:value="0" calcext:value-type="float">
            <text:p><text:s/>- <text:s text:c="2"/></text:p>
          </table:table-cell>
          <table:table-cell table:style-name="ce44" table:formula="of:=SUM([.Q10:.Q43])" office:value-type="float" office:value="326710" calcext:value-type="float">
            <text:p><text:s/>326.710,00 </text:p>
          </table:table-cell>
          <table:table-cell table:style-name="ce44" table:formula="of:=SUM([.R10:.R43])" office:value-type="float" office:value="1302157" calcext:value-type="float">
            <text:p><text:s/>1.302.157,00 </text:p>
          </table:table-cell>
          <table:table-cell table:style-name="ce44" table:formula="of:=SUM([.S10:.S43])" office:value-type="float" office:value="791663254" calcext:value-type="float">
            <text:p><text:s/>791.663.254,00 </text:p>
          </table:table-cell>
          <table:table-cell table:style-name="ce44" table:formula="of:=SUM([.T10:.T43])" office:value-type="float" office:value="751736502.2" calcext:value-type="float">
            <text:p><text:s/>751.736.502,20 </text:p>
          </table:table-cell>
          <table:table-cell table:style-name="ce57" table:formula="of:=IF([.S44]&gt;0;[.T44]/[.S44];0)" office:value-type="percentage" office:value="0.94956599084489" calcext:value-type="percentage">
            <text:p>95,0%</text:p>
          </table:table-cell>
          <table:table-cell table:style-name="ce44" table:formula="of:=SUM([.V10:.V43])" office:value-type="float" office:value="155399021.09" calcext:value-type="float">
            <text:p><text:s/>155.399.021,09 </text:p>
          </table:table-cell>
          <table:table-cell table:style-name="ce57" table:formula="of:=IF([.S44]&gt;0;[.V44]/[.S44];0)" office:value-type="percentage" office:value="0.196294346497482" calcext:value-type="percentage">
            <text:p>19,6%</text:p>
          </table:table-cell>
          <table:table-cell table:style-name="ce63" table:formula="of:=SUM([.X10:.X43])" office:value-type="float" office:value="155269609.46" calcext:value-type="float">
            <text:p><text:s/>155.269.609,46 </text:p>
          </table:table-cell>
          <table:table-cell table:style-name="ce57" table:formula="of:=IF([.S44]&gt;0;[.X44]/[.S44];0)" office:value-type="percentage" office:value="0.196130878470709" calcext:value-type="percentage">
            <text:p>19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3-19T08:38:00</dc:date>
    <meta:print-date>2019-03-19T08:27:52</meta:print-date>
    <meta:document-statistic meta:table-count="1" meta:cell-count="785" meta:object-count="0"/>
    <meta:generator>LibreOffice/6.0.0.3$Windows_X86_64 LibreOffice_project/64a0f66915f38c6217de274f0aa8e15618924765</meta:generator>
  </office:meta>
</office:document-meta>
</file>