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60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3" table:default-cell-style-name="ce65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FEVEREIRO DE 2022</text:span></text:p>
          </table:table-cell>
          <table:table-cell table:style-name="ce3" table:number-columns-repeated="3"/>
          <table:table-cell table:style-name="ce5" table:number-columns-repeated="3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4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5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4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4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1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52" office:value-type="string" calcext:value-type="string">
            <text:p>Acréscimos</text:p>
          </table:table-cell>
          <table:table-cell table:style-name="ce52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6" office:value-type="string" calcext:value-type="string">
            <text:p>%</text:p>
          </table:table-cell>
          <table:table-cell table:style-name="ce67" office:value-type="string" office:string-value="Pago" calcext:value-type="string">
            <text:p><text:s/>Pago </text:p>
          </table:table-cell>
          <table:table-cell table:style-name="ce66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</text:p>
          </table:table-cell>
          <table:table-cell table:style-name="ce53" office:value-type="string" calcext:value-type="string">
            <text:p>D=A+B-C</text:p>
          </table:table-cell>
          <table:table-cell table:style-name="ce53" office:value-type="string" calcext:value-type="string">
            <text:p>E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68" office:value-type="string" office:string-value="K" calcext:value-type="string">
            <text:p><text:s/>K </text:p>
          </table:table-cell>
          <table:table-cell table:style-name="ce61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5">
            <text:p>15107</text:p>
          </table:table-cell>
          <table:table-cell table:style-name="ce9" office:value-type="string" calcext:value-type="string" table:number-columns-spanned="1" table:number-rows-spanned="35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table-cell table:style-name="ce24" office:value-type="string" calcext:value-type="string" table:number-columns-spanned="1" table:number-rows-spanned="4">
            <text:p>Previdência de Inativos e Pensionistas da União</text:p>
          </table:table-cell>
          <table:table-cell table:style-name="ce35" office:value-type="string" calcext:value-type="string">
            <text:p>Pagamento de Aposentadorias e Pensões - Pernambuco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100</text:p>
          </table:table-cell>
          <table:table-cell table:style-name="ce35" office:value-type="string" calcext:value-type="string">
            <text:p>Recursos Primários de Livre Aplicação</text:p>
          </table:table-cell>
          <table:table-cell table:style-name="ce38" office:value-type="string" calcext:value-type="string">
            <text:p>1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46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57" table:formula="of:=[.O10]-[.P10]+[.Q10]+[.R10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T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V10]/[.S10];0)" office:value-type="percentage" office:value="0" calcext:value-type="percentage">
            <text:p>0,0%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2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5"/>
          <table:table-cell table:style-name="ce36" office:value-type="string" calcext:value-type="string">
            <text:p>Pagamento de Aposentadorias e Pensões - Pernambuco</text:p>
          </table:table-cell>
          <table:table-cell table:style-name="ce39" office:value-type="string" calcext:value-type="string">
            <text:p>2</text:p>
          </table:table-cell>
          <table:table-cell table:style-name="ce39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39" office:value-type="string" calcext:value-type="string">
            <text:p>1</text:p>
          </table:table-cell>
          <table:table-cell table:style-name="ce47" office:value-type="float" office:value="29839384" calcext:value-type="float">
            <text:p><text:s/>29.839.38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1]+[.M11]-[.N11]" office:value-type="float" office:value="29839384" calcext:value-type="float">
            <text:p><text:s/>29.839.38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1]-[.P11]+[.Q11]+[.R11]" office:value-type="float" office:value="29839384" calcext:value-type="float">
            <text:p><text:s/>29.839.384,00 </text:p>
          </table:table-cell>
          <table:table-cell table:style-name="ce48" office:value-type="float" office:value="29839384" calcext:value-type="float">
            <text:p><text:s/>29.839.384,00 </text:p>
          </table:table-cell>
          <table:table-cell table:style-name="ce62" table:formula="of:=IF([.S11]&gt;0;[.T11]/[.S11];0)" office:value-type="percentage" office:value="1" calcext:value-type="percentage">
            <text:p>100,0%</text:p>
          </table:table-cell>
          <table:table-cell table:style-name="ce48" office:value-type="float" office:value="9016670.94" calcext:value-type="float">
            <text:p><text:s/>9.016.670,94 </text:p>
          </table:table-cell>
          <table:table-cell table:style-name="ce62" table:formula="of:=IF([.S11]&gt;0;[.V11]/[.S11];0)" office:value-type="percentage" office:value="0.302173494600291" calcext:value-type="percentage">
            <text:p>30,2%</text:p>
          </table:table-cell>
          <table:table-cell table:style-name="ce48" office:value-type="float" office:value="9016670.94" calcext:value-type="float">
            <text:p><text:s/>9.016.670,94 </text:p>
          </table:table-cell>
          <table:table-cell table:style-name="ce62" table:formula="of:=IF([.S11]&gt;0;[.X11]/[.S11];0)" office:value-type="percentage" office:value="0.302173494600291" calcext:value-type="percentage">
            <text:p>3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6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6" office:value-type="string" calcext:value-type="string">
            <text:p>Contribuição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2]+[.M12]-[.N12]" office:value-type="float" office:value="72300924" calcext:value-type="float">
            <text:p><text:s/>72.300.92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2]-[.P12]+[.Q12]+[.R12]" office:value-type="float" office:value="72300924" calcext:value-type="float">
            <text:p><text:s/>72.300.924,00 </text:p>
          </table:table-cell>
          <table:table-cell table:style-name="ce47" office:value-type="float" office:value="72300924" calcext:value-type="float">
            <text:p><text:s/>72.300.924,00 </text:p>
          </table:table-cell>
          <table:table-cell table:style-name="ce62" table:formula="of:=IF([.S12]&gt;0;[.T12]/[.S12];0)" office:value-type="percentage" office:value="1" calcext:value-type="percentage">
            <text:p>100,0%</text:p>
          </table:table-cell>
          <table:table-cell table:style-name="ce48" office:value-type="float" office:value="17696143.89" calcext:value-type="float">
            <text:p><text:s/>17.696.143,89 </text:p>
          </table:table-cell>
          <table:table-cell table:style-name="ce62" table:formula="of:=IF([.S12]&gt;0;[.V12]/[.S12];0)" office:value-type="percentage" office:value="0.244756815141118" calcext:value-type="percentage">
            <text:p>24,5%</text:p>
          </table:table-cell>
          <table:table-cell table:style-name="ce48" office:value-type="float" office:value="17696143.89" calcext:value-type="float">
            <text:p><text:s/>17.696.143,89 </text:p>
          </table:table-cell>
          <table:table-cell table:style-name="ce62" table:formula="of:=IF([.S12]&gt;0;[.X12]/[.S12];0)" office:value-type="percentage" office:value="0.244756815141118" calcext:value-type="percentage">
            <text:p>24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33.0181.0026</text:p>
          </table:table-cell>
          <table:covered-table-cell table:style-name="ce27"/>
          <table:table-cell table:style-name="ce36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6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3]+[.M13]-[.N13]" office:value-type="float" office:value="123816557" calcext:value-type="float">
            <text:p><text:s/>123.816.55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3]-[.P13]+[.Q13]+[.R13]" office:value-type="float" office:value="123816557" calcext:value-type="float">
            <text:p><text:s/>123.816.557,00 </text:p>
          </table:table-cell>
          <table:table-cell table:style-name="ce47" office:value-type="float" office:value="123816557" calcext:value-type="float">
            <text:p><text:s/>123.816.557,00 </text:p>
          </table:table-cell>
          <table:table-cell table:style-name="ce62" table:formula="of:=IF([.S13]&gt;0;[.T13]/[.S13];0)" office:value-type="percentage" office:value="1" calcext:value-type="percentage">
            <text:p>100,0%</text:p>
          </table:table-cell>
          <table:table-cell table:style-name="ce48" office:value-type="float" office:value="18363310.04" calcext:value-type="float">
            <text:p><text:s/>18.363.310,04 </text:p>
          </table:table-cell>
          <table:table-cell table:style-name="ce62" table:formula="of:=IF([.S13]&gt;0;[.V13]/[.S13];0)" office:value-type="percentage" office:value="0.148310617617965" calcext:value-type="percentage">
            <text:p>14,8%</text:p>
          </table:table-cell>
          <table:table-cell table:style-name="ce48" office:value-type="float" office:value="17750190.01" calcext:value-type="float">
            <text:p><text:s/>17.750.190,01 </text:p>
          </table:table-cell>
          <table:table-cell table:style-name="ce62" table:formula="of:=IF([.S13]&gt;0;[.X13]/[.S13];0)" office:value-type="percentage" office:value="0.143358775595739" calcext:value-type="percentage">
            <text:p>14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846</text:p>
          </table:table-cell>
          <table:table-cell table:style-name="ce20" office:value-type="string" calcext:value-type="string">
            <text:p>0033.09HB.0026</text:p>
          </table:table-cell>
          <table:table-cell table:style-name="ce28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7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4]+[.M14]-[.N14]" office:value-type="float" office:value="99818789" calcext:value-type="float">
            <text:p><text:s/>99.818.7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4]-[.P14]+[.Q14]+[.R14]" office:value-type="float" office:value="99818789" calcext:value-type="float">
            <text:p><text:s/>99.818.789,00 </text:p>
          </table:table-cell>
          <table:table-cell table:style-name="ce47" office:value-type="float" office:value="99818789" calcext:value-type="float">
            <text:p><text:s/>99.818.789,00 </text:p>
          </table:table-cell>
          <table:table-cell table:style-name="ce62" table:formula="of:=IF([.S14]&gt;0;[.T14]/[.S14];0)" office:value-type="percentage" office:value="1" calcext:value-type="percentage">
            <text:p>100,0%</text:p>
          </table:table-cell>
          <table:table-cell table:style-name="ce48" office:value-type="float" office:value="14862132.85" calcext:value-type="float">
            <text:p><text:s/>14.862.132,85 </text:p>
          </table:table-cell>
          <table:table-cell table:style-name="ce62" table:formula="of:=IF([.S14]&gt;0;[.V14]/[.S14];0)" office:value-type="percentage" office:value="0.148891135615761" calcext:value-type="percentage">
            <text:p>14,9%</text:p>
          </table:table-cell>
          <table:table-cell table:style-name="ce48" office:value-type="float" office:value="14862132.85" calcext:value-type="float">
            <text:p><text:s/>14.862.132,85 </text:p>
          </table:table-cell>
          <table:table-cell table:style-name="ce62" table:formula="of:=IF([.S14]&gt;0;[.X14]/[.S14];0)" office:value-type="percentage" office:value="0.148891135615761" calcext:value-type="percentage">
            <text:p>14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1" draw:text-style-name="P2" svg:width="40.34mm" svg:height="20.91mm" svg:x="102.24mm" svg:y="96.64mm" draw:caption-point-x="-4.27mm" draw:caption-point-y="2.74mm">
              <dc:date>2022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9"/>
          <table:table-cell table:style-name="ce37" office:value-type="string" calcext:value-type="string">
            <text:p>Assistência Médica e Odontológica aos Ser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131595" calcext:value-type="float">
            <text:p><text:s/>31.131.59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5]+[.M15]-[.N15]" office:value-type="float" office:value="31131595" calcext:value-type="float">
            <text:p><text:s/>31.131.59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5]-[.P15]+[.Q15]+[.R15]" office:value-type="float" office:value="31131595" calcext:value-type="float">
            <text:p><text:s/>31.131.595,00 </text:p>
          </table:table-cell>
          <table:table-cell table:style-name="ce48" office:value-type="float" office:value="19087339.3" calcext:value-type="float">
            <text:p><text:s/>19.087.339,30 </text:p>
          </table:table-cell>
          <table:table-cell table:style-name="ce62" table:formula="of:=IF([.S15]&gt;0;[.T15]/[.S15];0)" office:value-type="percentage" office:value="0.613117936938342" calcext:value-type="percentage">
            <text:p>61,3%</text:p>
          </table:table-cell>
          <table:table-cell table:style-name="ce48" office:value-type="float" office:value="2663764.44" calcext:value-type="float">
            <text:p><text:s/>2.663.764,44 </text:p>
          </table:table-cell>
          <table:table-cell table:style-name="ce62" table:formula="of:=IF([.S15]&gt;0;[.V15]/[.S15];0)" office:value-type="percentage" office:value="0.08556466316615" calcext:value-type="percentage">
            <text:p>8,6%</text:p>
          </table:table-cell>
          <table:table-cell table:style-name="ce48" office:value-type="float" office:value="2653150.24" calcext:value-type="float">
            <text:p><text:s/>2.653.150,24 </text:p>
          </table:table-cell>
          <table:table-cell table:style-name="ce62" table:formula="of:=IF([.S15]&gt;0;[.X15]/[.S15];0)" office:value-type="percentage" office:value="0.0852237169345162" calcext:value-type="percentage">
            <text:p>8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2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108758" calcext:value-type="float">
            <text:p><text:s/>3.108.75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6]+[.M16]-[.N16]" office:value-type="float" office:value="3108758" calcext:value-type="float">
            <text:p><text:s/>3.108.75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6]-[.P16]+[.Q16]+[.R16]" office:value-type="float" office:value="3108758" calcext:value-type="float">
            <text:p><text:s/>3.108.758,00 </text:p>
          </table:table-cell>
          <table:table-cell table:style-name="ce47" office:value-type="float" office:value="3108758" calcext:value-type="float">
            <text:p><text:s/>3.108.758,00 </text:p>
          </table:table-cell>
          <table:table-cell table:style-name="ce62" table:formula="of:=IF([.S16]&gt;0;[.T16]/[.S16];0)" office:value-type="percentage" office:value="1" calcext:value-type="percentage">
            <text:p>100,0%</text:p>
          </table:table-cell>
          <table:table-cell table:style-name="ce48" office:value-type="float" office:value="447985.84" calcext:value-type="float">
            <text:p><text:s/>447.985,84 </text:p>
          </table:table-cell>
          <table:table-cell table:style-name="ce62" table:formula="of:=IF([.S16]&gt;0;[.V16]/[.S16];0)" office:value-type="percentage" office:value="0.144104442996206" calcext:value-type="percentage">
            <text:p>14,4%</text:p>
          </table:table-cell>
          <table:table-cell table:style-name="ce48" office:value-type="float" office:value="447985.84" calcext:value-type="float">
            <text:p><text:s/>447.985,84 </text:p>
          </table:table-cell>
          <table:table-cell table:style-name="ce62" table:formula="of:=IF([.S16]&gt;0;[.X16]/[.S16];0)" office:value-type="percentage" office:value="0.144104442996206" calcext:value-type="percentage">
            <text:p>14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2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457620" calcext:value-type="float">
            <text:p><text:s/>457.62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7]+[.M17]-[.N17]" office:value-type="float" office:value="457620" calcext:value-type="float">
            <text:p><text:s/>457.62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7]-[.P17]+[.Q17]+[.R17]" office:value-type="float" office:value="457620" calcext:value-type="float">
            <text:p><text:s/>457.620,00 </text:p>
          </table:table-cell>
          <table:table-cell table:style-name="ce48" office:value-type="float" office:value="447041.36" calcext:value-type="float">
            <text:p><text:s/>447.041,36 </text:p>
          </table:table-cell>
          <table:table-cell table:style-name="ce62" table:formula="of:=IF([.S17]&gt;0;[.T17]/[.S17];0)" office:value-type="percentage" office:value="0.976883353000306" calcext:value-type="percentage">
            <text:p>97,7%</text:p>
          </table:table-cell>
          <table:table-cell table:style-name="ce48" office:value-type="float" office:value="34051.17" calcext:value-type="float">
            <text:p><text:s/>34.051,17 </text:p>
          </table:table-cell>
          <table:table-cell table:style-name="ce62" table:formula="of:=IF([.S17]&gt;0;[.V17]/[.S17];0)" office:value-type="percentage" office:value="0.0744092696997509" calcext:value-type="percentage">
            <text:p>7,4%</text:p>
          </table:table-cell>
          <table:table-cell table:style-name="ce48" office:value-type="float" office:value="34051.17" calcext:value-type="float">
            <text:p><text:s/>34.051,17 </text:p>
          </table:table-cell>
          <table:table-cell table:style-name="ce62" table:formula="of:=IF([.S17]&gt;0;[.X17]/[.S17];0)" office:value-type="percentage" office:value="0.0744092696997509" calcext:value-type="percentage">
            <text:p>7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2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8]+[.M18]-[.N18]" office:value-type="float" office:value="21011927" calcext:value-type="float">
            <text:p><text:s/>21.011.927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8]-[.P18]+[.Q18]+[.R18]" office:value-type="float" office:value="21011927" calcext:value-type="float">
            <text:p><text:s/>21.011.927,00 </text:p>
          </table:table-cell>
          <table:table-cell table:style-name="ce47" office:value-type="float" office:value="21011927" calcext:value-type="float">
            <text:p><text:s/>21.011.927,00 </text:p>
          </table:table-cell>
          <table:table-cell table:style-name="ce62" table:formula="of:=IF([.S18]&gt;0;[.T18]/[.S18];0)" office:value-type="percentage" office:value="1" calcext:value-type="percentage">
            <text:p>100,0%</text:p>
          </table:table-cell>
          <table:table-cell table:style-name="ce48" office:value-type="float" office:value="3479897.71" calcext:value-type="float">
            <text:p><text:s/>3.479.897,71 </text:p>
          </table:table-cell>
          <table:table-cell table:style-name="ce62" table:formula="of:=IF([.S18]&gt;0;[.V18]/[.S18];0)" office:value-type="percentage" office:value="0.165615353127774" calcext:value-type="percentage">
            <text:p>16,6%</text:p>
          </table:table-cell>
          <table:table-cell table:style-name="ce48" office:value-type="float" office:value="3479897.71" calcext:value-type="float">
            <text:p><text:s/>3.479.897,71 </text:p>
          </table:table-cell>
          <table:table-cell table:style-name="ce62" table:formula="of:=IF([.S18]&gt;0;[.X18]/[.S18];0)" office:value-type="percentage" office:value="0.165615353127774" calcext:value-type="percentage">
            <text:p>16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301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2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2B.0026</text:p>
          </table:table-cell>
          <table:covered-table-cell table:style-name="ce29"/>
          <table:table-cell table:style-name="ce37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19]+[.M19]-[.N19]" office:value-type="float" office:value="350894" calcext:value-type="float">
            <text:p><text:s/>350.894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19]-[.P19]+[.Q19]+[.R19]" office:value-type="float" office:value="350894" calcext:value-type="float">
            <text:p><text:s/>350.894,00 </text:p>
          </table:table-cell>
          <table:table-cell table:style-name="ce47" office:value-type="float" office:value="350894" calcext:value-type="float">
            <text:p><text:s/>350.894,00 </text:p>
          </table:table-cell>
          <table:table-cell table:style-name="ce62" table:formula="of:=IF([.S19]&gt;0;[.T19]/[.S19];0)" office:value-type="percentage" office:value="1" calcext:value-type="percentage">
            <text:p>100,0%</text:p>
          </table:table-cell>
          <table:table-cell table:style-name="ce48" office:value-type="float" office:value="79893.86" calcext:value-type="float">
            <text:p><text:s/>79.893,86 </text:p>
          </table:table-cell>
          <table:table-cell table:style-name="ce62" table:formula="of:=IF([.S19]&gt;0;[.V19]/[.S19];0)" office:value-type="percentage" office:value="0.227686594812108" calcext:value-type="percentage">
            <text:p>22,8%</text:p>
          </table:table-cell>
          <table:table-cell table:style-name="ce48" office:value-type="float" office:value="79893.86" calcext:value-type="float">
            <text:p><text:s/>79.893,86 </text:p>
          </table:table-cell>
          <table:table-cell table:style-name="ce62" table:formula="of:=IF([.S19]&gt;0;[.X19]/[.S19];0)" office:value-type="percentage" office:value="0.227686594812108" calcext:value-type="percentage">
            <text:p>22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mm" svg:height="21.44mm" svg:x="102.58mm" svg:y="127.86mm" draw:caption-point-x="-4.61mm" draw:caption-point-y="3.27mm">
              <dc:date>2022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9"/>
          <table:table-cell table:style-name="ce37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0000" calcext:value-type="float">
            <text:p><text:s/>50.000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0]+[.M20]-[.N20]" office:value-type="float" office:value="50000" calcext:value-type="float">
            <text:p><text:s/>50.000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0]-[.P20]+[.Q20]+[.R20]" office:value-type="float" office:value="50000" calcext:value-type="float">
            <text:p><text:s/>50.000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T20]/[.S2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V20]/[.S2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0]&gt;0;[.X20]/[.S2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3" draw:text-style-name="P2" svg:width="40.27mm" svg:height="21.16mm" svg:x="102.58mm" svg:y="134.21mm" draw:caption-point-x="-4.61mm" draw:caption-point-y="3.27mm">
              <dc:date>2022-03-15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9"/>
          <table:table-cell table:style-name="ce37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99889" calcext:value-type="float">
            <text:p><text:s/>599.88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1]+[.M21]-[.N21]" office:value-type="float" office:value="599889" calcext:value-type="float">
            <text:p><text:s/>599.88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1]-[.P21]+[.Q21]+[.R21]" office:value-type="float" office:value="599889" calcext:value-type="float">
            <text:p><text:s/>599.889,00 </text:p>
          </table:table-cell>
          <table:table-cell table:style-name="ce48" office:value-type="float" office:value="253500.3" calcext:value-type="float">
            <text:p><text:s/>253.500,30 </text:p>
          </table:table-cell>
          <table:table-cell table:style-name="ce62" table:formula="of:=IF([.S21]&gt;0;[.T21]/[.S21];0)" office:value-type="percentage" office:value="0.422578677055255" calcext:value-type="percentage">
            <text:p>42,3%</text:p>
          </table:table-cell>
          <table:table-cell table:style-name="ce48" office:value-type="float" office:value="3546.66" calcext:value-type="float">
            <text:p><text:s/>3.546,66 </text:p>
          </table:table-cell>
          <table:table-cell table:style-name="ce62" table:formula="of:=IF([.S21]&gt;0;[.V21]/[.S21];0)" office:value-type="percentage" office:value="0.00591219375584483" calcext:value-type="percentage">
            <text:p>0,6%</text:p>
          </table:table-cell>
          <table:table-cell table:style-name="ce48" office:value-type="float" office:value="3399.26" calcext:value-type="float">
            <text:p><text:s/>3.399,26 </text:p>
          </table:table-cell>
          <table:table-cell table:style-name="ce62" table:formula="of:=IF([.S21]&gt;0;[.X21]/[.S21];0)" office:value-type="percentage" office:value="0.00566648163243533" calcext:value-type="percentage">
            <text:p>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office:annotation draw:style-name="gr4" draw:text-style-name="P3" svg:width="35.56mm" svg:height="19.59mm" svg:x="102.58mm" svg:y="141.09mm" draw:caption-point-x="-4.61mm" draw:caption-point-y="2.74mm">
              <dc:date>2022-03-15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9"/>
          <table:table-cell table:style-name="ce37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2]+[.M22]-[.N22]" office:value-type="float" office:value="3572855" calcext:value-type="float">
            <text:p><text:s/>3.572.85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2]-[.P22]+[.Q22]+[.R22]" office:value-type="float" office:value="3572855" calcext:value-type="float">
            <text:p><text:s/>3.572.855,00 </text:p>
          </table:table-cell>
          <table:table-cell table:style-name="ce47" office:value-type="float" office:value="3572855" calcext:value-type="float">
            <text:p><text:s/>3.572.855,00 </text:p>
          </table:table-cell>
          <table:table-cell table:style-name="ce62" table:formula="of:=IF([.S22]&gt;0;[.T22]/[.S22];0)" office:value-type="percentage" office:value="1" calcext:value-type="percentage">
            <text:p>100,0%</text:p>
          </table:table-cell>
          <table:table-cell table:style-name="ce48" office:value-type="float" office:value="211451.67" calcext:value-type="float">
            <text:p><text:s/>211.451,67 </text:p>
          </table:table-cell>
          <table:table-cell table:style-name="ce62" table:formula="of:=IF([.S22]&gt;0;[.V22]/[.S22];0)" office:value-type="percentage" office:value="0.0591828299777069" calcext:value-type="percentage">
            <text:p>5,9%</text:p>
          </table:table-cell>
          <table:table-cell table:style-name="ce48" office:value-type="float" office:value="211451.67" calcext:value-type="float">
            <text:p><text:s/>211.451,67 </text:p>
          </table:table-cell>
          <table:table-cell table:style-name="ce62" table:formula="of:=IF([.S22]&gt;0;[.X22]/[.S22];0)" office:value-type="percentage" office:value="0.0591828299777069" calcext:value-type="percentage">
            <text:p>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46.91mm" draw:caption-point-x="-4.61mm" draw:caption-point-y="3.27mm">
              <dc:date>2022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466163" calcext:value-type="float">
            <text:p><text:s/>1.466.163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3]+[.M23]-[.N23]" office:value-type="float" office:value="1466163" calcext:value-type="float">
            <text:p><text:s/>1.466.163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3]-[.P23]+[.Q23]+[.R23]" office:value-type="float" office:value="1466163" calcext:value-type="float">
            <text:p><text:s/>1.466.163,00 </text:p>
          </table:table-cell>
          <table:table-cell table:style-name="ce48" office:value-type="float" office:value="1112756.21" calcext:value-type="float">
            <text:p><text:s/>1.112.756,21 </text:p>
          </table:table-cell>
          <table:table-cell table:style-name="ce62" table:formula="of:=IF([.S23]&gt;0;[.T23]/[.S23];0)" office:value-type="percentage" office:value="0.758958049002737" calcext:value-type="percentage">
            <text:p>75,9%</text:p>
          </table:table-cell>
          <table:table-cell table:style-name="ce48" office:value-type="float" office:value="22568.47" calcext:value-type="float">
            <text:p><text:s/>22.568,47 </text:p>
          </table:table-cell>
          <table:table-cell table:style-name="ce62" table:formula="of:=IF([.S23]&gt;0;[.V23]/[.S23];0)" office:value-type="percentage" office:value="0.0153928792364833" calcext:value-type="percentage">
            <text:p>1,5%</text:p>
          </table:table-cell>
          <table:table-cell table:style-name="ce48" office:value-type="float" office:value="11835.72" calcext:value-type="float">
            <text:p><text:s/>11.835,72 </text:p>
          </table:table-cell>
          <table:table-cell table:style-name="ce62" table:formula="of:=IF([.S23]&gt;0;[.X23]/[.S23];0)" office:value-type="percentage" office:value="0.00807258128871074" calcext:value-type="percentage">
            <text:p>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2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72828" calcext:value-type="float">
            <text:p><text:s/>72.82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4]+[.M24]-[.N24]" office:value-type="float" office:value="72828" calcext:value-type="float">
            <text:p><text:s/>72.82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4]-[.P24]+[.Q24]+[.R24]" office:value-type="float" office:value="72828" calcext:value-type="float">
            <text:p><text:s/>72.82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4]&gt;0;[.T24]/[.S2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4]&gt;0;[.V24]/[.S2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24]&gt;0;[.X24]/[.S2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2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1037009" calcext:value-type="float">
            <text:p><text:s/>1.037.00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5]+[.M25]-[.N25]" office:value-type="float" office:value="1037009" calcext:value-type="float">
            <text:p><text:s/>1.037.0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5]-[.P25]+[.Q25]+[.R25]" office:value-type="float" office:value="1037009" calcext:value-type="float">
            <text:p><text:s/>1.037.009,00 </text:p>
          </table:table-cell>
          <table:table-cell table:style-name="ce48" office:value-type="float" office:value="300342.33" calcext:value-type="float">
            <text:p><text:s/>300.342,33 </text:p>
          </table:table-cell>
          <table:table-cell table:style-name="ce62" table:formula="of:=IF([.S25]&gt;0;[.T25]/[.S25];0)" office:value-type="percentage" office:value="0.289623648396494" calcext:value-type="percentage">
            <text:p>29,0%</text:p>
          </table:table-cell>
          <table:table-cell table:style-name="ce48" office:value-type="float" office:value="9961.18" calcext:value-type="float">
            <text:p><text:s/>9.961,18 </text:p>
          </table:table-cell>
          <table:table-cell table:style-name="ce62" table:formula="of:=IF([.S25]&gt;0;[.V25]/[.S25];0)" office:value-type="percentage" office:value="0.00960568326793692" calcext:value-type="percentage">
            <text:p>1,0%</text:p>
          </table:table-cell>
          <table:table-cell table:style-name="ce48" office:value-type="float" office:value="9961.18" calcext:value-type="float">
            <text:p><text:s/>9.961,18 </text:p>
          </table:table-cell>
          <table:table-cell table:style-name="ce62" table:formula="of:=IF([.S25]&gt;0;[.X25]/[.S25];0)" office:value-type="percentage" office:value="0.00960568326793692" calcext:value-type="percentage">
            <text:p>1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2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10745" calcext:value-type="float">
            <text:p><text:s/>510.745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6]+[.M26]-[.N26]" office:value-type="float" office:value="510745" calcext:value-type="float">
            <text:p><text:s/>510.745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6]-[.P26]+[.Q26]+[.R26]" office:value-type="float" office:value="510745" calcext:value-type="float">
            <text:p><text:s/>510.745,00 </text:p>
          </table:table-cell>
          <table:table-cell table:style-name="ce48" office:value-type="float" office:value="173445" calcext:value-type="float">
            <text:p><text:s/>173.445,00 </text:p>
          </table:table-cell>
          <table:table-cell table:style-name="ce62" table:formula="of:=IF([.S26]&gt;0;[.T26]/[.S26];0)" office:value-type="percentage" office:value="0.339592164387317" calcext:value-type="percentage">
            <text:p>34,0%</text:p>
          </table:table-cell>
          <table:table-cell table:style-name="ce48" office:value-type="float" office:value="10415.47" calcext:value-type="float">
            <text:p><text:s/>10.415,47 </text:p>
          </table:table-cell>
          <table:table-cell table:style-name="ce62" table:formula="of:=IF([.S26]&gt;0;[.V26]/[.S26];0)" office:value-type="percentage" office:value="0.0203927008585498" calcext:value-type="percentage">
            <text:p>2,0%</text:p>
          </table:table-cell>
          <table:table-cell table:style-name="ce48" office:value-type="float" office:value="10415.47" calcext:value-type="float">
            <text:p><text:s/>10.415,47 </text:p>
          </table:table-cell>
          <table:table-cell table:style-name="ce62" table:formula="of:=IF([.S26]&gt;0;[.X26]/[.S26];0)" office:value-type="percentage" office:value="0.0203927008585498" calcext:value-type="percentage">
            <text:p>2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2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34028743" calcext:value-type="float">
            <text:p><text:s/>34.028.743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7]+[.M27]-[.N27]" office:value-type="float" office:value="34028743" calcext:value-type="float">
            <text:p><text:s/>34.028.743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7]-[.P27]+[.Q27]+[.R27]" office:value-type="float" office:value="34028743" calcext:value-type="float">
            <text:p><text:s/>34.028.743,00 </text:p>
          </table:table-cell>
          <table:table-cell table:style-name="ce48" office:value-type="float" office:value="21075664.53" calcext:value-type="float">
            <text:p><text:s/>21.075.664,53 </text:p>
          </table:table-cell>
          <table:table-cell table:style-name="ce62" table:formula="of:=IF([.S27]&gt;0;[.T27]/[.S27];0)" office:value-type="percentage" office:value="0.619348899546481" calcext:value-type="percentage">
            <text:p>61,9%</text:p>
          </table:table-cell>
          <table:table-cell table:style-name="ce48" office:value-type="float" office:value="1898251.34" calcext:value-type="float">
            <text:p><text:s/>1.898.251,34 </text:p>
          </table:table-cell>
          <table:table-cell table:style-name="ce62" table:formula="of:=IF([.S27]&gt;0;[.V27]/[.S27];0)" office:value-type="percentage" office:value="0.0557837631557534" calcext:value-type="percentage">
            <text:p>5,6%</text:p>
          </table:table-cell>
          <table:table-cell table:style-name="ce48" office:value-type="float" office:value="1860810.84" calcext:value-type="float">
            <text:p><text:s/>1.860.810,84 </text:p>
          </table:table-cell>
          <table:table-cell table:style-name="ce62" table:formula="of:=IF([.S27]&gt;0;[.X27]/[.S27];0)" office:value-type="percentage" office:value="0.0546835021205456" calcext:value-type="percentage">
            <text:p>5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2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27</text:p>
          </table:table-cell>
          <table:table-cell table:style-name="ce37" office:value-type="string" calcext:value-type="string">
            <text:p>Custas e Emolumentos - Poder Judiciári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5201318" calcext:value-type="float">
            <text:p><text:s/>5.201.318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8]+[.M28]-[.N28]" office:value-type="float" office:value="5201318" calcext:value-type="float">
            <text:p><text:s/>5.201.31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8]-[.P28]+[.Q28]+[.R28]" office:value-type="float" office:value="5201318" calcext:value-type="float">
            <text:p><text:s/>5.201.318,00 </text:p>
          </table:table-cell>
          <table:table-cell table:style-name="ce48" office:value-type="float" office:value="4292428.67" calcext:value-type="float">
            <text:p><text:s/>4.292.428,67 </text:p>
          </table:table-cell>
          <table:table-cell table:style-name="ce62" table:formula="of:=IF([.S28]&gt;0;[.T28]/[.S28];0)" office:value-type="percentage" office:value="0.825257880790984" calcext:value-type="percentage">
            <text:p>82,5%</text:p>
          </table:table-cell>
          <table:table-cell table:style-name="ce48" office:value-type="float" office:value="578070.83" calcext:value-type="float">
            <text:p><text:s/>578.070,83 </text:p>
          </table:table-cell>
          <table:table-cell table:style-name="ce62" table:formula="of:=IF([.S28]&gt;0;[.V28]/[.S28];0)" office:value-type="percentage" office:value="0.111139297770296" calcext:value-type="percentage">
            <text:p>11,1%</text:p>
          </table:table-cell>
          <table:table-cell table:style-name="ce48" office:value-type="float" office:value="305679.32" calcext:value-type="float">
            <text:p><text:s/>305.679,32 </text:p>
          </table:table-cell>
          <table:table-cell table:style-name="ce62" table:formula="of:=IF([.S28]&gt;0;[.X28]/[.S28];0)" office:value-type="percentage" office:value="0.0587695887849964" calcext:value-type="percentage">
            <text:p>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2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7" office:value-type="string" calcext:value-type="string">
            <text:p>Recursos Próprios Primários de Livre Aplicação</text:p>
          </table:table-cell>
          <table:table-cell table:style-name="ce21" office:value-type="string" calcext:value-type="string">
            <text:p>3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29]+[.M29]-[.N29]" office:value-type="float" office:value="2912446" calcext:value-type="float">
            <text:p><text:s/>2.912.446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29]-[.P29]+[.Q29]+[.R29]" office:value-type="float" office:value="2912446" calcext:value-type="float">
            <text:p><text:s/>2.912.446,00 </text:p>
          </table:table-cell>
          <table:table-cell table:style-name="ce47" office:value-type="float" office:value="2912446" calcext:value-type="float">
            <text:p><text:s/>2.912.446,00 </text:p>
          </table:table-cell>
          <table:table-cell table:style-name="ce62" table:formula="of:=IF([.S29]&gt;0;[.T29]/[.S29];0)" office:value-type="percentage" office:value="1" calcext:value-type="percentage">
            <text:p>100,0%</text:p>
          </table:table-cell>
          <table:table-cell table:style-name="ce48" office:value-type="float" office:value="320000" calcext:value-type="float">
            <text:p><text:s/>320.000,00 </text:p>
          </table:table-cell>
          <table:table-cell table:style-name="ce62" table:formula="of:=IF([.S29]&gt;0;[.V29]/[.S29];0)" office:value-type="percentage" office:value="0.109873281770718" calcext:value-type="percentage">
            <text:p>11,0%</text:p>
          </table:table-cell>
          <table:table-cell table:style-name="ce48" office:value-type="float" office:value="320000" calcext:value-type="float">
            <text:p><text:s/>320.000,00 </text:p>
          </table:table-cell>
          <table:table-cell table:style-name="ce62" table:formula="of:=IF([.S29]&gt;0;[.X29]/[.S29];0)" office:value-type="percentage" office:value="0.109873281770718" calcext:value-type="percentage">
            <text:p>11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2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7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8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0]-[.P30]+[.Q30]+[.R30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0]&gt;0;[.T30]/[.S3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0]&gt;0;[.V30]/[.S3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2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4</text:p>
          </table:table-cell>
          <table:table-cell table:style-name="ce47" office:value-type="float" office:value="2537649" calcext:value-type="float">
            <text:p><text:s/>2.537.649,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8" table:formula="of:=[.L31]+[.M31]-[.N31]" office:value-type="float" office:value="2537649" calcext:value-type="float">
            <text:p><text:s/>2.537.64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1]-[.P31]+[.Q31]+[.R31]" office:value-type="float" office:value="2537649" calcext:value-type="float">
            <text:p><text:s/>2.537.649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1]&gt;0;[.T31]/[.S3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1]&gt;0;[.V31]/[.S3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5" draw:text-style-name="P3" svg:width="40mm" svg:height="21.44mm" svg:x="102.58mm" svg:y="204.06mm" draw:caption-point-x="-4.61mm" draw:caption-point-y="3.27mm">
              <dc:date>2022-03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9"/>
          <table:table-cell table:style-name="ce37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70</text:p>
          </table:table-cell>
          <table:table-cell table:style-name="ce37" office:value-type="string" calcext:value-type="string">
            <text:p>Recursos Próprios Primários de Aplicação Específica</text:p>
          </table:table-cell>
          <table:table-cell table:style-name="ce21" office:value-type="string" calcext:value-type="string">
            <text:p>4</text:p>
          </table:table-cell>
          <table:table-cell table:style-name="ce48" office:value-type="float" office:value="4881948" calcext:value-type="float">
            <text:p><text:s/>4.881.948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2]+[.M32]-[.N32]" office:value-type="float" office:value="4881948" calcext:value-type="float">
            <text:p><text:s/>4.881.948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2]-[.P32]+[.Q32]+[.R32]" office:value-type="float" office:value="4881948" calcext:value-type="float">
            <text:p><text:s/>4.881.948,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2]&gt;0;[.T32]/[.S3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2]&gt;0;[.V32]/[.S3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0.94mm" draw:caption-point-x="-4.27mm" draw:caption-point-y="2.74mm">
              <dc:date>2022-03-15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Combate ao Trabalho Infantil e de Estímulo à Aprendizagem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3]-[.P33]+[.Q33]+[.R33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3]&gt;0;[.T33]/[.S33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3]&gt;0;[.V33]/[.S33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6" draw:text-style-name="P3" svg:width="35.9mm" svg:height="19.59mm" svg:x="102.24mm" svg:y="217.29mm" draw:caption-point-x="-4.27mm" draw:caption-point-y="2.74mm">
              <dc:date>2022-03-15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9"/>
          <table:table-cell table:style-name="ce37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4]-[.P34]+[.Q34]+[.R3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4]&gt;0;[.T34]/[.S3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4]&gt;0;[.V34]/[.S3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033.20TP.0026</text:p>
          </table:table-cell>
          <table:covered-table-cell table:style-name="ce29"/>
          <table:table-cell table:style-name="ce37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475667509" calcext:value-type="float">
            <text:p><text:s/>475.667.509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5]+[.M35]-[.N35]" office:value-type="float" office:value="475667509" calcext:value-type="float">
            <text:p><text:s/>475.667.509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5]-[.P35]+[.Q35]+[.R35]" office:value-type="float" office:value="475667509" calcext:value-type="float">
            <text:p><text:s/>475.667.509,00 </text:p>
          </table:table-cell>
          <table:table-cell table:style-name="ce48" office:value-type="float" office:value="472862818.16" calcext:value-type="float">
            <text:p><text:s/>472.862.818,16 </text:p>
          </table:table-cell>
          <table:table-cell table:style-name="ce62" table:formula="of:=IF([.S35]&gt;0;[.T35]/[.S35];0)" office:value-type="percentage" office:value="0.994103673707089" calcext:value-type="percentage">
            <text:p>99,4%</text:p>
          </table:table-cell>
          <table:table-cell table:style-name="ce48" office:value-type="float" office:value="87094997.53" calcext:value-type="float">
            <text:p><text:s/>87.094.997,53 </text:p>
          </table:table-cell>
          <table:table-cell table:style-name="ce62" table:formula="of:=IF([.S35]&gt;0;[.V35]/[.S35];0)" office:value-type="percentage" office:value="0.183100581566104" calcext:value-type="percentage">
            <text:p>18,3%</text:p>
          </table:table-cell>
          <table:table-cell table:style-name="ce48" office:value-type="float" office:value="81747486.26" calcext:value-type="float">
            <text:p><text:s/>81.747.486,26 </text:p>
          </table:table-cell>
          <table:table-cell table:style-name="ce62" table:formula="of:=IF([.S35]&gt;0;[.X35]/[.S35];0)" office:value-type="percentage" office:value="0.171858461453166" calcext:value-type="percentage">
            <text:p>17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7" draw:text-style-name="P2" svg:width="40.27mm" svg:height="20.63mm" svg:x="102.58mm" svg:y="229.99mm" draw:caption-point-x="-4.61mm" draw:caption-point-y="2.74mm">
              <dc:date>2022-03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8"/>
          <table:table-cell table:style-name="ce37" office:value-type="string" calcext:value-type="string">
            <text:p>Manutenção do Sistema Nacional de Tecnologia da Informaç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6]-[.P36]+[.Q36]+[.R36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6]&gt;0;[.T36]/[.S36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6]&gt;0;[.V36]/[.S36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36.34mm" draw:caption-point-x="-4.61mm" draw:caption-point-y="2.74mm">
              <dc:date>2022-03-15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30" office:value-type="string" calcext:value-type="string" table:number-columns-spanned="1" table:number-rows-spanned="2">
            <text:p>Benefício Especial e demais Complementações</text:p>
          </table:table-cell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7]-[.P37]+[.Q37]+[.R37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7]&gt;0;[.T37]/[.S37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7]&gt;0;[.V37]/[.S37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242.69mm" draw:caption-point-x="-4.61mm" draw:caption-point-y="2.74mm">
              <dc:date>2022-03-15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covered-table-cell table:style-name="ce31"/>
          <table:table-cell table:style-name="ce37" office:value-type="string" calcext:value-type="string">
            <text:p>Benefício Especial e Demais Complementações de Aposentadorias - Pernambuco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1</text:p>
          </table:table-cell>
          <table:table-cell table:style-name="ce47" office:value-type="float" office:value="250002" calcext:value-type="float">
            <text:p><text:s/>250.002,0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table:formula="of:=[.L38]+[.M38]-[.N38]" office:value-type="float" office:value="250002" calcext:value-type="float">
            <text:p><text:s/>250.002,00 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8]-[.P38]+[.Q38]+[.R38]" office:value-type="float" office:value="250002" calcext:value-type="float">
            <text:p><text:s/>250.002,00 </text:p>
          </table:table-cell>
          <table:table-cell table:style-name="ce48" office:value-type="float" office:value="250000" calcext:value-type="float">
            <text:p><text:s/>250.000,00 </text:p>
          </table:table-cell>
          <table:table-cell table:style-name="ce62" table:formula="of:=IF([.S38]&gt;0;[.T38]/[.S38];0)" office:value-type="percentage" office:value="0.999992000063999" calcext:value-type="percentage">
            <text:p>100,0%</text:p>
          </table:table-cell>
          <table:table-cell table:style-name="ce48" office:value-type="float" office:value="32661.64" calcext:value-type="float">
            <text:p><text:s/>32.661,64 </text:p>
          </table:table-cell>
          <table:table-cell table:style-name="ce62" table:formula="of:=IF([.S38]&gt;0;[.V38]/[.S38];0)" office:value-type="percentage" office:value="0.130645514835881" calcext:value-type="percentage">
            <text:p>13,1%</text:p>
          </table:table-cell>
          <table:table-cell table:style-name="ce48" office:value-type="float" office:value="32661.64" calcext:value-type="float">
            <text:p><text:s/>32.661,64 </text:p>
          </table:table-cell>
          <table:table-cell table:style-name="ce62" table:formula="of:=IF([.S38]&gt;0;[.X38]/[.S38];0)" office:value-type="percentage" office:value="0.130645514835881" calcext:value-type="percentage">
            <text:p>13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8" draw:text-style-name="P2" svg:width="40.27mm" svg:height="20.36mm" svg:x="102.58mm" svg:y="246.41mm" draw:caption-point-x="-4.61mm" draw:caption-point-y="5.37mm">
              <dc:date>2022-03-15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30" office:value-type="string" calcext:value-type="string" table:number-columns-spanned="1" table:number-rows-spanned="2">
            <text:p>Reserva de Contingência</text:p>
          </table:table-cell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39]-[.P39]+[.Q39]+[.R39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9]&gt;0;[.T39]/[.S39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9]&gt;0;[.V39]/[.S39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99.999</text:p>
          </table:table-cell>
          <table:table-cell table:style-name="ce21" office:value-type="string" calcext:value-type="string">
            <office:annotation draw:style-name="gr9" draw:text-style-name="P2" svg:width="40.27mm" svg:height="16.67mm" svg:x="102.58mm" svg:y="258.56mm" draw:caption-point-x="-4.61mm" draw:caption-point-y="-0.43mm">
              <dc:date>2022-03-15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31"/>
          <table:table-cell table:style-name="ce37" office:value-type="string" calcext:value-type="string">
            <text:p>Reserva de Contingência Fisc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9151</text:p>
          </table:table-cell>
          <table:table-cell table:style-name="ce37" office:value-type="string" calcext:value-type="string">
            <text:p>Recursos Livres da Seguridade Social</text:p>
          </table:table-cell>
          <table:table-cell table:style-name="ce21" office:value-type="string" calcext:value-type="string">
            <text:p>9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0]+[.M40]-[.N40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0]-[.P40]+[.Q40]+[.R40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0]&gt;0;[.T40]/[.S4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0]&gt;0;[.V40]/[.S40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0" draw:text-style-name="P3" svg:width="40mm" svg:height="18mm" svg:x="102.58mm" svg:y="261.74mm" draw:caption-point-x="-4.61mm" draw:caption-point-y="2.74mm">
              <dc:date>2022-03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2" office:value-type="string" calcext:value-type="string" table:number-columns-spanned="1" table:number-rows-spanned="4">
            <text:p>Operações Especiais: Cumprimento de Sentenças Judiciais</text:p>
          </table:table-cell>
          <table:table-cell table:style-name="ce36" office:value-type="string" calcext:value-type="string">
            <text:p>Sentenças Judiciais Transitadas em Julgad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1]+[.M41]-[.N41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1]-[.P41]+[.Q41]+[.R41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1]&gt;0;[.T41]/[.S4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1]&gt;0;[.V41]/[.S41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1" draw:text-style-name="P3" svg:width="40.07mm" svg:height="18mm" svg:x="102.24mm" svg:y="268.09mm" draw:caption-point-x="-4.27mm" draw:caption-point-y="2.74mm">
              <dc:date>2022-03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2]+[.M42]-[.N42]" office:value-type="float" office:value="0" calcext:value-type="float">
            <text:p><text:s/>- <text:s text:c="2"/>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O42]-[.P42]+[.Q42]+[.R42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2]&gt;0;[.T42]/[.S4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2]&gt;0;[.V42]/[.S42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1" office:value-type="string" calcext:value-type="string">
            <text:p>28.846</text:p>
          </table:table-cell>
          <table:table-cell table:style-name="ce21" office:value-type="string" calcext:value-type="string">
            <office:annotation draw:style-name="gr12" draw:text-style-name="P3" svg:width="39.73mm" svg:height="18mm" svg:x="102.58mm" svg:y="274.44mm" draw:caption-point-x="-4.61mm" draw:caption-point-y="2.74mm">
              <dc:date>2022-03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3"/>
          <table:table-cell table:style-name="ce36" office:value-type="string" calcext:value-type="string">
            <text:p>Sentenças Judiciais Transitadas em Julgado - Região Nordes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83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1" office:value-type="string" calcext:value-type="string">
            <text:p>1</text:p>
          </table:table-cell>
          <table:table-cell table:style-name="ce48" table:number-columns-repeated="6"/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3]-[.P43]+[.Q43]+[.R43]" office:value-type="float" office:value="0" calcext:value-type="float">
            <text:p><text:s/>- <text:s text:c="2"/></text:p>
          </table:table-cell>
          <table:table-cell table:style-name="ce48"/>
          <table:table-cell table:style-name="ce62" table:formula="of:=IF([.S43]&gt;0;[.T43]/[.S43];0)" office:value-type="percentage" office:value="0" calcext:value-type="percentage">
            <text:p>0,0%</text:p>
          </table:table-cell>
          <table:table-cell table:style-name="ce48"/>
          <table:table-cell table:style-name="ce62" table:formula="of:=IF([.S43]&gt;0;[.V43]/[.S43];0)" office:value-type="percentage" office:value="0" calcext:value-type="percentage">
            <text:p>0,0%</text:p>
          </table:table-cell>
          <table:table-cell table:style-name="ce48"/>
          <table:table-cell table:style-name="ce62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13" draw:text-style-name="P3" svg:width="40mm" svg:height="19.05mm" svg:x="102.58mm" svg:y="285.82mm" draw:caption-point-x="-4.61mm" draw:caption-point-y="-2.29mm">
              <dc:date>2022-03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2"/>
          <table:table-cell table:style-name="ce36" office:value-type="string" calcext:value-type="string">
            <text:p>Cump. de Sent. Jud. Transit. em Julgado de Pequeno Valor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7" office:value-type="string" calcext:value-type="string">
            <text:p>Recursos Primários de Livre Aplicação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<text:s/>- <text:s text:c="2"/></text:p>
          </table:table-cell>
          <table:table-cell table:style-name="ce48" table:formula="of:=[.L44]+[.M44]-[.N44]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17031.71" office:value-type="float" office:value="17031.71" calcext:value-type="float">
            <text:p><text:s/>17.031,71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[.O44]-[.P44]+[.Q44]+[.R44]" office:value-type="float" office:value="17031.71" calcext:value-type="float">
            <text:p><text:s/>17.031,71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4]&gt;0;[.T44]/[.S4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4]&gt;0;[.V44]/[.S44];0)" office:value-type="percentage" office:value="0" calcext:value-type="percentage">
            <text:p>0,0%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2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5"/>
          <table:table-cell table:style-name="ce49" table:formula="of:=SUM([.L10:.L44])" office:value-type="float" office:value="914625552" calcext:value-type="float">
            <text:p><text:s/>914.625.552,00 </text:p>
          </table:table-cell>
          <table:table-cell table:style-name="ce54" table:formula="of:=SUM([.M10:.M44])" office:value-type="float" office:value="0" calcext:value-type="float">
            <text:p><text:s/>- <text:s text:c="2"/></text:p>
          </table:table-cell>
          <table:table-cell table:style-name="ce49" table:formula="of:=SUM([.N10:.N44])" office:value-type="float" office:value="0" calcext:value-type="float">
            <text:p><text:s/>- <text:s text:c="2"/></text:p>
          </table:table-cell>
          <table:table-cell table:style-name="ce49" table:formula="of:=SUM([.O10:.O44])" office:value-type="float" office:value="914625552" calcext:value-type="float">
            <text:p><text:s/>914.625.552,00 </text:p>
          </table:table-cell>
          <table:table-cell table:style-name="ce49" table:formula="of:=SUM([.P10:.P44])" office:value-type="float" office:value="0" calcext:value-type="float">
            <text:p><text:s/>- <text:s text:c="2"/></text:p>
          </table:table-cell>
          <table:table-cell table:style-name="ce49" table:formula="of:=SUM([.Q10:.Q44])" office:value-type="float" office:value="17031.71" calcext:value-type="float">
            <text:p><text:s/>17.031,71 </text:p>
          </table:table-cell>
          <table:table-cell table:style-name="ce49" table:formula="of:=SUM([.R10:.R44])" office:value-type="float" office:value="0" calcext:value-type="float">
            <text:p><text:s/>- <text:s text:c="2"/></text:p>
          </table:table-cell>
          <table:table-cell table:style-name="ce49" table:formula="of:=SUM([.S10:.S44])" office:value-type="float" office:value="914642583.71" calcext:value-type="float">
            <text:p><text:s/>914.642.583,71 </text:p>
          </table:table-cell>
          <table:table-cell table:style-name="ce49" table:formula="of:=SUM([.T10:.T44])" office:value-type="float" office:value="876587869.86" calcext:value-type="float">
            <text:p><text:s/>876.587.869,86 </text:p>
          </table:table-cell>
          <table:table-cell table:style-name="ce63" table:formula="of:=IF([.S45]&gt;0;[.T45]/[.S45];0)" office:value-type="percentage" office:value="0.958393896667656" calcext:value-type="percentage">
            <text:p>95,8%</text:p>
          </table:table-cell>
          <table:table-cell table:style-name="ce49" table:formula="of:=SUM([.V10:.V44])" office:value-type="float" office:value="156825775.53" calcext:value-type="float">
            <text:p><text:s/>156.825.775,53 </text:p>
          </table:table-cell>
          <table:table-cell table:style-name="ce63" table:formula="of:=IF([.S45]&gt;0;[.V45]/[.S45];0)" office:value-type="percentage" office:value="0.171461266207264" calcext:value-type="percentage">
            <text:p>17,1%</text:p>
          </table:table-cell>
          <table:table-cell table:style-name="ce69" table:formula="of:=SUM([.X10:.X44])" office:value-type="float" office:value="150533817.87" calcext:value-type="float">
            <text:p><text:s/>150.533.817,87 </text:p>
          </table:table-cell>
          <table:table-cell table:style-name="ce63" table:formula="of:=IF([.S45]&gt;0;[.X45]/[.S45];0)" office:value-type="percentage" office:value="0.164582122624775" calcext:value-type="percentage">
            <text:p>16,5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40" table:number-columns-repeated="3"/>
          <table:table-cell table:style-name="ce5" table:number-columns-repeated="10"/>
          <table:table-cell table:style-name="ce64"/>
          <table:table-cell table:style-name="ce5"/>
          <table:table-cell table:style-name="ce64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40"/>
          <table:table-cell/>
          <table:table-cell table:style-name="ce50" table:number-columns-repeated="5"/>
          <table:table-cell table:style-name="ce56" table:number-columns-repeated="2"/>
          <table:table-cell table:style-name="ce50" table:number-columns-repeated="6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5"/>
          <table:table-cell table:style-name="ce40"/>
          <table:table-cell/>
          <table:table-cell table:style-name="ce51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40"/>
          <table:table-cell/>
          <table:table-cell table:style-name="ce51"/>
          <table:table-cell table:style-name="ce55" table:number-columns-repeated="5"/>
          <table:table-cell table:style-name="ce51"/>
          <table:table-cell table:style-name="ce55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5"/>
          <table:table-cell table:style-name="ce40"/>
          <table:table-cell/>
          <table:table-cell table:style-name="ce51"/>
          <table:table-cell table:number-columns-repeated="5"/>
          <table:table-cell table:style-name="ce51"/>
          <table:table-cell/>
          <table:table-cell table:style-name="ce59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51"/>
          <table:table-cell table:number-columns-repeated="2"/>
          <table:table-cell table:style-name="ce50"/>
          <table:table-cell table:number-columns-repeated="2"/>
          <table:table-cell table:style-name="ce51"/>
          <table:table-cell table:number-columns-repeated="5"/>
          <table:table-cell table:style-name="ce59"/>
          <table:table-cell table:number-columns-repeated="1000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2"/>
          <table:table-cell table:style-name="ce51"/>
          <table:table-cell table:style-name="ce50"/>
          <table:table-cell table:number-columns-repeated="1005"/>
        </table:table-row>
        <table:table-row table:style-name="ro1">
          <table:table-cell table:number-columns-repeated="11"/>
          <table:table-cell table:style-name="ce50"/>
          <table:table-cell table:number-columns-repeated="2"/>
          <table:table-cell table:style-name="ce50"/>
          <table:table-cell table:number-columns-repeated="3"/>
          <table:table-cell table:style-name="ce50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6"/>
          <table:table-cell table:style-name="ce50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50"/>
          <table:table-cell table:number-columns-repeated="6"/>
          <table:table-cell table:style-name="ce50" table:number-columns-repeated="2"/>
          <table:table-cell/>
          <table:table-cell table:style-name="ce50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50"/>
          <table:table-cell table:number-columns-repeated="101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2-03-15T09:58:55</dc:date>
    <meta:print-date>2021-11-16T09:45:31</meta:print-date>
    <meta:document-statistic meta:table-count="1" meta:cell-count="799" meta:object-count="0"/>
    <meta:generator>LibreOffice/6.0.0.3$Windows_X86_64 LibreOffice_project/64a0f66915f38c6217de274f0aa8e15618924765</meta:generator>
  </office:meta>
</office:document-meta>
</file>