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</style:style>
    <style:style style:name="ce6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9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02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29"/>
        <table:table-column table:style-name="co13" table:default-cell-style-name="ce1"/>
        <table:table-column table:style-name="co5" table:default-cell-style-name="ce129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9">JANEIR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76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97"/>
          <table:table-cell table:style-name="ce99" office:value-type="string" table:number-columns-spanned="1" table:number-rows-spanned="2">
            <text:p>Dotação Inicial</text:p>
          </table:table-cell>
          <table:table-cell table:style-name="ce99" office:value-type="string" table:number-columns-spanned="2" table:number-rows-spanned="1">
            <text:p>Créditos Adicionais</text:p>
          </table:table-cell>
          <table:covered-table-cell table:style-name="ce110"/>
          <table:table-cell table:style-name="ce99" office:value-type="string" table:number-columns-spanned="1" table:number-rows-spanned="2">
            <text:p>Dotação Atualizada</text:p>
          </table:table-cell>
          <table:table-cell table:style-name="ce99" office:value-type="string" table:number-columns-spanned="1" table:number-rows-spanned="2">
            <text:p>Contingenciado</text:p>
          </table:table-cell>
          <table:table-cell table:style-name="ce111" office:value-type="string" table:number-columns-spanned="2" table:number-rows-spanned="1">
            <text:p>Movimentação Líquida de Créditos</text:p>
          </table:table-cell>
          <table:covered-table-cell table:style-name="ce114"/>
          <table:table-cell table:style-name="ce99" office:value-type="string" table:number-columns-spanned="1" table:number-rows-spanned="2">
            <text:p>Dotação Líquida</text:p>
          </table:table-cell>
          <table:table-cell table:style-name="ce117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131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0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0" office:value-type="string" table:number-columns-spanned="2" table:number-rows-spanned="1">
            <text:p>Fonte</text:p>
          </table:table-cell>
          <table:covered-table-cell table:style-name="ce19"/>
          <table:table-cell table:style-name="ce98" office:value-type="string" table:number-columns-spanned="1" table:number-rows-spanned="2">
            <text:p>GND</text:p>
          </table:table-cell>
          <table:covered-table-cell table:style-name="ce29"/>
          <table:table-cell table:style-name="ce20" office:value-type="string">
            <text:p>Acréscimos</text:p>
          </table:table-cell>
          <table:table-cell table:style-name="ce20" office:value-type="string">
            <text:p>Decréscimos</text:p>
          </table:table-cell>
          <table:covered-table-cell table:number-columns-repeated="2" table:style-name="ce29"/>
          <table:table-cell table:style-name="ce112" office:value-type="string">
            <text:p>Provisão</text:p>
          </table:table-cell>
          <table:table-cell table:style-name="ce115" office:value-type="string">
            <text:p>Destaque</text:p>
          </table:table-cell>
          <table:covered-table-cell table:style-name="ce29"/>
          <table:table-cell table:style-name="ce20" office:value-type="string">
            <text:p>Empenhado</text:p>
          </table:table-cell>
          <table:table-cell table:style-name="ce119" office:value-type="string">
            <text:p>%</text:p>
          </table:table-cell>
          <table:table-cell table:style-name="ce20" office:value-type="string">
            <text:p>Liquidado</text:p>
          </table:table-cell>
          <table:table-cell table:style-name="ce119" office:value-type="string">
            <text:p>%</text:p>
          </table:table-cell>
          <table:table-cell table:style-name="ce130" office:value-type="string" office:string-value="Pago">
            <text:p><text:s/>Pago </text:p>
          </table:table-cell>
          <table:table-cell table:style-name="ce132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9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9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9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119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119" office:value-type="string">
            <text:p>J / H</text:p>
          </table:table-cell>
          <table:table-cell table:style-name="ce130" office:value-type="string" office:string-value="K">
            <text:p><text:s/>K </text:p>
          </table:table-cell>
          <table:table-cell table:style-name="ce132" office:value-type="string">
            <text:p>K / H</text:p>
          </table:table-cell>
          <table:table-cell table:number-columns-repeated="231"/>
        </table:table-row>
        <table:table-row table:style-name="ro5" table:visibility="collapse">
          <table:table-cell/>
          <table:table-cell table:style-name="ce8" office:value-type="float" office:value="14117">
            <text:p>14117</text:p>
          </table:table-cell>
          <table:table-cell table:style-name="ce21" office:value-type="string">
            <text:p>TRE-PE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33.20GP.0026</text:p>
          </table:table-cell>
          <table:table-cell table:style-name="ce41" office:value-type="string">
            <text:p>Programa de Gestão e Manutenção do Poder Judiciário</text:p>
          </table:table-cell>
          <table:table-cell table:style-name="ce53" office:value-type="string">
            <text:p>Julgamento de Causas e Gestão Administrativa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0]+[.M10]-[.N10]" office:value-type="float" office:value="0">
            <text:p><text:s/>- <text:s text:c="2"/>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1" table:formula="of:=[.O10]-[.P10]+[.Q10]+[.R10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20" table:formula="of:=IF([.S10]&gt;0;[.T10]/[.S1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0" table:formula="of:=IF([.S10]&gt;0;[.V10]/[.S1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3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table-cell table:style-name="ce7" office:value-type="float" office:value="15101" table:number-columns-spanned="1" table:number-rows-spanned="6">
            <text:p>15101</text:p>
          </table:table-cell>
          <table:table-cell table:style-name="ce20" office:value-type="string" table:number-columns-spanned="1" table:number-rows-spanned="6">
            <text:p>Tribunal Superior do Trabalho</text:p>
          </table:table-cell>
          <table:table-cell table:style-name="ce31" office:value-type="string">
            <text:p>02.122</text:p>
          </table:table-cell>
          <table:table-cell table:style-name="ce34" office:value-type="string">
            <office:annotation draw:style-name="gr1" draw:text-style-name="P1" svg:width="3.545cm" svg:height="2.531cm" svg:x="10.228cm" svg:y="6.616cm" draw:caption-point-x="-0.459cm" draw:caption-point-y="0.117cm">
              <dc:date>2025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2" office:value-type="string" table:number-columns-spanned="1" table:number-rows-spanned="6">
            <text:p>Programa de Gestão e Manutenção do Poder Judiciário</text:p>
          </table:table-cell>
          <table:table-cell table:style-name="ce54" office:value-type="string">
            <text:p>Trabalho Seguro</text:p>
          </table:table-cell>
          <table:table-cell table:style-name="ce65" office:value-type="string">
            <text:p>1</text:p>
          </table:table-cell>
          <table:table-cell table:style-name="ce78" office:value-type="string">
            <text:p>1000</text:p>
          </table:table-cell>
          <table:table-cell table:style-name="ce90" office:value-type="string">
            <text:p>Recursos Primários de Livre Aplicação</text:p>
          </table:table-cell>
          <table:table-cell table:style-name="ce78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11]+[.M11]-[.N11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11]-[.P11]+[.Q11]+[.R11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0" table:formula="of:=IF([.S11]&gt;0;[.T11]/[.S11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0" table:formula="of:=IF([.S11]&gt;0;[.V11]/[.S11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3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text:p>0033.4256.0001</text:p>
          </table:table-cell>
          <table:covered-table-cell table:style-name="ce43"/>
          <table:table-cell table:style-name="ce55" office:value-type="string">
            <text:p>Formação e Aperfeiçoamento de Magistrados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0" table:formula="of:=[.L12]+[.M12]-[.N12]" office:value-type="float" office:value="0">
            <text:p><text:s/>- <text:s text:c="2"/>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0" table:formula="of:=[.O12]-[.P12]+[.Q12]+[.R12]" office:value-type="float" office:value="0">
            <text:p><text:s/>- <text:s text:c="2"/></text:p>
          </table:table-cell>
          <table:table-cell table:style-name="ce102" office:value-type="float" office:value="0">
            <text:p><text:s/>- <text:s text:c="2"/></text:p>
          </table:table-cell>
          <table:table-cell table:style-name="ce121" table:formula="of:=IF([.S12]&gt;0;[.T12]/[.S12];0)" office:value-type="percentage" office:value="0">
            <text:p>0,00%</text:p>
          </table:table-cell>
          <table:table-cell table:style-name="ce102" office:value-type="float" office:value="0">
            <text:p><text:s/>- <text:s text:c="2"/></text:p>
          </table:table-cell>
          <table:table-cell table:style-name="ce121" table:formula="of:=IF([.S12]&gt;0;[.V12]/[.S12];0)" office:value-type="percentage" office:value="0">
            <text:p>0,00%</text:p>
          </table:table-cell>
          <table:table-cell table:style-name="ce102" office:value-type="float" office:value="0">
            <text:p><text:s/>- <text:s text:c="2"/></text:p>
          </table:table-cell>
          <table:table-cell table:style-name="ce134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3.454cm" svg:x="10.228cm" svg:y="6.221cm" draw:caption-point-x="-0.459cm" draw:caption-point-y="0.512cm">
              <dc:date>2025-02-14T00:00:00</dc:date>
              <text:p text:style-name="P1"><text:span text:style-name="T3">TRT6:</text:span></text:p>
              <text:p text:style-name="P1"><text:span text:style-name="T4">PTRES 248330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Programa Nacional de Enfrentamento ao Trabalho Escrav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3]+[.M13]-[.N13]" office:value-type="float" office:value="0">
            <text:p><text:s/>- <text:s text:c="2"/>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3]-[.P13]+[.Q13]+[.R13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13]&gt;0;[.T13]/[.S13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13]&gt;0;[.V13]/[.S13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2.794cm" svg:x="10.228cm" svg:y="6.143cm" draw:caption-point-x="-0.459cm" draw:caption-point-y="0.59cm">
              <dc:date>2025-02-14T00:00:00</dc:date>
              <text:p text:style-name="P1"><text:span text:style-name="T3">TRT6:</text:span></text:p>
              <text:p text:style-name="P1"><text:span text:style-name="T4">PTRES 248331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Programa de Equidade de Raça, Gênero e Diversidad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4]+[.M14]-[.N14]" office:value-type="float" office:value="0">
            <text:p><text:s/>- <text:s text:c="2"/>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4]-[.P14]+[.Q14]+[.R14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14]&gt;0;[.T14]/[.S14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14]&gt;0;[.V14]/[.S14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545cm" svg:height="2.188cm" svg:x="10.228cm" svg:y="6.011cm" draw:caption-point-x="-0.459cm" draw:caption-point-y="0.722cm">
              <dc:date>2025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3"/>
          <table:table-cell table:style-name="ce57" office:value-type="string">
            <text:p>Combate ao Trabalho Infantil e de Estímulo à Aprendizagem</text:p>
          </table:table-cell>
          <table:table-cell table:style-name="ce66" office:value-type="string">
            <text:p>1</text:p>
          </table:table-cell>
          <table:table-cell table:style-name="ce79" office:value-type="string">
            <text:p>1000</text:p>
          </table:table-cell>
          <table:table-cell table:style-name="ce91" office:value-type="string">
            <text:p>Recursos Primários de Livre Aplicação</text:p>
          </table:table-cell>
          <table:table-cell table:style-name="ce79" office:value-type="string">
            <text:p>3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L15]+[.M15]-[.N15]" office:value-type="float" office:value="0">
            <text:p><text:s/>- <text:s text:c="2"/>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O15]-[.P15]+[.Q15]+[.R15]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21" table:formula="of:=IF([.S15]&gt;0;[.T15]/[.S15];0)" office:value-type="percentage" office:value="0">
            <text:p>0,00%</text:p>
          </table:table-cell>
          <table:table-cell table:style-name="ce103" office:value-type="float" office:value="0">
            <text:p><text:s/>- <text:s text:c="2"/></text:p>
          </table:table-cell>
          <table:table-cell table:style-name="ce121" table:formula="of:=IF([.S15]&gt;0;[.V15]/[.S15];0)" office:value-type="percentage" office:value="0">
            <text:p>0,00%</text:p>
          </table:table-cell>
          <table:table-cell table:style-name="ce103" office:value-type="float" office:value="0">
            <text:p><text:s/>- <text:s text:c="2"/></text:p>
          </table:table-cell>
          <table:table-cell table:style-name="ce134" table:formula="of:=IF([.S15]&gt;0;[.X15]/[.S15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0"/>
          <table:covered-table-cell table:style-name="ce23"/>
          <table:table-cell table:style-name="ce33" office:value-type="string">
            <text:p>02.122</text:p>
          </table:table-cell>
          <table:table-cell table:style-name="ce39" office:value-type="string">
            <office:annotation draw:style-name="gr1" draw:text-style-name="P1" svg:width="3.545cm" svg:height="2.554cm" svg:x="10.228cm" svg:y="5.538cm" draw:caption-point-x="-0.459cm" draw:caption-point-y="1.195cm">
              <dc:date>2025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4"/>
          <table:table-cell table:style-name="ce58" office:value-type="string">
            <text:p>Formação e Aperfeiçoamento de Magistrados</text:p>
          </table:table-cell>
          <table:table-cell table:style-name="ce67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Primários de Livre Aplicação</text:p>
          </table:table-cell>
          <table:table-cell table:style-name="ce80" office:value-type="string">
            <text:p>3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L16]+[.M16]-[.N16]" office:value-type="float" office:value="0">
            <text:p><text:s/>- <text:s text:c="2"/>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O16]-[.P16]+[.Q16]+[.R16]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22" table:formula="of:=IF([.S16]&gt;0;[.T16]/[.S16];0)" office:value-type="percentage" office:value="0">
            <text:p>0,00%</text:p>
          </table:table-cell>
          <table:table-cell table:style-name="ce104" office:value-type="float" office:value="0">
            <text:p><text:s/>- <text:s text:c="2"/></text:p>
          </table:table-cell>
          <table:table-cell table:style-name="ce122" table:formula="of:=IF([.S16]&gt;0;[.V16]/[.S16];0)" office:value-type="percentage" office:value="0">
            <text:p>0,00%</text:p>
          </table:table-cell>
          <table:table-cell table:style-name="ce104" office:value-type="float" office:value="0">
            <text:p><text:s/>- <text:s text:c="2"/></text:p>
          </table:table-cell>
          <table:table-cell table:style-name="ce135" table:formula="of:=IF([.S16]&gt;0;[.X16]/[.S16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1" office:value-type="string" table:number-columns-spanned="1" table:number-rows-spanned="29">
            <text:p>15107</text:p>
          </table:table-cell>
          <table:table-cell table:style-name="ce24" office:value-type="string" table:number-columns-spanned="1" table:number-rows-spanned="29">
            <text:p>TRT da 6ª Região</text:p>
          </table:table-cell>
          <table:table-cell table:style-name="ce32" office:value-type="string">
            <text:p>09.272</text:p>
          </table:table-cell>
          <table:table-cell table:style-name="ce34" office:value-type="string">
            <text:p>0033.0181.0026</text:p>
          </table:table-cell>
          <table:table-cell table:style-name="ce42" office:value-type="string" table:number-columns-spanned="1" table:number-rows-spanned="4">
            <text:p>Previdência de Inativos e Pensionistas da União</text:p>
          </table:table-cell>
          <table:table-cell table:style-name="ce54" office:value-type="string">
            <text:p>Aposentadorias e Pensões Civis - No Estado de Pernambuco</text:p>
          </table:table-cell>
          <table:table-cell table:style-name="ce68" office:value-type="string">
            <text:p>2</text:p>
          </table:table-cell>
          <table:table-cell table:style-name="ce81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1" office:value-type="string">
            <text:p>1</text:p>
          </table:table-cell>
          <table:table-cell table:style-name="ce101" office:value-type="float" office:value="26847211">
            <text:p><text:s/>26.847.211,00 </text:p>
          </table:table-cell>
          <table:table-cell table:number-columns-repeated="2" table:style-name="ce101" office:value-type="float" office:value="0">
            <text:p><text:s/>- <text:s text:c="2"/></text:p>
          </table:table-cell>
          <table:table-cell table:style-name="ce101" table:formula="of:=[.L17]+[.M17]-[.N17]" office:value-type="float" office:value="26847211">
            <text:p><text:s/>26.847.211,00 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17]-[.P17]+[.Q17]+[.R17]" office:value-type="float" office:value="26847211">
            <text:p><text:s/>26.847.211,00 </text:p>
          </table:table-cell>
          <table:table-cell table:style-name="ce101" office:value-type="float" office:value="26847211">
            <text:p><text:s/>26.847.211,00 </text:p>
          </table:table-cell>
          <table:table-cell table:style-name="ce120" table:formula="of:=IF([.S17]&gt;0;[.T17]/[.S17];0)" office:value-type="percentage" office:value="1">
            <text:p>100,00%</text:p>
          </table:table-cell>
          <table:table-cell table:style-name="ce101" office:value-type="float" office:value="14504676.26">
            <text:p><text:s/>14.504.676,26 </text:p>
          </table:table-cell>
          <table:table-cell table:style-name="ce120" table:formula="of:=IF([.S17]&gt;0;[.V17]/[.S17];0)" office:value-type="percentage" office:value="0.540267525740383">
            <text:p>54,03%</text:p>
          </table:table-cell>
          <table:table-cell table:style-name="ce101" office:value-type="float" office:value="14504676.26">
            <text:p><text:s/>14.504.676,26 </text:p>
          </table:table-cell>
          <table:table-cell table:style-name="ce133" table:formula="of:=IF([.S17]&gt;0;[.X17]/[.S17];0)" office:value-type="percentage" office:value="0.540267525740383">
            <text:p>54,03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2.188cm" svg:x="10.228cm" svg:y="5.273cm" draw:caption-point-x="-0.459cm" draw:caption-point-y="2.198cm">
              <dc:date>2025-02-14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5"/>
          <table:table-cell table:style-name="ce56" office:value-type="string">
            <text:p>Aposentadorias e Pensões Civis - No Estado de Pernambuco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01</text:p>
          </table:table-cell>
          <table:table-cell table:style-name="ce89" office:value-type="string">
            <text:p>Recursos Livres da Seguridade Social</text:p>
          </table:table-cell>
          <table:table-cell table:style-name="ce77" office:value-type="string">
            <text:p>1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8]+[.M18]-[.N18]" office:value-type="float" office:value="0">
            <text:p><text:s/>- <text:s text:c="2"/>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8]-[.P18]+[.Q18]+[.R18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18]&gt;0;[.T18]/[.S18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18]&gt;0;[.V18]/[.S18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18]&gt;0;[.X18]/[.S1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1.767cm" svg:x="10.228cm" svg:y="6.432cm" draw:caption-point-x="-0.459cm" draw:caption-point-y="1.039cm">
              <dc:date>2025-02-14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6"/>
          <table:table-cell table:style-name="ce56" office:value-type="string">
            <text:p>Aposentadorias e Pensões Civis - No Estado de Pernambuco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1056</text:p>
          </table:table-cell>
          <table:table-cell table:style-name="ce89" office:value-type="string">
            <text:p>Benefícios do Regime Próprio de Previdência Social</text:p>
          </table:table-cell>
          <table:table-cell table:style-name="ce77" office:value-type="string">
            <text:p>1</text:p>
          </table:table-cell>
          <table:table-cell table:style-name="ce100" office:value-type="float" office:value="224950625">
            <text:p><text:s/>224.950.625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19]+[.M19]-[.N19]" office:value-type="float" office:value="224950625">
            <text:p><text:s/>224.950.625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9]-[.P19]+[.Q19]+[.R19]" office:value-type="float" office:value="224950625">
            <text:p><text:s/>224.950.625,00 </text:p>
          </table:table-cell>
          <table:table-cell table:style-name="ce100" office:value-type="float" office:value="224950623.34">
            <text:p><text:s/>224.950.623,34 </text:p>
          </table:table-cell>
          <table:table-cell table:style-name="ce121" table:formula="of:=IF([.S19]&gt;0;[.T19]/[.S19];0)" office:value-type="percentage" office:value="0.999999992620603">
            <text:p>100,00%</text:p>
          </table:table-cell>
          <table:table-cell table:style-name="ce100" office:value-type="float" office:value="15971123.99">
            <text:p><text:s/>15.971.123,99 </text:p>
          </table:table-cell>
          <table:table-cell table:style-name="ce121" table:formula="of:=IF([.S19]&gt;0;[.V19]/[.S19];0)" office:value-type="percentage" office:value="0.0709983534831255">
            <text:p>7,10%</text:p>
          </table:table-cell>
          <table:table-cell table:style-name="ce100" office:value-type="float" office:value="15971123.99">
            <text:p><text:s/>15.971.123,99 </text:p>
          </table:table-cell>
          <table:table-cell table:style-name="ce134" table:formula="of:=IF([.S19]&gt;0;[.X19]/[.S19];0)" office:value-type="percentage" office:value="0.0709983534831255">
            <text:p>7,1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3" office:value-type="string">
            <text:p>09.272</text:p>
          </table:table-cell>
          <table:table-cell table:style-name="ce33" office:value-type="string">
            <text:p>0033.0181.6500</text:p>
          </table:table-cell>
          <table:covered-table-cell table:style-name="ce47"/>
          <table:table-cell table:style-name="ce57" office:value-type="string">
            <text:p>Aposentadorias e Pensões Civis - Nacional (Crédito Extraordinário)</text:p>
          </table:table-cell>
          <table:table-cell table:style-name="ce70" office:value-type="string">
            <text:p>2</text:p>
          </table:table-cell>
          <table:table-cell table:style-name="ce83" office:value-type="string">
            <text:p>3000</text:p>
          </table:table-cell>
          <table:table-cell table:style-name="ce91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20]+[.M20]-[.N20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20]-[.P20]+[.Q20]+[.R20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2" table:formula="of:=IF([.S20]&gt;0;[.T20]/[.S20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2" table:formula="of:=IF([.S20]&gt;0;[.V20]/[.S20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5" table:formula="of:=IF([.S20]&gt;0;[.X20]/[.S2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4" office:value-type="string">
            <text:p>02.846</text:p>
          </table:table-cell>
          <table:table-cell table:style-name="ce34" office:value-type="string">
            <office:annotation draw:style-name="gr1" draw:text-style-name="P1" svg:width="4.014cm" svg:height="1.767cm" svg:x="10.228cm" svg:y="5.693cm" draw:caption-point-x="-0.459cm" draw:caption-point-y="2.516cm">
              <dc:date>2025-02-14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8" office:value-type="string" table:number-columns-spanned="1" table:number-rows-spanned="22">
            <text:p>Programa de Gestão e Manutenção do Poder Judiciário</text:p>
          </table:table-cell>
          <table:table-cell table:style-name="ce59" office:value-type="string">
            <text:p>Cont. da União, de suas Aut. e Fund. p/o Custeio do Regime de Prev. do Serv. Púb. Fed. - Pernambuc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1000</text:p>
          </table:table-cell>
          <table:table-cell table:style-name="ce93" office:value-type="string">
            <text:p>Recursos Livres da União</text:p>
          </table:table-cell>
          <table:table-cell table:style-name="ce84" office:value-type="string">
            <text:p>1</text:p>
          </table:table-cell>
          <table:table-cell table:style-name="ce102" office:value-type="float" office:value="104444182">
            <text:p><text:s/>104.444.182,00 </text:p>
          </table:table-cell>
          <table:table-cell table:number-columns-repeated="2" table:style-name="ce102" office:value-type="float" office:value="0">
            <text:p><text:s/>- <text:s text:c="2"/></text:p>
          </table:table-cell>
          <table:table-cell table:style-name="ce102" table:formula="of:=[.L21]+[.M21]-[.N21]" office:value-type="float" office:value="104444182">
            <text:p><text:s/>104.444.182,00 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O21]-[.P21]+[.Q21]+[.R21]" office:value-type="float" office:value="104444182">
            <text:p><text:s/>104.444.182,00 </text:p>
          </table:table-cell>
          <table:table-cell table:style-name="ce102" office:value-type="float" office:value="104444182">
            <text:p><text:s/>104.444.182,00 </text:p>
          </table:table-cell>
          <table:table-cell table:style-name="ce123" table:formula="of:=IF([.S21]&gt;0;[.T21]/[.S21];0)" office:value-type="percentage" office:value="1">
            <text:p>100,00%</text:p>
          </table:table-cell>
          <table:table-cell table:style-name="ce102" office:value-type="float" office:value="7389226.92">
            <text:p><text:s/>7.389.226,92 </text:p>
          </table:table-cell>
          <table:table-cell table:style-name="ce123" table:formula="of:=IF([.S21]&gt;0;[.V21]/[.S21];0)" office:value-type="percentage" office:value="0.0707480950925538">
            <text:p>7,07%</text:p>
          </table:table-cell>
          <table:table-cell table:style-name="ce102" office:value-type="float" office:value="7389226.92">
            <text:p><text:s/>7.389.226,92 </text:p>
          </table:table-cell>
          <table:table-cell table:style-name="ce136" table:formula="of:=IF([.S21]&gt;0;[.X21]/[.S21];0)" office:value-type="percentage" office:value="0.0707480950925538">
            <text:p>7,0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08cm" svg:x="10.228cm" svg:y="8.146cm" draw:caption-point-x="-0.459cm" draw:caption-point-y="0.801cm">
              <dc:date>2025-02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9"/>
          <table:table-cell table:style-name="ce53" office:value-type="string">
            <text:p>Assistência Médica e Odontológica aos Servidores, Empregados e seus Dependentes</text:p>
          </table:table-cell>
          <table:table-cell table:style-name="ce64" office:value-type="string">
            <text:p>2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1578992">
            <text:p><text:s/>41.578.992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2]+[.M22]-[.N22]" office:value-type="float" office:value="41578992">
            <text:p><text:s/>41.578.992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2]-[.P22]+[.Q22]+[.R22]" office:value-type="float" office:value="41578992">
            <text:p><text:s/>41.578.992,00 </text:p>
          </table:table-cell>
          <table:table-cell table:style-name="ce100" office:value-type="float" office:value="28630776.59">
            <text:p><text:s/>28.630.776,59 </text:p>
          </table:table-cell>
          <table:table-cell table:style-name="ce121" table:formula="of:=IF([.S22]&gt;0;[.T22]/[.S22];0)" office:value-type="percentage" office:value="0.688587558592089">
            <text:p>68,86%</text:p>
          </table:table-cell>
          <table:table-cell table:style-name="ce100" office:value-type="float" office:value="2661934.66">
            <text:p><text:s/>2.661.934,66 </text:p>
          </table:table-cell>
          <table:table-cell table:style-name="ce121" table:formula="of:=IF([.S22]&gt;0;[.V22]/[.S22];0)" office:value-type="percentage" office:value="0.064021144620341">
            <text:p>6,40%</text:p>
          </table:table-cell>
          <table:table-cell table:style-name="ce100" office:value-type="float" office:value="2149466.49">
            <text:p><text:s/>2.149.466,49 </text:p>
          </table:table-cell>
          <table:table-cell table:style-name="ce134" table:formula="of:=IF([.S22]&gt;0;[.X22]/[.S22];0)" office:value-type="percentage" office:value="0.0516959740149545">
            <text:p>5,1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8.726cm" draw:caption-point-x="-0.459cm" draw:caption-point-y="0.959cm">
              <dc:date>2025-02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ssistência Pré-Escolar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880315">
            <text:p><text:s/>4.880.315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3]+[.M23]-[.N23]" office:value-type="float" office:value="4880315">
            <text:p><text:s/>4.880.315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3]-[.P23]+[.Q23]+[.R23]" office:value-type="float" office:value="4880315">
            <text:p><text:s/>4.880.315,00 </text:p>
          </table:table-cell>
          <table:table-cell table:style-name="ce100" office:value-type="float" office:value="4880315">
            <text:p><text:s/>4.880.315,00 </text:p>
          </table:table-cell>
          <table:table-cell table:style-name="ce121" table:formula="of:=IF([.S23]&gt;0;[.T23]/[.S23];0)" office:value-type="percentage" office:value="1">
            <text:p>100,00%</text:p>
          </table:table-cell>
          <table:table-cell table:style-name="ce100" office:value-type="float" office:value="385512.16">
            <text:p><text:s/>385.512,16 </text:p>
          </table:table-cell>
          <table:table-cell table:style-name="ce121" table:formula="of:=IF([.S23]&gt;0;[.V23]/[.S23];0)" office:value-type="percentage" office:value="0.0789932944902122">
            <text:p>7,90%</text:p>
          </table:table-cell>
          <table:table-cell table:style-name="ce100" office:value-type="float" office:value="385512.16">
            <text:p><text:s/>385.512,16 </text:p>
          </table:table-cell>
          <table:table-cell table:style-name="ce134" table:formula="of:=IF([.S23]&gt;0;[.X23]/[.S23];0)" office:value-type="percentage" office:value="0.0789932944902122">
            <text:p>7,9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9.357cm" draw:caption-point-x="-0.459cm" draw:caption-point-y="1.066cm">
              <dc:date>2025-02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Transport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95148">
            <text:p><text:s/>495.148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4]+[.M24]-[.N24]" office:value-type="float" office:value="495148">
            <text:p><text:s/>495.148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4]-[.P24]+[.Q24]+[.R24]" office:value-type="float" office:value="495148">
            <text:p><text:s/>495.148,00 </text:p>
          </table:table-cell>
          <table:table-cell table:style-name="ce100" office:value-type="float" office:value="482056">
            <text:p><text:s/>482.056,00 </text:p>
          </table:table-cell>
          <table:table-cell table:style-name="ce121" table:formula="of:=IF([.S24]&gt;0;[.T24]/[.S24];0)" office:value-type="percentage" office:value="0.973559420617674">
            <text:p>97,36%</text:p>
          </table:table-cell>
          <table:table-cell table:style-name="ce100" office:value-type="float" office:value="18724.9">
            <text:p><text:s/>18.724,90 </text:p>
          </table:table-cell>
          <table:table-cell table:style-name="ce121" table:formula="of:=IF([.S24]&gt;0;[.V24]/[.S24];0)" office:value-type="percentage" office:value="0.03781677397465">
            <text:p>3,78%</text:p>
          </table:table-cell>
          <table:table-cell table:style-name="ce100" office:value-type="float" office:value="18724.9">
            <text:p><text:s/>18.724,90 </text:p>
          </table:table-cell>
          <table:table-cell table:style-name="ce134" table:formula="of:=IF([.S24]&gt;0;[.X24]/[.S24];0)" office:value-type="percentage" office:value="0.03781677397465">
            <text:p>3,7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cm" svg:x="10.228cm" svg:y="9.991cm" draw:caption-point-x="-0.459cm" draw:caption-point-y="1.17cm">
              <dc:date>2025-02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Alimentaçã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33484552">
            <text:p><text:s/>33.484.552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5]+[.M25]-[.N25]" office:value-type="float" office:value="33484552">
            <text:p><text:s/>33.484.552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5]-[.P25]+[.Q25]+[.R25]" office:value-type="float" office:value="33484552">
            <text:p><text:s/>33.484.552,00 </text:p>
          </table:table-cell>
          <table:table-cell table:style-name="ce100" office:value-type="float" office:value="33484552">
            <text:p><text:s/>33.484.552,00 </text:p>
          </table:table-cell>
          <table:table-cell table:style-name="ce121" table:formula="of:=IF([.S25]&gt;0;[.T25]/[.S25];0)" office:value-type="percentage" office:value="1">
            <text:p>100,00%</text:p>
          </table:table-cell>
          <table:table-cell table:style-name="ce100" office:value-type="float" office:value="2740101.05">
            <text:p><text:s/>2.740.101,05 </text:p>
          </table:table-cell>
          <table:table-cell table:style-name="ce121" table:formula="of:=IF([.S25]&gt;0;[.V25]/[.S25];0)" office:value-type="percentage" office:value="0.0818317966446139">
            <text:p>8,18%</text:p>
          </table:table-cell>
          <table:table-cell table:style-name="ce100" office:value-type="float" office:value="2740101.05">
            <text:p><text:s/>2.740.101,05 </text:p>
          </table:table-cell>
          <table:table-cell table:style-name="ce134" table:formula="of:=IF([.S25]&gt;0;[.X25]/[.S25];0)" office:value-type="percentage" office:value="0.0818317966446139">
            <text:p>8,1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1.686cm" svg:x="10.228cm" svg:y="10.623cm" draw:caption-point-x="-0.459cm" draw:caption-point-y="1.276cm">
              <dc:date>2025-02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Funeral e Auxílio-Natalidade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377808">
            <text:p><text:s/>377.808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6]+[.M26]-[.N26]" office:value-type="float" office:value="377808">
            <text:p><text:s/>377.808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6]-[.P26]+[.Q26]+[.R26]" office:value-type="float" office:value="377808">
            <text:p><text:s/>377.808,00 </text:p>
          </table:table-cell>
          <table:table-cell table:style-name="ce100" office:value-type="float" office:value="377808">
            <text:p><text:s/>377.808,00 </text:p>
          </table:table-cell>
          <table:table-cell table:style-name="ce121" table:formula="of:=IF([.S26]&gt;0;[.T26]/[.S26];0)" office:value-type="percentage" office:value="1">
            <text:p>100,00%</text:p>
          </table:table-cell>
          <table:table-cell table:style-name="ce100" office:value-type="float" office:value="13767.78">
            <text:p><text:s/>13.767,78 </text:p>
          </table:table-cell>
          <table:table-cell table:style-name="ce121" table:formula="of:=IF([.S26]&gt;0;[.V26]/[.S26];0)" office:value-type="percentage" office:value="0.0364412082327531">
            <text:p>3,64%</text:p>
          </table:table-cell>
          <table:table-cell table:style-name="ce100" office:value-type="float" office:value="13767.78">
            <text:p><text:s/>13.767,78 </text:p>
          </table:table-cell>
          <table:table-cell table:style-name="ce134" table:formula="of:=IF([.S26]&gt;0;[.X26]/[.S26];0)" office:value-type="percentage" office:value="0.0364412082327531">
            <text:p>3,6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1.052cm" svg:x="10.228cm" svg:y="11.257cm" draw:caption-point-x="-0.459cm" draw:caption-point-y="1.38cm">
              <dc:date>2025-02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9"/>
          <table:table-cell table:style-name="ce53" office:value-type="string">
            <text:p>Ajuda de Custo para Moradia ou Auxílio-Moradia a Agentes Públicos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2492">
            <text:p><text:s/>2.492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7]+[.M27]-[.N27]" office:value-type="float" office:value="2492">
            <text:p><text:s/>2.492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7]-[.P27]+[.Q27]+[.R27]" office:value-type="float" office:value="2492">
            <text:p><text:s/>2.492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7]&gt;0;[.T27]/[.S27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7]&gt;0;[.V27]/[.S27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27]&gt;0;[.X27]/[.S27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31</text:p>
          </table:table-cell>
          <table:table-cell table:style-name="ce30" office:value-type="string">
            <office:annotation draw:style-name="gr1" draw:text-style-name="P1" svg:width="4.014cm" svg:height="2.215cm" svg:x="10.228cm" svg:y="11.889cm" draw:caption-point-x="-0.459cm" draw:caption-point-y="1.487cm">
              <dc:date>2025-02-14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9"/>
          <table:table-cell table:style-name="ce53" office:value-type="string">
            <text:p>Publicidade Institucional e de Utilidade Pública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72956">
            <text:p><text:s/>72.956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8]+[.M28]-[.N28]" office:value-type="float" office:value="72956">
            <text:p><text:s/>72.956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8]-[.P28]+[.Q28]+[.R28]" office:value-type="float" office:value="72956">
            <text:p><text:s/>72.956,00 </text:p>
          </table:table-cell>
          <table:table-cell table:style-name="ce100" office:value-type="float" office:value="12949">
            <text:p><text:s/>12.949,00 </text:p>
          </table:table-cell>
          <table:table-cell table:style-name="ce121" table:formula="of:=IF([.S28]&gt;0;[.T28]/[.S28];0)" office:value-type="percentage" office:value="0.177490542244641">
            <text:p>17,75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28]&gt;0;[.V28]/[.S28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28]&gt;0;[.X28]/[.S2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061</text:p>
          </table:table-cell>
          <table:table-cell table:style-name="ce30" office:value-type="string">
            <office:annotation draw:style-name="gr1" draw:text-style-name="P1" svg:width="3.545cm" svg:height="3.27cm" svg:x="10.228cm" svg:y="12.31cm" draw:caption-point-x="-0.459cm" draw:caption-point-y="1.804cm">
              <dc:date>2025-02-14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9"/>
          <table:table-cell table:style-name="ce53" office:value-type="string">
            <text:p>Assistência Jurídica a Pessoas Carentes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office:value-type="float" office:value="4000000">
            <text:p><text:s/>4.000.000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29]+[.M29]-[.N29]" office:value-type="float" office:value="4000000">
            <text:p><text:s/>4.000.000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29]-[.P29]+[.Q29]+[.R29]" office:value-type="float" office:value="4000000">
            <text:p><text:s/>4.000.000,00 </text:p>
          </table:table-cell>
          <table:table-cell table:style-name="ce100" office:value-type="float" office:value="3951000">
            <text:p><text:s/>3.951.000,00 </text:p>
          </table:table-cell>
          <table:table-cell table:style-name="ce121" table:formula="of:=IF([.S29]&gt;0;[.T29]/[.S29];0)" office:value-type="percentage" office:value="0.98775">
            <text:p>98,78%</text:p>
          </table:table-cell>
          <table:table-cell table:style-name="ce100" office:value-type="float" office:value="120984.63">
            <text:p><text:s/>120.984,63 </text:p>
          </table:table-cell>
          <table:table-cell table:style-name="ce121" table:formula="of:=IF([.S29]&gt;0;[.V29]/[.S29];0)" office:value-type="percentage" office:value="0.0302461575">
            <text:p>3,02%</text:p>
          </table:table-cell>
          <table:table-cell table:style-name="ce100" office:value-type="float" office:value="102904.22">
            <text:p><text:s/>102.904,22 </text:p>
          </table:table-cell>
          <table:table-cell table:style-name="ce134" table:formula="of:=IF([.S29]&gt;0;[.X29]/[.S29];0)" office:value-type="percentage" office:value="0.025726055">
            <text:p>2,57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3.27cm" svg:x="10.228cm" svg:y="12.31cm" draw:caption-point-x="-0.459cm" draw:caption-point-y="2.542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Manutenção e Gestão dos Serviços e Sistemas de Tecnologi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0]+[.M30]-[.N30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0]-[.P30]+[.Q30]+[.R30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0]&gt;0;[.T30]/[.S30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0]&gt;0;[.V30]/[.S30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0]&gt;0;[.X30]/[.S30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056cm" svg:x="10.228cm" svg:y="13.786cm" draw:caption-point-x="-0.459cm" draw:caption-point-y="1.066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Manutenção e Gestão dos Serviços e Sistemas de Tecnologi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4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1]+[.M31]-[.N31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1]-[.P31]+[.Q31]+[.R31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1]&gt;0;[.T31]/[.S31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1]&gt;0;[.V31]/[.S31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897cm" svg:x="10.228cm" svg:y="14.104cm" draw:caption-point-x="-0.459cm" draw:caption-point-y="0.748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Capacitação de Recursos Humano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2]+[.M32]-[.N32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2]-[.P32]+[.Q32]+[.R32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2]&gt;0;[.T32]/[.S32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2]&gt;0;[.V32]/[.S32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609cm" svg:x="10.228cm" svg:y="15.052cm" draw:caption-point-x="-0.459cm" draw:caption-point-y="-0.2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Formação e Aperfeiçoamento de Magistrado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3]+[.M33]-[.N33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3]-[.P33]+[.Q33]+[.R33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3]&gt;0;[.T33]/[.S33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3]&gt;0;[.V33]/[.S33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3]&gt;0;[.X33]/[.S33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082cm" svg:x="10.228cm" svg:y="15.738cm" draw:caption-point-x="-0.459cm" draw:caption-point-y="-0.886cm">
              <dc:date>2025-02-14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Pagamento de Intérpretes e Tradutores de Libras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4]+[.M34]-[.N34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4]-[.P34]+[.Q34]+[.R34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4]&gt;0;[.T34]/[.S34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4]&gt;0;[.V34]/[.S34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11cm" svg:x="10.228cm" svg:y="16.37cm" draw:caption-point-x="-0.459cm" draw:caption-point-y="-1.518cm">
              <dc:date>2025-02-14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9"/>
          <table:table-cell table:style-name="ce60" office:value-type="string">
            <text:p>Segurança da Informação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0100</text:p>
          </table:table-cell>
          <table:table-cell table:style-name="ce94" office:value-type="string">
            <text:p>Recursos Primários de Livre Aplicação</text:p>
          </table:table-cell>
          <table:table-cell table:style-name="ce85" office:value-type="string">
            <text:p>3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L35]+[.M35]-[.N35]" office:value-type="float" office:value="0">
            <text:p><text:s/>- <text:s text:c="2"/>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35]-[.P35]+[.Q35]+[.R35]" office:value-type="float" office:value="0">
            <text:p><text:s/>- <text:s text:c="2"/>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5]&gt;0;[.T35]/[.S35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24" table:formula="of:=IF([.S35]&gt;0;[.V35]/[.S35];0)" office:value-type="percentage" office:value="0">
            <text:p>0,00%</text:p>
          </table:table-cell>
          <table:table-cell table:style-name="ce106" office:value-type="float" office:value="0">
            <text:p><text:s/>- <text:s text:c="2"/></text:p>
          </table:table-cell>
          <table:table-cell table:style-name="ce137" table:formula="of:=IF([.S35]&gt;0;[.X35]/[.S3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62cm" svg:x="10.228cm" svg:y="16.949cm" draw:caption-point-x="-0.459cm" draw:caption-point-y="-2.097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3</text:p>
          </table:table-cell>
          <table:table-cell table:style-name="ce100" table:formula="of:=639414+198257+15700+56290+997+96524+2662757" office:value-type="float" office:value="3669939">
            <text:p><text:s/>3.669.939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6]+[.M36]-[.N36]" office:value-type="float" office:value="3669939">
            <text:p><text:s/>3.669.939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6]-[.P36]+[.Q36]+[.R36]" office:value-type="float" office:value="3669939">
            <text:p><text:s/>3.669.939,00 </text:p>
          </table:table-cell>
          <table:table-cell table:style-name="ce100" table:formula="of:=5822.11+44626.68+66440+1552536.66" office:value-type="float" office:value="1669425.45">
            <text:p><text:s/>1.669.425,45 </text:p>
          </table:table-cell>
          <table:table-cell table:style-name="ce121" table:formula="of:=IF([.S36]&gt;0;[.T36]/[.S36];0)" office:value-type="percentage" office:value="0.454891879674294">
            <text:p>45,49%</text:p>
          </table:table-cell>
          <table:table-cell table:style-name="ce100" table:formula="of:=5822.11+9031.3+4239.33+60423.67" office:value-type="float" office:value="79516.41">
            <text:p><text:s/>79.516,41 </text:p>
          </table:table-cell>
          <table:table-cell table:style-name="ce121" table:formula="of:=IF([.S36]&gt;0;[.V36]/[.S36];0)" office:value-type="percentage" office:value="0.0216669568622258">
            <text:p>2,17%</text:p>
          </table:table-cell>
          <table:table-cell table:style-name="ce100" table:formula="of:=5822.11+8941.6+4239.33+33583.26" office:value-type="float" office:value="52586.3">
            <text:p><text:s/>52.586,30 </text:p>
          </table:table-cell>
          <table:table-cell table:style-name="ce134" table:formula="of:=IF([.S36]&gt;0;[.X36]/[.S36];0)" office:value-type="percentage" office:value="0.0143289302628736">
            <text:p>1,4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08cm" svg:x="10.228cm" svg:y="17.583cm" draw:caption-point-x="-0.459cm" draw:caption-point-y="-1.993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27</text:p>
          </table:table-cell>
          <table:table-cell table:style-name="ce89" office:value-type="string">
            <text:p>Serviços Afetos às Atividades Específicas da Justiça</text:p>
          </table:table-cell>
          <table:table-cell table:style-name="ce77" office:value-type="string">
            <text:p>3</text:p>
          </table:table-cell>
          <table:table-cell table:style-name="ce100" office:value-type="float" office:value="1006020">
            <text:p><text:s/>1.006.020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7]+[.M37]-[.N37]" office:value-type="float" office:value="1006020">
            <text:p><text:s/>1.006.020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7]-[.P37]+[.Q37]+[.R37]" office:value-type="float" office:value="1006020">
            <text:p><text:s/>1.006.020,00 </text:p>
          </table:table-cell>
          <table:table-cell table:style-name="ce100" office:value-type="float" office:value="114062.72">
            <text:p><text:s/>114.062,72 </text:p>
          </table:table-cell>
          <table:table-cell table:style-name="ce121" table:formula="of:=IF([.S37]&gt;0;[.T37]/[.S37];0)" office:value-type="percentage" office:value="0.113380171368362">
            <text:p>11,34%</text:p>
          </table:table-cell>
          <table:table-cell table:style-name="ce100" office:value-type="float" office:value="870.82">
            <text:p><text:s/>870,82 </text:p>
          </table:table-cell>
          <table:table-cell table:style-name="ce121" table:formula="of:=IF([.S37]&gt;0;[.V37]/[.S37];0)" office:value-type="percentage" office:value="0.000865609033617622">
            <text:p>0,09%</text:p>
          </table:table-cell>
          <table:table-cell table:style-name="ce100" office:value-type="float" office:value="591.99">
            <text:p><text:s/>591,99 </text:p>
          </table:table-cell>
          <table:table-cell table:style-name="ce134" table:formula="of:=IF([.S37]&gt;0;[.X37]/[.S37];0)" office:value-type="percentage" office:value="0.000588447545774438">
            <text:p>0,0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95cm" svg:x="10.228cm" svg:y="18.215cm" draw:caption-point-x="-0.459cm" draw:caption-point-y="-1.887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50</text:p>
          </table:table-cell>
          <table:table-cell table:style-name="ce89" office:value-type="string">
            <text:p>Recursos Próprios Livres da UO</text:p>
          </table:table-cell>
          <table:table-cell table:style-name="ce77" office:value-type="string">
            <text:p>3</text:p>
          </table:table-cell>
          <table:table-cell table:style-name="ce100" office:value-type="float" office:value="5224717">
            <text:p><text:s/>5.224.717,00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table:formula="of:=[.L38]+[.M38]-[.N38]" office:value-type="float" office:value="5224717">
            <text:p><text:s/>5.224.717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8]-[.P38]+[.Q38]+[.R38]" office:value-type="float" office:value="5224717">
            <text:p><text:s/>5.224.717,00 </text:p>
          </table:table-cell>
          <table:table-cell table:style-name="ce100" office:value-type="float" office:value="264756.33">
            <text:p><text:s/>264.756,33 </text:p>
          </table:table-cell>
          <table:table-cell table:style-name="ce121" table:formula="of:=IF([.S38]&gt;0;[.T38]/[.S38];0)" office:value-type="percentage" office:value="0.0506738125720494">
            <text:p>5,07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38]&gt;0;[.V38]/[.S38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38]&gt;0;[.X38]/[.S38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15cm" svg:x="10.228cm" svg:y="18.742cm" draw:caption-point-x="-0.459cm" draw:caption-point-y="-1.676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138</text:p>
          </table:table-cell>
          <table:table-cell table:style-name="ce89" office:value-type="string">
            <text:p>Melhoria da Prestação Jurisdicional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39]+[.M39]-[.N39]" office:value-type="float" office:value="0">
            <text:p><text:s/>- <text:s text:c="2"/>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39]-[.P39]+[.Q39]+[.R39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39]&gt;0;[.T39]/[.S39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39]&gt;0;[.V39]/[.S39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39]&gt;0;[.X39]/[.S39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398cm" svg:x="10.228cm" svg:y="18.639cm" draw:caption-point-x="-0.459cm" draw:caption-point-y="-1.573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4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40]+[.M40]-[.N40]" office:value-type="float" office:value="0">
            <text:p><text:s/>- <text:s text:c="2"/>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40]-[.P40]+[.Q40]+[.R40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40]&gt;0;[.T40]/[.S4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21" table:formula="of:=IF([.S40]&gt;0;[.V40]/[.S40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4" table:formula="of:=IF([.S40]&gt;0;[.X40]/[.S4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88cm" svg:x="10.228cm" svg:y="14.339cm" draw:caption-point-x="-0.459cm" draw:caption-point-y="2.727cm">
              <dc:date>2025-02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50"/>
          <table:table-cell table:style-name="ce61" office:value-type="string">
            <text:p>Ativos Civis da União - No Estado de Pernambuco</text:p>
          </table:table-cell>
          <table:table-cell table:style-name="ce73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style-name="ce107" office:value-type="float" office:value="614505418">
            <text:p><text:s/>614.505.418,00 </text:p>
          </table:table-cell>
          <table:table-cell table:number-columns-repeated="2" table:style-name="ce107" office:value-type="float" office:value="0">
            <text:p><text:s/>- <text:s text:c="2"/></text:p>
          </table:table-cell>
          <table:table-cell table:style-name="ce107" table:formula="of:=[.L41]+[.M41]-[.N41]" office:value-type="float" office:value="614505418">
            <text:p><text:s/>614.505.418,00 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1]-[.P41]+[.Q41]+[.R41]" office:value-type="float" office:value="614505418">
            <text:p><text:s/>614.505.418,00 </text:p>
          </table:table-cell>
          <table:table-cell table:style-name="ce107" office:value-type="float" office:value="606905439.99">
            <text:p><text:s/>606.905.439,99 </text:p>
          </table:table-cell>
          <table:table-cell table:style-name="ce125" table:formula="of:=IF([.S41]&gt;0;[.T41]/[.S41];0)" office:value-type="percentage" office:value="0.987632366147828">
            <text:p>98,76%</text:p>
          </table:table-cell>
          <table:table-cell table:style-name="ce107" office:value-type="float" office:value="55694799.84">
            <text:p><text:s/>55.694.799,84 </text:p>
          </table:table-cell>
          <table:table-cell table:style-name="ce125" table:formula="of:=IF([.S41]&gt;0;[.V41]/[.S41];0)" office:value-type="percentage" office:value="0.0906335374898192">
            <text:p>9,06%</text:p>
          </table:table-cell>
          <table:table-cell table:style-name="ce107" office:value-type="float" office:value="44650948.06">
            <text:p><text:s/>44.650.948,06 </text:p>
          </table:table-cell>
          <table:table-cell table:style-name="ce138" table:formula="of:=IF([.S41]&gt;0;[.X41]/[.S41];0)" office:value-type="percentage" office:value="0.0726616019193504">
            <text:p>7,27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40" office:value-type="string">
            <office:annotation draw:style-name="gr1" draw:text-style-name="P1" svg:width="4.014cm" svg:height="1.66cm" svg:x="10.228cm" svg:y="13.708cm" draw:caption-point-x="-0.459cm" draw:caption-point-y="4.096cm">
              <dc:date>2025-02-14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50"/>
          <table:table-cell table:style-name="ce61" office:value-type="string">
            <text:p>Ativos Civis da União - Nacional (Crédito Extraordinário)</text:p>
          </table:table-cell>
          <table:table-cell table:style-name="ce73" office:value-type="string">
            <text:p>1</text:p>
          </table:table-cell>
          <table:table-cell table:style-name="ce86" office:value-type="string">
            <text:p>3000</text:p>
          </table:table-cell>
          <table:table-cell table:style-name="ce95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L42]+[.M42]-[.N42]" office:value-type="float" office:value="0">
            <text:p><text:s/>- <text:s text:c="2"/>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2]-[.P42]+[.Q42]+[.R42]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25" table:formula="of:=IF([.S42]&gt;0;[.T42]/[.S42];0)" office:value-type="percentage" office:value="0">
            <text:p>0,00%</text:p>
          </table:table-cell>
          <table:table-cell table:style-name="ce107" office:value-type="float" office:value="0">
            <text:p><text:s/>- <text:s text:c="2"/></text:p>
          </table:table-cell>
          <table:table-cell table:style-name="ce125" table:formula="of:=IF([.S42]&gt;0;[.V42]/[.S42];0)" office:value-type="percentage" office:value="0">
            <text:p>0,00%</text:p>
          </table:table-cell>
          <table:table-cell table:style-name="ce107" office:value-type="float" office:value="0">
            <text:p><text:s/>- <text:s text:c="2"/></text:p>
          </table:table-cell>
          <table:table-cell table:style-name="ce138" table:formula="of:=IF([.S42]&gt;0;[.X42]/[.S4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6" office:value-type="string">
            <text:p>28.846</text:p>
          </table:table-cell>
          <table:table-cell table:style-name="ce36" office:value-type="string">
            <office:annotation draw:style-name="gr1" draw:text-style-name="P1" svg:width="3.545cm" svg:height="2.11cm" svg:x="10.228cm" svg:y="18.24cm" draw:caption-point-x="-0.459cm" draw:caption-point-y="-0.436cm">
              <dc:date>2025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51" office:value-type="string">
            <text:p>Benefício Especial e demais Complementações</text:p>
          </table:table-cell>
          <table:table-cell table:style-name="ce62" office:value-type="string">
            <text:p>Benefício Especial e Demais Complementações de Aposentadorias - No Estado de Pernambuco</text:p>
          </table:table-cell>
          <table:table-cell table:style-name="ce74" office:value-type="string">
            <text:p>1</text:p>
          </table:table-cell>
          <table:table-cell table:style-name="ce87" office:value-type="string">
            <text:p>1000</text:p>
          </table:table-cell>
          <table:table-cell table:style-name="ce96" office:value-type="string">
            <text:p>Recursos Livres da União</text:p>
          </table:table-cell>
          <table:table-cell table:style-name="ce87" office:value-type="string">
            <text:p>1</text:p>
          </table:table-cell>
          <table:table-cell table:style-name="ce108" office:value-type="float" office:value="2730200">
            <text:p><text:s/>2.730.200,00 </text:p>
          </table:table-cell>
          <table:table-cell table:number-columns-repeated="2" table:style-name="ce108" office:value-type="float" office:value="0">
            <text:p><text:s/>- <text:s text:c="2"/></text:p>
          </table:table-cell>
          <table:table-cell table:style-name="ce108" table:formula="of:=[.L43]+[.M43]-[.N43]" office:value-type="float" office:value="2730200">
            <text:p><text:s/>2.730.200,00 </text:p>
          </table:table-cell>
          <table:table-cell table:number-columns-repeated="3" table:style-name="ce108" office:value-type="float" office:value="0">
            <text:p><text:s/>- <text:s text:c="2"/></text:p>
          </table:table-cell>
          <table:table-cell table:style-name="ce108" table:formula="of:=[.O43]-[.P43]+[.Q43]+[.R43]" office:value-type="float" office:value="2730200">
            <text:p><text:s/>2.730.200,00 </text:p>
          </table:table-cell>
          <table:table-cell table:style-name="ce108" office:value-type="float" office:value="2730200">
            <text:p><text:s/>2.730.200,00 </text:p>
          </table:table-cell>
          <table:table-cell table:style-name="ce126" table:formula="of:=IF([.S43]&gt;0;[.T43]/[.S43];0)" office:value-type="percentage" office:value="1">
            <text:p>100,00%</text:p>
          </table:table-cell>
          <table:table-cell table:style-name="ce108" office:value-type="float" office:value="238306.2">
            <text:p><text:s/>238.306,20 </text:p>
          </table:table-cell>
          <table:table-cell table:style-name="ce126" table:formula="of:=IF([.S43]&gt;0;[.V43]/[.S43];0)" office:value-type="percentage" office:value="0.0872852538275584">
            <text:p>8,73%</text:p>
          </table:table-cell>
          <table:table-cell table:style-name="ce108" office:value-type="float" office:value="238306.2">
            <text:p><text:s/>238.306,20 </text:p>
          </table:table-cell>
          <table:table-cell table:style-name="ce139" table:formula="of:=IF([.S43]&gt;0;[.X43]/[.S43];0)" office:value-type="percentage" office:value="0.0872852538275584">
            <text:p>8,73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7" office:value-type="string">
            <text:p>28.846</text:p>
          </table:table-cell>
          <table:table-cell table:style-name="ce30" office:value-type="string">
            <office:annotation draw:style-name="gr1" draw:text-style-name="P1" svg:width="3.959cm" svg:height="1.424cm" svg:x="10.228cm" svg:y="19.111cm" draw:caption-point-x="-0.459cm" draw:caption-point-y="-0.569cm">
              <dc:date>2025-02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51" office:value-type="string" table:number-columns-spanned="1" table:number-rows-spanned="2">
            <text:p>Operações Especiais: Cumprimento de Sentenças Judiciais</text:p>
          </table:table-cell>
          <table:table-cell table:style-name="ce53" office:value-type="string">
            <text:p>Sentenças Judiciais Transitadas em Julgado - Nacional</text:p>
          </table:table-cell>
          <table:table-cell table:style-name="ce75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Livres da União</text:p>
          </table:table-cell>
          <table:table-cell table:style-name="ce77" office:value-type="string">
            <text:p>1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44]+[.M44]-[.N44]" office:value-type="float" office:value="0">
            <text:p><text:s/>- <text:s text:c="2"/>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O44]-[.P44]+[.Q44]+[.R44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20" table:formula="of:=IF([.S44]&gt;0;[.T44]/[.S44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20" table:formula="of:=IF([.S44]&gt;0;[.V44]/[.S44];0)" office:value-type="percentage" office:value="0">
            <text:p>0,00%</text:p>
          </table:table-cell>
          <table:table-cell table:style-name="ce101" office:value-type="float" office:value="0">
            <text:p><text:s/>- <text:s text:c="2"/></text:p>
          </table:table-cell>
          <table:table-cell table:style-name="ce133" table:formula="of:=IF([.S44]&gt;0;[.X44]/[.S4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3" office:value-type="string">
            <text:p>28.846</text:p>
          </table:table-cell>
          <table:table-cell table:style-name="ce33" office:value-type="string">
            <office:annotation draw:style-name="gr1" draw:text-style-name="P1" svg:width="3.987cm" svg:height="1.804cm" svg:x="10.228cm" svg:y="19.532cm" draw:caption-point-x="-0.459cm" draw:caption-point-y="-0.99cm">
              <dc:date>2025-02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2"/>
          <table:table-cell table:style-name="ce57" office:value-type="string">
            <text:p>Cump. de Sent. Jud. Transit. em Julgado de Pequeno Valor devida pela União, Aut. e Fund. Púb. - Nacional</text:p>
          </table:table-cell>
          <table:table-cell table:style-name="ce70" office:value-type="string">
            <text:p>1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45]+[.M45]-[.N45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434856.98">
            <text:p><text:s/>434.856,98 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table:formula="of:=[.O45]-[.P45]+[.Q45]+[.R45]" office:value-type="float" office:value="434856.98">
            <text:p><text:s/>434.856,98 </text:p>
          </table:table-cell>
          <table:table-cell table:style-name="ce105" office:value-type="float" office:value="430786.1">
            <text:p><text:s/>430.786,10 </text:p>
          </table:table-cell>
          <table:table-cell table:style-name="ce122" table:formula="of:=IF([.S45]&gt;0;[.T45]/[.S45];0)" office:value-type="percentage" office:value="0.990638577308797">
            <text:p>99,06%</text:p>
          </table:table-cell>
          <table:table-cell table:style-name="ce105" office:value-type="float" office:value="430786.1">
            <text:p><text:s/>430.786,10 </text:p>
          </table:table-cell>
          <table:table-cell table:style-name="ce122" table:formula="of:=IF([.S45]&gt;0;[.V45]/[.S45];0)" office:value-type="percentage" office:value="0.990638577308797">
            <text:p>99,06%</text:p>
          </table:table-cell>
          <table:table-cell table:style-name="ce105" office:value-type="float" office:value="430786.1">
            <text:p><text:s/>430.786,10 </text:p>
          </table:table-cell>
          <table:table-cell table:style-name="ce135" table:formula="of:=IF([.S45]&gt;0;[.X45]/[.S45];0)" office:value-type="percentage" office:value="0.990638577308797">
            <text:p>99,06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109" table:formula="of:=SUM([.L10:.L45])" office:value-type="float" office:value="1068270575">
            <text:p><text:s/>1.068.270.575,00 </text:p>
          </table:table-cell>
          <table:table-cell table:style-name="ce109" table:formula="of:=SUM([.M10:.M45])" office:value-type="float" office:value="0">
            <text:p><text:s/>- <text:s text:c="2"/></text:p>
          </table:table-cell>
          <table:table-cell table:style-name="ce109" table:formula="of:=SUM([.N10:.N45])" office:value-type="float" office:value="0">
            <text:p><text:s/>- <text:s text:c="2"/></text:p>
          </table:table-cell>
          <table:table-cell table:style-name="ce109" table:formula="of:=SUM([.O10:.O45])" office:value-type="float" office:value="1068270575">
            <text:p><text:s/>1.068.270.575,00 </text:p>
          </table:table-cell>
          <table:table-cell table:style-name="ce109" table:formula="of:=SUM([.P10:.P45])" office:value-type="float" office:value="0">
            <text:p><text:s/>- <text:s text:c="2"/></text:p>
          </table:table-cell>
          <table:table-cell table:style-name="ce109" table:formula="of:=SUM([.Q10:.Q45])" office:value-type="float" office:value="434856.98">
            <text:p><text:s/>434.856,98 </text:p>
          </table:table-cell>
          <table:table-cell table:style-name="ce109" table:formula="of:=SUM([.R10:.R45])" office:value-type="float" office:value="0">
            <text:p><text:s/>- <text:s text:c="2"/></text:p>
          </table:table-cell>
          <table:table-cell table:style-name="ce109" table:formula="of:=SUM([.S10:.S45])" office:value-type="float" office:value="1068705431.98">
            <text:p><text:s/>1.068.705.431,98 </text:p>
          </table:table-cell>
          <table:table-cell table:style-name="ce109" table:formula="of:=SUM([.T10:.T45])" office:value-type="float" office:value="1040176143.52">
            <text:p><text:s/>1.040.176.143,52 </text:p>
          </table:table-cell>
          <table:table-cell table:style-name="ce127" table:formula="of:=IF([.S46]&gt;0;[.T46]/[.S46];0)" office:value-type="percentage" office:value="0.973304815708531">
            <text:p>97,33%</text:p>
          </table:table-cell>
          <table:table-cell table:style-name="ce109" table:formula="of:=SUM([.V10:.V45])" office:value-type="float" office:value="100250331.72">
            <text:p><text:s/>100.250.331,72 </text:p>
          </table:table-cell>
          <table:table-cell table:style-name="ce127" table:formula="of:=IF([.S46]&gt;0;[.V46]/[.S46];0)" office:value-type="percentage" office:value="0.0938053917572641">
            <text:p>9,38%</text:p>
          </table:table-cell>
          <table:table-cell table:style-name="ce109" table:formula="of:=SUM([.X10:.X45])" office:value-type="float" office:value="88648722.42">
            <text:p><text:s/>88.648.722,42 </text:p>
          </table:table-cell>
          <table:table-cell table:style-name="ce140" table:formula="of:=IF([.S46]&gt;0;[.X46]/[.S46];0)" office:value-type="percentage" office:value="0.0829496321130882">
            <text:p>8,29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6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63"/>
          <table:table-cell table:number-columns-repeated="2"/>
          <table:table-cell table:style-name="ce76"/>
          <table:table-cell/>
          <table:table-cell table:style-name="ce63" table:number-columns-repeated="5"/>
          <table:table-cell table:style-name="ce113" table:number-columns-repeated="9"/>
          <table:table-cell table:number-columns-repeated="231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8"/>
          <table:table-cell table:number-columns-repeated="231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2"/>
          <table:table-cell table:style-name="ce118"/>
          <table:table-cell/>
          <table:table-cell table:style-name="ce63"/>
          <table:table-cell/>
          <table:table-cell table:style-name="ce63"/>
          <table:table-cell table:number-columns-repeated="232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2"/>
          <table:table-cell table:style-name="ce116" table:number-columns-repeated="2"/>
          <table:table-cell table:style-name="ce63" table:number-columns-repeated="3"/>
          <table:table-cell/>
          <table:table-cell table:style-name="ce63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/>
          <table:table-cell table:style-name="ce63"/>
          <table:table-cell table:number-columns-repeated="232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 table:number-columns-repeated="234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3"/>
          <table:table-cell table:style-name="ce63" table:number-columns-repeated="2"/>
          <table:table-cell/>
          <table:table-cell table:style-name="ce63"/>
          <table:table-cell/>
          <table:table-cell table:style-name="ce63"/>
          <table:table-cell table:number-columns-repeated="232"/>
        </table:table-row>
        <table:table-row table:style-name="ro6">
          <table:table-cell table:number-columns-repeated="9"/>
          <table:table-cell table:style-name="ce76"/>
          <table:table-cell/>
          <table:table-cell table:style-name="ce63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63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63"/>
          <table:table-cell table:number-columns-repeated="6"/>
          <table:table-cell table:style-name="ce63" table:number-columns-repeated="2"/>
          <table:table-cell/>
          <table:table-cell table:style-name="ce63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63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63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0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4">14/02/2025</text:date>, <text:time>13:5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5-02-14T13:51:27.81</dc:date>
    <meta:print-date>2025-02-14T13:48:53</meta:print-date>
    <meta:document-statistic meta:table-count="1" meta:cell-count="834" meta:object-count="0"/>
    <meta:generator>OpenOffice/4.1.15$Win32 OpenOffice.org_project/4115m2$Build-9813</meta:generator>
  </office:meta>
</office:document-meta>
</file>