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3.048cm"/>
    </style:style>
    <style:style style:name="co13" style:family="table-column">
      <style:table-column-properties fo:break-before="auto" style:column-width="3.552cm"/>
    </style:style>
    <style:style style:name="co14" style:family="table-column">
      <style:table-column-properties fo:break-before="auto" style:column-width="1.566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5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Porcentagem_20_2" style:data-style-name="N1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51"/>
        <table:table-column table:style-name="co14" table:default-cell-style-name="ce1"/>
        <table:table-column table:style-name="co5" table:default-cell-style-name="ce51"/>
        <table:table-column table:style-name="co14" table:default-cell-style-name="ce1"/>
        <table:table-column table:style-name="co15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7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7">6ª REGIÃO</text:span></text:p>
          </table:table-cell>
          <table:table-cell table:style-name="ce13" table:number-columns-repeated="3"/>
          <table:table-cell table:style-name="ce5" table:number-columns-repeated="3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7">JANEIRO DE 2026</text:span></text:p>
          </table:table-cell>
          <table:table-cell table:style-name="ce3" table:number-columns-repeated="3"/>
          <table:table-cell table:style-name="ce5" table:number-columns-repeated="3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31" table:number-columns-repeated="3"/>
          <table:table-cell table:style-name="ce5" table:number-columns-repeated="10"/>
          <table:table-cell table:style-name="ce50"/>
          <table:table-cell table:style-name="ce5"/>
          <table:table-cell table:style-name="ce50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33"/>
          <table:table-cell table:style-name="ce35" office:value-type="string" table:number-columns-spanned="1" table:number-rows-spanned="2">
            <text:p>Dotação Inicial</text:p>
          </table:table-cell>
          <table:table-cell table:style-name="ce35" office:value-type="string" table:number-columns-spanned="2" table:number-rows-spanned="1">
            <text:p>Créditos Adicionais</text:p>
          </table:table-cell>
          <table:covered-table-cell table:style-name="ce40"/>
          <table:table-cell table:style-name="ce35" office:value-type="string" table:number-columns-spanned="1" table:number-rows-spanned="2">
            <text:p>Dotação Atualizada</text:p>
          </table:table-cell>
          <table:table-cell table:style-name="ce35" office:value-type="string" table:number-columns-spanned="1" table:number-rows-spanned="2">
            <text:p>Contingenciado</text:p>
          </table:table-cell>
          <table:table-cell table:style-name="ce41" office:value-type="string" table:number-columns-spanned="2" table:number-rows-spanned="1">
            <text:p>Movimentação Líquida de Créditos</text:p>
          </table:table-cell>
          <table:covered-table-cell table:style-name="ce43"/>
          <table:table-cell table:style-name="ce35" office:value-type="string" table:number-columns-spanned="1" table:number-rows-spanned="2">
            <text:p>Dotação Líquida</text:p>
          </table:table-cell>
          <table:table-cell table:style-name="ce45" office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55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6"/>
          <table:table-cell table:style-name="ce17" office:value-type="string" table:number-columns-spanned="1" table:number-rows-spanned="2">
            <text:p>Função e Subfunção</text:p>
          </table:table-cell>
          <table:table-cell table:style-name="ce17" office:value-type="string" table:number-columns-spanned="1" table:number-rows-spanned="2">
            <text:p>Programática</text:p>
            <text:p>(Programa, Ação e Subtítulo) </text:p>
          </table:table-cell>
          <table:table-cell table:style-name="ce24" office:value-type="string" table:number-columns-spanned="2" table:number-rows-spanned="1">
            <text:p>Descrição </text:p>
          </table:table-cell>
          <table:covered-table-cell table:style-name="ce16"/>
          <table:table-cell table:style-name="ce17" office:value-type="string" table:number-columns-spanned="1" table:number-rows-spanned="2">
            <text:p>Esfera</text:p>
          </table:table-cell>
          <table:table-cell table:style-name="ce24" office:value-type="string" table:number-columns-spanned="2" table:number-rows-spanned="1">
            <text:p>Fonte</text:p>
          </table:table-cell>
          <table:covered-table-cell table:style-name="ce16"/>
          <table:table-cell table:style-name="ce34" office:value-type="string" table:number-columns-spanned="1" table:number-rows-spanned="2">
            <text:p>GND</text:p>
          </table:table-cell>
          <table:covered-table-cell table:style-name="ce36"/>
          <table:table-cell table:style-name="ce24" office:value-type="string">
            <text:p>Acréscimos</text:p>
          </table:table-cell>
          <table:table-cell table:style-name="ce24" office:value-type="string">
            <text:p>Decréscimos</text:p>
          </table:table-cell>
          <table:covered-table-cell table:number-columns-repeated="2" table:style-name="ce36"/>
          <table:table-cell table:style-name="ce42" office:value-type="string">
            <text:p>Provisão</text:p>
          </table:table-cell>
          <table:table-cell table:style-name="ce44" office:value-type="string">
            <text:p>Destaque</text:p>
          </table:table-cell>
          <table:covered-table-cell table:style-name="ce36"/>
          <table:table-cell table:style-name="ce24" office:value-type="string">
            <text:p>Empenhado</text:p>
          </table:table-cell>
          <table:table-cell table:style-name="ce46" office:value-type="string">
            <text:p>%</text:p>
          </table:table-cell>
          <table:table-cell table:style-name="ce24" office:value-type="string">
            <text:p>Liquidado</text:p>
          </table:table-cell>
          <table:table-cell table:style-name="ce46" office:value-type="string">
            <text:p>%</text:p>
          </table:table-cell>
          <table:table-cell table:style-name="ce53" office:value-type="string" office:string-value="Pago">
            <text:p><text:s/>Pago </text:p>
          </table:table-cell>
          <table:table-cell table:style-name="ce56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8" office:value-type="string">
            <text:p>Código</text:p>
          </table:table-cell>
          <table:table-cell table:style-name="ce17" office:value-type="string">
            <text:p>Descrição</text:p>
          </table:table-cell>
          <table:covered-table-cell table:number-columns-repeated="2" table:style-name="ce20"/>
          <table:table-cell table:style-name="ce17" office:value-type="string">
            <text:p>Programa</text:p>
          </table:table-cell>
          <table:table-cell table:style-name="ce17" office:value-type="string">
            <text:p>Ação e Subtítulo</text:p>
          </table:table-cell>
          <table:covered-table-cell table:style-name="ce20"/>
          <table:table-cell table:style-name="ce17" office:value-type="string">
            <text:p>Código</text:p>
          </table:table-cell>
          <table:table-cell table:style-name="ce17" office:value-type="string">
            <text:p>Descrição</text:p>
          </table:table-cell>
          <table:covered-table-cell table:style-name="ce20"/>
          <table:table-cell table:style-name="ce17" office:value-type="string">
            <text:p>A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C</text:p>
          </table:table-cell>
          <table:table-cell table:style-name="ce17" office:value-type="string">
            <text:p>D=A+B-C</text:p>
          </table:table-cell>
          <table:table-cell table:style-name="ce17" office:value-type="string">
            <text:p>E</text:p>
          </table:table-cell>
          <table:table-cell table:style-name="ce17" office:value-type="string">
            <text:p>F</text:p>
          </table:table-cell>
          <table:table-cell table:style-name="ce17" office:value-type="string">
            <text:p>G</text:p>
          </table:table-cell>
          <table:table-cell table:style-name="ce17" office:value-type="string">
            <text:p>H = D-E+F+G</text:p>
          </table:table-cell>
          <table:table-cell table:style-name="ce17" office:value-type="string">
            <text:p>I</text:p>
          </table:table-cell>
          <table:table-cell table:style-name="ce47" office:value-type="string">
            <text:p>I / H</text:p>
          </table:table-cell>
          <table:table-cell table:style-name="ce17" office:value-type="string">
            <text:p>J</text:p>
          </table:table-cell>
          <table:table-cell table:style-name="ce47" office:value-type="string">
            <text:p>J / H</text:p>
          </table:table-cell>
          <table:table-cell table:style-name="ce54" office:value-type="string" office:string-value="K">
            <text:p><text:s/>K </text:p>
          </table:table-cell>
          <table:table-cell table:style-name="ce57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9" office:value-type="string" table:number-columns-spanned="1" table:number-rows-spanned="20">
            <text:p>15107</text:p>
          </table:table-cell>
          <table:table-cell table:style-name="ce18" office:value-type="string" table:number-columns-spanned="1" table:number-rows-spanned="20">
            <text:p>TRT da 6ª Região</text:p>
          </table:table-cell>
          <table:table-cell table:style-name="ce21" office:value-type="string">
            <text:p>09.272</text:p>
          </table:table-cell>
          <table:table-cell table:style-name="ce21" office:value-type="string">
            <text:p>0033.0181.0026</text:p>
          </table:table-cell>
          <table:table-cell table:style-name="ce25" office:value-type="string" table:number-columns-spanned="1" table:number-rows-spanned="2">
            <text:p>Previdência de Inativos e Pensionistas da União</text:p>
          </table:table-cell>
          <table:table-cell table:style-name="ce28" office:value-type="string">
            <text:p>Aposentadorias e Pensões Civis - No Estado de Pernambuco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001</text:p>
          </table:table-cell>
          <table:table-cell table:style-name="ce28" office:value-type="string">
            <text:p>Recursos Livres da Seguridade Social</text:p>
          </table:table-cell>
          <table:table-cell table:style-name="ce21" office:value-type="string">
            <text:p>1</text:p>
          </table:table-cell>
          <table:table-cell table:style-name="ce37" office:value-type="float" office:value="106640103">
            <text:p><text:s/>106.640.103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0]+[.M10]-[.N10]" office:value-type="float" office:value="106640103">
            <text:p><text:s/>106.640.103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0]-[.P10]+[.Q10]+[.R10]" office:value-type="float" office:value="106640103">
            <text:p><text:s/>106.640.103,00 </text:p>
          </table:table-cell>
          <table:table-cell table:style-name="ce37" office:value-type="float" office:value="106640103">
            <text:p><text:s/>106.640.103,00 </text:p>
          </table:table-cell>
          <table:table-cell table:style-name="ce48" table:formula="of:=IF([.S10]&gt;0;[.T10]/[.S10];0)" office:value-type="percentage" office:value="1">
            <text:p>100,00%</text:p>
          </table:table-cell>
          <table:table-cell table:style-name="ce37" office:value-type="float" office:value="16956660.7">
            <text:p><text:s/>16.956.660,70 </text:p>
          </table:table-cell>
          <table:table-cell table:style-name="ce48" table:formula="of:=IF([.S10]&gt;0;[.V10]/[.S10];0)" office:value-type="percentage" office:value="0.159008292593266">
            <text:p>15,90%</text:p>
          </table:table-cell>
          <table:table-cell table:style-name="ce37" office:value-type="float" office:value="16956660.7">
            <text:p><text:s/>16.956.660,70 </text:p>
          </table:table-cell>
          <table:table-cell table:style-name="ce58" table:formula="of:=IF([.S10]&gt;0;[.X10]/[.S10];0)" office:value-type="percentage" office:value="0.159008292593266">
            <text:p>15,9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9.272</text:p>
          </table:table-cell>
          <table:table-cell table:style-name="ce21" office:value-type="string">
            <text:p>0033.0181.0026</text:p>
          </table:table-cell>
          <table:covered-table-cell table:style-name="ce25"/>
          <table:table-cell table:style-name="ce28" office:value-type="string">
            <text:p>Aposentadorias e Pensões Civis - No Estado de Pernambuco</text:p>
          </table:table-cell>
          <table:table-cell table:style-name="ce21" office:value-type="string">
            <text:p>2</text:p>
          </table:table-cell>
          <table:table-cell table:style-name="ce21" office:value-type="string">
            <text:p>1056</text:p>
          </table:table-cell>
          <table:table-cell table:style-name="ce29" office:value-type="string">
            <text:p>Benefícios do Regime Próprio de Previdência Social</text:p>
          </table:table-cell>
          <table:table-cell table:style-name="ce22" office:value-type="string">
            <text:p>1</text:p>
          </table:table-cell>
          <table:table-cell table:style-name="ce37" office:value-type="float" office:value="177151420">
            <text:p><text:s/>177.151.42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1]+[.M11]-[.N11]" office:value-type="float" office:value="177151420">
            <text:p><text:s/>177.151.42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1]-[.P11]+[.Q11]+[.R11]" office:value-type="float" office:value="177151420">
            <text:p><text:s/>177.151.420,00 </text:p>
          </table:table-cell>
          <table:table-cell table:style-name="ce37" office:value-type="float" office:value="177151420">
            <text:p><text:s/>177.151.420,00 </text:p>
          </table:table-cell>
          <table:table-cell table:style-name="ce48" table:formula="of:=IF([.S11]&gt;0;[.T11]/[.S11];0)" office:value-type="percentage" office:value="1">
            <text:p>100,00%</text:p>
          </table:table-cell>
          <table:table-cell table:style-name="ce37" office:value-type="float" office:value="15180220.46">
            <text:p><text:s/>15.180.220,46 </text:p>
          </table:table-cell>
          <table:table-cell table:style-name="ce48" table:formula="of:=IF([.S11]&gt;0;[.V11]/[.S11];0)" office:value-type="percentage" office:value="0.0856906507438665">
            <text:p>8,57%</text:p>
          </table:table-cell>
          <table:table-cell table:style-name="ce37" office:value-type="float" office:value="15180220.46">
            <text:p><text:s/>15.180.220,46 </text:p>
          </table:table-cell>
          <table:table-cell table:style-name="ce59" table:formula="of:=IF([.S11]&gt;0;[.X11]/[.S11];0)" office:value-type="percentage" office:value="0.0856906507438665">
            <text:p>8,57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846</text:p>
          </table:table-cell>
          <table:table-cell table:style-name="ce21" office:value-type="string">
            <office:annotation draw:style-name="gr1" draw:text-style-name="P1" svg:width="4.014cm" svg:height="1.767cm" svg:x="10.228cm" svg:y="4.955cm" draw:caption-point-x="-0.459cm" draw:caption-point-y="3.254cm">
              <dc:date>2026-02-13T00:00:00</dc:date>
              <text:p text:style-name="P1"><text:span text:style-name="T1">Antonio Araujo:</text:span></text:p>
              <text:p text:style-name="P1"><text:span text:style-name="T2">167988</text:span></text:p>
            </office:annotation>
            <text:p>0033.09HB.0026</text:p>
          </table:table-cell>
          <table:table-cell table:style-name="ce26" office:value-type="string" table:number-columns-spanned="1" table:number-rows-spanned="16">
            <text:p>Programa de Gestão e Manutenção do Poder Judiciário</text:p>
          </table:table-cell>
          <table:table-cell table:style-name="ce29" office:value-type="string">
            <text:p>Cont. da União, de suas Aut. e Fund. p/o Custeio do Regime de Prev. do Serv. Púb. Fed. -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8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style-name="ce37" office:value-type="float" office:value="97124516">
            <text:p><text:s/>97.124.516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2]+[.M12]-[.N12]" office:value-type="float" office:value="97124516">
            <text:p><text:s/>97.124.516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2]-[.P12]+[.Q12]+[.R12]" office:value-type="float" office:value="97124516">
            <text:p><text:s/>97.124.516,00 </text:p>
          </table:table-cell>
          <table:table-cell table:style-name="ce37" office:value-type="float" office:value="97124516">
            <text:p><text:s/>97.124.516,00 </text:p>
          </table:table-cell>
          <table:table-cell table:style-name="ce48" table:formula="of:=IF([.S12]&gt;0;[.T12]/[.S12];0)" office:value-type="percentage" office:value="1">
            <text:p>100,00%</text:p>
          </table:table-cell>
          <table:table-cell table:style-name="ce37" office:value-type="float" office:value="7680374.78">
            <text:p><text:s/>7.680.374,78 </text:p>
          </table:table-cell>
          <table:table-cell table:style-name="ce48" table:formula="of:=IF([.S12]&gt;0;[.V12]/[.S12];0)" office:value-type="percentage" office:value="0.0790776118771084">
            <text:p>7,91%</text:p>
          </table:table-cell>
          <table:table-cell table:style-name="ce37" office:value-type="float" office:value="7680374.78">
            <text:p><text:s/>7.680.374,78 </text:p>
          </table:table-cell>
          <table:table-cell table:style-name="ce58" table:formula="of:=IF([.S12]&gt;0;[.X12]/[.S12];0)" office:value-type="percentage" office:value="0.0790776118771084">
            <text:p>7,91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2.108cm" svg:x="10.228cm" svg:y="7.408cm" draw:caption-point-x="-0.459cm" draw:caption-point-y="1.539cm">
              <dc:date>2026-02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3.</text:span></text:p>
            </office:annotation>
            <text:p>0033.2004.0026</text:p>
          </table:table-cell>
          <table:covered-table-cell table:style-name="ce26"/>
          <table:table-cell table:style-name="ce29" office:value-type="string">
            <text:p>Assistência Médica e Odontológica aos Servidores, Empregados e seus Dependentes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42515928">
            <text:p><text:s/>42.515.928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3]+[.M13]-[.N13]" office:value-type="float" office:value="42515928">
            <text:p><text:s/>42.515.92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3]-[.P13]+[.Q13]+[.R13]" office:value-type="float" office:value="42515928">
            <text:p><text:s/>42.515.928,00 </text:p>
          </table:table-cell>
          <table:table-cell table:style-name="ce37" office:value-type="float" office:value="32768101.84">
            <text:p><text:s/>32.768.101,84 </text:p>
          </table:table-cell>
          <table:table-cell table:style-name="ce48" table:formula="of:=IF([.S13]&gt;0;[.T13]/[.S13];0)" office:value-type="percentage" office:value="0.770725311229241">
            <text:p>77,07%</text:p>
          </table:table-cell>
          <table:table-cell table:style-name="ce37" office:value-type="float" office:value="3723101.84">
            <text:p><text:s/>3.723.101,84 </text:p>
          </table:table-cell>
          <table:table-cell table:style-name="ce48" table:formula="of:=IF([.S13]&gt;0;[.V13]/[.S13];0)" office:value-type="percentage" office:value="0.0875695772182134">
            <text:p>8,76%</text:p>
          </table:table-cell>
          <table:table-cell table:style-name="ce37" office:value-type="float" office:value="3501722.22">
            <text:p><text:s/>3.501.722,22 </text:p>
          </table:table-cell>
          <table:table-cell table:style-name="ce60" table:formula="of:=IF([.S13]&gt;0;[.X13]/[.S13];0)" office:value-type="percentage" office:value="0.0823625964367989">
            <text:p>8,24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2.162cm" svg:x="10.228cm" svg:y="7.988cm" draw:caption-point-x="-0.459cm" draw:caption-point-y="1.697cm">
              <dc:date>2026-02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1.</text:span></text:p>
            </office:annotation>
            <text:p>0033.212B.0026</text:p>
          </table:table-cell>
          <table:covered-table-cell table:style-name="ce26"/>
          <table:table-cell table:style-name="ce29" office:value-type="string">
            <text:p>Benefícios Obrigatórios aos Servidores Civis - Assistência Pré-Escolar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4952966">
            <text:p><text:s/>4.952.966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4]+[.M14]-[.N14]" office:value-type="float" office:value="4952966">
            <text:p><text:s/>4.952.966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4]-[.P14]+[.Q14]+[.R14]" office:value-type="float" office:value="4952966">
            <text:p><text:s/>4.952.966,00 </text:p>
          </table:table-cell>
          <table:table-cell table:style-name="ce37" office:value-type="float" office:value="4952966">
            <text:p><text:s/>4.952.966,00 </text:p>
          </table:table-cell>
          <table:table-cell table:style-name="ce48" table:formula="of:=IF([.S14]&gt;0;[.T14]/[.S14];0)" office:value-type="percentage" office:value="1">
            <text:p>100,00%</text:p>
          </table:table-cell>
          <table:table-cell table:style-name="ce37" office:value-type="float" office:value="348327.69">
            <text:p><text:s/>348.327,69 </text:p>
          </table:table-cell>
          <table:table-cell table:style-name="ce48" table:formula="of:=IF([.S14]&gt;0;[.V14]/[.S14];0)" office:value-type="percentage" office:value="0.0703270908784756">
            <text:p>7,03%</text:p>
          </table:table-cell>
          <table:table-cell table:style-name="ce37" office:value-type="float" office:value="348327.69">
            <text:p><text:s/>348.327,69 </text:p>
          </table:table-cell>
          <table:table-cell table:style-name="ce60" table:formula="of:=IF([.S14]&gt;0;[.X14]/[.S14];0)" office:value-type="percentage" office:value="0.0703270908784756">
            <text:p>7,03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2.162cm" svg:x="10.228cm" svg:y="8.619cm" draw:caption-point-x="-0.459cm" draw:caption-point-y="1.804cm">
              <dc:date>2026-02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4.</text:span></text:p>
            </office:annotation>
            <text:p>0033.212B.0026</text:p>
          </table:table-cell>
          <table:covered-table-cell table:style-name="ce26"/>
          <table:table-cell table:style-name="ce29" office:value-type="string">
            <text:p>Benefícios Obrigatórios aos Servidores Civis - Auxílio-Transporte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495148">
            <text:p><text:s/>495.148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5]+[.M15]-[.N15]" office:value-type="float" office:value="495148">
            <text:p><text:s/>495.14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5]-[.P15]+[.Q15]+[.R15]" office:value-type="float" office:value="495148">
            <text:p><text:s/>495.148,00 </text:p>
          </table:table-cell>
          <table:table-cell table:style-name="ce37" office:value-type="float" office:value="481824">
            <text:p><text:s/>481.824,00 </text:p>
          </table:table-cell>
          <table:table-cell table:style-name="ce48" table:formula="of:=IF([.S15]&gt;0;[.T15]/[.S15];0)" office:value-type="percentage" office:value="0.973090873839741">
            <text:p>97,31%</text:p>
          </table:table-cell>
          <table:table-cell table:style-name="ce37" office:value-type="float" office:value="23907.96">
            <text:p><text:s/>23.907,96 </text:p>
          </table:table-cell>
          <table:table-cell table:style-name="ce48" table:formula="of:=IF([.S15]&gt;0;[.V15]/[.S15];0)" office:value-type="percentage" office:value="0.0482844725213471">
            <text:p>4,83%</text:p>
          </table:table-cell>
          <table:table-cell table:style-name="ce37" office:value-type="float" office:value="23907.96">
            <text:p><text:s/>23.907,96 </text:p>
          </table:table-cell>
          <table:table-cell table:style-name="ce60" table:formula="of:=IF([.S15]&gt;0;[.X15]/[.S15];0)" office:value-type="percentage" office:value="0.0482844725213471">
            <text:p>4,83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2.16cm" svg:x="10.228cm" svg:y="9.253cm" draw:caption-point-x="-0.459cm" draw:caption-point-y="1.908cm">
              <dc:date>2026-02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3.</text:span></text:p>
            </office:annotation>
            <text:p>0033.212B.0026</text:p>
          </table:table-cell>
          <table:covered-table-cell table:style-name="ce26"/>
          <table:table-cell table:style-name="ce29" office:value-type="string">
            <text:p>Benefícios Obrigatórios aos Servidores Civis - Auxílio-Alimentaçã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table:formula="of:=42119450" office:value-type="float" office:value="42119450">
            <text:p><text:s/>42.119.45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6]+[.M16]-[.N16]" office:value-type="float" office:value="42119450">
            <text:p><text:s/>42.119.45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6]-[.P16]+[.Q16]+[.R16]" office:value-type="float" office:value="42119450">
            <text:p><text:s/>42.119.450,00 </text:p>
          </table:table-cell>
          <table:table-cell table:style-name="ce37" office:value-type="float" office:value="42119450">
            <text:p><text:s/>42.119.450,00 </text:p>
          </table:table-cell>
          <table:table-cell table:style-name="ce48" table:formula="of:=IF([.S16]&gt;0;[.T16]/[.S16];0)" office:value-type="percentage" office:value="1">
            <text:p>100,00%</text:p>
          </table:table-cell>
          <table:table-cell table:style-name="ce37" office:value-type="float" office:value="3474590.18">
            <text:p><text:s/>3.474.590,18 </text:p>
          </table:table-cell>
          <table:table-cell table:style-name="ce48" table:formula="of:=IF([.S16]&gt;0;[.V16]/[.S16];0)" office:value-type="percentage" office:value="0.0824937215466964">
            <text:p>8,25%</text:p>
          </table:table-cell>
          <table:table-cell table:style-name="ce37" office:value-type="float" office:value="3474590.18">
            <text:p><text:s/>3.474.590,18 </text:p>
          </table:table-cell>
          <table:table-cell table:style-name="ce60" table:formula="of:=IF([.S16]&gt;0;[.X16]/[.S16];0)" office:value-type="percentage" office:value="0.0824937215466964">
            <text:p>8,25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331</text:p>
          </table:table-cell>
          <table:table-cell table:style-name="ce22" office:value-type="string">
            <office:annotation draw:style-name="gr1" draw:text-style-name="P1" svg:width="3.987cm" svg:height="1.686cm" svg:x="10.228cm" svg:y="9.885cm" draw:caption-point-x="-0.459cm" draw:caption-point-y="2.014cm">
              <dc:date>2026-02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214125.</text:span></text:p>
            </office:annotation>
            <text:p>0033.212B.0026</text:p>
          </table:table-cell>
          <table:covered-table-cell table:style-name="ce26"/>
          <table:table-cell table:style-name="ce29" office:value-type="string">
            <text:p>Benefícios Obrigatórios aos Servidores Civis - Auxílio-Funeral e Auxílio-Natalidade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377808">
            <text:p><text:s/>377.808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7]+[.M17]-[.N17]" office:value-type="float" office:value="377808">
            <text:p><text:s/>377.80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7]-[.P17]+[.Q17]+[.R17]" office:value-type="float" office:value="377808">
            <text:p><text:s/>377.808,00 </text:p>
          </table:table-cell>
          <table:table-cell table:style-name="ce37" office:value-type="float" office:value="377808">
            <text:p><text:s/>377.808,00 </text:p>
          </table:table-cell>
          <table:table-cell table:style-name="ce48" table:formula="of:=IF([.S17]&gt;0;[.T17]/[.S17];0)" office:value-type="percentage" office:value="1">
            <text:p>10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17]&gt;0;[.V17]/[.S17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60" table:formula="of:=IF([.S17]&gt;0;[.X17]/[.S17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1.052cm" svg:x="10.228cm" svg:y="10.519cm" draw:caption-point-x="-0.459cm" draw:caption-point-y="2.118cm">
              <dc:date>2026-02-13T00:00:00</dc:date>
              <text:p text:style-name="P1"><text:span text:style-name="T1">Antonio Araujo:</text:span></text:p>
              <text:p text:style-name="P1"><text:span text:style-name="T2">PTRES:</text:span></text:p>
              <text:p text:style-name="P1"><text:span text:style-name="T2">167997.</text:span></text:p>
            </office:annotation>
            <text:p>0033.216H.0026</text:p>
          </table:table-cell>
          <table:covered-table-cell table:style-name="ce26"/>
          <table:table-cell table:style-name="ce29" office:value-type="string">
            <text:p>Ajuda de Custo para Moradia ou Auxílio-Moradia a Agentes Públicos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29909">
            <text:p><text:s/>29.909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8]+[.M18]-[.N18]" office:value-type="float" office:value="29909">
            <text:p><text:s/>29.909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8]-[.P18]+[.Q18]+[.R18]" office:value-type="float" office:value="29909">
            <text:p><text:s/>29.909,00 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18]&gt;0;[.T18]/[.S18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18]&gt;0;[.V18]/[.S18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60" table:formula="of:=IF([.S18]&gt;0;[.X18]/[.S18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31</text:p>
          </table:table-cell>
          <table:table-cell table:style-name="ce22" office:value-type="string">
            <office:annotation draw:style-name="gr1" draw:text-style-name="P1" svg:width="4.014cm" svg:height="2.214cm" svg:x="10.228cm" svg:y="11.151cm" draw:caption-point-x="-0.459cm" draw:caption-point-y="2.225cm">
              <dc:date>2026-02-13T00:00:00</dc:date>
              <text:p text:style-name="P1"><text:span text:style-name="T1">Antonio Araujo:</text:span></text:p>
              <text:p text:style-name="P1"><text:span text:style-name="T2">167999.</text:span></text:p>
            </office:annotation>
            <text:p>0033.219I.0026</text:p>
          </table:table-cell>
          <table:covered-table-cell table:style-name="ce26"/>
          <table:table-cell table:style-name="ce29" office:value-type="string">
            <text:p>Publicidade Institucional e de Utilidade Pública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984128">
            <text:p><text:s/>984.128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19]+[.M19]-[.N19]" office:value-type="float" office:value="984128">
            <text:p><text:s/>984.12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19]-[.P19]+[.Q19]+[.R19]" office:value-type="float" office:value="984128">
            <text:p><text:s/>984.128,00 </text:p>
          </table:table-cell>
          <table:table-cell table:style-name="ce37" office:value-type="float" office:value="304034.57">
            <text:p><text:s/>304.034,57 </text:p>
          </table:table-cell>
          <table:table-cell table:style-name="ce48" table:formula="of:=IF([.S19]&gt;0;[.T19]/[.S19];0)" office:value-type="percentage" office:value="0.308938034483319">
            <text:p>30,89%</text:p>
          </table:table-cell>
          <table:table-cell table:style-name="ce37" office:value-type="float" office:value="1909">
            <text:p><text:s/>1.909,00 </text:p>
          </table:table-cell>
          <table:table-cell table:style-name="ce48" table:formula="of:=IF([.S19]&gt;0;[.V19]/[.S19];0)" office:value-type="percentage" office:value="0.00193978832021851">
            <text:p>0,19%</text:p>
          </table:table-cell>
          <table:table-cell table:style-name="ce37" office:value-type="float" office:value="1909">
            <text:p><text:s/>1.909,00 </text:p>
          </table:table-cell>
          <table:table-cell table:style-name="ce60" table:formula="of:=IF([.S19]&gt;0;[.X19]/[.S19];0)" office:value-type="percentage" office:value="0.00193978832021851">
            <text:p>0,19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061</text:p>
          </table:table-cell>
          <table:table-cell table:style-name="ce22" office:value-type="string">
            <office:annotation draw:style-name="gr1" draw:text-style-name="P1" svg:width="3.545cm" svg:height="3.243cm" svg:x="10.228cm" svg:y="14.104cm" draw:caption-point-x="-0.459cm" draw:caption-point-y="0.01cm">
              <dc:date>2026-02-13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6"/>
          <table:table-cell table:style-name="ce29" office:value-type="string">
            <text:p>Assistência Jurídica a Pessoas Carentes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4500000">
            <text:p><text:s/>4.500.00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0]+[.M20]-[.N20]" office:value-type="float" office:value="4500000">
            <text:p><text:s/>4.500.00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0]-[.P20]+[.Q20]+[.R20]" office:value-type="float" office:value="4500000">
            <text:p><text:s/>4.500.000,00 </text:p>
          </table:table-cell>
          <table:table-cell table:style-name="ce37" office:value-type="float" office:value="4470000">
            <text:p><text:s/>4.470.000,00 </text:p>
          </table:table-cell>
          <table:table-cell table:style-name="ce48" table:formula="of:=IF([.S20]&gt;0;[.T20]/[.S20];0)" office:value-type="percentage" office:value="0.993333333333333">
            <text:p>99,33%</text:p>
          </table:table-cell>
          <table:table-cell table:style-name="ce37" office:value-type="float" office:value="181830.06">
            <text:p><text:s/>181.830,06 </text:p>
          </table:table-cell>
          <table:table-cell table:style-name="ce48" table:formula="of:=IF([.S20]&gt;0;[.V20]/[.S20];0)" office:value-type="percentage" office:value="0.04040668">
            <text:p>4,04%</text:p>
          </table:table-cell>
          <table:table-cell table:style-name="ce37" office:value-type="float" office:value="146026.77">
            <text:p><text:s/>146.026,77 </text:p>
          </table:table-cell>
          <table:table-cell table:style-name="ce60" table:formula="of:=IF([.S20]&gt;0;[.X20]/[.S20];0)" office:value-type="percentage" office:value="0.0324503933333333">
            <text:p>3,25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061</text:p>
          </table:table-cell>
          <table:table-cell table:style-name="ce22" office:value-type="string">
            <office:annotation draw:style-name="gr1" draw:text-style-name="P1" svg:width="3.545cm" svg:height="3.241cm" svg:x="10.228cm" svg:y="14.579cm" draw:caption-point-x="-0.459cm" draw:caption-point-y="0.273cm">
              <dc:date>2026-02-13T00:00:00</dc:date>
              <text:p text:style-name="P1"><text:span text:style-name="T3">Antonio Ricardo:</text:span></text:p>
              <text:p text:style-name="P1"><text:span text:style-name="T4">167989</text:span></text:p>
            </office:annotation>
            <text:p>0033.4224.0026</text:p>
          </table:table-cell>
          <table:covered-table-cell table:style-name="ce26"/>
          <table:table-cell table:style-name="ce29" office:value-type="string">
            <text:p>Assistência Jurídica a Pessoas Carentes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27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office:value-type="float" office:value="500000">
            <text:p><text:s/>500.00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1]+[.M21]-[.N21]" office:value-type="float" office:value="500000">
            <text:p><text:s/>500.00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1]-[.P21]+[.Q21]+[.R21]" office:value-type="float" office:value="500000">
            <text:p><text:s/>500.000,00 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1]&gt;0;[.T21]/[.S21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1]&gt;0;[.V21]/[.S21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60" table:formula="of:=IF([.S21]&gt;0;[.X21]/[.S2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428cm" svg:x="10.228cm" svg:y="12.495cm" draw:caption-point-x="-0.459cm" draw:caption-point-y="3.095cm">
              <dc:date>2026-02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9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3</text:p>
          </table:table-cell>
          <table:table-cell table:style-name="ce37" table:formula="of:=4693344+188400+43476981+1158305+675487+627549+8289847+12000" office:value-type="float" office:value="59121913">
            <text:p><text:s/>59.121.913,00 </text:p>
          </table:table-cell>
          <table:table-cell table:number-columns-repeated="2" table:style-name="ce37" office:value-type="float" office:value="30000">
            <text:p><text:s/>30.000,00 </text:p>
          </table:table-cell>
          <table:table-cell table:style-name="ce37" table:formula="of:=[.L22]+[.M22]-[.N22]" office:value-type="float" office:value="59121913">
            <text:p><text:s/>59.121.913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2]-[.P22]+[.Q22]+[.R22]" office:value-type="float" office:value="59121913">
            <text:p><text:s/>59.121.913,00 </text:p>
          </table:table-cell>
          <table:table-cell table:style-name="ce37" table:formula="of:=112069.59+3114+20866759.89+470001+365679+197490.28+686612.22" office:value-type="float" office:value="22701725.98">
            <text:p><text:s/>22.701.725,98 </text:p>
          </table:table-cell>
          <table:table-cell table:style-name="ce48" table:formula="of:=IF([.S22]&gt;0;[.T22]/[.S22];0)" office:value-type="percentage" office:value="0.383981586996348">
            <text:p>38,40%</text:p>
          </table:table-cell>
          <table:table-cell table:style-name="ce37" table:formula="of:=76262.21+5310.26+61237.56" office:value-type="float" office:value="142810.03">
            <text:p><text:s/>142.810,03 </text:p>
          </table:table-cell>
          <table:table-cell table:style-name="ce48" table:formula="of:=IF([.S22]&gt;0;[.V22]/[.S22];0)" office:value-type="percentage" office:value="0.00241551774551003">
            <text:p>0,24%</text:p>
          </table:table-cell>
          <table:table-cell table:style-name="ce37" table:formula="of:=21651.23+4786.01+60647.11" office:value-type="float" office:value="87084.35">
            <text:p><text:s/>87.084,35 </text:p>
          </table:table-cell>
          <table:table-cell table:style-name="ce60" table:formula="of:=IF([.S22]&gt;0;[.X22]/[.S22];0)" office:value-type="percentage" office:value="0.0014729623177112">
            <text:p>0,15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189cm" svg:x="10.228cm" svg:y="13.129cm" draw:caption-point-x="-0.459cm" draw:caption-point-y="3.199cm">
              <dc:date>2026-02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9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27</text:p>
          </table:table-cell>
          <table:table-cell table:style-name="ce29" office:value-type="string">
            <text:p>Serviços Afetos às Atividades Específicas da Justiça</text:p>
          </table:table-cell>
          <table:table-cell table:style-name="ce22" office:value-type="string">
            <text:p>3</text:p>
          </table:table-cell>
          <table:table-cell table:style-name="ce37" table:formula="of:=7340398" office:value-type="float" office:value="7340398">
            <text:p><text:s/>7.340.398,00 </text:p>
          </table:table-cell>
          <table:table-cell table:style-name="ce37" table:formula="of:=1172203+1300244+2627946" office:value-type="float" office:value="5100393">
            <text:p><text:s/>5.100.393,00 </text:p>
          </table:table-cell>
          <table:table-cell table:style-name="ce37" table:formula="of:=5100393" office:value-type="float" office:value="5100393">
            <text:p><text:s/>5.100.393,00 </text:p>
          </table:table-cell>
          <table:table-cell table:style-name="ce37" table:formula="of:=[.L23]+[.M23]-[.N23]" office:value-type="float" office:value="7340398">
            <text:p><text:s/>7.340.398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3]-[.P23]+[.Q23]+[.R23]" office:value-type="float" office:value="7340398">
            <text:p><text:s/>7.340.398,00 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3]&gt;0;[.T23]/[.S23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3]&gt;0;[.V23]/[.S23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60" table:formula="of:=IF([.S23]&gt;0;[.X23]/[.S2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085cm" svg:x="10.228cm" svg:y="13.786cm" draw:caption-point-x="-0.459cm" draw:caption-point-y="3.28cm">
              <dc:date>2026-02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9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50</text:p>
          </table:table-cell>
          <table:table-cell table:style-name="ce29" office:value-type="string">
            <text:p>Recursos Próprios Livres da UO</text:p>
          </table:table-cell>
          <table:table-cell table:style-name="ce22" office:value-type="string">
            <text:p>3</text:p>
          </table:table-cell>
          <table:table-cell table:style-name="ce37" office:value-type="float" office:value="252174">
            <text:p><text:s/>252.174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4]+[.M24]-[.N24]" office:value-type="float" office:value="252174">
            <text:p><text:s/>252.174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4]-[.P24]+[.Q24]+[.R24]" office:value-type="float" office:value="252174">
            <text:p><text:s/>252.174,00 </text:p>
          </table:table-cell>
          <table:table-cell table:style-name="ce37" office:value-type="float" office:value="252174">
            <text:p><text:s/>252.174,00 </text:p>
          </table:table-cell>
          <table:table-cell table:style-name="ce48" table:formula="of:=IF([.S24]&gt;0;[.T24]/[.S24];0)" office:value-type="percentage" office:value="1">
            <text:p>10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4]&gt;0;[.V24]/[.S24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60" table:formula="of:=IF([.S24]&gt;0;[.X24]/[.S2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082cm" svg:x="10.228cm" svg:y="17.532cm" draw:caption-point-x="-0.459cm" draw:caption-point-y="0.272cm">
              <dc:date>2026-02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9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138</text:p>
          </table:table-cell>
          <table:table-cell table:style-name="ce29" office:value-type="string">
            <text:p>Melhoria da Prestação Jurisdicional</text:p>
          </table:table-cell>
          <table:table-cell table:style-name="ce22" office:value-type="string">
            <text:p>3</text:p>
          </table:table-cell>
          <table:table-cell table:style-name="ce37" office:value-type="float" office:value="3114770">
            <text:p><text:s/>3.114.77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5]+[.M25]-[.N25]" office:value-type="float" office:value="3114770">
            <text:p><text:s/>3.114.77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5]-[.P25]+[.Q25]+[.R25]" office:value-type="float" office:value="3114770">
            <text:p><text:s/>3.114.770,00 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5]&gt;0;[.T25]/[.S25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5]&gt;0;[.V25]/[.S25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60" table:formula="of:=IF([.S25]&gt;0;[.X25]/[.S25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2.664cm" svg:x="10.228cm" svg:y="14.919cm" draw:caption-point-x="-0.459cm" draw:caption-point-y="3.623cm">
              <dc:date>2026-02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4256.0026</text:p>
          </table:table-cell>
          <table:covered-table-cell table:style-name="ce26"/>
          <table:table-cell table:style-name="ce29" office:value-type="string">
            <text:p>Apreciação de Causas na Justiça do Trabalh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4</text:p>
          </table:table-cell>
          <table:table-cell table:style-name="ce37" table:formula="of:=460000+2447739+360000" office:value-type="float" office:value="3267739">
            <text:p><text:s/>3.267.739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6]+[.M26]-[.N26]" office:value-type="float" office:value="3267739">
            <text:p><text:s/>3.267.739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6]-[.P26]+[.Q26]+[.R26]" office:value-type="float" office:value="3267739">
            <text:p><text:s/>3.267.739,00 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6]&gt;0;[.T26]/[.S26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6]&gt;0;[.V26]/[.S26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60" table:formula="of:=IF([.S26]&gt;0;[.X26]/[.S26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1" office:value-type="string">
            <text:p>02.122</text:p>
          </table:table-cell>
          <table:table-cell table:style-name="ce22" office:value-type="string">
            <office:annotation draw:style-name="gr1" draw:text-style-name="P1" svg:width="3.987cm" svg:height="3.03cm" svg:x="10.228cm" svg:y="19.007cm" draw:caption-point-x="-0.459cm" draw:caption-point-y="0.273cm">
              <dc:date>2026-02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98.</text:span></text:p>
            </office:annotation>
            <text:p>0033.20TP.0026</text:p>
          </table:table-cell>
          <table:covered-table-cell table:style-name="ce26"/>
          <table:table-cell table:style-name="ce29" office:value-type="string">
            <text:p>Ativos Civis da União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style-name="ce37" office:value-type="float" office:value="625957963">
            <text:p><text:s/>625.957.963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7]+[.M27]-[.N27]" office:value-type="float" office:value="625957963">
            <text:p><text:s/>625.957.963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7]-[.P27]+[.Q27]+[.R27]" office:value-type="float" office:value="625957963">
            <text:p><text:s/>625.957.963,00 </text:p>
          </table:table-cell>
          <table:table-cell table:style-name="ce37" office:value-type="float" office:value="617262715.26">
            <text:p><text:s/>617.262.715,26 </text:p>
          </table:table-cell>
          <table:table-cell table:style-name="ce48" table:formula="of:=IF([.S27]&gt;0;[.T27]/[.S27];0)" office:value-type="percentage" office:value="0.986108895079269">
            <text:p>98,61%</text:p>
          </table:table-cell>
          <table:table-cell table:style-name="ce37" office:value-type="float" office:value="58379549.63">
            <text:p><text:s/>58.379.549,63 </text:p>
          </table:table-cell>
          <table:table-cell table:style-name="ce48" table:formula="of:=IF([.S27]&gt;0;[.V27]/[.S27];0)" office:value-type="percentage" office:value="0.0932643293651973">
            <text:p>9,33%</text:p>
          </table:table-cell>
          <table:table-cell table:style-name="ce37" office:value-type="float" office:value="46755836.68">
            <text:p><text:s/>46.755.836,68 </text:p>
          </table:table-cell>
          <table:table-cell table:style-name="ce59" table:formula="of:=IF([.S27]&gt;0;[.X27]/[.S27];0)" office:value-type="percentage" office:value="0.0746948508425637">
            <text:p>7,47%</text:p>
          </table:table-cell>
          <table:table-cell table:number-columns-repeated="231"/>
        </table:table-row>
        <table:table-row table:style-name="ro5">
          <table:table-cell/>
          <table:covered-table-cell table:style-name="ce10"/>
          <table:covered-table-cell table:style-name="ce18"/>
          <table:table-cell table:style-name="ce22" office:value-type="string">
            <text:p>28.846</text:p>
          </table:table-cell>
          <table:table-cell table:style-name="ce22" office:value-type="string">
            <office:annotation draw:style-name="gr1" draw:text-style-name="P1" svg:width="4.014cm" svg:height="1.136cm" svg:x="10.228cm" svg:y="19.716cm" draw:caption-point-x="-0.459cm" draw:caption-point-y="0.302cm">
              <dc:date>2026-02-13T00:00:00</dc:date>
              <text:p text:style-name="P1"><text:span text:style-name="T1">Antonio Araujo:</text:span></text:p>
              <text:p text:style-name="P1"><text:span text:style-name="T2">PTRES</text:span></text:p>
              <text:p text:style-name="P1"><text:span text:style-name="T2">249.352</text:span></text:p>
            </office:annotation>
            <text:p>0909.00X3.0001</text:p>
          </table:table-cell>
          <table:table-cell table:style-name="ce26" office:value-type="string">
            <text:p>Compensação Financeira Entre o RPPSU - Nacional</text:p>
          </table:table-cell>
          <table:table-cell table:style-name="ce26" office:value-type="string">
            <text:p>Compensação Financeira Entre o RPPSU e os Demaiis RPPS dos Entes Federados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style-name="ce37" office:value-type="float" office:value="100000">
            <text:p><text:s/>100.000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8]+[.M28]-[.N28]" office:value-type="float" office:value="100000">
            <text:p><text:s/>100.000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8]-[.P28]+[.Q28]+[.R28]" office:value-type="float" office:value="100000">
            <text:p><text:s/>100.000,00 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8]&gt;0;[.T28]/[.S28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48" table:formula="of:=IF([.S28]&gt;0;[.V28]/[.S28];0)" office:value-type="percentage" office:value="0">
            <text:p>0,00%</text:p>
          </table:table-cell>
          <table:table-cell table:style-name="ce37" office:value-type="float" office:value="0">
            <text:p><text:s/>- <text:s text:c="2"/></text:p>
          </table:table-cell>
          <table:table-cell table:style-name="ce58" table:formula="of:=IF([.S28]&gt;0;[.X28]/[.S28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1"/>
          <table:covered-table-cell table:style-name="ce18"/>
          <table:table-cell table:style-name="ce21" office:value-type="string">
            <text:p>28.846</text:p>
          </table:table-cell>
          <table:table-cell table:style-name="ce21" office:value-type="string">
            <office:annotation draw:style-name="gr1" draw:text-style-name="P1" svg:width="3.545cm" svg:height="1.317cm" svg:x="10.228cm" svg:y="16.291cm" draw:caption-point-x="-0.459cm" draw:caption-point-y="4.465cm">
              <dc:date>2026-02-13T00:00:00</dc:date>
              <text:p text:style-name="P1"><text:span text:style-name="T5">aricardo:</text:span></text:p>
              <text:p text:style-name="P1"><text:span text:style-name="T6">PTRES</text:span></text:p>
              <text:p text:style-name="P1"><text:span text:style-name="T6">192086</text:span></text:p>
            </office:annotation>
            <text:p>0909.00S6.0026</text:p>
          </table:table-cell>
          <table:table-cell table:style-name="ce27" office:value-type="string">
            <text:p>Benefício Especial e demais Complementações</text:p>
          </table:table-cell>
          <table:table-cell table:style-name="ce29" office:value-type="string">
            <text:p>Benefício Especial e Demais Complementações de Aposentadorias - No Estado de Pernambuco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1000</text:p>
          </table:table-cell>
          <table:table-cell table:style-name="ce29" office:value-type="string">
            <text:p>Recursos Livres da União</text:p>
          </table:table-cell>
          <table:table-cell table:style-name="ce22" office:value-type="string">
            <text:p>1</text:p>
          </table:table-cell>
          <table:table-cell table:style-name="ce37" office:value-type="float" office:value="3731106">
            <text:p><text:s/>3.731.106,00 </text:p>
          </table:table-cell>
          <table:table-cell table:number-columns-repeated="2" table:style-name="ce37" office:value-type="float" office:value="0">
            <text:p><text:s/>- <text:s text:c="2"/></text:p>
          </table:table-cell>
          <table:table-cell table:style-name="ce37" table:formula="of:=[.L29]+[.M29]-[.N29]" office:value-type="float" office:value="3731106">
            <text:p><text:s/>3.731.106,00 </text:p>
          </table:table-cell>
          <table:table-cell table:number-columns-repeated="3" table:style-name="ce37" office:value-type="float" office:value="0">
            <text:p><text:s/>- <text:s text:c="2"/></text:p>
          </table:table-cell>
          <table:table-cell table:style-name="ce37" table:formula="of:=[.O29]-[.P29]+[.Q29]+[.R29]" office:value-type="float" office:value="3731106">
            <text:p><text:s/>3.731.106,00 </text:p>
          </table:table-cell>
          <table:table-cell table:style-name="ce37" office:value-type="float" office:value="3731105.04">
            <text:p><text:s/>3.731.105,04 </text:p>
          </table:table-cell>
          <table:table-cell table:style-name="ce48" table:formula="of:=IF([.S29]&gt;0;[.T29]/[.S29];0)" office:value-type="percentage" office:value="0.999999742703638">
            <text:p>100,00%</text:p>
          </table:table-cell>
          <table:table-cell table:style-name="ce37" office:value-type="float" office:value="220371.69">
            <text:p><text:s/>220.371,69 </text:p>
          </table:table-cell>
          <table:table-cell table:style-name="ce48" table:formula="of:=IF([.S29]&gt;0;[.V29]/[.S29];0)" office:value-type="percentage" office:value="0.0590633688777537">
            <text:p>5,91%</text:p>
          </table:table-cell>
          <table:table-cell table:style-name="ce37" office:value-type="float" office:value="220371.69">
            <text:p><text:s/>220.371,69 </text:p>
          </table:table-cell>
          <table:table-cell table:style-name="ce61" table:formula="of:=IF([.S29]&gt;0;[.X29]/[.S29];0)" office:value-type="percentage" office:value="0.0590633688777537">
            <text:p>5,91%</text:p>
          </table:table-cell>
          <table:table-cell table:number-columns-repeated="231"/>
        </table:table-row>
        <table:table-row table:style-name="ro5">
          <table:table-cell/>
          <table:table-cell table:style-name="ce12" office:value-type="string" table:number-columns-spanned="10" table:number-rows-spanned="1">
            <text:p>Total</text:p>
          </table:table-cell>
          <table:covered-table-cell table:number-columns-repeated="9" table:style-name="ce19"/>
          <table:table-cell table:style-name="ce38" table:formula="of:=SUM([.L10:.L29])" office:value-type="float" office:value="1180277439">
            <text:p><text:s/>1.180.277.439,00 </text:p>
          </table:table-cell>
          <table:table-cell table:style-name="ce38" table:formula="of:=SUM([.M10:.M29])" office:value-type="float" office:value="5130393">
            <text:p><text:s/>5.130.393,00 </text:p>
          </table:table-cell>
          <table:table-cell table:style-name="ce38" table:formula="of:=SUM([.N10:.N29])" office:value-type="float" office:value="5130393">
            <text:p><text:s/>5.130.393,00 </text:p>
          </table:table-cell>
          <table:table-cell table:style-name="ce38" table:formula="of:=SUM([.O10:.O29])" office:value-type="float" office:value="1180277439">
            <text:p><text:s/>1.180.277.439,00 </text:p>
          </table:table-cell>
          <table:table-cell table:style-name="ce38" table:formula="of:=SUM([.P10:.P29])" office:value-type="float" office:value="0">
            <text:p><text:s/>- <text:s text:c="2"/></text:p>
          </table:table-cell>
          <table:table-cell table:style-name="ce38" table:formula="of:=SUM([.Q10:.Q29])" office:value-type="float" office:value="0">
            <text:p><text:s/>- <text:s text:c="2"/></text:p>
          </table:table-cell>
          <table:table-cell table:style-name="ce38" table:formula="of:=SUM([.R10:.R29])" office:value-type="float" office:value="0">
            <text:p><text:s/>- <text:s text:c="2"/></text:p>
          </table:table-cell>
          <table:table-cell table:style-name="ce38" table:formula="of:=SUM([.S10:.S29])" office:value-type="float" office:value="1180277439">
            <text:p><text:s/>1.180.277.439,00 </text:p>
          </table:table-cell>
          <table:table-cell table:style-name="ce38" table:formula="of:=SUM([.T10:.T29])" office:value-type="float" office:value="1110337943.69">
            <text:p><text:s/>1.110.337.943,69 </text:p>
          </table:table-cell>
          <table:table-cell table:style-name="ce49" table:formula="of:=IF([.S30]&gt;0;[.T30]/[.S30];0)" office:value-type="percentage" office:value="0.94074317359717">
            <text:p>94,07%</text:p>
          </table:table-cell>
          <table:table-cell table:style-name="ce38" table:formula="of:=SUM([.V10:.V29])" office:value-type="float" office:value="106313654.02">
            <text:p><text:s/>106.313.654,02 </text:p>
          </table:table-cell>
          <table:table-cell table:style-name="ce49" table:formula="of:=IF([.S30]&gt;0;[.V30]/[.S30];0)" office:value-type="percentage" office:value="0.0900751386979617">
            <text:p>9,01%</text:p>
          </table:table-cell>
          <table:table-cell table:style-name="ce38" table:formula="of:=SUM([.X10:.X29])" office:value-type="float" office:value="94377032.48">
            <text:p><text:s/>94.377.032,48 </text:p>
          </table:table-cell>
          <table:table-cell table:style-name="ce62" table:formula="of:=IF([.S30]&gt;0;[.X30]/[.S30];0)" office:value-type="percentage" office:value="0.079961735572919">
            <text:p>8,00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31" table:number-columns-repeated="3"/>
          <table:table-cell table:style-name="ce5" table:number-columns-repeated="14"/>
          <table:table-cell table:number-columns-repeated="231"/>
        </table:table-row>
        <table:table-row table:style-name="ro1">
          <table:table-cell table:number-columns-repeated="6"/>
          <table:table-cell table:style-name="ce30"/>
          <table:table-cell table:number-columns-repeated="2"/>
          <table:table-cell table:style-name="ce31" table:number-columns-repeated="13"/>
          <table:table-cell table:style-name="ce52" table:number-columns-repeated="2"/>
          <table:table-cell table:style-name="ce63"/>
          <table:table-cell table:number-columns-repeated="231"/>
        </table:table-row>
        <table:table-row table:style-name="ro1">
          <table:table-cell table:number-columns-repeated="3"/>
          <table:table-cell table:style-name="ce23"/>
          <table:table-cell table:number-columns-repeated="5"/>
          <table:table-cell table:style-name="ce31" table:number-columns-repeated="13"/>
          <table:table-cell table:style-name="ce52" table:number-columns-repeated="2"/>
          <table:table-cell table:style-name="ce64"/>
          <table:table-cell table:number-columns-repeated="231"/>
        </table:table-row>
        <table:table-row table:style-name="ro1">
          <table:table-cell table:number-columns-repeated="3"/>
          <table:table-cell table:style-name="ce23"/>
          <table:table-cell table:number-columns-repeated="5"/>
          <table:table-cell table:style-name="ce31" table:number-columns-repeated="4"/>
          <table:table-cell table:style-name="ce39"/>
          <table:table-cell table:style-name="ce31" table:number-columns-repeated="8"/>
          <table:table-cell table:style-name="ce52" table:number-columns-repeated="2"/>
          <table:table-cell table:number-columns-repeated="232"/>
        </table:table-row>
        <table:table-row table:style-name="ro6">
          <table:table-cell table:number-columns-repeated="9"/>
          <table:table-cell table:style-name="ce31" table:number-columns-repeated="3"/>
          <table:table-cell table:style-name="ce39" table:number-columns-repeated="2"/>
          <table:table-cell table:style-name="ce31" table:number-columns-repeated="5"/>
          <table:table-cell table:style-name="ce30" table:number-columns-repeated="3"/>
          <table:table-cell/>
          <table:table-cell table:style-name="ce30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31"/>
          <table:table-cell/>
          <table:table-cell table:style-name="ce30" table:number-columns-repeated="4"/>
          <table:table-cell table:number-columns-repeated="3"/>
          <table:table-cell table:style-name="ce30" table:number-columns-repeated="2"/>
          <table:table-cell/>
          <table:table-cell table:style-name="ce30"/>
          <table:table-cell/>
          <table:table-cell table:style-name="ce30"/>
          <table:table-cell table:number-columns-repeated="232"/>
        </table:table-row>
        <table:table-row table:style-name="ro6">
          <table:table-cell table:number-columns-repeated="9"/>
          <table:table-cell table:style-name="ce31"/>
          <table:table-cell/>
          <table:table-cell table:style-name="ce30" table:number-columns-repeated="4"/>
          <table:table-cell table:number-columns-repeated="3"/>
          <table:table-cell table:style-name="ce30" table:number-columns-repeated="2"/>
          <table:table-cell/>
          <table:table-cell table:style-name="ce30"/>
          <table:table-cell table:number-columns-repeated="234"/>
        </table:table-row>
        <table:table-row table:style-name="ro6">
          <table:table-cell table:number-columns-repeated="9"/>
          <table:table-cell table:style-name="ce31"/>
          <table:table-cell/>
          <table:table-cell table:style-name="ce30" table:number-columns-repeated="4"/>
          <table:table-cell table:number-columns-repeated="3"/>
          <table:table-cell table:style-name="ce30" table:number-columns-repeated="2"/>
          <table:table-cell/>
          <table:table-cell table:style-name="ce30"/>
          <table:table-cell/>
          <table:table-cell table:style-name="ce30"/>
          <table:table-cell table:number-columns-repeated="232"/>
        </table:table-row>
        <table:table-row table:style-name="ro6">
          <table:table-cell table:number-columns-repeated="9"/>
          <table:table-cell table:style-name="ce31"/>
          <table:table-cell/>
          <table:table-cell table:style-name="ce30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30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30"/>
          <table:table-cell table:number-columns-repeated="6"/>
          <table:table-cell table:style-name="ce30" table:number-columns-repeated="2"/>
          <table:table-cell/>
          <table:table-cell table:style-name="ce30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30"/>
          <table:table-cell table:number-columns-repeated="244"/>
        </table:table-row>
        <table:table-row table:style-name="ro6" table:number-rows-repeated="4">
          <table:table-cell table:number-columns-repeated="256"/>
        </table:table-row>
        <table:table-row table:style-name="ro6" table:number-rows-repeated="4">
          <table:table-cell table:number-columns-repeated="6"/>
          <table:table-cell table:style-name="ce30"/>
          <table:table-cell/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232"/>
        </table:table-row>
        <table:table-row table:style-name="ro6" table:number-rows-repeated="104852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32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3">13/02/2026</text:date>, <text:time>09:35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date>2026-02-13T09:35:26.18</dc:date>
    <meta:print-date>2026-02-13T08:00:58</meta:print-date>
    <meta:generator>OpenOffice/4.1.15$Win32 OpenOffice.org_project/4115m2$Build-9813</meta:generator>
    <meta:editing-duration>PT1M53S</meta:editing-duration>
    <meta:editing-cycles>1</meta:editing-cycles>
    <meta:document-statistic meta:table-count="1" meta:cell-count="492" meta:object-count="0"/>
  </office:meta>
</office:document-meta>
</file>