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16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51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Porcentagem_20_2" style:data-style-name="N122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2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38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38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39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60"/>
        <table:table-column table:style-name="co12" table:default-cell-style-name="ce1"/>
        <table:table-column table:style-name="co3" table:default-cell-style-name="ce60"/>
        <table:table-column table:style-name="co12" table:default-cell-style-name="ce1"/>
        <table:table-column table:style-name="co13" table:default-cell-style-name="ce65"/>
        <table:table-column table:style-name="co14" table:number-columns-repeated="231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5">JULHO DE 2018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table:number-columns-spanned="1" table:number-rows-spanned="2">
            <text:p>Dotação Inicial</text:p>
          </table:table-cell>
          <table:table-cell table:style-name="ce12" office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table:number-columns-spanned="1" table:number-rows-spanned="2">
            <text:p>Esfera</text:p>
          </table:table-cell>
          <table:table-cell table:style-name="ce37" office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>
            <text:p>Acréscimos</text:p>
          </table:table-cell>
          <table:table-cell table:style-name="ce47" office:value-type="string">
            <text:p>Decréscimos</text:p>
          </table:table-cell>
          <table:covered-table-cell table:number-columns-repeated="2" table:style-name="ce22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2"/>
          <table:table-cell table:style-name="ce22" office:value-type="string">
            <text:p>Empenhado</text:p>
          </table:table-cell>
          <table:table-cell table:style-name="ce54" office:value-type="string">
            <text:p>%</text:p>
          </table:table-cell>
          <table:table-cell table:style-name="ce22" office:value-type="string">
            <text:p>Liquidado</text:p>
          </table:table-cell>
          <table:table-cell table:style-name="ce61" office:value-type="string">
            <text:p>%</text:p>
          </table:table-cell>
          <table:table-cell table:style-name="ce62" office:value-type="string" office:string-value="Pago">
            <text:p><text:s/>Pago </text:p>
          </table:table-cell>
          <table:table-cell table:style-name="ce61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2" table:style-name="ce8"/>
          <table:table-cell table:style-name="ce23" office:value-type="string">
            <text:p>Programa</text:p>
          </table:table-cell>
          <table:table-cell table:style-name="ce23" office:value-type="string">
            <text:p>Ação e Subtítulo</text:p>
          </table:table-cell>
          <table:covered-table-cell table:style-name="ce8"/>
          <table:table-cell table:style-name="ce23" office:value-type="string">
            <text:p>Código</text:p>
          </table:table-cell>
          <table:table-cell table:style-name="ce23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=A+B-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3" office:value-type="string">
            <text:p>I</text:p>
          </table:table-cell>
          <table:table-cell table:style-name="ce55" office:value-type="string">
            <text:p>I / H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J / H</text:p>
          </table:table-cell>
          <table:table-cell table:style-name="ce63" office:value-type="string" office:string-value="K">
            <text:p><text:s/>K </text:p>
          </table:table-cell>
          <table:table-cell table:style-name="ce55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table:number-columns-spanned="1" table:number-rows-spanned="34">
            <text:p>15107</text:p>
          </table:table-cell>
          <table:table-cell table:style-name="ce9" office:value-type="string" table:number-columns-spanned="1" table:number-rows-spanned="34">
            <text:p>TRT da 6ª Região</text:p>
          </table:table-cell>
          <table:table-cell table:style-name="ce19" office:value-type="string">
            <text:p>09.272</text:p>
          </table:table-cell>
          <table:table-cell table:style-name="ce19" office:value-type="string">
            <text:p>0089.0181.0026</text:p>
          </table:table-cell>
          <table:table-cell table:style-name="ce24" office:value-type="string" table:number-columns-spanned="1" table:number-rows-spanned="5">
            <text:p>Previdência de Inativos e Pensionistas da União</text:p>
          </table:table-cell>
          <table:table-cell table:style-name="ce32" office:value-type="string">
            <text:p>Pagamento de Aposentadorias e Pensões - Pernambuco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35" office:value-type="string">
            <text:p>1</text:p>
          </table:table-cell>
          <table:table-cell table:style-name="ce42" office:value-type="float" office:value="16378384">
            <text:p><text:s/>16.378.384,00 </text:p>
          </table:table-cell>
          <table:table-cell table:style-name="ce42" office:value-type="float" office:value="19650446">
            <text:p><text:s/>19.650.44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2" table:formula="of:=[.L10]+[.M10]-[.N10]" office:value-type="float" office:value="36028830">
            <text:p><text:s/>36.028.830,00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O10]-[.P10]+[.Q10]+[.R10]" office:value-type="float" office:value="36028830">
            <text:p><text:s/>36.028.830,00 </text:p>
          </table:table-cell>
          <table:table-cell table:style-name="ce42" office:value-type="float" office:value="36028830">
            <text:p><text:s/>36.028.830,00 </text:p>
          </table:table-cell>
          <table:table-cell table:style-name="ce56" table:formula="of:=IF([.S10]&gt;0;[.T10]/[.S10];0)" office:value-type="percentage" office:value="1">
            <text:p>100,0%</text:p>
          </table:table-cell>
          <table:table-cell table:style-name="ce42" office:value-type="float" office:value="3842282.86">
            <text:p><text:s/>3.842.282,86 </text:p>
          </table:table-cell>
          <table:table-cell table:style-name="ce56" table:formula="of:=IF([.S10]&gt;0;[.V10]/[.S10];0)" office:value-type="percentage" office:value="0.106644674834015">
            <text:p>10,7%</text:p>
          </table:table-cell>
          <table:table-cell table:style-name="ce42" office:value-type="float" office:value="3842282.86">
            <text:p><text:s/>3.842.282,86 </text:p>
          </table:table-cell>
          <table:table-cell table:style-name="ce56" table:formula="of:=IF([.S10]&gt;0;[.X10]/[.S10];0)" office:value-type="percentage" office:value="0.106644674834015">
            <text:p>1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60828591">
            <text:p><text:s/>60.828.591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1]+[.M11]-[.N11]" office:value-type="float" office:value="60828591">
            <text:p><text:s/>60.828.59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1]-[.P11]+[.Q11]+[.R11]" office:value-type="float" office:value="60828591">
            <text:p><text:s/>60.828.591,00 </text:p>
          </table:table-cell>
          <table:table-cell table:style-name="ce43" office:value-type="float" office:value="60828591">
            <text:p><text:s/>60.828.591,00 </text:p>
          </table:table-cell>
          <table:table-cell table:style-name="ce57" table:formula="of:=IF([.S11]&gt;0;[.T11]/[.S11];0)" office:value-type="percentage" office:value="1">
            <text:p>100,0%</text:p>
          </table:table-cell>
          <table:table-cell table:style-name="ce43" office:value-type="float" office:value="48248052.5">
            <text:p><text:s/>48.248.052,50 </text:p>
          </table:table-cell>
          <table:table-cell table:style-name="ce57" table:formula="of:=IF([.S11]&gt;0;[.V11]/[.S11];0)" office:value-type="percentage" office:value="0.793180504542675">
            <text:p>79,3%</text:p>
          </table:table-cell>
          <table:table-cell table:style-name="ce43" office:value-type="float" office:value="48248052.5">
            <text:p><text:s/>48.248.052,50 </text:p>
          </table:table-cell>
          <table:table-cell table:style-name="ce57" table:formula="of:=IF([.S11]&gt;0;[.X11]/[.S11];0)" office:value-type="percentage" office:value="0.793180504542675">
            <text:p>79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79560883">
            <text:p><text:s/>79.560.88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2]+[.M12]-[.N12]" office:value-type="float" office:value="79560883">
            <text:p><text:s/>79.560.88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2]-[.P12]+[.Q12]+[.R12]" office:value-type="float" office:value="79560883">
            <text:p><text:s/>79.560.883,00 </text:p>
          </table:table-cell>
          <table:table-cell table:style-name="ce43" office:value-type="float" office:value="79560883">
            <text:p><text:s/>79.560.883,00 </text:p>
          </table:table-cell>
          <table:table-cell table:style-name="ce57" table:formula="of:=IF([.S12]&gt;0;[.T12]/[.S12];0)" office:value-type="percentage" office:value="1">
            <text:p>100,0%</text:p>
          </table:table-cell>
          <table:table-cell table:style-name="ce43" office:value-type="float" office:value="59401746.72">
            <text:p><text:s/>59.401.746,72 </text:p>
          </table:table-cell>
          <table:table-cell table:style-name="ce57" table:formula="of:=IF([.S12]&gt;0;[.V12]/[.S12];0)" office:value-type="percentage" office:value="0.746620003199311">
            <text:p>74,7%</text:p>
          </table:table-cell>
          <table:table-cell table:style-name="ce43" office:value-type="float" office:value="59401746.72">
            <text:p><text:s/>59.401.746,72 </text:p>
          </table:table-cell>
          <table:table-cell table:style-name="ce57" table:formula="of:=IF([.S12]&gt;0;[.X12]/[.S12];0)" office:value-type="percentage" office:value="0.746620003199311">
            <text:p>74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13295">
            <text:p><text:s/>9.813.29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13295">
            <text:p><text:s/>9.813.295,00 </text:p>
          </table:table-cell>
          <table:table-cell table:style-name="ce43" table:formula="of:=[.L13]+[.M13]-[.N13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3]-[.P13]+[.Q13]+[.R13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T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V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X13]/[.S13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37151">
            <text:p><text:s/>9.837.15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37151">
            <text:p><text:s/>9.837.151,00 </text:p>
          </table:table-cell>
          <table:table-cell table:style-name="ce43" table:formula="of:=[.L14]+[.M14]-[.N14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4]-[.P14]+[.Q14]+[.R14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T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V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table-cell table:style-name="ce26" office:value-type="string" table:number-columns-spanned="1" table:number-rows-spanned="24">
            <text:p>Prestação Jurisdicional Trabalhista</text:p>
          </table:table-cell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88627952">
            <text:p><text:s/>88.627.95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table:formula="of:=[.L15]+[.M15]-[.N15]" office:value-type="float" office:value="81307111">
            <text:p><text:s/>81.307.11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5]-[.P15]+[.Q15]+[.R15]" office:value-type="float" office:value="81307111">
            <text:p><text:s/>81.307.111,00 </text:p>
          </table:table-cell>
          <table:table-cell table:style-name="ce43" office:value-type="float" office:value="81307111">
            <text:p><text:s/>81.307.111,00 </text:p>
          </table:table-cell>
          <table:table-cell table:style-name="ce57" table:formula="of:=IF([.S15]&gt;0;[.T15]/[.S15];0)" office:value-type="percentage" office:value="1">
            <text:p>100,0%</text:p>
          </table:table-cell>
          <table:table-cell table:style-name="ce43" office:value-type="float" office:value="41250249.16">
            <text:p><text:s/>41.250.249,16 </text:p>
          </table:table-cell>
          <table:table-cell table:style-name="ce57" table:formula="of:=IF([.S15]&gt;0;[.V15]/[.S15];0)" office:value-type="percentage" office:value="0.507338763518482">
            <text:p>50,7%</text:p>
          </table:table-cell>
          <table:table-cell table:style-name="ce43" office:value-type="float" office:value="41250249.16">
            <text:p><text:s/>41.250.249,16 </text:p>
          </table:table-cell>
          <table:table-cell table:style-name="ce57" table:formula="of:=IF([.S15]&gt;0;[.X15]/[.S15];0)" office:value-type="percentage" office:value="0.507338763518482">
            <text:p>5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covered-table-cell table:style-name="ce27"/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9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6]+[.M16]-[.N16]" office:value-type="float" office:value="7320841">
            <text:p><text:s/>7.320.84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6]-[.P16]+[.Q16]+[.R16]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T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V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X16]/[.S1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301</text:p>
          </table:table-cell>
          <table:table-cell table:style-name="ce20" office:value-type="string">
            <text:p>0571.2004.0026</text:p>
          </table:table-cell>
          <table:covered-table-cell table:style-name="ce27"/>
          <table:table-cell table:style-name="ce34" office:value-type="string">
            <text:p>Assistência Médica e Odontológica aos Sevidores, Empregados e seus Dependentes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6034700">
            <text:p><text:s/>16.034.7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7]+[.M17]-[.N17]" office:value-type="float" office:value="16034700">
            <text:p><text:s/>16.034.7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7]-[.P17]+[.Q17]+[.R17]" office:value-type="float" office:value="16034700">
            <text:p><text:s/>16.034.700,00 </text:p>
          </table:table-cell>
          <table:table-cell table:style-name="ce43" office:value-type="float" office:value="16034700">
            <text:p><text:s/>16.034.700,00 </text:p>
          </table:table-cell>
          <table:table-cell table:style-name="ce57" table:formula="of:=IF([.S17]&gt;0;[.T17]/[.S17];0)" office:value-type="percentage" office:value="1">
            <text:p>100,0%</text:p>
          </table:table-cell>
          <table:table-cell table:style-name="ce43" office:value-type="float" office:value="8623061.73">
            <text:p><text:s/>8.623.061,73 </text:p>
          </table:table-cell>
          <table:table-cell table:style-name="ce57" table:formula="of:=IF([.S17]&gt;0;[.V17]/[.S17];0)" office:value-type="percentage" office:value="0.53777505846695">
            <text:p>53,8%</text:p>
          </table:table-cell>
          <table:table-cell table:style-name="ce43" office:value-type="float" office:value="8623061.73">
            <text:p><text:s/>8.623.061,73 </text:p>
          </table:table-cell>
          <table:table-cell table:style-name="ce57" table:formula="of:=IF([.S17]&gt;0;[.X17]/[.S17];0)" office:value-type="percentage" office:value="0.53777505846695">
            <text:p>53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1.569cm" draw:caption-point-x="-0.427cm" draw:caption-point-y="0.274cm">
              <dc:date>2018-08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ssistência Pré-Escolar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998872">
            <text:p><text:s/>2.998.87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8]+[.M18]-[.N18]" office:value-type="float" office:value="2998872">
            <text:p><text:s/>2.998.87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8]-[.P18]+[.Q18]+[.R18]" office:value-type="float" office:value="2998872">
            <text:p><text:s/>2.998.872,00 </text:p>
          </table:table-cell>
          <table:table-cell table:style-name="ce43" office:value-type="float" office:value="2998872">
            <text:p><text:s/>2.998.872,00 </text:p>
          </table:table-cell>
          <table:table-cell table:style-name="ce57" table:formula="of:=IF([.S18]&gt;0;[.T18]/[.S18];0)" office:value-type="percentage" office:value="1">
            <text:p>100,0%</text:p>
          </table:table-cell>
          <table:table-cell table:style-name="ce43" office:value-type="float" office:value="1717914.89">
            <text:p><text:s/>1.717.914,89 </text:p>
          </table:table-cell>
          <table:table-cell table:style-name="ce57" table:formula="of:=IF([.S18]&gt;0;[.V18]/[.S18];0)" office:value-type="percentage" office:value="0.572853689653977">
            <text:p>57,3%</text:p>
          </table:table-cell>
          <table:table-cell table:style-name="ce43" office:value-type="float" office:value="1717914.89">
            <text:p><text:s/>1.717.914,89 </text:p>
          </table:table-cell>
          <table:table-cell table:style-name="ce57" table:formula="of:=IF([.S18]&gt;0;[.X18]/[.S18];0)" office:value-type="percentage" office:value="0.572853689653977">
            <text:p>5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204cm" draw:caption-point-x="-0.427cm" draw:caption-point-y="0.274cm">
              <dc:date>2018-08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Transport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71472">
            <text:p><text:s/>371.47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9]+[.M19]-[.N19]" office:value-type="float" office:value="371472">
            <text:p><text:s/>371.47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9]-[.P19]+[.Q19]+[.R19]" office:value-type="float" office:value="371472">
            <text:p><text:s/>371.472,00 </text:p>
          </table:table-cell>
          <table:table-cell table:style-name="ce43" office:value-type="float" office:value="371472">
            <text:p><text:s/>371.472,00 </text:p>
          </table:table-cell>
          <table:table-cell table:style-name="ce57" table:formula="of:=IF([.S19]&gt;0;[.T19]/[.S19];0)" office:value-type="percentage" office:value="1">
            <text:p>100,0%</text:p>
          </table:table-cell>
          <table:table-cell table:style-name="ce43" office:value-type="float" office:value="261847.05">
            <text:p><text:s/>261.847,05 </text:p>
          </table:table-cell>
          <table:table-cell table:style-name="ce57" table:formula="of:=IF([.S19]&gt;0;[.V19]/[.S19];0)" office:value-type="percentage" office:value="0.704890408967567">
            <text:p>70,5%</text:p>
          </table:table-cell>
          <table:table-cell table:style-name="ce43" office:value-type="float" office:value="261847.05">
            <text:p><text:s/>261.847,05 </text:p>
          </table:table-cell>
          <table:table-cell table:style-name="ce57" table:formula="of:=IF([.S19]&gt;0;[.X19]/[.S19];0)" office:value-type="percentage" office:value="0.704890408967567">
            <text:p>70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839cm" draw:caption-point-x="-0.427cm" draw:caption-point-y="0.274cm">
              <dc:date>2018-08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Aliment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688968">
            <text:p><text:s/>21.688.968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0]+[.M20]-[.N20]" office:value-type="float" office:value="21688968">
            <text:p><text:s/>21.688.968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0]-[.P20]+[.Q20]+[.R20]" office:value-type="float" office:value="21688968">
            <text:p><text:s/>21.688.968,00 </text:p>
          </table:table-cell>
          <table:table-cell table:style-name="ce43" office:value-type="float" office:value="21688968">
            <text:p><text:s/>21.688.968,00 </text:p>
          </table:table-cell>
          <table:table-cell table:style-name="ce57" table:formula="of:=IF([.S20]&gt;0;[.T20]/[.S20];0)" office:value-type="percentage" office:value="1">
            <text:p>100,0%</text:p>
          </table:table-cell>
          <table:table-cell table:style-name="ce43" office:value-type="float" office:value="12433104.65">
            <text:p><text:s/>12.433.104,65 </text:p>
          </table:table-cell>
          <table:table-cell table:style-name="ce57" table:formula="of:=IF([.S20]&gt;0;[.V20]/[.S20];0)" office:value-type="percentage" office:value="0.573245561983401">
            <text:p>57,3%</text:p>
          </table:table-cell>
          <table:table-cell table:style-name="ce43" office:value-type="float" office:value="12433104.65">
            <text:p><text:s/>12.433.104,65 </text:p>
          </table:table-cell>
          <table:table-cell table:style-name="ce57" table:formula="of:=IF([.S20]&gt;0;[.X20]/[.S20];0)" office:value-type="percentage" office:value="0.573245561983401">
            <text:p>5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3.474cm" draw:caption-point-x="-0.427cm" draw:caption-point-y="0.274cm">
              <dc:date>2018-08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Funeral e Auxílio-Natalidad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9156">
            <text:p><text:s/>219.15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1]+[.M21]-[.N21]" office:value-type="float" office:value="219156">
            <text:p><text:s/>219.15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1]-[.P21]+[.Q21]+[.R21]" office:value-type="float" office:value="219156">
            <text:p><text:s/>219.156,00 </text:p>
          </table:table-cell>
          <table:table-cell table:style-name="ce43" office:value-type="float" office:value="219156">
            <text:p><text:s/>219.156,00 </text:p>
          </table:table-cell>
          <table:table-cell table:style-name="ce57" table:formula="of:=IF([.S21]&gt;0;[.T21]/[.S21];0)" office:value-type="percentage" office:value="1">
            <text:p>100,0%</text:p>
          </table:table-cell>
          <table:table-cell table:style-name="ce43" office:value-type="float" office:value="126865.54">
            <text:p><text:s/>126.865,54 </text:p>
          </table:table-cell>
          <table:table-cell table:style-name="ce57" table:formula="of:=IF([.S21]&gt;0;[.V21]/[.S21];0)" office:value-type="percentage" office:value="0.578882348646626">
            <text:p>57,9%</text:p>
          </table:table-cell>
          <table:table-cell table:style-name="ce43" office:value-type="float" office:value="126865.54">
            <text:p><text:s/>126.865,54 </text:p>
          </table:table-cell>
          <table:table-cell table:style-name="ce57" table:formula="of:=IF([.S21]&gt;0;[.X21]/[.S21];0)" office:value-type="percentage" office:value="0.578882348646626">
            <text:p>57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35cm" svg:height="2.091cm" svg:x="10.233cm" svg:y="14.109cm" draw:caption-point-x="-0.427cm" draw:caption-point-y="0.274cm">
              <dc:date>2018-08-10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10755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7984980">
            <text:p><text:s/>7.984.98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7984980-1287053" office:value-type="float" office:value="6697927">
            <text:p><text:s/>6.697.927,00 </text:p>
          </table:table-cell>
          <table:table-cell table:style-name="ce43" table:formula="of:=[.L22]+[.M22]-[.N22]" office:value-type="float" office:value="1287053">
            <text:p><text:s/>1.287.05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2]-[.P22]+[.Q22]+[.R22]" office:value-type="float" office:value="1287053">
            <text:p><text:s/>1.287.053,00 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T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V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X22]/[.S22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01cm" svg:height="2.091cm" svg:x="10.267cm" svg:y="14.744cm" draw:caption-point-x="-0.461cm" draw:caption-point-y="0.274cm">
              <dc:date>2018-08-10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6697927">
            <text:p><text:s/>6.697.927,00 </text:p>
          </table:table-cell>
          <table:table-cell table:style-name="ce51" office:value-type="float" office:value="0">
            <text:p><text:s/>- <text:s text:c="2"/></text:p>
          </table:table-cell>
          <table:table-cell table:style-name="ce43" table:formula="of:=[.L23]+[.M23]-[.N23]" office:value-type="float" office:value="6697927">
            <text:p><text:s/>6.697.92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3]-[.P23]+[.Q23]+[.R23]" office:value-type="float" office:value="6697927">
            <text:p><text:s/>6.697.927,00 </text:p>
          </table:table-cell>
          <table:table-cell table:style-name="ce43" office:value-type="float" office:value="6697927">
            <text:p><text:s/>6.697.927,00 </text:p>
          </table:table-cell>
          <table:table-cell table:style-name="ce57" table:formula="of:=IF([.S23]&gt;0;[.T23]/[.S23];0)" office:value-type="percentage" office:value="1">
            <text:p>100,0%</text:p>
          </table:table-cell>
          <table:table-cell table:style-name="ce43" office:value-type="float" office:value="3206686.85">
            <text:p><text:s/>3.206.686,85 </text:p>
          </table:table-cell>
          <table:table-cell table:style-name="ce57" table:formula="of:=IF([.S23]&gt;0;[.V23]/[.S23];0)" office:value-type="percentage" office:value="0.478758106799313">
            <text:p>47,9%</text:p>
          </table:table-cell>
          <table:table-cell table:style-name="ce43" office:value-type="float" office:value="3206686.85">
            <text:p><text:s/>3.206.686,85 </text:p>
          </table:table-cell>
          <table:table-cell table:style-name="ce57" table:formula="of:=IF([.S23]&gt;0;[.X23]/[.S23];0)" office:value-type="percentage" office:value="0.478758106799313">
            <text:p>47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31</text:p>
          </table:table-cell>
          <table:table-cell table:style-name="ce20" office:value-type="string">
            <text:p>0571.2549.0026</text:p>
          </table:table-cell>
          <table:covered-table-cell table:style-name="ce27"/>
          <table:table-cell table:style-name="ce34" office:value-type="string">
            <text:p>Comunicação e Divulgação Institucional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380000">
            <text:p><text:s/>2.38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4]+[.M24]-[.N24]" office:value-type="float" office:value="2380000">
            <text:p><text:s/>2.38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4]-[.P24]+[.Q24]+[.R24]" office:value-type="float" office:value="2380000">
            <text:p><text:s/>2.380.000,00 </text:p>
          </table:table-cell>
          <table:table-cell table:style-name="ce43" office:value-type="float" office:value="874140.83">
            <text:p><text:s/>874.140,83 </text:p>
          </table:table-cell>
          <table:table-cell table:style-name="ce57" table:formula="of:=IF([.S24]&gt;0;[.T24]/[.S24];0)" office:value-type="percentage" office:value="0.36728606302521">
            <text:p>36,7%</text:p>
          </table:table-cell>
          <table:table-cell table:style-name="ce43" office:value-type="float" office:value="313863.34">
            <text:p><text:s/>313.863,34 </text:p>
          </table:table-cell>
          <table:table-cell table:style-name="ce57" table:formula="of:=IF([.S24]&gt;0;[.V24]/[.S24];0)" office:value-type="percentage" office:value="0.131875352941176">
            <text:p>13,2%</text:p>
          </table:table-cell>
          <table:table-cell table:style-name="ce43" office:value-type="float" office:value="313863.34">
            <text:p><text:s/>313.863,34 </text:p>
          </table:table-cell>
          <table:table-cell table:style-name="ce57" table:formula="of:=IF([.S24]&gt;0;[.X24]/[.S24];0)" office:value-type="percentage" office:value="0.131875352941176">
            <text:p>1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061</text:p>
          </table:table-cell>
          <table:table-cell table:style-name="ce21" office:value-type="string">
            <text:p>0571.4224.0026</text:p>
          </table:table-cell>
          <table:covered-table-cell table:style-name="ce27"/>
          <table:table-cell table:style-name="ce34" office:value-type="string">
            <text:p>Assistência Jurídica a Pessoas Carente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4000000">
            <text:p><text:s/>4.00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5]+[.M25]-[.N25]" office:value-type="float" office:value="4000000">
            <text:p><text:s/>4.00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5]-[.P25]+[.Q25]+[.R25]" office:value-type="float" office:value="4000000">
            <text:p><text:s/>4.000.000,00 </text:p>
          </table:table-cell>
          <table:table-cell table:style-name="ce43" office:value-type="float" office:value="4000000">
            <text:p><text:s/>4.000.000,00 </text:p>
          </table:table-cell>
          <table:table-cell table:style-name="ce57" table:formula="of:=IF([.S25]&gt;0;[.T25]/[.S25];0)" office:value-type="percentage" office:value="1">
            <text:p>100,0%</text:p>
          </table:table-cell>
          <table:table-cell table:style-name="ce43" office:value-type="float" office:value="2015278.09">
            <text:p><text:s/>2.015.278,09 </text:p>
          </table:table-cell>
          <table:table-cell table:style-name="ce57" table:formula="of:=IF([.S25]&gt;0;[.V25]/[.S25];0)" office:value-type="percentage" office:value="0.5038195225">
            <text:p>50,4%</text:p>
          </table:table-cell>
          <table:table-cell table:style-name="ce43" office:value-type="float" office:value="2015278.09">
            <text:p><text:s/>2.015.278,09 </text:p>
          </table:table-cell>
          <table:table-cell table:style-name="ce57" table:formula="of:=IF([.S25]&gt;0;[.X25]/[.S25];0)" office:value-type="percentage" office:value="0.5038195225">
            <text:p>50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6.649cm" draw:caption-point-x="-0.427cm" draw:caption-point-y="0.274cm">
              <dc:date>2018-08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303840">
            <text:p><text:s/>3.303.84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6]+[.M26]-[.N26]" office:value-type="float" office:value="3303840">
            <text:p><text:s/>3.303.84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6]-[.P26]+[.Q26]+[.R26]" office:value-type="float" office:value="3303840">
            <text:p><text:s/>3.303.840,00 </text:p>
          </table:table-cell>
          <table:table-cell table:style-name="ce43" office:value-type="float" office:value="2815994.88">
            <text:p><text:s/>2.815.994,88 </text:p>
          </table:table-cell>
          <table:table-cell table:style-name="ce57" table:formula="of:=IF([.S26]&gt;0;[.T26]/[.S26];0)" office:value-type="percentage" office:value="0.852339968037193">
            <text:p>85,2%</text:p>
          </table:table-cell>
          <table:table-cell table:style-name="ce43" office:value-type="float" office:value="1499343.87">
            <text:p><text:s/>1.499.343,87 </text:p>
          </table:table-cell>
          <table:table-cell table:style-name="ce57" table:formula="of:=IF([.S26]&gt;0;[.V26]/[.S26];0)" office:value-type="percentage" office:value="0.453818547508354">
            <text:p>45,4%</text:p>
          </table:table-cell>
          <table:table-cell table:style-name="ce43" office:value-type="float" office:value="1499343.87">
            <text:p><text:s/>1.499.343,87 </text:p>
          </table:table-cell>
          <table:table-cell table:style-name="ce57" table:formula="of:=IF([.S26]&gt;0;[.X26]/[.S26];0)" office:value-type="percentage" office:value="0.453818547508354">
            <text:p>45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284cm" draw:caption-point-x="-0.427cm" draw:caption-point-y="0.274cm">
              <dc:date>2018-08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4</text:p>
          </table:table-cell>
          <table:table-cell table:style-name="ce43" office:value-type="float" office:value="507576">
            <text:p><text:s/>507.5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7]+[.M27]-[.N27]" office:value-type="float" office:value="507576">
            <text:p><text:s/>507.5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7]-[.P27]+[.Q27]+[.R27]" office:value-type="float" office:value="507576">
            <text:p><text:s/>507.576,00 </text:p>
          </table:table-cell>
          <table:table-cell table:style-name="ce43" office:value-type="float" office:value="421015.96">
            <text:p><text:s/>421.015,96 </text:p>
          </table:table-cell>
          <table:table-cell table:style-name="ce57" table:formula="of:=IF([.S27]&gt;0;[.T27]/[.S27];0)" office:value-type="percentage" office:value="0.82946388324113">
            <text:p>82,9%</text:p>
          </table:table-cell>
          <table:table-cell table:style-name="ce43" office:value-type="float" office:value="207599.16">
            <text:p><text:s/>207.599,16 </text:p>
          </table:table-cell>
          <table:table-cell table:style-name="ce57" table:formula="of:=IF([.S27]&gt;0;[.V27]/[.S27];0)" office:value-type="percentage" office:value="0.409001134805428">
            <text:p>40,9%</text:p>
          </table:table-cell>
          <table:table-cell table:style-name="ce43" office:value-type="float" office:value="207599.16">
            <text:p><text:s/>207.599,16 </text:p>
          </table:table-cell>
          <table:table-cell table:style-name="ce57" table:formula="of:=IF([.S27]&gt;0;[.X27]/[.S27];0)" office:value-type="percentage" office:value="0.409001134805428">
            <text:p>40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919cm" draw:caption-point-x="-0.427cm" draw:caption-point-y="0.274cm">
              <dc:date>2018-08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Capacitação de Recursos Human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538176">
            <text:p><text:s/>1.538.1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8]+[.M28]-[.N28]" office:value-type="float" office:value="1538176">
            <text:p><text:s/>1.538.1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8]-[.P28]+[.Q28]+[.R28]" office:value-type="float" office:value="1538176">
            <text:p><text:s/>1.538.176,00 </text:p>
          </table:table-cell>
          <table:table-cell table:style-name="ce43" office:value-type="float" office:value="562491.9">
            <text:p><text:s/>562.491,90 </text:p>
          </table:table-cell>
          <table:table-cell table:style-name="ce57" table:formula="of:=IF([.S28]&gt;0;[.T28]/[.S28];0)" office:value-type="percentage" office:value="0.365687606619789">
            <text:p>36,6%</text:p>
          </table:table-cell>
          <table:table-cell table:style-name="ce43" office:value-type="float" office:value="480444.15">
            <text:p><text:s/>480.444,15 </text:p>
          </table:table-cell>
          <table:table-cell table:style-name="ce57" table:formula="of:=IF([.S28]&gt;0;[.V28]/[.S28];0)" office:value-type="percentage" office:value="0.312346669041774">
            <text:p>31,2%</text:p>
          </table:table-cell>
          <table:table-cell table:style-name="ce43" office:value-type="float" office:value="480444.15">
            <text:p><text:s/>480.444,15 </text:p>
          </table:table-cell>
          <table:table-cell table:style-name="ce57" table:formula="of:=IF([.S28]&gt;0;[.X28]/[.S28];0)" office:value-type="percentage" office:value="0.312346669041774">
            <text:p>31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8.554cm" draw:caption-point-x="-0.427cm" draw:caption-point-y="0.274cm">
              <dc:date>2018-08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Formação e Aperfeiçoamento de Magistrad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500604">
            <text:p><text:s/>500.604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9]+[.M29]-[.N29]" office:value-type="float" office:value="500604">
            <text:p><text:s/>500.604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9]-[.P29]+[.Q29]+[.R29]" office:value-type="float" office:value="500604">
            <text:p><text:s/>500.604,00 </text:p>
          </table:table-cell>
          <table:table-cell table:style-name="ce43" office:value-type="float" office:value="280061.42">
            <text:p><text:s/>280.061,42 </text:p>
          </table:table-cell>
          <table:table-cell table:style-name="ce57" table:formula="of:=IF([.S29]&gt;0;[.T29]/[.S29];0)" office:value-type="percentage" office:value="0.559447027990188">
            <text:p>55,9%</text:p>
          </table:table-cell>
          <table:table-cell table:style-name="ce43" office:value-type="float" office:value="177553.64">
            <text:p><text:s/>177.553,64 </text:p>
          </table:table-cell>
          <table:table-cell table:style-name="ce57" table:formula="of:=IF([.S29]&gt;0;[.V29]/[.S29];0)" office:value-type="percentage" office:value="0.354678827975805">
            <text:p>35,5%</text:p>
          </table:table-cell>
          <table:table-cell table:style-name="ce43" office:value-type="float" office:value="177553.64">
            <text:p><text:s/>177.553,64 </text:p>
          </table:table-cell>
          <table:table-cell table:style-name="ce57" table:formula="of:=IF([.S29]&gt;0;[.X29]/[.S29];0)" office:value-type="percentage" office:value="0.354678827975805">
            <text:p>35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189cm" draw:caption-point-x="-0.427cm" draw:caption-point-y="0.274cm">
              <dc:date>2018-08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4147542">
            <text:p><text:s/>24.147.54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0]+[.M30]-[.N30]" office:value-type="float" office:value="24147542">
            <text:p><text:s/>24.147.54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0]-[.P30]+[.Q30]+[.R30]" office:value-type="float" office:value="24147542">
            <text:p><text:s/>24.147.542,00 </text:p>
          </table:table-cell>
          <table:table-cell table:style-name="ce43" office:value-type="float" office:value="20207828.34">
            <text:p><text:s/>20.207.828,34 </text:p>
          </table:table-cell>
          <table:table-cell table:style-name="ce57" table:formula="of:=IF([.S30]&gt;0;[.T30]/[.S30];0)" office:value-type="percentage" office:value="0.83684825312655">
            <text:p>83,7%</text:p>
          </table:table-cell>
          <table:table-cell table:style-name="ce43" office:value-type="float" office:value="11010447.02">
            <text:p><text:s/>11.010.447,02 </text:p>
          </table:table-cell>
          <table:table-cell table:style-name="ce57" table:formula="of:=IF([.S30]&gt;0;[.V30]/[.S30];0)" office:value-type="percentage" office:value="0.455965539681016">
            <text:p>45,6%</text:p>
          </table:table-cell>
          <table:table-cell table:style-name="ce43" office:value-type="float" office:value="11008586.79">
            <text:p><text:s/>11.008.586,79 </text:p>
          </table:table-cell>
          <table:table-cell table:style-name="ce57" table:formula="of:=IF([.S30]&gt;0;[.X30]/[.S30];0)" office:value-type="percentage" office:value="0.455888503682901">
            <text:p>45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824cm" draw:caption-point-x="-0.427cm" draw:caption-point-y="0.274cm">
              <dc:date>2018-08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27</text:p>
          </table:table-cell>
          <table:table-cell table:style-name="ce34" office:value-type="string">
            <text:p>Custas e Emolumentos - Poder Judiciário</text:p>
          </table:table-cell>
          <table:table-cell table:style-name="ce21" office:value-type="string">
            <text:p>3</text:p>
          </table:table-cell>
          <table:table-cell table:style-name="ce43" office:value-type="float" office:value="6344893">
            <text:p><text:s/>6.344.89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1]+[.M31]-[.N31]" office:value-type="float" office:value="6344893">
            <text:p><text:s/>6.344.89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1]-[.P31]+[.Q31]+[.R31]" office:value-type="float" office:value="6344893">
            <text:p><text:s/>6.344.893,00 </text:p>
          </table:table-cell>
          <table:table-cell table:style-name="ce43" office:value-type="float" office:value="5034938.04">
            <text:p><text:s/>5.034.938,04 </text:p>
          </table:table-cell>
          <table:table-cell table:style-name="ce57" table:formula="of:=IF([.S31]&gt;0;[.T31]/[.S31];0)" office:value-type="percentage" office:value="0.793541835930094">
            <text:p>79,4%</text:p>
          </table:table-cell>
          <table:table-cell table:style-name="ce43" office:value-type="float" office:value="2388538.07">
            <text:p><text:s/>2.388.538,07 </text:p>
          </table:table-cell>
          <table:table-cell table:style-name="ce57" table:formula="of:=IF([.S31]&gt;0;[.V31]/[.S31];0)" office:value-type="percentage" office:value="0.37645048860556">
            <text:p>37,6%</text:p>
          </table:table-cell>
          <table:table-cell table:style-name="ce43" office:value-type="float" office:value="2388538.07">
            <text:p><text:s/>2.388.538,07 </text:p>
          </table:table-cell>
          <table:table-cell table:style-name="ce57" table:formula="of:=IF([.S31]&gt;0;[.X31]/[.S31];0)" office:value-type="percentage" office:value="0.37645048860556">
            <text:p>37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0.459cm" draw:caption-point-x="-0.427cm" draw:caption-point-y="0.274cm">
              <dc:date>2018-08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50</text:p>
          </table:table-cell>
          <table:table-cell table:style-name="ce34" office:value-type="string">
            <text:p>Recursos Não-Financeiros Diretamente Arrecadados</text:p>
          </table:table-cell>
          <table:table-cell table:style-name="ce21" office:value-type="string">
            <text:p>3</text:p>
          </table:table-cell>
          <table:table-cell table:style-name="ce43" office:value-type="float" office:value="2236468">
            <text:p><text:s/>2.236.468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2]+[.M32]-[.N32]" office:value-type="float" office:value="2236468">
            <text:p><text:s/>2.236.468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2]-[.P32]+[.Q32]+[.R32]" office:value-type="float" office:value="2236468">
            <text:p><text:s/>2.236.468,00 </text:p>
          </table:table-cell>
          <table:table-cell table:style-name="ce43" office:value-type="float" office:value="2029975.72">
            <text:p><text:s/>2.029.975,72 </text:p>
          </table:table-cell>
          <table:table-cell table:style-name="ce57" table:formula="of:=IF([.S32]&gt;0;[.T32]/[.S32];0)" office:value-type="percentage" office:value="0.907670362374959">
            <text:p>90,8%</text:p>
          </table:table-cell>
          <table:table-cell table:style-name="ce43" office:value-type="float" office:value="122405.06">
            <text:p><text:s/>122.405,06 </text:p>
          </table:table-cell>
          <table:table-cell table:style-name="ce57" table:formula="of:=IF([.S32]&gt;0;[.V32]/[.S32];0)" office:value-type="percentage" office:value="0.0547314157859625">
            <text:p>5,5%</text:p>
          </table:table-cell>
          <table:table-cell table:style-name="ce43" office:value-type="float" office:value="122405.06">
            <text:p><text:s/>122.405,06 </text:p>
          </table:table-cell>
          <table:table-cell table:style-name="ce57" table:formula="of:=IF([.S32]&gt;0;[.X32]/[.S32];0)" office:value-type="percentage" office:value="0.0547314157859625">
            <text:p>5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094cm" draw:caption-point-x="-0.427cm" draw:caption-point-y="0.274cm">
              <dc:date>2018-08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3</text:p>
          </table:table-cell>
          <table:table-cell table:style-name="ce43" office:value-type="float" office:value="11827117">
            <text:p><text:s/>11.827.11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3]+[.M33]-[.N33]" office:value-type="float" office:value="11827117">
            <text:p><text:s/>11.827.11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3]-[.P33]+[.Q33]+[.R33]" office:value-type="float" office:value="11827117">
            <text:p><text:s/>11.827.117,00 </text:p>
          </table:table-cell>
          <table:table-cell table:style-name="ce43" office:value-type="float" office:value="10451588.21">
            <text:p><text:s/>10.451.588,21 </text:p>
          </table:table-cell>
          <table:table-cell table:style-name="ce57" table:formula="of:=IF([.S33]&gt;0;[.T33]/[.S33];0)" office:value-type="percentage" office:value="0.883697033689614">
            <text:p>88,4%</text:p>
          </table:table-cell>
          <table:table-cell table:style-name="ce43" office:value-type="float" office:value="4907014.24">
            <text:p><text:s/>4.907.014,24 </text:p>
          </table:table-cell>
          <table:table-cell table:style-name="ce57" table:formula="of:=IF([.S33]&gt;0;[.V33]/[.S33];0)" office:value-type="percentage" office:value="0.414895214108392">
            <text:p>41,5%</text:p>
          </table:table-cell>
          <table:table-cell table:style-name="ce43" office:value-type="float" office:value="4907014.24">
            <text:p><text:s/>4.907.014,24 </text:p>
          </table:table-cell>
          <table:table-cell table:style-name="ce57" table:formula="of:=IF([.S33]&gt;0;[.X33]/[.S33];0)" office:value-type="percentage" office:value="0.414895214108392">
            <text:p>41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729cm" draw:caption-point-x="-0.427cm" draw:caption-point-y="0.274cm">
              <dc:date>2018-08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4</text:p>
          </table:table-cell>
          <table:table-cell table:style-name="ce43" office:value-type="float" office:value="8448822">
            <text:p><text:s/>8.448.82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4]+[.M34]-[.N34]" office:value-type="float" office:value="8448822">
            <text:p><text:s/>8.448.82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4]-[.P34]+[.Q34]+[.R34]" office:value-type="float" office:value="8448822">
            <text:p><text:s/>8.448.822,00 </text:p>
          </table:table-cell>
          <table:table-cell table:style-name="ce43" office:value-type="float" office:value="174432.39">
            <text:p><text:s/>174.432,39 </text:p>
          </table:table-cell>
          <table:table-cell table:style-name="ce57" table:formula="of:=IF([.S34]&gt;0;[.T34]/[.S34];0)" office:value-type="percentage" office:value="0.0206457645811452">
            <text:p>2,1%</text:p>
          </table:table-cell>
          <table:table-cell table:style-name="ce43" office:value-type="float" office:value="130602.2">
            <text:p><text:s/>130.602,20 </text:p>
          </table:table-cell>
          <table:table-cell table:style-name="ce57" table:formula="of:=IF([.S34]&gt;0;[.V34]/[.S34];0)" office:value-type="percentage" office:value="0.0154580366351664">
            <text:p>1,5%</text:p>
          </table:table-cell>
          <table:table-cell table:style-name="ce43" office:value-type="float" office:value="125873.64">
            <text:p><text:s/>125.873,64 </text:p>
          </table:table-cell>
          <table:table-cell table:style-name="ce57" table:formula="of:=IF([.S34]&gt;0;[.X34]/[.S34];0)" office:value-type="percentage" office:value="0.0148983657129953">
            <text:p>1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01cm" svg:height="2.091cm" svg:x="10.267cm" svg:y="22.364cm" draw:caption-point-x="-0.461cm" draw:caption-point-y="0.274cm">
              <dc:date>2018-08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>
            <text:p>Combate ao Trabalho Infanti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5]+[.M35]-[.N35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5]-[.P35]+[.Q35]+[.R35]" office:value-type="float" office:value="24000">
            <text:p><text:s/>24.000,00 </text:p>
          </table:table-cell>
          <table:table-cell table:style-name="ce43" office:value-type="float" office:value="1600">
            <text:p><text:s/>1.600,00 </text:p>
          </table:table-cell>
          <table:table-cell table:style-name="ce57" table:formula="of:=IF([.S35]&gt;0;[.T35]/[.S35];0)" office:value-type="percentage" office:value="0.0666666666666667">
            <text:p>6,7%</text:p>
          </table:table-cell>
          <table:table-cell table:style-name="ce43" office:value-type="float" office:value="1600">
            <text:p><text:s/>1.600,00 </text:p>
          </table:table-cell>
          <table:table-cell table:style-name="ce57" table:formula="of:=IF([.S35]&gt;0;[.V35]/[.S35];0)" office:value-type="percentage" office:value="0.0666666666666667">
            <text:p>6,7%</text:p>
          </table:table-cell>
          <table:table-cell table:style-name="ce43" office:value-type="float" office:value="1600">
            <text:p><text:s/>1.600,00 </text:p>
          </table:table-cell>
          <table:table-cell table:style-name="ce57" table:formula="of:=IF([.S35]&gt;0;[.X35]/[.S35];0)" office:value-type="percentage" office:value="0.0666666666666667">
            <text:p>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01cm" svg:height="2.091cm" svg:x="10.267cm" svg:y="22.999cm" draw:caption-point-x="-0.461cm" draw:caption-point-y="0.274cm">
              <dc:date>2018-08-10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>
            <text:p>Trabalho Segur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6]+[.M36]-[.N36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6]-[.P36]+[.Q36]+[.R36]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6]&gt;0;[.T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6]&gt;0;[.V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text:p>0571.20TP.0026</text:p>
          </table:table-cell>
          <table:covered-table-cell table:style-name="ce27"/>
          <table:table-cell table:style-name="ce34" office:value-type="string">
            <text:p>Pagamento de Pessoal Ativo da União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431920677">
            <text:p><text:s/>431.920.67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7]+[.M37]-[.N37]" office:value-type="float" office:value="431920677">
            <text:p><text:s/>431.920.67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7]-[.P37]+[.Q37]+[.R37]" office:value-type="float" office:value="431920677">
            <text:p><text:s/>431.920.677,00 </text:p>
          </table:table-cell>
          <table:table-cell table:style-name="ce43" office:value-type="float" office:value="431755329.4">
            <text:p><text:s/>431.755.329,40 </text:p>
          </table:table-cell>
          <table:table-cell table:style-name="ce57" table:formula="of:=IF([.S37]&gt;0;[.T37]/[.S37];0)" office:value-type="percentage" office:value="0.999617180633378">
            <text:p>100,0%</text:p>
          </table:table-cell>
          <table:table-cell table:style-name="ce43" office:value-type="float" office:value="245576041.68">
            <text:p><text:s/>245.576.041,68 </text:p>
          </table:table-cell>
          <table:table-cell table:style-name="ce57" table:formula="of:=IF([.S37]&gt;0;[.V37]/[.S37];0)" office:value-type="percentage" office:value="0.568567458695662">
            <text:p>56,9%</text:p>
          </table:table-cell>
          <table:table-cell table:style-name="ce43" office:value-type="float" office:value="245576041.68">
            <text:p><text:s/>245.576.041,68 </text:p>
          </table:table-cell>
          <table:table-cell table:style-name="ce57" table:formula="of:=IF([.S37]&gt;0;[.X37]/[.S37];0)" office:value-type="percentage" office:value="0.568567458695662">
            <text:p>56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8</text:p>
          </table:table-cell>
          <table:table-cell table:style-name="ce21" office:value-type="string">
            <text:p>0571.20G2.0001</text:p>
          </table:table-cell>
          <table:covered-table-cell table:style-name="ce27"/>
          <table:table-cell table:style-name="ce34" office:value-type="string">
            <text:p>Formação e Aperfeiçoamento de Magistrados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8]+[.M38]-[.N38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46218.27">
            <text:p><text:s/>46.218,27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8]-[.P38]+[.Q38]+[.R38]" office:value-type="float" office:value="46218.27">
            <text:p><text:s/>46.218,27 </text:p>
          </table:table-cell>
          <table:table-cell table:style-name="ce43" office:value-type="float" office:value="46218.27">
            <text:p><text:s/>46.218,27 </text:p>
          </table:table-cell>
          <table:table-cell table:style-name="ce57" table:formula="of:=IF([.S38]&gt;0;[.T38]/[.S38];0)" office:value-type="percentage" office:value="1">
            <text:p>100,0%</text:p>
          </table:table-cell>
          <table:table-cell table:style-name="ce43" office:value-type="float" office:value="34300">
            <text:p><text:s/>34.300,00 </text:p>
          </table:table-cell>
          <table:table-cell table:style-name="ce57" table:formula="of:=IF([.S38]&gt;0;[.V38]/[.S38];0)" office:value-type="percentage" office:value="0.742130763440518">
            <text:p>74,2%</text:p>
          </table:table-cell>
          <table:table-cell table:style-name="ce43" office:value-type="float" office:value="34300">
            <text:p><text:s/>34.300,00 </text:p>
          </table:table-cell>
          <table:table-cell table:style-name="ce57" table:formula="of:=IF([.S38]&gt;0;[.X38]/[.S38];0)" office:value-type="percentage" office:value="0.742130763440518">
            <text:p>74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2.17cm" svg:x="10.233cm" svg:y="28.793cm" draw:caption-point-x="-0.427cm" draw:caption-point-y="-3.615cm">
              <dc:date>2018-08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27394.</text:span></text:p>
            </office:annotation>
            <text:p>0901.0005.0001</text:p>
          </table:table-cell>
          <table:table-cell table:style-name="ce28" office:value-type="string" table:number-columns-spanned="1" table:number-rows-spanned="5">
            <text:p>Operações Especiais: Cumprimento de Sentenças Judiciais</text:p>
          </table:table-cell>
          <table:table-cell table:style-name="ce34" office:value-type="string">
            <text:p>Cump. de Sent. Jud. Transit. em Julgado (Precatórios)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9]+[.M39]-[.N39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149135">
            <text:p><text:s/>149.135,00 </text:p>
          </table:table-cell>
          <table:table-cell table:style-name="ce43" table:formula="of:=[.O39]-[.P39]+[.Q39]+[.R39]" office:value-type="float" office:value="149135">
            <text:p><text:s/>149.13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T39]/[.S39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V39]/[.S39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X39]/[.S39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5.539cm" draw:caption-point-x="-0.427cm" draw:caption-point-y="0.274cm">
              <dc:date>2018-08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0]+[.M40]-[.N40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772472">
            <text:p><text:s/>772.472,00 </text:p>
          </table:table-cell>
          <table:table-cell table:style-name="ce43" table:formula="of:=[.O40]-[.P40]+[.Q40]+[.R40]" office:value-type="float" office:value="772472">
            <text:p><text:s/>772.47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0]&gt;0;[.T40]/[.S40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0]&gt;0;[.V40]/[.S40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0]&gt;0;[.X40]/[.S40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6.174cm" draw:caption-point-x="-0.427cm" draw:caption-point-y="0.274cm">
              <dc:date>2018-08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1]+[.M41]-[.N41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65041">
            <text:p><text:s/>65.041,00 </text:p>
          </table:table-cell>
          <table:table-cell table:style-name="ce43" table:formula="of:=[.O41]-[.P41]+[.Q41]+[.R41]" office:value-type="float" office:value="65041">
            <text:p><text:s/>65.0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1]&gt;0;[.T41]/[.S41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1]&gt;0;[.V41]/[.S41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1]&gt;0;[.X41]/[.S41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6.809cm" draw:caption-point-x="-0.427cm" draw:caption-point-y="0.274cm">
              <dc:date>2018-08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2]+[.M42]-[.N42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82015">
            <text:p><text:s/>82.015,00 </text:p>
          </table:table-cell>
          <table:table-cell table:style-name="ce43" table:formula="of:=[.O42]-[.P42]+[.Q42]+[.R42]" office:value-type="float" office:value="82015">
            <text:p><text:s/>82.01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2]&gt;0;[.T42]/[.S42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2]&gt;0;[.V42]/[.S42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2]&gt;0;[.X42]/[.S42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349cm" svg:x="10.233cm" svg:y="30.778cm" draw:caption-point-x="-0.427cm" draw:caption-point-y="-3.06cm">
              <dc:date>2018-08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>
            <text:p>Cump. de Sent. Jud. Transit. em Julgado de Pequeno Valor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3]+[.M43]-[.N43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1999180">
            <text:p><text:s/>1.999.18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43]-[.P43]+[.Q43]+[.R43]" office:value-type="float" office:value="1999180">
            <text:p><text:s/>1.999.180,00 </text:p>
          </table:table-cell>
          <table:table-cell table:style-name="ce43" office:value-type="float" office:value="1947469.77">
            <text:p><text:s/>1.947.469,77 </text:p>
          </table:table-cell>
          <table:table-cell table:style-name="ce57" table:formula="of:=IF([.S43]&gt;0;[.T43]/[.S43];0)" office:value-type="percentage" office:value="0.974134280054822">
            <text:p>97,4%</text:p>
          </table:table-cell>
          <table:table-cell table:style-name="ce43" office:value-type="float" office:value="368498.46">
            <text:p><text:s/>368.498,46 </text:p>
          </table:table-cell>
          <table:table-cell table:style-name="ce57" table:formula="of:=IF([.S43]&gt;0;[.V43]/[.S43];0)" office:value-type="percentage" office:value="0.184324803169299">
            <text:p>18,4%</text:p>
          </table:table-cell>
          <table:table-cell table:style-name="ce43" office:value-type="float" office:value="368498.46">
            <text:p><text:s/>368.498,46 </text:p>
          </table:table-cell>
          <table:table-cell table:style-name="ce57" table:formula="of:=IF([.S43]&gt;0;[.X43]/[.S43];0)" office:value-type="percentage" office:value="0.184324803169299">
            <text:p>18,4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3])" office:value-type="float" office:value="811500119">
            <text:p><text:s/>811.500.119,00 </text:p>
          </table:table-cell>
          <table:table-cell table:style-name="ce49" table:formula="of:=SUM([.M10:.M43])" office:value-type="float" office:value="33669214">
            <text:p><text:s/>33.669.214,00 </text:p>
          </table:table-cell>
          <table:table-cell table:style-name="ce44" table:formula="of:=SUM([.N10:.N43])" office:value-type="float" office:value="33669214">
            <text:p><text:s/>33.669.214,00 </text:p>
          </table:table-cell>
          <table:table-cell table:style-name="ce44" table:formula="of:=SUM([.O10:.O43])" office:value-type="float" office:value="811500119">
            <text:p><text:s/>811.500.119,00 </text:p>
          </table:table-cell>
          <table:table-cell table:style-name="ce44" table:formula="of:=SUM([.P10:.P43])" office:value-type="float" office:value="0">
            <text:p><text:s/>- <text:s text:c="2"/></text:p>
          </table:table-cell>
          <table:table-cell table:style-name="ce44" table:formula="of:=SUM([.Q10:.Q43])" office:value-type="float" office:value="2093398.27">
            <text:p><text:s/>2.093.398,27 </text:p>
          </table:table-cell>
          <table:table-cell table:style-name="ce44" table:formula="of:=SUM([.R10:.R43])" office:value-type="float" office:value="1068663">
            <text:p><text:s/>1.068.663,00 </text:p>
          </table:table-cell>
          <table:table-cell table:style-name="ce44" table:formula="of:=SUM([.S10:.S43])" office:value-type="float" office:value="814662180.27">
            <text:p><text:s/>814.662.180,27 </text:p>
          </table:table-cell>
          <table:table-cell table:style-name="ce44" table:formula="of:=SUM([.T10:.T43])" office:value-type="float" office:value="787626648.13">
            <text:p><text:s/>787.626.648,13 </text:p>
          </table:table-cell>
          <table:table-cell table:style-name="ce58" table:formula="of:=IF([.S44]&gt;0;[.T44]/[.S44];0)" office:value-type="percentage" office:value="0.966813812160717">
            <text:p>96,7%</text:p>
          </table:table-cell>
          <table:table-cell table:style-name="ce44" table:formula="of:=SUM([.V10:.V43])" office:value-type="float" office:value="449632393.93">
            <text:p><text:s/>449.632.393,93 </text:p>
          </table:table-cell>
          <table:table-cell table:style-name="ce58" table:formula="of:=IF([.S44]&gt;0;[.V44]/[.S44];0)" office:value-type="percentage" office:value="0.55192496327862">
            <text:p>55,2%</text:p>
          </table:table-cell>
          <table:table-cell table:style-name="ce64" table:formula="of:=SUM([.X10:.X43])" office:value-type="float" office:value="449625805.14">
            <text:p><text:s/>449.625.805,14 </text:p>
          </table:table-cell>
          <table:table-cell table:style-name="ce58" table:formula="of:=IF([.S44]&gt;0;[.X44]/[.S44];0)" office:value-type="percentage" office:value="0.551916875521314">
            <text:p>55,2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1_43_11_43_0" table:base-cell-address="$'Anexo II'.$L$44" table:expression="SUM([.L10:.L43])"/>
        <table:named-expression table:name="SHARED_FORMULA_14_10_14_10_0" table:base-cell-address="$'Anexo II'.$O$11" table:expression="[.L11]+[.M11]-[.N11]"/>
        <table:named-expression table:name="SHARED_FORMULA_18_10_18_10_0" table:base-cell-address="$'Anexo II'.$S$11" table:expression="[.O11]-[.P11]+[.Q11]+[.R11]"/>
        <table:named-expression table:name="SHARED_FORMULA_20_13_20_13_0" table:base-cell-address="$'Anexo II'.$U$14" table:expression="IF([.S14]&gt;0;[.T14]/[.S14];0)"/>
        <table:named-expression table:name="SHARED_FORMULA_22_13_22_13_0" table:base-cell-address="$'Anexo II'.$W$14" table:expression="IF([.S14]&gt;0;[.V14]/[.S14];0)"/>
        <table:named-expression table:name="SHARED_FORMULA_24_33_24_33_0" table:base-cell-address="$'Anexo II'.$Y$34" table:expression="IF([.S34]&gt;0;[.X34]/[.S34];0)"/>
        <table:named-expression table:name="SHARED_FORMULA_24_9_24_9_0" table:base-cell-address="$'Anexo II'.$Y$10" table:expression="IF([.S10]&gt;0;[.X10]/[.S10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8-08-10T10:04:26</dc:date>
    <meta:print-date>2018-07-05T10:25:42</meta:print-date>
    <meta:document-statistic meta:table-count="1" meta:cell-count="785" meta:object-count="0"/>
    <meta:generator>LibreOffice/4.0.1.2$Windows_x86 LibreOffice_project/84102822e3d61eb989ddd325abf1ac077904985</meta:generator>
  </office:meta>
</office:document-meta>
</file>