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0.16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JULHO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7">
            <text:p>15107</text:p>
          </table:table-cell>
          <table:table-cell table:style-name="ce9" office:value-type="string" calcext:value-type="string" table:number-columns-spanned="1" table:number-rows-spanned="37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33995326" calcext:value-type="float">
            <text:p><text:s/>33.995.326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33995326" calcext:value-type="float">
            <text:p><text:s/>33.995.326,00 </text:p>
          </table:table-cell>
          <table:table-cell table:style-name="ce51" office:value-type="float" office:value="33995326" calcext:value-type="float">
            <text:p><text:s/>33.995.326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51" office:value-type="float" office:value="17043615.98" calcext:value-type="float">
            <text:p><text:s/>17.043.615,98 </text:p>
          </table:table-cell>
          <table:table-cell table:style-name="ce55" table:formula="of:=IF([.S10]&gt;0;[.V10]/[.S10];0)" office:value-type="percentage" office:value="0.501351744060345" calcext:value-type="percentage">
            <text:p>50,1%</text:p>
          </table:table-cell>
          <table:table-cell table:style-name="ce51" office:value-type="float" office:value="17043615.98" calcext:value-type="float">
            <text:p><text:s/>17.043.615,98 </text:p>
          </table:table-cell>
          <table:table-cell table:style-name="ce55" table:formula="of:=IF([.S10]&gt;0;[.X10]/[.S10];0)" office:value-type="percentage" office:value="0.501351744060345" calcext:value-type="percentage">
            <text:p>5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43458310.82" calcext:value-type="float">
            <text:p><text:s/>43.458.310,82 </text:p>
          </table:table-cell>
          <table:table-cell table:style-name="ce56" table:formula="of:=IF([.S11]&gt;0;[.V11]/[.S11];0)" office:value-type="percentage" office:value="0.873158839974846" calcext:value-type="percentage">
            <text:p>87,3%</text:p>
          </table:table-cell>
          <table:table-cell table:style-name="ce43" office:value-type="float" office:value="43458310.82" calcext:value-type="float">
            <text:p><text:s/>43.458.310,82 </text:p>
          </table:table-cell>
          <table:table-cell table:style-name="ce56" table:formula="of:=IF([.S11]&gt;0;[.X11]/[.S11];0)" office:value-type="percentage" office:value="0.873158839974846" calcext:value-type="percentage">
            <text:p>8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65936520.87" calcext:value-type="float">
            <text:p><text:s/>65.936.520,87 </text:p>
          </table:table-cell>
          <table:table-cell table:style-name="ce56" table:formula="of:=IF([.S12]&gt;0;[.V12]/[.S12];0)" office:value-type="percentage" office:value="0.626197856484004" calcext:value-type="percentage">
            <text:p>62,6%</text:p>
          </table:table-cell>
          <table:table-cell table:style-name="ce43" office:value-type="float" office:value="65936520.87" calcext:value-type="float">
            <text:p><text:s/>65.936.520,87 </text:p>
          </table:table-cell>
          <table:table-cell table:style-name="ce56" table:formula="of:=IF([.S12]&gt;0;[.X12]/[.S12];0)" office:value-type="percentage" office:value="0.626197856484004" calcext:value-type="percentage">
            <text:p>62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7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3161248" calcext:value-type="float">
            <text:p><text:s/>73.161.24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3161248" calcext:value-type="float">
            <text:p><text:s/>73.161.248,00 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56" table:formula="of:=IF([.S13]&gt;0;[.T13]/[.S13];0)" office:value-type="percentage" office:value="1" calcext:value-type="percentage">
            <text:p>100,0%</text:p>
          </table:table-cell>
          <table:table-cell table:style-name="ce43" office:value-type="float" office:value="42361163.58" calcext:value-type="float">
            <text:p><text:s/>42.361.163,58 </text:p>
          </table:table-cell>
          <table:table-cell table:style-name="ce56" table:formula="of:=IF([.S13]&gt;0;[.V13]/[.S13];0)" office:value-type="percentage" office:value="0.579010948255011" calcext:value-type="percentage">
            <text:p>57,9%</text:p>
          </table:table-cell>
          <table:table-cell table:style-name="ce43" office:value-type="float" office:value="42361163.58" calcext:value-type="float">
            <text:p><text:s/>42.361.163,58 </text:p>
          </table:table-cell>
          <table:table-cell table:style-name="ce56" table:formula="of:=IF([.S13]&gt;0;[.X13]/[.S13];0)" office:value-type="percentage" office:value="0.579010948255011" calcext:value-type="percentage">
            <text:p>57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6304774.77" calcext:value-type="float">
            <text:p><text:s/>6.304.774,77 </text:p>
          </table:table-cell>
          <table:table-cell table:style-name="ce56" table:formula="of:=IF([.S14]&gt;0;[.T14]/[.S14];0)" office:value-type="percentage" office:value="0.393195679994013" calcext:value-type="percentage">
            <text:p>39,3%</text:p>
          </table:table-cell>
          <table:table-cell table:style-name="ce43" office:value-type="float" office:value="81379.41" calcext:value-type="float">
            <text:p><text:s/>81.379,41 </text:p>
          </table:table-cell>
          <table:table-cell table:style-name="ce56" table:formula="of:=IF([.S14]&gt;0;[.V14]/[.S14];0)" office:value-type="percentage" office:value="0.0050752062713989" calcext:value-type="percentage">
            <text:p>0,5%</text:p>
          </table:table-cell>
          <table:table-cell table:style-name="ce43" office:value-type="float" office:value="81379.41" calcext:value-type="float">
            <text:p><text:s/>81.379,41 </text:p>
          </table:table-cell>
          <table:table-cell table:style-name="ce56" table:formula="of:=IF([.S14]&gt;0;[.X14]/[.S14];0)" office:value-type="percentage" office:value="0.0050752062713989" calcext:value-type="percentage">
            <text:p>0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1859772.74" calcext:value-type="float">
            <text:p><text:s/>1.859.772,74 </text:p>
          </table:table-cell>
          <table:table-cell table:style-name="ce56" table:formula="of:=IF([.S15]&gt;0;[.V15]/[.S15];0)" office:value-type="percentage" office:value="0.602364127618337" calcext:value-type="percentage">
            <text:p>60,2%</text:p>
          </table:table-cell>
          <table:table-cell table:style-name="ce43" office:value-type="float" office:value="1859772.74" calcext:value-type="float">
            <text:p><text:s/>1.859.772,74 </text:p>
          </table:table-cell>
          <table:table-cell table:style-name="ce56" table:formula="of:=IF([.S15]&gt;0;[.X15]/[.S15];0)" office:value-type="percentage" office:value="0.602364127618337" calcext:value-type="percentage">
            <text:p>6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371470" calcext:value-type="float">
            <text:p><text:s/>371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371470" calcext:value-type="float">
            <text:p><text:s/>371.470,00 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56" table:formula="of:=IF([.S16]&gt;0;[.T16]/[.S16];0)" office:value-type="percentage" office:value="1" calcext:value-type="percentage">
            <text:p>100,0%</text:p>
          </table:table-cell>
          <table:table-cell table:style-name="ce43" office:value-type="float" office:value="269056.64" calcext:value-type="float">
            <text:p><text:s/>269.056,64 </text:p>
          </table:table-cell>
          <table:table-cell table:style-name="ce56" table:formula="of:=IF([.S16]&gt;0;[.V16]/[.S16];0)" office:value-type="percentage" office:value="0.724302473954828" calcext:value-type="percentage">
            <text:p>72,4%</text:p>
          </table:table-cell>
          <table:table-cell table:style-name="ce43" office:value-type="float" office:value="269056.64" calcext:value-type="float">
            <text:p><text:s/>269.056,64 </text:p>
          </table:table-cell>
          <table:table-cell table:style-name="ce56" table:formula="of:=IF([.S16]&gt;0;[.X16]/[.S16];0)" office:value-type="percentage" office:value="0.724302473954828" calcext:value-type="percentage">
            <text:p>72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22328976" calcext:value-type="float">
            <text:p><text:s/>22.328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328976" calcext:value-type="float">
            <text:p><text:s/>22.328.976,00 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12547789.6" calcext:value-type="float">
            <text:p><text:s/>12.547.789,60 </text:p>
          </table:table-cell>
          <table:table-cell table:style-name="ce56" table:formula="of:=IF([.S17]&gt;0;[.V17]/[.S17];0)" office:value-type="percentage" office:value="0.561950964522511" calcext:value-type="percentage">
            <text:p>56,2%</text:p>
          </table:table-cell>
          <table:table-cell table:style-name="ce43" office:value-type="float" office:value="12547789.6" calcext:value-type="float">
            <text:p><text:s/>12.547.789,60 </text:p>
          </table:table-cell>
          <table:table-cell table:style-name="ce56" table:formula="of:=IF([.S17]&gt;0;[.X17]/[.S17];0)" office:value-type="percentage" office:value="0.561950964522511" calcext:value-type="percentage">
            <text:p>56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19156" calcext:value-type="float">
            <text:p><text:s/>21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19156" calcext:value-type="float">
            <text:p><text:s/>219.156,00 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105422.79" calcext:value-type="float">
            <text:p><text:s/>105.422,79 </text:p>
          </table:table-cell>
          <table:table-cell table:style-name="ce56" table:formula="of:=IF([.S18]&gt;0;[.V18]/[.S18];0)" office:value-type="percentage" office:value="0.481039944149373" calcext:value-type="percentage">
            <text:p>48,1%</text:p>
          </table:table-cell>
          <table:table-cell table:style-name="ce43" office:value-type="float" office:value="105422.79" calcext:value-type="float">
            <text:p><text:s/>105.422,79 </text:p>
          </table:table-cell>
          <table:table-cell table:style-name="ce56" table:formula="of:=IF([.S18]&gt;0;[.X18]/[.S18];0)" office:value-type="percentage" office:value="0.481039944149373" calcext:value-type="percentage">
            <text:p>4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08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0]+[.M20]-[.N20]" office:value-type="float" office:value="1175885" calcext:value-type="float">
            <text:p><text:s/>1.175.8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75885" calcext:value-type="float">
            <text:p><text:s/>1.175.885,00 </text:p>
          </table:table-cell>
          <table:table-cell table:style-name="ce43" office:value-type="float" office:value="830337.67" calcext:value-type="float">
            <text:p><text:s/>830.337,67 </text:p>
          </table:table-cell>
          <table:table-cell table:style-name="ce56" table:formula="of:=IF([.S20]&gt;0;[.T20]/[.S20];0)" office:value-type="percentage" office:value="0.706138499938344" calcext:value-type="percentage">
            <text:p>70,6%</text:p>
          </table:table-cell>
          <table:table-cell table:style-name="ce43" office:value-type="float" office:value="373737.42" calcext:value-type="float">
            <text:p><text:s/>373.737,42 </text:p>
          </table:table-cell>
          <table:table-cell table:style-name="ce56" table:formula="of:=IF([.S20]&gt;0;[.V20]/[.S20];0)" office:value-type="percentage" office:value="0.317835009375917" calcext:value-type="percentage">
            <text:p>31,8%</text:p>
          </table:table-cell>
          <table:table-cell table:style-name="ce43" office:value-type="float" office:value="373737.42" calcext:value-type="float">
            <text:p><text:s/>373.737,42 </text:p>
          </table:table-cell>
          <table:table-cell table:style-name="ce56" table:formula="of:=IF([.S20]&gt;0;[.X20]/[.S20];0)" office:value-type="percentage" office:value="0.317835009375917" calcext:value-type="percentage">
            <text:p>3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1]&gt;0;[.T21]/[.S21];0)" office:value-type="percentage" office:value="1" calcext:value-type="percentage">
            <text:p>100,0%</text:p>
          </table:table-cell>
          <table:table-cell table:style-name="ce43" office:value-type="float" office:value="2199369.23" calcext:value-type="float">
            <text:p><text:s/>2.199.369,23 </text:p>
          </table:table-cell>
          <table:table-cell table:style-name="ce56" table:formula="of:=IF([.S21]&gt;0;[.V21]/[.S21];0)" office:value-type="percentage" office:value="0.480961943905941" calcext:value-type="percentage">
            <text:p>48,1%</text:p>
          </table:table-cell>
          <table:table-cell table:style-name="ce43" office:value-type="float" office:value="2199369.23" calcext:value-type="float">
            <text:p><text:s/>2.199.369,23 </text:p>
          </table:table-cell>
          <table:table-cell table:style-name="ce56" table:formula="of:=IF([.S21]&gt;0;[.X21]/[.S21];0)" office:value-type="percentage" office:value="0.480961943905941" calcext:value-type="percentage">
            <text:p>48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1.09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2198637" calcext:value-type="float">
            <text:p><text:s/>2.198.63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2198637" calcext:value-type="float">
            <text:p><text:s/>2.198.637,00 </text:p>
          </table:table-cell>
          <table:table-cell table:style-name="ce43" office:value-type="float" office:value="1695394.32" calcext:value-type="float">
            <text:p><text:s/>1.695.394,32 </text:p>
          </table:table-cell>
          <table:table-cell table:style-name="ce56" table:formula="of:=IF([.S22]&gt;0;[.T22]/[.S22];0)" office:value-type="percentage" office:value="0.771111520455628" calcext:value-type="percentage">
            <text:p>77,1%</text:p>
          </table:table-cell>
          <table:table-cell table:style-name="ce43" office:value-type="float" office:value="740748.01" calcext:value-type="float">
            <text:p><text:s/>740.748,01 </text:p>
          </table:table-cell>
          <table:table-cell table:style-name="ce56" table:formula="of:=IF([.S22]&gt;0;[.V22]/[.S22];0)" office:value-type="percentage" office:value="0.336912373438635" calcext:value-type="percentage">
            <text:p>33,7%</text:p>
          </table:table-cell>
          <table:table-cell table:style-name="ce43" office:value-type="float" office:value="735111.23" calcext:value-type="float">
            <text:p><text:s/>735.111,23 </text:p>
          </table:table-cell>
          <table:table-cell table:style-name="ce56" table:formula="of:=IF([.S22]&gt;0;[.X22]/[.S22];0)" office:value-type="percentage" office:value="0.33434861234483" calcext:value-type="percentage">
            <text:p>33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69366" calcext:value-type="float">
            <text:p><text:s/>69.36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69366" calcext:value-type="float">
            <text:p><text:s/>69.366,00 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56" table:formula="of:=IF([.S23]&gt;0;[.T23]/[.S23];0)" office:value-type="percentage" office:value="1" calcext:value-type="percentage">
            <text:p>100,0%</text:p>
          </table:table-cell>
          <table:table-cell table:style-name="ce43" office:value-type="float" office:value="26975.66" calcext:value-type="float">
            <text:p><text:s/>26.975,66 </text:p>
          </table:table-cell>
          <table:table-cell table:style-name="ce56" table:formula="of:=IF([.S23]&gt;0;[.V23]/[.S23];0)" office:value-type="percentage" office:value="0.388888792780325" calcext:value-type="percentage">
            <text:p>38,9%</text:p>
          </table:table-cell>
          <table:table-cell table:style-name="ce43" office:value-type="float" office:value="26975.66" calcext:value-type="float">
            <text:p><text:s/>26.975,66 </text:p>
          </table:table-cell>
          <table:table-cell table:style-name="ce56" table:formula="of:=IF([.S23]&gt;0;[.X23]/[.S23];0)" office:value-type="percentage" office:value="0.388888792780325" calcext:value-type="percentage">
            <text:p>3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style-name="ce43" office:value-type="float" office:value="250912" calcext:value-type="float">
            <text:p><text:s/>250.912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1000000" calcext:value-type="float">
            <text:p><text:s/>1.0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1000000" calcext:value-type="float">
            <text:p><text:s/>1.000.000,00 </text:p>
          </table:table-cell>
          <table:table-cell table:style-name="ce43" office:value-type="float" office:value="432661" calcext:value-type="float">
            <text:p><text:s/>432.661,00 </text:p>
          </table:table-cell>
          <table:table-cell table:style-name="ce56" table:formula="of:=IF([.S24]&gt;0;[.T24]/[.S24];0)" office:value-type="percentage" office:value="0.432661" calcext:value-type="percentage">
            <text:p>43,3%</text:p>
          </table:table-cell>
          <table:table-cell table:style-name="ce43" office:value-type="float" office:value="395400.97" calcext:value-type="float">
            <text:p><text:s/>395.400,97 </text:p>
          </table:table-cell>
          <table:table-cell table:style-name="ce56" table:formula="of:=IF([.S24]&gt;0;[.V24]/[.S24];0)" office:value-type="percentage" office:value="0.39540097" calcext:value-type="percentage">
            <text:p>39,5%</text:p>
          </table:table-cell>
          <table:table-cell table:style-name="ce43" office:value-type="float" office:value="395291.2" calcext:value-type="float">
            <text:p><text:s/>395.291,20 </text:p>
          </table:table-cell>
          <table:table-cell table:style-name="ce56" table:formula="of:=IF([.S24]&gt;0;[.X24]/[.S24];0)" office:value-type="percentage" office:value="0.3952912" calcext:value-type="percentage">
            <text:p>3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style-name="ce43" office:value-type="float" office:value="191948" calcext:value-type="float">
            <text:p><text:s/>191.948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500000" calcext:value-type="float">
            <text:p><text:s/>500.0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500000" calcext:value-type="float">
            <text:p><text:s/>500.000,00 </text:p>
          </table:table-cell>
          <table:table-cell table:style-name="ce43" office:value-type="float" office:value="303418.31" calcext:value-type="float">
            <text:p><text:s/>303.418,31 </text:p>
          </table:table-cell>
          <table:table-cell table:style-name="ce56" table:formula="of:=IF([.S25]&gt;0;[.T25]/[.S25];0)" office:value-type="percentage" office:value="0.60683662" calcext:value-type="percentage">
            <text:p>60,7%</text:p>
          </table:table-cell>
          <table:table-cell table:style-name="ce43" office:value-type="float" office:value="175757.46" calcext:value-type="float">
            <text:p><text:s/>175.757,46 </text:p>
          </table:table-cell>
          <table:table-cell table:style-name="ce56" table:formula="of:=IF([.S25]&gt;0;[.V25]/[.S25];0)" office:value-type="percentage" office:value="0.35151492" calcext:value-type="percentage">
            <text:p>35,2%</text:p>
          </table:table-cell>
          <table:table-cell table:style-name="ce43" office:value-type="float" office:value="175757.46" calcext:value-type="float">
            <text:p><text:s/>175.757,46 </text:p>
          </table:table-cell>
          <table:table-cell table:style-name="ce56" table:formula="of:=IF([.S25]&gt;0;[.X25]/[.S25];0)" office:value-type="percentage" office:value="0.35151492" calcext:value-type="percentage">
            <text:p>35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442860" calcext:value-type="float">
            <text:p><text:s/>442.860,00 </text:p>
          </table:table-cell>
          <table:table-cell table:style-name="ce43" table:formula="of:=[.L26]+[.M26]-[.N26]" office:value-type="float" office:value="28450926" calcext:value-type="float">
            <text:p><text:s/>28.450.92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28450926" calcext:value-type="float">
            <text:p><text:s/>28.450.926,00 </text:p>
          </table:table-cell>
          <table:table-cell table:style-name="ce43" office:value-type="float" office:value="24241411.43" calcext:value-type="float">
            <text:p><text:s/>24.241.411,43 </text:p>
          </table:table-cell>
          <table:table-cell table:style-name="ce56" table:formula="of:=IF([.S26]&gt;0;[.T26]/[.S26];0)" office:value-type="percentage" office:value="0.852042967951201" calcext:value-type="percentage">
            <text:p>85,2%</text:p>
          </table:table-cell>
          <table:table-cell table:style-name="ce43" office:value-type="float" office:value="11910982.11" calcext:value-type="float">
            <text:p><text:s/>11.910.982,11 </text:p>
          </table:table-cell>
          <table:table-cell table:style-name="ce56" table:formula="of:=IF([.S26]&gt;0;[.V26]/[.S26];0)" office:value-type="percentage" office:value="0.418650068191102" calcext:value-type="percentage">
            <text:p>41,9%</text:p>
          </table:table-cell>
          <table:table-cell table:style-name="ce43" office:value-type="float" office:value="11892486.39" calcext:value-type="float">
            <text:p><text:s/>11.892.486,39 </text:p>
          </table:table-cell>
          <table:table-cell table:style-name="ce56" table:formula="of:=IF([.S26]&gt;0;[.X26]/[.S26];0)" office:value-type="percentage" office:value="0.417999976169493" calcext:value-type="percentage">
            <text:p>4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7]+[.M27]-[.N27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7]&gt;0;[.T27]/[.S27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7]&gt;0;[.V27]/[.S27];0)" office:value-type="percentage" office:value="1" calcext:value-type="percentage">
            <text:p>100,0%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7]&gt;0;[.X27]/[.S27];0)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9603715" calcext:value-type="float">
            <text:p><text:s/>9.603.715,00 </text:p>
          </table:table-cell>
          <table:table-cell table:style-name="ce43" office:value-type="float" office:value="9318042.43" calcext:value-type="float">
            <text:p><text:s/>9.318.042,43 </text:p>
          </table:table-cell>
          <table:table-cell table:style-name="ce56" table:formula="of:=IF([.S28]&gt;0;[.T28]/[.S28];0)" office:value-type="percentage" office:value="0.970253951725973" calcext:value-type="percentage">
            <text:p>97,0%</text:p>
          </table:table-cell>
          <table:table-cell table:style-name="ce43" office:value-type="float" office:value="4405243.02" calcext:value-type="float">
            <text:p><text:s/>4.405.243,02 </text:p>
          </table:table-cell>
          <table:table-cell table:style-name="ce56" table:formula="of:=IF([.S28]&gt;0;[.V28]/[.S28];0)" office:value-type="percentage" office:value="0.458701973142685" calcext:value-type="percentage">
            <text:p>45,9%</text:p>
          </table:table-cell>
          <table:table-cell table:style-name="ce43" office:value-type="float" office:value="4402615.2" calcext:value-type="float">
            <text:p><text:s/>4.402.615,20 </text:p>
          </table:table-cell>
          <table:table-cell table:style-name="ce56" table:formula="of:=IF([.S28]&gt;0;[.X28]/[.S28];0)" office:value-type="percentage" office:value="0.45842834778" calcext:value-type="percentage">
            <text:p>45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2047151" calcext:value-type="float">
            <text:p><text:s/>2.047.151,00 </text:p>
          </table:table-cell>
          <table:table-cell table:style-name="ce43" office:value-type="float" office:value="405476.58" calcext:value-type="float">
            <text:p><text:s/>405.476,58 </text:p>
          </table:table-cell>
          <table:table-cell table:style-name="ce56" table:formula="of:=IF([.S29]&gt;0;[.T29]/[.S29];0)" office:value-type="percentage" office:value="0.198068720871103" calcext:value-type="percentage">
            <text:p>19,8%</text:p>
          </table:table-cell>
          <table:table-cell table:style-name="ce43" office:value-type="float" office:value="231407.28" calcext:value-type="float">
            <text:p><text:s/>231.407,28 </text:p>
          </table:table-cell>
          <table:table-cell table:style-name="ce56" table:formula="of:=IF([.S29]&gt;0;[.V29]/[.S29];0)" office:value-type="percentage" office:value="0.113038696217328" calcext:value-type="percentage">
            <text:p>11,3%</text:p>
          </table:table-cell>
          <table:table-cell table:style-name="ce43" office:value-type="float" office:value="226809.28" calcext:value-type="float">
            <text:p><text:s/>226.809,28 </text:p>
          </table:table-cell>
          <table:table-cell table:style-name="ce56" table:formula="of:=IF([.S29]&gt;0;[.X29]/[.S29];0)" office:value-type="percentage" office:value="0.110792647928756" calcext:value-type="percentage">
            <text:p>11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08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4000" calcext:value-type="float">
            <text:p><text:s/>24.000,00 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0]&gt;0;[.T30]/[.S30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0]&gt;0;[.V30]/[.S30];0)" office:value-type="percentage" office:value="0.999125" calcext:value-type="percentage">
            <text:p>99,9%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0]&gt;0;[.X30]/[.S30];0)" office:value-type="percentage" office:value="0.999125" calcext:value-type="percentage">
            <text:p>9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08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T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V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426797921" calcext:value-type="float">
            <text:p><text:s/>426.797.9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426797921" calcext:value-type="float">
            <text:p><text:s/>426.797.921,00 </text:p>
          </table:table-cell>
          <table:table-cell table:style-name="ce43" office:value-type="float" office:value="424770183.53" calcext:value-type="float">
            <text:p><text:s/>424.770.183,53 </text:p>
          </table:table-cell>
          <table:table-cell table:style-name="ce56" table:formula="of:=IF([.S32]&gt;0;[.T32]/[.S32];0)" office:value-type="percentage" office:value="0.995248951857008" calcext:value-type="percentage">
            <text:p>99,5%</text:p>
          </table:table-cell>
          <table:table-cell table:style-name="ce43" office:value-type="float" office:value="267721319.22" calcext:value-type="float">
            <text:p><text:s/>267.721.319,22 </text:p>
          </table:table-cell>
          <table:table-cell table:style-name="ce56" table:formula="of:=IF([.S32]&gt;0;[.V32]/[.S32];0)" office:value-type="percentage" office:value="0.627278873788141" calcext:value-type="percentage">
            <text:p>62,7%</text:p>
          </table:table-cell>
          <table:table-cell table:style-name="ce43" office:value-type="float" office:value="267596945.63" calcext:value-type="float">
            <text:p><text:s/>267.596.945,63 </text:p>
          </table:table-cell>
          <table:table-cell table:style-name="ce56" table:formula="of:=IF([.S32]&gt;0;[.X32]/[.S32];0)" office:value-type="percentage" office:value="0.626987462832557" calcext:value-type="percentage">
            <text:p>62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0.94mm" draw:caption-point-x="-4.61mm" draw:caption-point-y="2.74mm">
              <dc:date>2019-08-13T00:00:00</dc:date>
              <text:p text:style-name="P1"><text:span text:style-name="T3">Antonio Araujo:</text:span></text:p>
              <text:p text:style-name="P1"><text:span text:style-name="T4">085123.</text:span></text:p>
            </office:annotation>
            <text:p>0571.148F.0001</text:p>
          </table:table-cell>
          <table:covered-table-cell table:style-name="ce27"/>
          <table:table-cell table:style-name="ce34" office:value-type="string" calcext:value-type="string">
            <text:p>Implantação de Var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table:number-columns-repeated="5"/>
          <table:table-cell table:style-name="ce43" office:value-type="float" office:value="656220.93" calcext:value-type="float">
            <text:p><text:s/>656.220,93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656220.93" calcext:value-type="float">
            <text:p><text:s/>656.220,93 </text:p>
          </table:table-cell>
          <table:table-cell table:style-name="ce43" office:value-type="float" office:value="505919.17" calcext:value-type="float">
            <text:p><text:s/>505.919,17 </text:p>
          </table:table-cell>
          <table:table-cell table:style-name="ce56" table:formula="of:=IF([.S33]&gt;0;[.T33]/[.S33];0)" office:value-type="percentage" office:value="0.770958600787085" calcext:value-type="percentage">
            <text:p>77,1%</text:p>
          </table:table-cell>
          <table:table-cell table:style-name="ce43" office:value-type="float" office:value="226199.32" calcext:value-type="float">
            <text:p><text:s/>226.199,32 </text:p>
          </table:table-cell>
          <table:table-cell table:style-name="ce56" table:formula="of:=IF([.S33]&gt;0;[.V33]/[.S33];0)" office:value-type="percentage" office:value="0.344699947318047" calcext:value-type="percentage">
            <text:p>34,5%</text:p>
          </table:table-cell>
          <table:table-cell table:style-name="ce43" office:value-type="float" office:value="226199.32" calcext:value-type="float">
            <text:p><text:s/>226.199,32 </text:p>
          </table:table-cell>
          <table:table-cell table:style-name="ce56" table:formula="of:=IF([.S33]&gt;0;[.X33]/[.S33];0)" office:value-type="percentage" office:value="0.344699947318047" calcext:value-type="percentage">
            <text:p>34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7.29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T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V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3.64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T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V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36.34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table:number-columns-repeated="5"/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O37]-[.P37]+[.Q37]+[.R37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T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V37]/[.S37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7]&gt;0;[.X37]/[.S37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2.69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table:number-columns-repeated="5"/>
          <table:table-cell table:style-name="ce43" office:value-type="float" office:value="1288412.06" calcext:value-type="float">
            <text:p><text:s/>1.288.412,06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8]-[.P38]+[.Q38]+[.R38]" office:value-type="float" office:value="1288412.06" calcext:value-type="float">
            <text:p><text:s/>1.288.412,06 </text:p>
          </table:table-cell>
          <table:table-cell table:style-name="ce43" office:value-type="float" office:value="144372.5" calcext:value-type="float">
            <text:p><text:s/>144.372,50 </text:p>
          </table:table-cell>
          <table:table-cell table:style-name="ce56" table:formula="of:=IF([.S38]&gt;0;[.T38]/[.S38];0)" office:value-type="percentage" office:value="0.112054601537958" calcext:value-type="percentage">
            <text:p>11,2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V38]/[.S38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8]&gt;0;[.X38]/[.S38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49.04mm" draw:caption-point-x="-4.61mm" draw:caption-point-y="2.74mm">
              <dc:date>2019-08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9]-[.P39]+[.Q39]+[.R39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T39]/[.S3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V39]/[.S3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9]&gt;0;[.X39]/[.S3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2.76mm" svg:x="102.58mm" svg:y="305.39mm" draw:caption-point-x="-4.61mm" draw:caption-point-y="-47.26mm">
              <dc:date>2019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506" calcext:value-type="float">
            <text:p><text:s/>176.506,00 </text:p>
          </table:table-cell>
          <table:table-cell table:style-name="ce43" table:formula="of:=[.O40]-[.P40]+[.Q40]+[.R40]" office:value-type="float" office:value="176506" calcext:value-type="float">
            <text:p><text:s/>176.506,00 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T40]/[.S40];0)" office:value-type="percentage" office:value="0.989071816255538" calcext:value-type="percentage">
            <text:p>98,9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V40]/[.S40];0)" office:value-type="percentage" office:value="0.989071816255538" calcext:value-type="percentage">
            <text:p>98,9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40]&gt;0;[.X40]/[.S40];0)" office:value-type="percentage" office:value="0.989071816255538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1.74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6935" calcext:value-type="float">
            <text:p><text:s/>156.935,00 </text:p>
          </table:table-cell>
          <table:table-cell table:style-name="ce43" table:formula="of:=[.O41]-[.P41]+[.Q41]+[.R41]" office:value-type="float" office:value="156935" calcext:value-type="float">
            <text:p><text:s/>156.935,00 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T41]/[.S41];0)" office:value-type="percentage" office:value="0.989072354796572" calcext:value-type="percentage">
            <text:p>98,9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V41]/[.S41];0)" office:value-type="percentage" office:value="0.989072354796572" calcext:value-type="percentage">
            <text:p>98,9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41]&gt;0;[.X41]/[.S41];0)" office:value-type="percentage" office:value="0.989072354796572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68.09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216" calcext:value-type="float">
            <text:p><text:s/>130.216,00 </text:p>
          </table:table-cell>
          <table:table-cell table:style-name="ce43" table:formula="of:=[.O42]-[.P42]+[.Q42]+[.R42]" office:value-type="float" office:value="130216" calcext:value-type="float">
            <text:p><text:s/>130.216,00 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T42]/[.S42];0)" office:value-type="percentage" office:value="0.989068163666523" calcext:value-type="percentage">
            <text:p>98,9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V42]/[.S42];0)" office:value-type="percentage" office:value="0.989068163666523" calcext:value-type="percentage">
            <text:p>98,9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42]&gt;0;[.X42]/[.S42];0)" office:value-type="percentage" office:value="0.98906816366652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74.44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05976" calcext:value-type="float">
            <text:p><text:s/>705.976,00 </text:p>
          </table:table-cell>
          <table:table-cell table:style-name="ce43" table:formula="of:=[.O43]-[.P43]+[.Q43]+[.R43]" office:value-type="float" office:value="705976" calcext:value-type="float">
            <text:p><text:s/>705.976,00 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T43]/[.S43];0)" office:value-type="percentage" office:value="0.989067007943613" calcext:value-type="percentage">
            <text:p>98,9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V43]/[.S43];0)" office:value-type="percentage" office:value="0.989067007943613" calcext:value-type="percentage">
            <text:p>98,9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3]&gt;0;[.X43]/[.S43];0)" office:value-type="percentage" office:value="0.98906700794361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0.79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4]+[.M44]-[.N44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7127" calcext:value-type="float">
            <text:p><text:s/>67.127,00 </text:p>
          </table:table-cell>
          <table:table-cell table:style-name="ce43" table:formula="of:=[.O44]-[.P44]+[.Q44]+[.R44]" office:value-type="float" office:value="67127" calcext:value-type="float">
            <text:p><text:s/>67.12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T44]/[.S4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V44]/[.S4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4]&gt;0;[.X44]/[.S4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87.14mm" draw:caption-point-x="-4.61mm" draw:caption-point-y="2.74mm">
              <dc:date>2019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5]+[.M45]-[.N45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397" calcext:value-type="float">
            <text:p><text:s/>65.397,00 </text:p>
          </table:table-cell>
          <table:table-cell table:style-name="ce43" table:formula="of:=[.O45]-[.P45]+[.Q45]+[.R45]" office:value-type="float" office:value="65397" calcext:value-type="float">
            <text:p><text:s/>65.397,00 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T45]/[.S45];0)" office:value-type="percentage" office:value="0.989074728198541" calcext:value-type="percentage">
            <text:p>98,9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V45]/[.S45];0)" office:value-type="percentage" office:value="0.989074728198541" calcext:value-type="percentage">
            <text:p>98,9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5]&gt;0;[.X45]/[.S45];0)" office:value-type="percentage" office:value="0.989074728198541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3.49mm" svg:x="102.58mm" svg:y="321.28mm" draw:caption-point-x="-4.61mm" draw:caption-point-y="-25.05mm">
              <dc:date>2019-08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6]+[.M46]-[.N4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90310" calcext:value-type="float">
            <text:p><text:s/>790.31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6]-[.P46]+[.Q46]+[.R46]" office:value-type="float" office:value="790310" calcext:value-type="float">
            <text:p><text:s/>790.310,00 </text:p>
          </table:table-cell>
          <table:table-cell table:style-name="ce43" office:value-type="float" office:value="777735.38" calcext:value-type="float">
            <text:p><text:s/>777.735,38 </text:p>
          </table:table-cell>
          <table:table-cell table:style-name="ce56" table:formula="of:=IF([.S46]&gt;0;[.T46]/[.S46];0)" office:value-type="percentage" office:value="0.984089003049436" calcext:value-type="percentage">
            <text:p>98,4%</text:p>
          </table:table-cell>
          <table:table-cell table:style-name="ce43" office:value-type="float" office:value="777735.38" calcext:value-type="float">
            <text:p><text:s/>777.735,38 </text:p>
          </table:table-cell>
          <table:table-cell table:style-name="ce56" table:formula="of:=IF([.S46]&gt;0;[.V46]/[.S46];0)" office:value-type="percentage" office:value="0.984089003049436" calcext:value-type="percentage">
            <text:p>98,4%</text:p>
          </table:table-cell>
          <table:table-cell table:style-name="ce43" office:value-type="float" office:value="777735.38" calcext:value-type="float">
            <text:p><text:s/>777.735,38 </text:p>
          </table:table-cell>
          <table:table-cell table:style-name="ce56" table:formula="of:=IF([.S46]&gt;0;[.X46]/[.S46];0)" office:value-type="percentage" office:value="0.984089003049436" calcext:value-type="percentage">
            <text:p>98,4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6])" office:value-type="float" office:value="790034387" calcext:value-type="float">
            <text:p><text:s/>790.034.387,00 </text:p>
          </table:table-cell>
          <table:table-cell table:style-name="ce49" table:formula="of:=SUM([.M10:.M46])" office:value-type="float" office:value="442860" calcext:value-type="float">
            <text:p><text:s/>442.860,00 </text:p>
          </table:table-cell>
          <table:table-cell table:style-name="ce44" table:formula="of:=SUM([.N10:.N46])" office:value-type="float" office:value="442860" calcext:value-type="float">
            <text:p><text:s/>442.860,00 </text:p>
          </table:table-cell>
          <table:table-cell table:style-name="ce44" table:formula="of:=SUM([.O10:.O46])" office:value-type="float" office:value="790034387" calcext:value-type="float">
            <text:p><text:s/>790.034.387,00 </text:p>
          </table:table-cell>
          <table:table-cell table:style-name="ce44" table:formula="of:=SUM([.P10:.P46])" office:value-type="float" office:value="0" calcext:value-type="float">
            <text:p><text:s/>- <text:s text:c="2"/></text:p>
          </table:table-cell>
          <table:table-cell table:style-name="ce44" table:formula="of:=SUM([.Q10:.Q46])" office:value-type="float" office:value="2768942.99" calcext:value-type="float">
            <text:p><text:s/>2.768.942,99 </text:p>
          </table:table-cell>
          <table:table-cell table:style-name="ce44" table:formula="of:=SUM([.R10:.R46])" office:value-type="float" office:value="1302157" calcext:value-type="float">
            <text:p><text:s/>1.302.157,00 </text:p>
          </table:table-cell>
          <table:table-cell table:style-name="ce44" table:formula="of:=SUM([.S10:.S46])" office:value-type="float" office:value="794105486.99" calcext:value-type="float">
            <text:p><text:s/>794.105.486,99 </text:p>
          </table:table-cell>
          <table:table-cell table:style-name="ce44" table:formula="of:=SUM([.T10:.T46])" office:value-type="float" office:value="765215707.86" calcext:value-type="float">
            <text:p><text:s/>765.215.707,86 </text:p>
          </table:table-cell>
          <table:table-cell table:style-name="ce57" table:formula="of:=IF([.S47]&gt;0;[.T47]/[.S47];0)" office:value-type="percentage" office:value="0.96361972105305" calcext:value-type="percentage">
            <text:p>96,4%</text:p>
          </table:table-cell>
          <table:table-cell table:style-name="ce44" table:formula="of:=SUM([.V10:.V46])" office:value-type="float" office:value="475460041.28" calcext:value-type="float">
            <text:p><text:s/>475.460.041,28 </text:p>
          </table:table-cell>
          <table:table-cell table:style-name="ce57" table:formula="of:=IF([.S47]&gt;0;[.V47]/[.S47];0)" office:value-type="percentage" office:value="0.59873662765157" calcext:value-type="percentage">
            <text:p>59,9%</text:p>
          </table:table-cell>
          <table:table-cell table:style-name="ce63" table:formula="of:=SUM([.X10:.X46])" office:value-type="float" office:value="475304199.6" calcext:value-type="float">
            <text:p><text:s/>475.304.199,60 </text:p>
          </table:table-cell>
          <table:table-cell table:style-name="ce57" table:formula="of:=IF([.S47]&gt;0;[.X47]/[.S47];0)" office:value-type="percentage" office:value="0.598540379567967" calcext:value-type="percentage">
            <text:p>59,9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08-13T10:32:05</dc:date>
    <meta:print-date>2019-06-11T13:48:51</meta:print-date>
    <meta:document-statistic meta:table-count="1" meta:cell-count="833" meta:object-count="0"/>
    <meta:generator>LibreOffice/6.0.0.3$Windows_X86_64 LibreOffice_project/64a0f66915f38c6217de274f0aa8e15618924765</meta:generator>
  </office:meta>
</office:document-meta>
</file>