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60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JULHO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7" office:value-type="string" office:string-value="Pago" calcext:value-type="string">
            <text:p><text:s/>Pago </text:p>
          </table:table-cell>
          <table:table-cell table:style-name="ce6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-C</text:p>
          </table:table-cell>
          <table:table-cell table:style-name="ce53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68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6">
            <text:p>15107</text:p>
          </table:table-cell>
          <table:table-cell table:style-name="ce9" office:value-type="string" calcext:value-type="string" table:number-columns-spanned="1" table:number-rows-spanned="36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7" table:formula="of:=[.O10]-[.P10]+[.Q10]+[.R1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T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V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39" office:value-type="string" calcext:value-type="string">
            <text:p>1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1]-[.P11]+[.Q11]+[.R11]" office:value-type="float" office:value="29839384" calcext:value-type="float">
            <text:p><text:s/>29.839.384,00 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T11]/[.S11];0)" office:value-type="percentage" office:value="1" calcext:value-type="percentage">
            <text:p>100,0%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V11]/[.S11];0)" office:value-type="percentage" office:value="1" calcext:value-type="percentage">
            <text:p>100,0%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2]-[.P12]+[.Q12]+[.R12]" office:value-type="float" office:value="72300924" calcext:value-type="float">
            <text:p><text:s/>72.300.924,00 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T12]/[.S12];0)" office:value-type="percentage" office:value="1" calcext:value-type="percentage">
            <text:p>100,0%</text:p>
          </table:table-cell>
          <table:table-cell table:style-name="ce47" office:value-type="float" office:value="63328915.03" calcext:value-type="float">
            <text:p><text:s/>63.328.915,03 </text:p>
          </table:table-cell>
          <table:table-cell table:style-name="ce62" table:formula="of:=IF([.S12]&gt;0;[.V12]/[.S12];0)" office:value-type="percentage" office:value="0.875907409288435" calcext:value-type="percentage">
            <text:p>87,6%</text:p>
          </table:table-cell>
          <table:table-cell table:style-name="ce47" office:value-type="float" office:value="63328915.03" calcext:value-type="float">
            <text:p><text:s/>63.328.915,03 </text:p>
          </table:table-cell>
          <table:table-cell table:style-name="ce62" table:formula="of:=IF([.S12]&gt;0;[.X12]/[.S12];0)" office:value-type="percentage" office:value="0.875907409288435" calcext:value-type="percentage">
            <text:p>87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3]-[.P13]+[.Q13]+[.R13]" office:value-type="float" office:value="123816557" calcext:value-type="float">
            <text:p><text:s/>123.816.557,00 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style-name="ce62" table:formula="of:=IF([.S13]&gt;0;[.T13]/[.S13];0)" office:value-type="percentage" office:value="1" calcext:value-type="percentage">
            <text:p>100,0%</text:p>
          </table:table-cell>
          <table:table-cell table:style-name="ce47" office:value-type="float" office:value="40965370.74" calcext:value-type="float">
            <text:p><text:s/>40.965.370,74 </text:p>
          </table:table-cell>
          <table:table-cell table:style-name="ce62" table:formula="of:=IF([.S13]&gt;0;[.V13]/[.S13];0)" office:value-type="percentage" office:value="0.330855353537249" calcext:value-type="percentage">
            <text:p>33,1%</text:p>
          </table:table-cell>
          <table:table-cell table:style-name="ce47" office:value-type="float" office:value="40965370.74" calcext:value-type="float">
            <text:p><text:s/>40.965.370,74 </text:p>
          </table:table-cell>
          <table:table-cell table:style-name="ce62" table:formula="of:=IF([.S13]&gt;0;[.X13]/[.S13];0)" office:value-type="percentage" office:value="0.330855353537249" calcext:value-type="percentage">
            <text:p>33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4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4]+[.M14]-[.N14]" office:value-type="float" office:value="99818789" calcext:value-type="float">
            <text:p><text:s/>99.818.7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4]-[.P14]+[.Q14]+[.R14]" office:value-type="float" office:value="99818789" calcext:value-type="float">
            <text:p><text:s/>99.818.789,00 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style-name="ce62" table:formula="of:=IF([.S14]&gt;0;[.T14]/[.S14];0)" office:value-type="percentage" office:value="1" calcext:value-type="percentage">
            <text:p>100,0%</text:p>
          </table:table-cell>
          <table:table-cell table:style-name="ce47" office:value-type="float" office:value="51027468.76" calcext:value-type="float">
            <text:p><text:s/>51.027.468,76 </text:p>
          </table:table-cell>
          <table:table-cell table:style-name="ce62" table:formula="of:=IF([.S14]&gt;0;[.V14]/[.S14];0)" office:value-type="percentage" office:value="0.511201040116806" calcext:value-type="percentage">
            <text:p>51,1%</text:p>
          </table:table-cell>
          <table:table-cell table:style-name="ce47" office:value-type="float" office:value="51027468.76" calcext:value-type="float">
            <text:p><text:s/>51.027.468,76 </text:p>
          </table:table-cell>
          <table:table-cell table:style-name="ce62" table:formula="of:=IF([.S14]&gt;0;[.X14]/[.S14];0)" office:value-type="percentage" office:value="0.511201040116806" calcext:value-type="percentage">
            <text:p>51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08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8" table:formula="of:=[.L15]+[.M15]-[.N15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5]-[.P15]+[.Q15]+[.R15]" office:value-type="float" office:value="0" calcext:value-type="float">
            <text:p><text:s/>- <text:s text:c="2"/></text:p>
          </table:table-cell>
          <table:table-cell table:style-name="ce47" office:value-type="float" office:value="23231723.66" calcext:value-type="float">
            <text:p><text:s/>23.231.723,66 </text:p>
          </table:table-cell>
          <table:table-cell table:style-name="ce62" table:formula="of:=IF([.S15]&gt;0;[.T15]/[.S15];0)" office:value-type="percentage" office:value="0" calcext:value-type="percentage">
            <text:p>0,0%</text:p>
          </table:table-cell>
          <table:table-cell table:style-name="ce47" office:value-type="float" office:value="5728496.93" calcext:value-type="float">
            <text:p><text:s/>5.728.496,93 </text:p>
          </table:table-cell>
          <table:table-cell table:style-name="ce62" table:formula="of:=IF([.S15]&gt;0;[.V15]/[.S15];0)" office:value-type="percentage" office:value="0" calcext:value-type="percentage">
            <text:p>0,0%</text:p>
          </table:table-cell>
          <table:table-cell table:style-name="ce47" office:value-type="float" office:value="5728496.93" calcext:value-type="float">
            <text:p><text:s/>5.728.496,93 </text:p>
          </table:table-cell>
          <table:table-cell table:style-name="ce62" table:formula="of:=IF([.S15]&gt;0;[.X15]/[.S1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0.91mm" svg:x="102.58mm" svg:y="102.99mm" draw:caption-point-x="-4.61mm" draw:caption-point-y="2.74mm">
              <dc:date>2022-08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88</text:p>
          </table:table-cell>
          <table:table-cell table:style-name="ce37" office:value-type="string" calcext:value-type="string">
            <text:p>Recursos Financeir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16]+[.M16]-[.N16]" office:value-type="float" office:value="31131595" calcext:value-type="float">
            <text:p><text:s/>31.131.59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6]-[.P16]+[.Q16]+[.R16]" office:value-type="float" office:value="31131595" calcext:value-type="float">
            <text:p><text:s/>31.131.595,00 </text:p>
          </table:table-cell>
          <table:table-cell table:style-name="ce47" office:value-type="float" office:value="27079535.65" calcext:value-type="float">
            <text:p><text:s/>27.079.535,65 </text:p>
          </table:table-cell>
          <table:table-cell table:style-name="ce62" table:formula="of:=IF([.S16]&gt;0;[.T16]/[.S16];0)" office:value-type="percentage" office:value="0.869840933302646" calcext:value-type="percentage">
            <text:p>87,0%</text:p>
          </table:table-cell>
          <table:table-cell table:style-name="ce47" office:value-type="float" office:value="10753232.44" calcext:value-type="float">
            <text:p><text:s/>10.753.232,44 </text:p>
          </table:table-cell>
          <table:table-cell table:style-name="ce62" table:formula="of:=IF([.S16]&gt;0;[.V16]/[.S16];0)" office:value-type="percentage" office:value="0.345412191055421" calcext:value-type="percentage">
            <text:p>34,5%</text:p>
          </table:table-cell>
          <table:table-cell table:style-name="ce47" office:value-type="float" office:value="10741798.02" calcext:value-type="float">
            <text:p><text:s/>10.741.798,02 </text:p>
          </table:table-cell>
          <table:table-cell table:style-name="ce62" table:formula="of:=IF([.S16]&gt;0;[.X16]/[.S16];0)" office:value-type="percentage" office:value="0.345044897956561" calcext:value-type="percentage">
            <text:p>34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08.81mm" draw:caption-point-x="-4.61mm" draw:caption-point-y="3.27mm">
              <dc:date>2022-08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7]+[.M17]-[.N17]" office:value-type="float" office:value="3108758" calcext:value-type="float">
            <text:p><text:s/>3.108.75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7]-[.P17]+[.Q17]+[.R17]" office:value-type="float" office:value="3108758" calcext:value-type="float">
            <text:p><text:s/>3.108.758,00 </text:p>
          </table:table-cell>
          <table:table-cell table:style-name="ce47" office:value-type="float" office:value="3075477.25" calcext:value-type="float">
            <text:p><text:s/>3.075.477,25 </text:p>
          </table:table-cell>
          <table:table-cell table:style-name="ce62" table:formula="of:=IF([.S17]&gt;0;[.T17]/[.S17];0)" office:value-type="percentage" office:value="0.989294518904334" calcext:value-type="percentage">
            <text:p>98,9%</text:p>
          </table:table-cell>
          <table:table-cell table:style-name="ce47" office:value-type="float" office:value="1555003.08" calcext:value-type="float">
            <text:p><text:s/>1.555.003,08 </text:p>
          </table:table-cell>
          <table:table-cell table:style-name="ce62" table:formula="of:=IF([.S17]&gt;0;[.V17]/[.S17];0)" office:value-type="percentage" office:value="0.500200748980783" calcext:value-type="percentage">
            <text:p>50,0%</text:p>
          </table:table-cell>
          <table:table-cell table:style-name="ce47" office:value-type="float" office:value="1555003.08" calcext:value-type="float">
            <text:p><text:s/>1.555.003,08 </text:p>
          </table:table-cell>
          <table:table-cell table:style-name="ce62" table:formula="of:=IF([.S17]&gt;0;[.X17]/[.S17];0)" office:value-type="percentage" office:value="0.500200748980783" calcext:value-type="percentage">
            <text:p>5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15.16mm" draw:caption-point-x="-4.61mm" draw:caption-point-y="3.27mm">
              <dc:date>2022-08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457620" calcext:value-type="float">
            <text:p><text:s/>457.62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8]+[.M18]-[.N18]" office:value-type="float" office:value="457620" calcext:value-type="float">
            <text:p><text:s/>457.6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8]-[.P18]+[.Q18]+[.R18]" office:value-type="float" office:value="457620" calcext:value-type="float">
            <text:p><text:s/>457.620,00 </text:p>
          </table:table-cell>
          <table:table-cell table:style-name="ce47" office:value-type="float" office:value="452892.28" calcext:value-type="float">
            <text:p><text:s/>452.892,28 </text:p>
          </table:table-cell>
          <table:table-cell table:style-name="ce62" table:formula="of:=IF([.S18]&gt;0;[.T18]/[.S18];0)" office:value-type="percentage" office:value="0.989668895590228" calcext:value-type="percentage">
            <text:p>99,0%</text:p>
          </table:table-cell>
          <table:table-cell table:style-name="ce47" office:value-type="float" office:value="148943.11" calcext:value-type="float">
            <text:p><text:s/>148.943,11 </text:p>
          </table:table-cell>
          <table:table-cell table:style-name="ce62" table:formula="of:=IF([.S18]&gt;0;[.V18]/[.S18];0)" office:value-type="percentage" office:value="0.325473340326035" calcext:value-type="percentage">
            <text:p>32,5%</text:p>
          </table:table-cell>
          <table:table-cell table:style-name="ce47" office:value-type="float" office:value="148943.11" calcext:value-type="float">
            <text:p><text:s/>148.943,11 </text:p>
          </table:table-cell>
          <table:table-cell table:style-name="ce62" table:formula="of:=IF([.S18]&gt;0;[.X18]/[.S18];0)" office:value-type="percentage" office:value="0.325473340326035" calcext:value-type="percentage">
            <text:p>32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21.51mm" draw:caption-point-x="-4.61mm" draw:caption-point-y="3.27mm">
              <dc:date>2022-08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9]+[.M19]-[.N19]" office:value-type="float" office:value="21011927" calcext:value-type="float">
            <text:p><text:s/>21.011.92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9]-[.P19]+[.Q19]+[.R19]" office:value-type="float" office:value="21011927" calcext:value-type="float">
            <text:p><text:s/>21.011.927,00 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style-name="ce62" table:formula="of:=IF([.S19]&gt;0;[.T19]/[.S19];0)" office:value-type="percentage" office:value="1" calcext:value-type="percentage">
            <text:p>100,0%</text:p>
          </table:table-cell>
          <table:table-cell table:style-name="ce47" office:value-type="float" office:value="12094828.3" calcext:value-type="float">
            <text:p><text:s/>12.094.828,30 </text:p>
          </table:table-cell>
          <table:table-cell table:style-name="ce62" table:formula="of:=IF([.S19]&gt;0;[.V19]/[.S19];0)" office:value-type="percentage" office:value="0.575617281556328" calcext:value-type="percentage">
            <text:p>57,6%</text:p>
          </table:table-cell>
          <table:table-cell table:style-name="ce47" office:value-type="float" office:value="12094828.3" calcext:value-type="float">
            <text:p><text:s/>12.094.828,30 </text:p>
          </table:table-cell>
          <table:table-cell table:style-name="ce62" table:formula="of:=IF([.S19]&gt;0;[.X19]/[.S19];0)" office:value-type="percentage" office:value="0.575617281556328" calcext:value-type="percentage">
            <text:p>57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27.86mm" draw:caption-point-x="-4.61mm" draw:caption-point-y="3.27mm">
              <dc:date>2022-08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0]+[.M20]-[.N20]" office:value-type="float" office:value="350894" calcext:value-type="float">
            <text:p><text:s/>350.89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0]-[.P20]+[.Q20]+[.R20]" office:value-type="float" office:value="350894" calcext:value-type="float">
            <text:p><text:s/>350.894,00 </text:p>
          </table:table-cell>
          <table:table-cell table:style-name="ce47" office:value-type="float" office:value="350227.04" calcext:value-type="float">
            <text:p><text:s/>350.227,04 </text:p>
          </table:table-cell>
          <table:table-cell table:style-name="ce62" table:formula="of:=IF([.S20]&gt;0;[.T20]/[.S20];0)" office:value-type="percentage" office:value="0.998099255045683" calcext:value-type="percentage">
            <text:p>99,8%</text:p>
          </table:table-cell>
          <table:table-cell table:style-name="ce47" office:value-type="float" office:value="250176.37" calcext:value-type="float">
            <text:p><text:s/>250.176,37 </text:p>
          </table:table-cell>
          <table:table-cell table:style-name="ce62" table:formula="of:=IF([.S20]&gt;0;[.V20]/[.S20];0)" office:value-type="percentage" office:value="0.712968503308692" calcext:value-type="percentage">
            <text:p>71,3%</text:p>
          </table:table-cell>
          <table:table-cell table:style-name="ce47" office:value-type="float" office:value="250176.37" calcext:value-type="float">
            <text:p><text:s/>250.176,37 </text:p>
          </table:table-cell>
          <table:table-cell table:style-name="ce62" table:formula="of:=IF([.S20]&gt;0;[.X20]/[.S20];0)" office:value-type="percentage" office:value="0.712968503308692" calcext:value-type="percentage">
            <text:p>71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34.21mm" draw:caption-point-x="-4.61mm" draw:caption-point-y="3.27mm">
              <dc:date>2022-08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0000" calcext:value-type="float">
            <text:p><text:s/>50.00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1]+[.M21]-[.N21]" office:value-type="float" office:value="50000" calcext:value-type="float">
            <text:p><text:s/>5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1]-[.P21]+[.Q21]+[.R21]" office:value-type="float" office:value="50000" calcext:value-type="float">
            <text:p><text:s/>50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T21]/[.S2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V21]/[.S2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4" draw:text-style-name="P2" svg:width="40.27mm" svg:height="21.16mm" svg:x="102.58mm" svg:y="140.56mm" draw:caption-point-x="-4.61mm" draw:caption-point-y="3.27mm">
              <dc:date>2022-08-12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m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99889" calcext:value-type="float">
            <text:p><text:s/>599.889,00 </text:p>
          </table:table-cell>
          <table:table-cell table:style-name="ce47" office:value-type="float" office:value="47500" calcext:value-type="float">
            <text:p><text:s/>47.5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2]+[.M22]-[.N22]" office:value-type="float" office:value="647389" calcext:value-type="float">
            <text:p><text:s/>647.3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2]-[.P22]+[.Q22]+[.R22]" office:value-type="float" office:value="647389" calcext:value-type="float">
            <text:p><text:s/>647.389,00 </text:p>
          </table:table-cell>
          <table:table-cell table:style-name="ce47" office:value-type="float" office:value="364420.23" calcext:value-type="float">
            <text:p><text:s/>364.420,23 </text:p>
          </table:table-cell>
          <table:table-cell table:style-name="ce62" table:formula="of:=IF([.S22]&gt;0;[.T22]/[.S22];0)" office:value-type="percentage" office:value="0.562907664479934" calcext:value-type="percentage">
            <text:p>56,3%</text:p>
          </table:table-cell>
          <table:table-cell table:style-name="ce47" office:value-type="float" office:value="87108.09" calcext:value-type="float">
            <text:p><text:s/>87.108,09 </text:p>
          </table:table-cell>
          <table:table-cell table:style-name="ce62" table:formula="of:=IF([.S22]&gt;0;[.V22]/[.S22];0)" office:value-type="percentage" office:value="0.134552934943288" calcext:value-type="percentage">
            <text:p>13,5%</text:p>
          </table:table-cell>
          <table:table-cell table:style-name="ce47" office:value-type="float" office:value="86388.09" calcext:value-type="float">
            <text:p><text:s/>86.388,09 </text:p>
          </table:table-cell>
          <table:table-cell table:style-name="ce62" table:formula="of:=IF([.S22]&gt;0;[.X22]/[.S22];0)" office:value-type="percentage" office:value="0.133440775175358" calcext:value-type="percentage">
            <text:p>13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5" draw:text-style-name="P3" svg:width="35.56mm" svg:height="19.59mm" svg:x="102.58mm" svg:y="147.44mm" draw:caption-point-x="-4.61mm" draw:caption-point-y="2.74mm">
              <dc:date>2022-08-12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3]-[.P23]+[.Q23]+[.R23]" office:value-type="float" office:value="3572855" calcext:value-type="float">
            <text:p><text:s/>3.572.855,00 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style-name="ce62" table:formula="of:=IF([.S23]&gt;0;[.T23]/[.S23];0)" office:value-type="percentage" office:value="1" calcext:value-type="percentage">
            <text:p>100,0%</text:p>
          </table:table-cell>
          <table:table-cell table:style-name="ce47" office:value-type="float" office:value="1298634.04" calcext:value-type="float">
            <text:p><text:s/>1.298.634,04 </text:p>
          </table:table-cell>
          <table:table-cell table:style-name="ce62" table:formula="of:=IF([.S23]&gt;0;[.V23]/[.S23];0)" office:value-type="percentage" office:value="0.36347236033928" calcext:value-type="percentage">
            <text:p>36,3%</text:p>
          </table:table-cell>
          <table:table-cell table:style-name="ce47" office:value-type="float" office:value="1298634.04" calcext:value-type="float">
            <text:p><text:s/>1.298.634,04 </text:p>
          </table:table-cell>
          <table:table-cell table:style-name="ce62" table:formula="of:=IF([.S23]&gt;0;[.X23]/[.S23];0)" office:value-type="percentage" office:value="0.36347236033928" calcext:value-type="percentage">
            <text:p>36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53.26mm" draw:caption-point-x="-4.61mm" draw:caption-point-y="3.27mm">
              <dc:date>2022-08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466163" calcext:value-type="float">
            <text:p><text:s/>1.466.163,00 </text:p>
          </table:table-cell>
          <table:table-cell table:style-name="ce47" office:value-type="float" office:value="613283" calcext:value-type="float">
            <text:p><text:s/>613.283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4]+[.M24]-[.N24]" office:value-type="float" office:value="2079446" calcext:value-type="float">
            <text:p><text:s/>2.079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4]-[.P24]+[.Q24]+[.R24]" office:value-type="float" office:value="2079446" calcext:value-type="float">
            <text:p><text:s/>2.079.446,00 </text:p>
          </table:table-cell>
          <table:table-cell table:style-name="ce47" office:value-type="float" office:value="1727685.18" calcext:value-type="float">
            <text:p><text:s/>1.727.685,18 </text:p>
          </table:table-cell>
          <table:table-cell table:style-name="ce62" table:formula="of:=IF([.S24]&gt;0;[.T24]/[.S24];0)" office:value-type="percentage" office:value="0.83083916581628" calcext:value-type="percentage">
            <text:p>83,1%</text:p>
          </table:table-cell>
          <table:table-cell table:style-name="ce47" office:value-type="float" office:value="558955.79" calcext:value-type="float">
            <text:p><text:s/>558.955,79 </text:p>
          </table:table-cell>
          <table:table-cell table:style-name="ce62" table:formula="of:=IF([.S24]&gt;0;[.V24]/[.S24];0)" office:value-type="percentage" office:value="0.268800339128787" calcext:value-type="percentage">
            <text:p>26,9%</text:p>
          </table:table-cell>
          <table:table-cell table:style-name="ce47" office:value-type="float" office:value="558955.79" calcext:value-type="float">
            <text:p><text:s/>558.955,79 </text:p>
          </table:table-cell>
          <table:table-cell table:style-name="ce62" table:formula="of:=IF([.S24]&gt;0;[.X24]/[.S24];0)" office:value-type="percentage" office:value="0.268800339128787" calcext:value-type="percentage">
            <text:p>26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59.61mm" draw:caption-point-x="-4.61mm" draw:caption-point-y="3.27mm">
              <dc:date>2022-08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72828" calcext:value-type="float">
            <text:p><text:s/>72.82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5]+[.M25]-[.N25]" office:value-type="float" office:value="72828" calcext:value-type="float">
            <text:p><text:s/>72.82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5]-[.P25]+[.Q25]+[.R25]" office:value-type="float" office:value="72828" calcext:value-type="float">
            <text:p><text:s/>72.828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5]&gt;0;[.T25]/[.S2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5]&gt;0;[.V25]/[.S2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65.96mm" draw:caption-point-x="-4.61mm" draw:caption-point-y="3.27mm">
              <dc:date>2022-08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037009" calcext:value-type="float">
            <text:p><text:s/>1.037.00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6]+[.M26]-[.N26]" office:value-type="float" office:value="1037009" calcext:value-type="float">
            <text:p><text:s/>1.037.0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6]-[.P26]+[.Q26]+[.R26]" office:value-type="float" office:value="1037009" calcext:value-type="float">
            <text:p><text:s/>1.037.009,00 </text:p>
          </table:table-cell>
          <table:table-cell table:style-name="ce47" office:value-type="float" office:value="551896.33" calcext:value-type="float">
            <text:p><text:s/>551.896,33 </text:p>
          </table:table-cell>
          <table:table-cell table:style-name="ce62" table:formula="of:=IF([.S26]&gt;0;[.T26]/[.S26];0)" office:value-type="percentage" office:value="0.532200135196512" calcext:value-type="percentage">
            <text:p>53,2%</text:p>
          </table:table-cell>
          <table:table-cell table:style-name="ce47" office:value-type="float" office:value="417133.85" calcext:value-type="float">
            <text:p><text:s/>417.133,85 </text:p>
          </table:table-cell>
          <table:table-cell table:style-name="ce62" table:formula="of:=IF([.S26]&gt;0;[.V26]/[.S26];0)" office:value-type="percentage" office:value="0.402247087537331" calcext:value-type="percentage">
            <text:p>40,2%</text:p>
          </table:table-cell>
          <table:table-cell table:style-name="ce47" office:value-type="float" office:value="417133.85" calcext:value-type="float">
            <text:p><text:s/>417.133,85 </text:p>
          </table:table-cell>
          <table:table-cell table:style-name="ce62" table:formula="of:=IF([.S26]&gt;0;[.X26]/[.S26];0)" office:value-type="percentage" office:value="0.402247087537331" calcext:value-type="percentage">
            <text:p>4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72.31mm" draw:caption-point-x="-4.61mm" draw:caption-point-y="3.27mm">
              <dc:date>2022-08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10745" calcext:value-type="float">
            <text:p><text:s/>510.74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7]+[.M27]-[.N27]" office:value-type="float" office:value="510745" calcext:value-type="float">
            <text:p><text:s/>510.74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7]-[.P27]+[.Q27]+[.R27]" office:value-type="float" office:value="510745" calcext:value-type="float">
            <text:p><text:s/>510.745,00 </text:p>
          </table:table-cell>
          <table:table-cell table:style-name="ce47" office:value-type="float" office:value="249535" calcext:value-type="float">
            <text:p><text:s/>249.535,00 </text:p>
          </table:table-cell>
          <table:table-cell table:style-name="ce62" table:formula="of:=IF([.S27]&gt;0;[.T27]/[.S27];0)" office:value-type="percentage" office:value="0.488570617431399" calcext:value-type="percentage">
            <text:p>48,9%</text:p>
          </table:table-cell>
          <table:table-cell table:style-name="ce47" office:value-type="float" office:value="103441.63" calcext:value-type="float">
            <text:p><text:s/>103.441,63 </text:p>
          </table:table-cell>
          <table:table-cell table:style-name="ce62" table:formula="of:=IF([.S27]&gt;0;[.V27]/[.S27];0)" office:value-type="percentage" office:value="0.202530871569961" calcext:value-type="percentage">
            <text:p>20,3%</text:p>
          </table:table-cell>
          <table:table-cell table:style-name="ce47" office:value-type="float" office:value="103441.63" calcext:value-type="float">
            <text:p><text:s/>103.441,63 </text:p>
          </table:table-cell>
          <table:table-cell table:style-name="ce62" table:formula="of:=IF([.S27]&gt;0;[.X27]/[.S27];0)" office:value-type="percentage" office:value="0.202530871569961" calcext:value-type="percentage">
            <text:p>2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78.66mm" draw:caption-point-x="-4.61mm" draw:caption-point-y="3.27mm">
              <dc:date>2022-08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4028743" calcext:value-type="float">
            <text:p><text:s/>34.028.743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228631" calcext:value-type="float">
            <text:p><text:s/>2.228.631,00 </text:p>
          </table:table-cell>
          <table:table-cell table:style-name="ce48" table:formula="of:=[.L28]+[.M28]-[.N28]" office:value-type="float" office:value="31800112" calcext:value-type="float">
            <text:p><text:s/>31.800.11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8]-[.P28]+[.Q28]+[.R28]" office:value-type="float" office:value="31800112" calcext:value-type="float">
            <text:p><text:s/>31.800.112,00 </text:p>
          </table:table-cell>
          <table:table-cell table:style-name="ce47" office:value-type="float" office:value="26370747.65" calcext:value-type="float">
            <text:p><text:s/>26.370.747,65 </text:p>
          </table:table-cell>
          <table:table-cell table:style-name="ce62" table:formula="of:=IF([.S28]&gt;0;[.T28]/[.S28];0)" office:value-type="percentage" office:value="0.82926587334032" calcext:value-type="percentage">
            <text:p>82,9%</text:p>
          </table:table-cell>
          <table:table-cell table:style-name="ce47" office:value-type="float" office:value="10731860.77" calcext:value-type="float">
            <text:p><text:s/>10.731.860,77 </text:p>
          </table:table-cell>
          <table:table-cell table:style-name="ce62" table:formula="of:=IF([.S28]&gt;0;[.V28]/[.S28];0)" office:value-type="percentage" office:value="0.337478709823412" calcext:value-type="percentage">
            <text:p>33,7%</text:p>
          </table:table-cell>
          <table:table-cell table:style-name="ce47" office:value-type="float" office:value="10686576.63" calcext:value-type="float">
            <text:p><text:s/>10.686.576,63 </text:p>
          </table:table-cell>
          <table:table-cell table:style-name="ce62" table:formula="of:=IF([.S28]&gt;0;[.X28]/[.S28];0)" office:value-type="percentage" office:value="0.336054685279096" calcext:value-type="percentage">
            <text:p>33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85.01mm" draw:caption-point-x="-4.61mm" draw:caption-point-y="3.27mm">
              <dc:date>2022-08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201318" calcext:value-type="float">
            <text:p><text:s/>5.201.31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9]+[.M29]-[.N29]" office:value-type="float" office:value="5201318" calcext:value-type="float">
            <text:p><text:s/>5.201.31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9]-[.P29]+[.Q29]+[.R29]" office:value-type="float" office:value="5201318" calcext:value-type="float">
            <text:p><text:s/>5.201.318,00 </text:p>
          </table:table-cell>
          <table:table-cell table:style-name="ce47" office:value-type="float" office:value="4292428.67" calcext:value-type="float">
            <text:p><text:s/>4.292.428,67 </text:p>
          </table:table-cell>
          <table:table-cell table:style-name="ce62" table:formula="of:=IF([.S29]&gt;0;[.T29]/[.S29];0)" office:value-type="percentage" office:value="0.825257880790984" calcext:value-type="percentage">
            <text:p>82,5%</text:p>
          </table:table-cell>
          <table:table-cell table:style-name="ce47" office:value-type="float" office:value="3177809.47" calcext:value-type="float">
            <text:p><text:s/>3.177.809,47 </text:p>
          </table:table-cell>
          <table:table-cell table:style-name="ce62" table:formula="of:=IF([.S29]&gt;0;[.V29]/[.S29];0)" office:value-type="percentage" office:value="0.610962350311979" calcext:value-type="percentage">
            <text:p>61,1%</text:p>
          </table:table-cell>
          <table:table-cell table:style-name="ce47" office:value-type="float" office:value="3177809.47" calcext:value-type="float">
            <text:p><text:s/>3.177.809,47 </text:p>
          </table:table-cell>
          <table:table-cell table:style-name="ce62" table:formula="of:=IF([.S29]&gt;0;[.X29]/[.S29];0)" office:value-type="percentage" office:value="0.610962350311979" calcext:value-type="percentage">
            <text:p>61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91.36mm" draw:caption-point-x="-4.61mm" draw:caption-point-y="3.27mm">
              <dc:date>2022-08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30]+[.M30]-[.N30]" office:value-type="float" office:value="2912446" calcext:value-type="float">
            <text:p><text:s/>2.912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0]-[.P30]+[.Q30]+[.R30]" office:value-type="float" office:value="2912446" calcext:value-type="float">
            <text:p><text:s/>2.912.446,00 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style-name="ce62" table:formula="of:=IF([.S30]&gt;0;[.T30]/[.S30];0)" office:value-type="percentage" office:value="1" calcext:value-type="percentage">
            <text:p>100,0%</text:p>
          </table:table-cell>
          <table:table-cell table:style-name="ce47" office:value-type="float" office:value="1920000" calcext:value-type="float">
            <text:p><text:s/>1.920.000,00 </text:p>
          </table:table-cell>
          <table:table-cell table:style-name="ce62" table:formula="of:=IF([.S30]&gt;0;[.V30]/[.S30];0)" office:value-type="percentage" office:value="0.659239690624307" calcext:value-type="percentage">
            <text:p>65,9%</text:p>
          </table:table-cell>
          <table:table-cell table:style-name="ce47" office:value-type="float" office:value="1920000" calcext:value-type="float">
            <text:p><text:s/>1.920.000,00 </text:p>
          </table:table-cell>
          <table:table-cell table:style-name="ce62" table:formula="of:=IF([.S30]&gt;0;[.X30]/[.S30];0)" office:value-type="percentage" office:value="0.659239690624307" calcext:value-type="percentage">
            <text:p>6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97.71mm" draw:caption-point-x="-4.61mm" draw:caption-point-y="3.27mm">
              <dc:date>2022-08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8" table:formula="of:=[.L31]+[.M31]-[.N31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1]-[.P31]+[.Q31]+[.R31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1]&gt;0;[.T31]/[.S3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1]&gt;0;[.V31]/[.S3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04.06mm" draw:caption-point-x="-4.61mm" draw:caption-point-y="3.27mm">
              <dc:date>2022-08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2537649" calcext:value-type="float">
            <text:p><text:s/>2.537.649,00 </text:p>
          </table:table-cell>
          <table:table-cell table:style-name="ce47" office:value-type="float" office:value="1567848" calcext:value-type="float">
            <text:p><text:s/>1.567.848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32]+[.M32]-[.N32]" office:value-type="float" office:value="4105497" calcext:value-type="float">
            <text:p><text:s/>4.105.49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2]-[.P32]+[.Q32]+[.R32]" office:value-type="float" office:value="4105497" calcext:value-type="float">
            <text:p><text:s/>4.105.497,00 </text:p>
          </table:table-cell>
          <table:table-cell table:style-name="ce47" office:value-type="float" office:value="2152374.09" calcext:value-type="float">
            <text:p><text:s/>2.152.374,09 </text:p>
          </table:table-cell>
          <table:table-cell table:style-name="ce62" table:formula="of:=IF([.S32]&gt;0;[.T32]/[.S32];0)" office:value-type="percentage" office:value="0.524266389672188" calcext:value-type="percentage">
            <text:p>52,4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2]&gt;0;[.V32]/[.S3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10.41mm" draw:caption-point-x="-4.61mm" draw:caption-point-y="3.27mm">
              <dc:date>2022-08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7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881948" calcext:value-type="float">
            <text:p><text:s/>4.881.948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3]+[.M33]-[.N33]" office:value-type="float" office:value="4881948" calcext:value-type="float">
            <text:p><text:s/>4.881.94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3]-[.P33]+[.Q33]+[.R33]" office:value-type="float" office:value="4881948" calcext:value-type="float">
            <text:p><text:s/>4.881.948,00 </text:p>
          </table:table-cell>
          <table:table-cell table:style-name="ce47" office:value-type="float" office:value="387348.88" calcext:value-type="float">
            <text:p><text:s/>387.348,88 </text:p>
          </table:table-cell>
          <table:table-cell table:style-name="ce62" table:formula="of:=IF([.S33]&gt;0;[.T33]/[.S33];0)" office:value-type="percentage" office:value="0.0793430982878146" calcext:value-type="percentage">
            <text:p>7,9%</text:p>
          </table:table-cell>
          <table:table-cell table:style-name="ce47" office:value-type="float" office:value="172581.9" calcext:value-type="float">
            <text:p><text:s/>172.581,90 </text:p>
          </table:table-cell>
          <table:table-cell table:style-name="ce62" table:formula="of:=IF([.S33]&gt;0;[.V33]/[.S33];0)" office:value-type="percentage" office:value="0.0353510320060763" calcext:value-type="percentage">
            <text:p>3,5%</text:p>
          </table:table-cell>
          <table:table-cell table:style-name="ce47" office:value-type="float" office:value="172581.9" calcext:value-type="float">
            <text:p><text:s/>172.581,90 </text:p>
          </table:table-cell>
          <table:table-cell table:style-name="ce62" table:formula="of:=IF([.S33]&gt;0;[.X33]/[.S33];0)" office:value-type="percentage" office:value="0.0353510320060763" calcext:value-type="percentage">
            <text:p>3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3" svg:width="35.9mm" svg:height="19.59mm" svg:x="102.24mm" svg:y="217.29mm" draw:caption-point-x="-4.27mm" draw:caption-point-y="2.74mm">
              <dc:date>2022-08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203937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4]+[.M34]-[.N3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4]-[.P34]+[.Q34]+[.R34]" office:value-type="float" office:value="15833.18" calcext:value-type="float">
            <text:p><text:s/>15.833,18 </text:p>
          </table:table-cell>
          <table:table-cell table:style-name="ce47" office:value-type="float" office:value="8514.15" calcext:value-type="float">
            <text:p><text:s/>8.514,15 </text:p>
          </table:table-cell>
          <table:table-cell table:style-name="ce62" table:formula="of:=IF([.S34]&gt;0;[.T34]/[.S34];0)" office:value-type="percentage" office:value="0.537740997070708" calcext:value-type="percentage">
            <text:p>53,8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4]&gt;0;[.V34]/[.S3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3" svg:width="35.9mm" svg:height="19.59mm" svg:x="102.24mm" svg:y="223.64mm" draw:caption-point-x="-4.27mm" draw:caption-point-y="2.74mm">
              <dc:date>2022-08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203936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5]+[.M35]-[.N35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5]-[.P35]+[.Q35]+[.R35]" office:value-type="float" office:value="15833.18" calcext:value-type="float">
            <text:p><text:s/>15.833,18 </text:p>
          </table:table-cell>
          <table:table-cell table:style-name="ce47" office:value-type="float" office:value="11932" calcext:value-type="float">
            <text:p><text:s/>11.932,00 </text:p>
          </table:table-cell>
          <table:table-cell table:style-name="ce62" table:formula="of:=IF([.S35]&gt;0;[.T35]/[.S35];0)" office:value-type="percentage" office:value="0.753607298091729" calcext:value-type="percentage">
            <text:p>75,4%</text:p>
          </table:table-cell>
          <table:table-cell table:style-name="ce47" office:value-type="float" office:value="10537" calcext:value-type="float">
            <text:p><text:s/>10.537,00 </text:p>
          </table:table-cell>
          <table:table-cell table:style-name="ce62" table:formula="of:=IF([.S35]&gt;0;[.V35]/[.S35];0)" office:value-type="percentage" office:value="0.665501181695654" calcext:value-type="percentage">
            <text:p>66,6%</text:p>
          </table:table-cell>
          <table:table-cell table:style-name="ce47" office:value-type="float" office:value="10537" calcext:value-type="float">
            <text:p><text:s/>10.537,00 </text:p>
          </table:table-cell>
          <table:table-cell table:style-name="ce62" table:formula="of:=IF([.S35]&gt;0;[.X35]/[.S35];0)" office:value-type="percentage" office:value="0.665501181695654" calcext:value-type="percentage">
            <text:p>66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475667509" calcext:value-type="float">
            <text:p><text:s/>475.667.509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6]+[.M36]-[.N36]" office:value-type="float" office:value="475667509" calcext:value-type="float">
            <text:p><text:s/>475.667.5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6]-[.P36]+[.Q36]+[.R36]" office:value-type="float" office:value="475667509" calcext:value-type="float">
            <text:p><text:s/>475.667.509,00 </text:p>
          </table:table-cell>
          <table:table-cell table:style-name="ce47" office:value-type="float" office:value="475175994.92" calcext:value-type="float">
            <text:p><text:s/>475.175.994,92 </text:p>
          </table:table-cell>
          <table:table-cell table:style-name="ce62" table:formula="of:=IF([.S36]&gt;0;[.T36]/[.S36];0)" office:value-type="percentage" office:value="0.998966685614005" calcext:value-type="percentage">
            <text:p>99,9%</text:p>
          </table:table-cell>
          <table:table-cell table:style-name="ce47" office:value-type="float" office:value="263781013.66" calcext:value-type="float">
            <text:p><text:s/>263.781.013,66 </text:p>
          </table:table-cell>
          <table:table-cell table:style-name="ce62" table:formula="of:=IF([.S36]&gt;0;[.V36]/[.S36];0)" office:value-type="percentage" office:value="0.554549151810997" calcext:value-type="percentage">
            <text:p>55,5%</text:p>
          </table:table-cell>
          <table:table-cell table:style-name="ce47" office:value-type="float" office:value="263762372.34" calcext:value-type="float">
            <text:p><text:s/>263.762.372,34 </text:p>
          </table:table-cell>
          <table:table-cell table:style-name="ce62" table:formula="of:=IF([.S36]&gt;0;[.X36]/[.S36];0)" office:value-type="percentage" office:value="0.554509961999528" calcext:value-type="percentage">
            <text:p>5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8" draw:text-style-name="P2" svg:width="40.27mm" svg:height="20.63mm" svg:x="102.58mm" svg:y="236.34mm" draw:caption-point-x="-4.61mm" draw:caption-point-y="2.74mm">
              <dc:date>2022-08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7]-[.P37]+[.Q37]+[.R37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T37]/[.S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V37]/[.S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42.69mm" draw:caption-point-x="-4.61mm" draw:caption-point-y="2.74mm">
              <dc:date>2022-08-12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8]-[.P38]+[.Q38]+[.R38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8]&gt;0;[.T38]/[.S38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8]&gt;0;[.V38]/[.S38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49.04mm" draw:caption-point-x="-4.61mm" draw:caption-point-y="2.74mm">
              <dc:date>2022-08-12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9]+[.M39]-[.N39]" office:value-type="float" office:value="250002" calcext:value-type="float">
            <text:p><text:s/>250.00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9]-[.P39]+[.Q39]+[.R39]" office:value-type="float" office:value="250002" calcext:value-type="float">
            <text:p><text:s/>250.002,00 </text:p>
          </table:table-cell>
          <table:table-cell table:style-name="ce47" office:value-type="float" office:value="250000" calcext:value-type="float">
            <text:p><text:s/>250.000,00 </text:p>
          </table:table-cell>
          <table:table-cell table:style-name="ce62" table:formula="of:=IF([.S39]&gt;0;[.T39]/[.S39];0)" office:value-type="percentage" office:value="0.999992000063999" calcext:value-type="percentage">
            <text:p>100,0%</text:p>
          </table:table-cell>
          <table:table-cell table:style-name="ce47" office:value-type="float" office:value="151561.79" calcext:value-type="float">
            <text:p><text:s/>151.561,79 </text:p>
          </table:table-cell>
          <table:table-cell table:style-name="ce62" table:formula="of:=IF([.S39]&gt;0;[.V39]/[.S39];0)" office:value-type="percentage" office:value="0.60624231006152" calcext:value-type="percentage">
            <text:p>60,6%</text:p>
          </table:table-cell>
          <table:table-cell table:style-name="ce47" office:value-type="float" office:value="151561.79" calcext:value-type="float">
            <text:p><text:s/>151.561,79 </text:p>
          </table:table-cell>
          <table:table-cell table:style-name="ce62" table:formula="of:=IF([.S39]&gt;0;[.X39]/[.S39];0)" office:value-type="percentage" office:value="0.60624231006152" calcext:value-type="percentage">
            <text:p>6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20.36mm" svg:x="102.58mm" svg:y="252.76mm" draw:caption-point-x="-4.61mm" draw:caption-point-y="5.37mm">
              <dc:date>2022-08-12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0]-[.P40]+[.Q40]+[.R40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T40]/[.S4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V40]/[.S4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10" draw:text-style-name="P2" svg:width="40.27mm" svg:height="16.67mm" svg:x="102.58mm" svg:y="264.91mm" draw:caption-point-x="-4.61mm" draw:caption-point-y="-0.43mm">
              <dc:date>2022-08-12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1]+[.M41]-[.N41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1]-[.P41]+[.Q41]+[.R41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T41]/[.S4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V41]/[.S4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mm" svg:height="18mm" svg:x="102.58mm" svg:y="268.09mm" draw:caption-point-x="-4.61mm" draw:caption-point-y="2.74mm">
              <dc:date>2022-08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5848772" calcext:value-type="float">
            <text:p><text:s/>25.848.772,00 </text:p>
          </table:table-cell>
          <table:table-cell table:style-name="ce48" table:formula="of:=[.O42]-[.P42]+[.Q42]+[.R42]" office:value-type="float" office:value="25848772" calcext:value-type="float">
            <text:p><text:s/>25.848.772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T42]/[.S4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V42]/[.S4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2" draw:text-style-name="P3" svg:width="40.07mm" svg:height="18mm" svg:x="102.24mm" svg:y="274.44mm" draw:caption-point-x="-4.27mm" draw:caption-point-y="2.74mm">
              <dc:date>2022-08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3]+[.M43]-[.N43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3]-[.P43]+[.Q43]+[.R43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3]&gt;0;[.T43]/[.S43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3]&gt;0;[.V43]/[.S43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3" draw:text-style-name="P3" svg:width="39.73mm" svg:height="18mm" svg:x="102.58mm" svg:y="280.79mm" draw:caption-point-x="-4.61mm" draw:caption-point-y="2.74mm">
              <dc:date>2022-08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table:number-columns-repeated="6"/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4]-[.P44]+[.Q44]+[.R44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4]&gt;0;[.T44]/[.S4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4]&gt;0;[.V44]/[.S4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4" draw:text-style-name="P3" svg:width="40mm" svg:height="19.32mm" svg:x="102.58mm" svg:y="292.17mm" draw:caption-point-x="-4.61mm" draw:caption-point-y="-2.29mm">
              <dc:date>2022-08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5]+[.M45]-[.N45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3221.07" calcext:value-type="float">
            <text:p><text:s/>153.221,07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5]-[.P45]+[.Q45]+[.R45]" office:value-type="float" office:value="153221.07" calcext:value-type="float">
            <text:p><text:s/>153.221,07 </text:p>
          </table:table-cell>
          <table:table-cell table:style-name="ce48" office:value-type="float" office:value="152244.11" calcext:value-type="float">
            <text:p><text:s/>152.244,11 </text:p>
          </table:table-cell>
          <table:table-cell table:style-name="ce62" table:formula="of:=IF([.S45]&gt;0;[.T45]/[.S45];0)" office:value-type="percentage" office:value="0.993623853429558" calcext:value-type="percentage">
            <text:p>99,4%</text:p>
          </table:table-cell>
          <table:table-cell table:style-name="ce48" office:value-type="float" office:value="152244.11" calcext:value-type="float">
            <text:p><text:s/>152.244,11 </text:p>
          </table:table-cell>
          <table:table-cell table:style-name="ce62" table:formula="of:=IF([.S45]&gt;0;[.V45]/[.S45];0)" office:value-type="percentage" office:value="0.993623853429558" calcext:value-type="percentage">
            <text:p>99,4%</text:p>
          </table:table-cell>
          <table:table-cell table:style-name="ce48" office:value-type="float" office:value="152244.11" calcext:value-type="float">
            <text:p><text:s/>152.244,11 </text:p>
          </table:table-cell>
          <table:table-cell table:style-name="ce62" table:formula="of:=IF([.S45]&gt;0;[.X45]/[.S45];0)" office:value-type="percentage" office:value="0.993623853429558" calcext:value-type="percentage">
            <text:p>99,4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9" table:formula="of:=SUM([.L10:.L45])" office:value-type="float" office:value="914625552" calcext:value-type="float">
            <text:p><text:s/>914.625.552,00 </text:p>
          </table:table-cell>
          <table:table-cell table:style-name="ce54" table:formula="of:=SUM([.M10:.M45])" office:value-type="float" office:value="33360226" calcext:value-type="float">
            <text:p><text:s/>33.360.226,00 </text:p>
          </table:table-cell>
          <table:table-cell table:style-name="ce49" table:formula="of:=SUM([.N10:.N45])" office:value-type="float" office:value="33360226" calcext:value-type="float">
            <text:p><text:s/>33.360.226,00 </text:p>
          </table:table-cell>
          <table:table-cell table:style-name="ce49" table:formula="of:=SUM([.O10:.O45])" office:value-type="float" office:value="914625552" calcext:value-type="float">
            <text:p><text:s/>914.625.552,00 </text:p>
          </table:table-cell>
          <table:table-cell table:style-name="ce49" table:formula="of:=SUM([.P10:.P45])" office:value-type="float" office:value="0" calcext:value-type="float">
            <text:p><text:s/>- <text:s text:c="2"/></text:p>
          </table:table-cell>
          <table:table-cell table:style-name="ce49" table:formula="of:=SUM([.Q10:.Q45])" office:value-type="float" office:value="184887.43" calcext:value-type="float">
            <text:p><text:s/>184.887,43 </text:p>
          </table:table-cell>
          <table:table-cell table:style-name="ce49" table:formula="of:=SUM([.R10:.R45])" office:value-type="float" office:value="25848772" calcext:value-type="float">
            <text:p><text:s/>25.848.772,00 </text:p>
          </table:table-cell>
          <table:table-cell table:style-name="ce49" table:formula="of:=SUM([.S10:.S45])" office:value-type="float" office:value="940659211.43" calcext:value-type="float">
            <text:p><text:s/>940.659.211,43 </text:p>
          </table:table-cell>
          <table:table-cell table:style-name="ce49" table:formula="of:=SUM([.T10:.T45])" office:value-type="float" office:value="919157859.09" calcext:value-type="float">
            <text:p><text:s/>919.157.859,09 </text:p>
          </table:table-cell>
          <table:table-cell table:style-name="ce63" table:formula="of:=IF([.S46]&gt;0;[.T46]/[.S46];0)" office:value-type="percentage" office:value="0.977142250797381" calcext:value-type="percentage">
            <text:p>97,7%</text:p>
          </table:table-cell>
          <table:table-cell table:style-name="ce49" table:formula="of:=SUM([.V10:.V45])" office:value-type="float" office:value="498254700.86" calcext:value-type="float">
            <text:p><text:s/>498.254.700,86 </text:p>
          </table:table-cell>
          <table:table-cell table:style-name="ce63" table:formula="of:=IF([.S46]&gt;0;[.V46]/[.S46];0)" office:value-type="percentage" office:value="0.529686729057326" calcext:value-type="percentage">
            <text:p>53,0%</text:p>
          </table:table-cell>
          <table:table-cell table:style-name="ce69" table:formula="of:=SUM([.X10:.X45])" office:value-type="float" office:value="498178620.98" calcext:value-type="float">
            <text:p><text:s/>498.178.620,98 </text:p>
          </table:table-cell>
          <table:table-cell table:style-name="ce63" table:formula="of:=IF([.S46]&gt;0;[.X46]/[.S46];0)" office:value-type="percentage" office:value="0.529605849734532" calcext:value-type="percentage">
            <text:p>53,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50" table:number-columns-repeated="5"/>
          <table:table-cell table:style-name="ce56" table:number-columns-repeated="2"/>
          <table:table-cell table:style-name="ce50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1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1"/>
          <table:table-cell table:style-name="ce55" table:number-columns-repeated="5"/>
          <table:table-cell table:style-name="ce51"/>
          <table:table-cell table:style-name="ce55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1"/>
          <table:table-cell table:number-columns-repeated="5"/>
          <table:table-cell table:style-name="ce51"/>
          <table:table-cell/>
          <table:table-cell table:style-name="ce59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1"/>
          <table:table-cell table:number-columns-repeated="2"/>
          <table:table-cell table:style-name="ce50"/>
          <table:table-cell table:number-columns-repeated="2"/>
          <table:table-cell table:style-name="ce51"/>
          <table:table-cell table:number-columns-repeated="5"/>
          <table:table-cell table:style-name="ce59"/>
          <table:table-cell table:number-columns-repeated="1000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1"/>
          <table:table-cell table:style-name="ce50"/>
          <table:table-cell table:number-columns-repeated="1005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3"/>
          <table:table-cell table:style-name="ce50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6"/>
          <table:table-cell table:style-name="ce50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6"/>
          <table:table-cell table:style-name="ce50" table:number-columns-repeated="2"/>
          <table:table-cell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08-12T09:05:04</dc:date>
    <meta:print-date>2022-08-12T08:47:59</meta:print-date>
    <meta:document-statistic meta:table-count="1" meta:cell-count="823" meta:object-count="0"/>
    <meta:generator>LibreOffice/6.0.0.3$Windows_X86_64 LibreOffice_project/64a0f66915f38c6217de274f0aa8e15618924765</meta:generator>
  </office:meta>
</office:document-meta>
</file>