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19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7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4.9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7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1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3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5" table:default-cell-style-name="ce129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JULHO DE 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5" table:number-columns-repeated="3"/>
          <table:table-cell table:style-name="ce5" table:number-columns-repeated="10"/>
          <table:table-cell table:style-name="ce128"/>
          <table:table-cell table:style-name="ce5"/>
          <table:table-cell table:style-name="ce12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6"/>
          <table:table-cell table:style-name="ce98" office:value-type="string" calcext:value-type="string" table:number-columns-spanned="1" table:number-rows-spanned="2">
            <text:p>Dotação Inicial</text:p>
          </table:table-cell>
          <table:table-cell table:style-name="ce98" office:value-type="string" calcext:value-type="string" table:number-columns-spanned="2" table:number-rows-spanned="1">
            <text:p>Créditos Adicionais</text:p>
          </table:table-cell>
          <table:covered-table-cell table:style-name="ce110"/>
          <table:table-cell table:style-name="ce98" office:value-type="string" calcext:value-type="string" table:number-columns-spanned="1" table:number-rows-spanned="2">
            <text:p>Dotação Atualizada</text:p>
          </table:table-cell>
          <table:table-cell table:style-name="ce98" office:value-type="string" calcext:value-type="string" table:number-columns-spanned="1" table:number-rows-spanned="2">
            <text:p>Contingenciado</text:p>
          </table:table-cell>
          <table:table-cell table:style-name="ce111" office:value-type="string" calcext:value-type="string" table:number-columns-spanned="2" table:number-rows-spanned="1">
            <text:p>Movimentação Líquida de Créditos</text:p>
          </table:table-cell>
          <table:covered-table-cell table:style-name="ce114"/>
          <table:table-cell table:style-name="ce98" office:value-type="string" calcext:value-type="string" table:number-columns-spanned="1" table:number-rows-spanned="2">
            <text:p>Dotação Líquida</text:p>
          </table:table-cell>
          <table:table-cell table:style-name="ce117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7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2" office:value-type="string" calcext:value-type="string">
            <text:p>Provisão</text:p>
          </table:table-cell>
          <table:table-cell table:style-name="ce115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19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19" office:value-type="string" calcext:value-type="string">
            <text:p>%</text:p>
          </table:table-cell>
          <table:table-cell table:style-name="ce130" office:value-type="string" office:string-value="Pago" calcext:value-type="string">
            <text:p><text:s/>Pago </text:p>
          </table:table-cell>
          <table:table-cell table:style-name="ce13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19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19" office:value-type="string" calcext:value-type="string">
            <text:p>J / H</text:p>
          </table:table-cell>
          <table:table-cell table:style-name="ce130" office:value-type="string" office:string-value="K" calcext:value-type="string">
            <text:p><text:s/>K </text:p>
          </table:table-cell>
          <table:table-cell table:style-name="ce132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1" office:value-type="string" calcext:value-type="string">
            <text:p>Trabalho Seguro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L10]+[.M10]-[.N10]" office:value-type="float" office:value="0" calcext:value-type="float">
            <text:p><text:s/>- <text:s text:c="2"/>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office:value-type="float" office:value="20656" calcext:value-type="float">
            <text:p><text:s/>20.656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O10]-[.P10]+[.Q10]+[.R10]" office:value-type="float" office:value="20656" calcext:value-type="float">
            <text:p><text:s/>20.656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0]&gt;0;[.T10]/[.S10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0]&gt;0;[.V10]/[.S10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33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4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2" office:value-type="string" calcext:value-type="string">
            <text:p>Combate ao Trabalho Infantil e de Estímulo à Aprendizagem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0" office:value-type="float" office:value="0" calcext:value-type="float">
            <text:p><text:s/>- <text:s text:c="2"/></text:p>
          </table:table-cell>
          <table:table-cell table:style-name="ce100" table:formula="of:=[.L11]+[.M11]-[.N11]" office:value-type="float" office:value="0" calcext:value-type="float">
            <text:p><text:s/>- <text:s text:c="2"/>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00" office:value-type="float" office:value="20656" calcext:value-type="float">
            <text:p><text:s/>20.656,00 </text:p>
          </table:table-cell>
          <table:table-cell table:style-name="ce100" office:value-type="float" office:value="0" calcext:value-type="float">
            <text:p><text:s/>- <text:s text:c="2"/></text:p>
          </table:table-cell>
          <table:table-cell table:style-name="ce100" table:formula="of:=[.O11]-[.P11]+[.Q11]+[.R11]" office:value-type="float" office:value="20656" calcext:value-type="float">
            <text:p><text:s/>20.656,00 </text:p>
          </table:table-cell>
          <table:table-cell table:style-name="ce100" office:value-type="float" office:value="11133.97" calcext:value-type="float">
            <text:p><text:s/>11.133,97 </text:p>
          </table:table-cell>
          <table:table-cell table:style-name="ce121" table:formula="of:=IF([.S11]&gt;0;[.T11]/[.S11];0)" office:value-type="percentage" office:value="0.539018687064291" calcext:value-type="percentage">
            <text:p>53,90%</text:p>
          </table:table-cell>
          <table:table-cell table:style-name="ce100" office:value-type="float" office:value="11133.97" calcext:value-type="float">
            <text:p><text:s/>11.133,97 </text:p>
          </table:table-cell>
          <table:table-cell table:style-name="ce121" table:formula="of:=IF([.S11]&gt;0;[.V11]/[.S11];0)" office:value-type="percentage" office:value="0.539018687064291" calcext:value-type="percentage">
            <text:p>53,90%</text:p>
          </table:table-cell>
          <table:table-cell table:style-name="ce100" office:value-type="float" office:value="11133.97" calcext:value-type="float">
            <text:p><text:s/>11.133,97 </text:p>
          </table:table-cell>
          <table:table-cell table:style-name="ce134" table:formula="of:=IF([.S11]&gt;0;[.X11]/[.S11];0)" office:value-type="percentage" office:value="0.539018687064291" calcext:value-type="percentage">
            <text:p>53,9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4-08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3" office:value-type="string" calcext:value-type="string">
            <text:p>Formação e Aperfeiçoamento de Magistrados</text:p>
          </table:table-cell>
          <table:table-cell table:style-name="ce65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Primários de Livre Aplicação</text:p>
          </table:table-cell>
          <table:table-cell table:style-name="ce78" office:value-type="string" calcext:value-type="string">
            <text:p>3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1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1" table:formula="of:=[.O12]-[.P12]+[.Q12]+[.R12]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22" table:formula="of:=IF([.S12]&gt;0;[.T12]/[.S12];0)" office:value-type="percentage" office:value="0" calcext:value-type="percentage">
            <text:p>0,00%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22" table:formula="of:=IF([.S12]&gt;0;[.V12]/[.S12];0)" office:value-type="percentage" office:value="0" calcext:value-type="percentage">
            <text:p>0,00%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35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9">
            <text:p>15107</text:p>
          </table:table-cell>
          <table:table-cell table:style-name="ce22" office:value-type="string" calcext:value-type="string" table:number-columns-spanned="1" table:number-rows-spanned="29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4">
            <text:p>Previdência de Inativos e Pensionistas da União</text:p>
          </table:table-cell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0</text:p>
          </table:table-cell>
          <table:table-cell table:style-name="ce91" office:value-type="string" calcext:value-type="string">
            <text:p>Recursos Livres da União</text:p>
          </table:table-cell>
          <table:table-cell table:style-name="ce79" office:value-type="string" calcext:value-type="string">
            <text:p>1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office:value-type="float" office:value="4470772" calcext:value-type="float">
            <text:p><text:s/>4.470.772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99" table:formula="of:=[.L13]+[.M13]-[.N13]" office:value-type="float" office:value="4470772" calcext:value-type="float">
            <text:p><text:s/>4.470.772,00 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O13]-[.P13]+[.Q13]+[.R13]" office:value-type="float" office:value="4470772" calcext:value-type="float">
            <text:p><text:s/>4.470.772,00 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3]&gt;0;[.T13]/[.S13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20" table:formula="of:=IF([.S13]&gt;0;[.V13]/[.S13];0)" office:value-type="percentage" office:value="0" calcext:value-type="percentage">
            <text:p>0,00%</text:p>
          </table:table-cell>
          <table:table-cell table:style-name="ce99" office:value-type="float" office:value="0" calcext:value-type="float">
            <text:p><text:s/>- <text:s text:c="2"/></text:p>
          </table:table-cell>
          <table:table-cell table:style-name="ce133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15.44mm">
              <dc:date>2024-08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01</text:p>
          </table:table-cell>
          <table:table-cell table:style-name="ce92" office:value-type="string" calcext:value-type="string">
            <text:p>Recursos Livres da Seguridade Social</text:p>
          </table:table-cell>
          <table:table-cell table:style-name="ce83" office:value-type="string" calcext:value-type="string">
            <text:p>1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4]-[.P14]+[.Q14]+[.R14]" office:value-type="float" office:value="35092534" calcext:value-type="float">
            <text:p><text:s/>35.092.534,00 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style-name="ce121" table:formula="of:=IF([.S14]&gt;0;[.T14]/[.S14];0)" office:value-type="percentage" office:value="1" calcext:value-type="percentage">
            <text:p>100,00%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style-name="ce121" table:formula="of:=IF([.S14]&gt;0;[.V14]/[.S14];0)" office:value-type="percentage" office:value="1" calcext:value-type="percentage">
            <text:p>100,00%</text:p>
          </table:table-cell>
          <table:table-cell table:style-name="ce102" office:value-type="float" office:value="35092534" calcext:value-type="float">
            <text:p><text:s/>35.092.534,00 </text:p>
          </table:table-cell>
          <table:table-cell table:style-name="ce134" table:formula="of:=IF([.S14]&gt;0;[.X14]/[.S14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90.29mm" draw:caption-point-x="-4.61mm" draw:caption-point-y="2.74mm">
              <dc:date>2024-08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3" office:value-type="string" calcext:value-type="string">
            <text:p>1</text:p>
          </table:table-cell>
          <table:table-cell table:style-name="ce102" office:value-type="float" office:value="206427205" calcext:value-type="float">
            <text:p><text:s/>206.427.205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5]-[.P15]+[.Q15]+[.R15]" office:value-type="float" office:value="206427205" calcext:value-type="float">
            <text:p><text:s/>206.427.205,00 </text:p>
          </table:table-cell>
          <table:table-cell table:style-name="ce102" office:value-type="float" office:value="206427205" calcext:value-type="float">
            <text:p><text:s/>206.427.205,00 </text:p>
          </table:table-cell>
          <table:table-cell table:style-name="ce121" table:formula="of:=IF([.S15]&gt;0;[.T15]/[.S15];0)" office:value-type="percentage" office:value="1" calcext:value-type="percentage">
            <text:p>100,00%</text:p>
          </table:table-cell>
          <table:table-cell table:style-name="ce102" office:value-type="float" office:value="106945344.4" calcext:value-type="float">
            <text:p><text:s/>106.945.344,40 </text:p>
          </table:table-cell>
          <table:table-cell table:style-name="ce121" table:formula="of:=IF([.S15]&gt;0;[.V15]/[.S15];0)" office:value-type="percentage" office:value="0.518077762085671" calcext:value-type="percentage">
            <text:p>51,81%</text:p>
          </table:table-cell>
          <table:table-cell table:style-name="ce102" office:value-type="float" office:value="96952988.11" calcext:value-type="float">
            <text:p><text:s/>96.952.988,11 </text:p>
          </table:table-cell>
          <table:table-cell table:style-name="ce134" table:formula="of:=IF([.S15]&gt;0;[.X15]/[.S15];0)" office:value-type="percentage" office:value="0.469671563445332" calcext:value-type="percentage">
            <text:p>46,9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6500</text:p>
          </table:table-cell>
          <table:covered-table-cell table:style-name="ce45"/>
          <table:table-cell table:style-name="ce56" office:value-type="string" calcext:value-type="string">
            <text:p>Aposentadorias e Pensões Civis - Nacional (Crédito Extraordinário)</text:p>
          </table:table-cell>
          <table:table-cell table:style-name="ce68" office:value-type="string" calcext:value-type="string">
            <text:p>2</text:p>
          </table:table-cell>
          <table:table-cell table:style-name="ce81" office:value-type="string" calcext:value-type="string">
            <text:p>3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L16]+[.M16]-[.N16]" office:value-type="float" office:value="5558956" calcext:value-type="float">
            <text:p><text:s/>5.558.956,00 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6]-[.P16]+[.Q16]+[.R16]" office:value-type="float" office:value="5558956" calcext:value-type="float">
            <text:p><text:s/>5.558.956,00 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22" table:formula="of:=IF([.S16]&gt;0;[.T16]/[.S16];0)" office:value-type="percentage" office:value="1" calcext:value-type="percentage">
            <text:p>100,00%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22" table:formula="of:=IF([.S16]&gt;0;[.V16]/[.S16];0)" office:value-type="percentage" office:value="1" calcext:value-type="percentage">
            <text:p>100,00%</text:p>
          </table:table-cell>
          <table:table-cell table:style-name="ce101" office:value-type="float" office:value="5558956" calcext:value-type="float">
            <text:p><text:s/>5.558.956,00 </text:p>
          </table:table-cell>
          <table:table-cell table:style-name="ce135" table:formula="of:=IF([.S16]&gt;0;[.X16]/[.S16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90.29mm" draw:caption-point-x="-4.61mm" draw:caption-point-y="15.44mm">
              <dc:date>2024-08-15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6" office:value-type="string" calcext:value-type="string" table:number-columns-spanned="1" table:number-rows-spanned="22">
            <text:p>Programa de Gestão e Manutenção do Poder Judiciário</text:p>
          </table:table-cell>
          <table:table-cell table:style-name="ce57" office:value-type="string" calcext:value-type="string">
            <text:p>Cont. da União, de suas Aut. e Fund. p/o Custeio do Regime de Prev. do Serv. Púb. Fed. -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1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style-name="ce103" office:value-type="float" office:value="93315063" calcext:value-type="float">
            <text:p><text:s/>93.315.063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7]+[.M17]-[.N17]" office:value-type="float" office:value="93315063" calcext:value-type="float">
            <text:p><text:s/>93.315.063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7]-[.P17]+[.Q17]+[.R17]" office:value-type="float" office:value="93315063" calcext:value-type="float">
            <text:p><text:s/>93.315.063,00 </text:p>
          </table:table-cell>
          <table:table-cell table:style-name="ce103" office:value-type="float" office:value="93315063" calcext:value-type="float">
            <text:p><text:s/>93.315.063,00 </text:p>
          </table:table-cell>
          <table:table-cell table:style-name="ce123" table:formula="of:=IF([.S17]&gt;0;[.T17]/[.S17];0)" office:value-type="percentage" office:value="1" calcext:value-type="percentage">
            <text:p>100,00%</text:p>
          </table:table-cell>
          <table:table-cell table:style-name="ce103" office:value-type="float" office:value="52195230.44" calcext:value-type="float">
            <text:p><text:s/>52.195.230,44 </text:p>
          </table:table-cell>
          <table:table-cell table:style-name="ce123" table:formula="of:=IF([.S17]&gt;0;[.V17]/[.S17];0)" office:value-type="percentage" office:value="0.559344105463445" calcext:value-type="percentage">
            <text:p>55,93%</text:p>
          </table:table-cell>
          <table:table-cell table:style-name="ce103" office:value-type="float" office:value="52195230.44" calcext:value-type="float">
            <text:p><text:s/>52.195.230,44 </text:p>
          </table:table-cell>
          <table:table-cell table:style-name="ce136" table:formula="of:=IF([.S17]&gt;0;[.X17]/[.S17];0)" office:value-type="percentage" office:value="0.559344105463445" calcext:value-type="percentage">
            <text:p>55,9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14.89mm" draw:caption-point-x="-4.61mm" draw:caption-point-y="-2.81mm">
              <dc:date>2024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7"/>
          <table:table-cell table:style-name="ce58" office:value-type="string" calcext:value-type="string">
            <text:p>Assistência Médica e Odontológica aos Servidores, Empregados e seus Dependentes</text:p>
          </table:table-cell>
          <table:table-cell table:style-name="ce70" office:value-type="string" calcext:value-type="string">
            <text:p>2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40694472" calcext:value-type="float">
            <text:p><text:s/>40.694.472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8]+[.M18]-[.N18]" office:value-type="float" office:value="40694472" calcext:value-type="float">
            <text:p><text:s/>40.694.472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8]-[.P18]+[.Q18]+[.R18]" office:value-type="float" office:value="40694472" calcext:value-type="float">
            <text:p><text:s/>40.694.472,00 </text:p>
          </table:table-cell>
          <table:table-cell table:style-name="ce102" office:value-type="float" office:value="37963773.95" calcext:value-type="float">
            <text:p><text:s/>37.963.773,95 </text:p>
          </table:table-cell>
          <table:table-cell table:style-name="ce121" table:formula="of:=IF([.S18]&gt;0;[.T18]/[.S18];0)" office:value-type="percentage" office:value="0.932897567758097" calcext:value-type="percentage">
            <text:p>93,29%</text:p>
          </table:table-cell>
          <table:table-cell table:style-name="ce102" office:value-type="float" office:value="26728583.65" calcext:value-type="float">
            <text:p><text:s/>26.728.583,65 </text:p>
          </table:table-cell>
          <table:table-cell table:style-name="ce121" table:formula="of:=IF([.S18]&gt;0;[.V18]/[.S18];0)" office:value-type="percentage" office:value="0.656811167128548" calcext:value-type="percentage">
            <text:p>65,68%</text:p>
          </table:table-cell>
          <table:table-cell table:style-name="ce102" office:value-type="float" office:value="26315192.19" calcext:value-type="float">
            <text:p><text:s/>26.315.192,19 </text:p>
          </table:table-cell>
          <table:table-cell table:style-name="ce134" table:formula="of:=IF([.S18]&gt;0;[.X18]/[.S18];0)" office:value-type="percentage" office:value="0.646652749051517" calcext:value-type="percentage">
            <text:p>64,67%</text:p>
          </table:table-cell>
          <table:table-cell table:style-name="ce140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2.29mm">
              <dc:date>2024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ssistência Pré-Escolar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3681026" calcext:value-type="float">
            <text:p><text:s/>3.681.026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19]+[.M19]-[.N19]" office:value-type="float" office:value="3681026" calcext:value-type="float">
            <text:p><text:s/>3.681.026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19]-[.P19]+[.Q19]+[.R19]" office:value-type="float" office:value="3681026" calcext:value-type="float">
            <text:p><text:s/>3.681.026,00 </text:p>
          </table:table-cell>
          <table:table-cell table:style-name="ce102" office:value-type="float" office:value="3681026" calcext:value-type="float">
            <text:p><text:s/>3.681.026,00 </text:p>
          </table:table-cell>
          <table:table-cell table:style-name="ce121" table:formula="of:=IF([.S19]&gt;0;[.T19]/[.S19];0)" office:value-type="percentage" office:value="1" calcext:value-type="percentage">
            <text:p>100,00%</text:p>
          </table:table-cell>
          <table:table-cell table:style-name="ce102" office:value-type="float" office:value="2745937.26" calcext:value-type="float">
            <text:p><text:s/>2.745.937,26 </text:p>
          </table:table-cell>
          <table:table-cell table:style-name="ce121" table:formula="of:=IF([.S19]&gt;0;[.V19]/[.S19];0)" office:value-type="percentage" office:value="0.745970623407713" calcext:value-type="percentage">
            <text:p>74,60%</text:p>
          </table:table-cell>
          <table:table-cell table:style-name="ce102" office:value-type="float" office:value="2745937.26" calcext:value-type="float">
            <text:p><text:s/>2.745.937,26 </text:p>
          </table:table-cell>
          <table:table-cell table:style-name="ce134" table:formula="of:=IF([.S19]&gt;0;[.X19]/[.S19];0)" office:value-type="percentage" office:value="0.745970623407713" calcext:value-type="percentage">
            <text:p>74,6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2.29mm">
              <dc:date>2024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uxílio-Transporte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495148" calcext:value-type="float">
            <text:p><text:s/>495.148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0]+[.M20]-[.N20]" office:value-type="float" office:value="495148" calcext:value-type="float">
            <text:p><text:s/>495.148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0]-[.P20]+[.Q20]+[.R20]" office:value-type="float" office:value="495148" calcext:value-type="float">
            <text:p><text:s/>495.148,00 </text:p>
          </table:table-cell>
          <table:table-cell table:style-name="ce102" office:value-type="float" office:value="494416" calcext:value-type="float">
            <text:p><text:s/>494.416,00 </text:p>
          </table:table-cell>
          <table:table-cell table:style-name="ce121" table:formula="of:=IF([.S20]&gt;0;[.T20]/[.S20];0)" office:value-type="percentage" office:value="0.998521654131694" calcext:value-type="percentage">
            <text:p>99,85%</text:p>
          </table:table-cell>
          <table:table-cell table:style-name="ce102" office:value-type="float" office:value="171078.49" calcext:value-type="float">
            <text:p><text:s/>171.078,49 </text:p>
          </table:table-cell>
          <table:table-cell table:style-name="ce121" table:formula="of:=IF([.S20]&gt;0;[.V20]/[.S20];0)" office:value-type="percentage" office:value="0.345509807168766" calcext:value-type="percentage">
            <text:p>34,55%</text:p>
          </table:table-cell>
          <table:table-cell table:style-name="ce102" office:value-type="float" office:value="170384.23" calcext:value-type="float">
            <text:p><text:s/>170.384,23 </text:p>
          </table:table-cell>
          <table:table-cell table:style-name="ce134" table:formula="of:=IF([.S20]&gt;0;[.X20]/[.S20];0)" office:value-type="percentage" office:value="0.344107680935801" calcext:value-type="percentage">
            <text:p>34,4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2.29mm">
              <dc:date>2024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uxílio-Aliment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27676116" calcext:value-type="float">
            <text:p><text:s/>27.676.116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1]+[.M21]-[.N21]" office:value-type="float" office:value="27676116" calcext:value-type="float">
            <text:p><text:s/>27.676.116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1]-[.P21]+[.Q21]+[.R21]" office:value-type="float" office:value="27676116" calcext:value-type="float">
            <text:p><text:s/>27.676.116,00 </text:p>
          </table:table-cell>
          <table:table-cell table:style-name="ce102" office:value-type="float" office:value="27676116" calcext:value-type="float">
            <text:p><text:s/>27.676.116,00 </text:p>
          </table:table-cell>
          <table:table-cell table:style-name="ce121" table:formula="of:=IF([.S21]&gt;0;[.T21]/[.S21];0)" office:value-type="percentage" office:value="1" calcext:value-type="percentage">
            <text:p>100,00%</text:p>
          </table:table-cell>
          <table:table-cell table:style-name="ce102" office:value-type="float" office:value="19339874.14" calcext:value-type="float">
            <text:p><text:s/>19.339.874,14 </text:p>
          </table:table-cell>
          <table:table-cell table:style-name="ce121" table:formula="of:=IF([.S21]&gt;0;[.V21]/[.S21];0)" office:value-type="percentage" office:value="0.698792928169545" calcext:value-type="percentage">
            <text:p>69,88%</text:p>
          </table:table-cell>
          <table:table-cell table:style-name="ce102" office:value-type="float" office:value="19339874.14" calcext:value-type="float">
            <text:p><text:s/>19.339.874,14 </text:p>
          </table:table-cell>
          <table:table-cell table:style-name="ce134" table:formula="of:=IF([.S21]&gt;0;[.X21]/[.S21];0)" office:value-type="percentage" office:value="0.698792928169545" calcext:value-type="percentage">
            <text:p>69,8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6" draw:text-style-name="P3" svg:width="40mm" svg:height="16.67mm" svg:x="102.58mm" svg:y="139.77mm" draw:caption-point-x="-4.61mm" draw:caption-point-y="-2.29mm">
              <dc:date>2024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7"/>
          <table:table-cell table:style-name="ce58" office:value-type="string" calcext:value-type="string">
            <text:p>Benefícios Obrigatórios aos Servidores Civis - Auxílio-Funeral e Auxílio-Natalidade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377808" calcext:value-type="float">
            <text:p><text:s/>377.808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2]+[.M22]-[.N22]" office:value-type="float" office:value="377808" calcext:value-type="float">
            <text:p><text:s/>377.808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2]-[.P22]+[.Q22]+[.R22]" office:value-type="float" office:value="377808" calcext:value-type="float">
            <text:p><text:s/>377.808,00 </text:p>
          </table:table-cell>
          <table:table-cell table:style-name="ce102" office:value-type="float" office:value="377808" calcext:value-type="float">
            <text:p><text:s/>377.808,00 </text:p>
          </table:table-cell>
          <table:table-cell table:style-name="ce121" table:formula="of:=IF([.S22]&gt;0;[.T22]/[.S22];0)" office:value-type="percentage" office:value="1" calcext:value-type="percentage">
            <text:p>100,00%</text:p>
          </table:table-cell>
          <table:table-cell table:style-name="ce102" office:value-type="float" office:value="289347.75" calcext:value-type="float">
            <text:p><text:s/>289.347,75 </text:p>
          </table:table-cell>
          <table:table-cell table:style-name="ce121" table:formula="of:=IF([.S22]&gt;0;[.V22]/[.S22];0)" office:value-type="percentage" office:value="0.765859245966205" calcext:value-type="percentage">
            <text:p>76,59%</text:p>
          </table:table-cell>
          <table:table-cell table:style-name="ce102" office:value-type="float" office:value="289347.75" calcext:value-type="float">
            <text:p><text:s/>289.347,75 </text:p>
          </table:table-cell>
          <table:table-cell table:style-name="ce134" table:formula="of:=IF([.S22]&gt;0;[.X22]/[.S22];0)" office:value-type="percentage" office:value="0.765859245966205" calcext:value-type="percentage">
            <text:p>76,5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7" draw:text-style-name="P3" svg:width="40mm" svg:height="10.32mm" svg:x="102.58mm" svg:y="146.12mm" draw:caption-point-x="-4.61mm" draw:caption-point-y="-2.29mm">
              <dc:date>2024-08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7"/>
          <table:table-cell table:style-name="ce58" office:value-type="string" calcext:value-type="string">
            <text:p>Ajuda de Custo para Moradia ou Auxílio-Moradia a Agentes Públicos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29909" calcext:value-type="float">
            <text:p><text:s/>29.909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3]+[.M23]-[.N23]" office:value-type="float" office:value="29909" calcext:value-type="float">
            <text:p><text:s/>29.909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3]-[.P23]+[.Q23]+[.R23]" office:value-type="float" office:value="29909" calcext:value-type="float">
            <text:p><text:s/>29.909,00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1" table:formula="of:=IF([.S23]&gt;0;[.T23]/[.S23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21" table:formula="of:=IF([.S23]&gt;0;[.V23]/[.S23];0)" office:value-type="percentage" office:value="0" calcext:value-type="percentage">
            <text:p>0,00%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34" table:formula="of:=IF([.S23]&gt;0;[.X23]/[.S2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8" draw:text-style-name="P3" svg:width="40.27mm" svg:height="23.02mm" svg:x="102.58mm" svg:y="152.47mm" draw:caption-point-x="-4.61mm" draw:caption-point-y="-2.29mm">
              <dc:date>2024-08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7"/>
          <table:table-cell table:style-name="ce58" office:value-type="string" calcext:value-type="string">
            <text:p>Publicidade Institucional e de Utilidade Pública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778690" calcext:value-type="float">
            <text:p><text:s/>778.690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4]+[.M24]-[.N24]" office:value-type="float" office:value="778690" calcext:value-type="float">
            <text:p><text:s/>778.690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4]-[.P24]+[.Q24]+[.R24]" office:value-type="float" office:value="778690" calcext:value-type="float">
            <text:p><text:s/>778.690,00 </text:p>
          </table:table-cell>
          <table:table-cell table:style-name="ce102" office:value-type="float" office:value="293775.14" calcext:value-type="float">
            <text:p><text:s/>293.775,14 </text:p>
          </table:table-cell>
          <table:table-cell table:style-name="ce121" table:formula="of:=IF([.S24]&gt;0;[.T24]/[.S24];0)" office:value-type="percentage" office:value="0.377268412333534" calcext:value-type="percentage">
            <text:p>37,73%</text:p>
          </table:table-cell>
          <table:table-cell table:style-name="ce102" office:value-type="float" office:value="162330.96" calcext:value-type="float">
            <text:p><text:s/>162.330,96 </text:p>
          </table:table-cell>
          <table:table-cell table:style-name="ce121" table:formula="of:=IF([.S24]&gt;0;[.V24]/[.S24];0)" office:value-type="percentage" office:value="0.208466732589349" calcext:value-type="percentage">
            <text:p>20,85%</text:p>
          </table:table-cell>
          <table:table-cell table:style-name="ce102" office:value-type="float" office:value="153491.22" calcext:value-type="float">
            <text:p><text:s/>153.491,22 </text:p>
          </table:table-cell>
          <table:table-cell table:style-name="ce134" table:formula="of:=IF([.S24]&gt;0;[.X24]/[.S24];0)" office:value-type="percentage" office:value="0.197114666940631" calcext:value-type="percentage">
            <text:p>19,7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9" draw:text-style-name="P2" svg:width="35.56mm" svg:height="27.51mm" svg:x="102.58mm" svg:y="156.44mm" draw:caption-point-x="-4.61mm" draw:caption-point-y="0.09mm">
              <dc:date>2024-08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7"/>
          <table:table-cell table:style-name="ce58" office:value-type="string" calcext:value-type="string">
            <text:p>Assistência Jurídica a Pessoas Carentes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4000000" calcext:value-type="float">
            <text:p><text:s/>4.000.000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25]+[.M25]-[.N25]" office:value-type="float" office:value="4000000" calcext:value-type="float">
            <text:p><text:s/>4.000.000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25]-[.P25]+[.Q25]+[.R25]" office:value-type="float" office:value="4000000" calcext:value-type="float">
            <text:p><text:s/>4.000.000,00 </text:p>
          </table:table-cell>
          <table:table-cell table:style-name="ce102" office:value-type="float" office:value="4000000" calcext:value-type="float">
            <text:p><text:s/>4.000.000,00 </text:p>
          </table:table-cell>
          <table:table-cell table:style-name="ce121" table:formula="of:=IF([.S25]&gt;0;[.T25]/[.S25];0)" office:value-type="percentage" office:value="1" calcext:value-type="percentage">
            <text:p>100,00%</text:p>
          </table:table-cell>
          <table:table-cell table:style-name="ce102" office:value-type="float" office:value="1883994.74" calcext:value-type="float">
            <text:p><text:s/>1.883.994,74 </text:p>
          </table:table-cell>
          <table:table-cell table:style-name="ce121" table:formula="of:=IF([.S25]&gt;0;[.V25]/[.S25];0)" office:value-type="percentage" office:value="0.470998685" calcext:value-type="percentage">
            <text:p>47,10%</text:p>
          </table:table-cell>
          <table:table-cell table:style-name="ce102" office:value-type="float" office:value="1841597.3" calcext:value-type="float">
            <text:p><text:s/>1.841.597,30 </text:p>
          </table:table-cell>
          <table:table-cell table:style-name="ce134" table:formula="of:=IF([.S25]&gt;0;[.X25]/[.S25];0)" office:value-type="percentage" office:value="0.460399325" calcext:value-type="percentage">
            <text:p>46,04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30.43mm" svg:x="102.58mm" svg:y="156.44mm" draw:caption-point-x="-4.61mm" draw:caption-point-y="6.44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Manutenção e Gestão dos Serviços e Sistemas de Tecnologia da Informaçã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6]-[.P26]+[.Q26]+[.R26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6]&gt;0;[.T26]/[.S26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6]&gt;0;[.V26]/[.S26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1.11mm" svg:x="102.58mm" svg:y="171.25mm" draw:caption-point-x="-4.61mm" draw:caption-point-y="-8.37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Manutenção e Gestão dos Serviços e Sistemas de Tecnologia da Informaçã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4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7]-[.P27]+[.Q27]+[.R27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7]&gt;0;[.T27]/[.S27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7]&gt;0;[.V27]/[.S27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15.88mm" svg:x="102.58mm" svg:y="177.87mm" draw:caption-point-x="-4.61mm" draw:caption-point-y="-14.99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Capacitação de Recursos Humanos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8]-[.P28]+[.Q28]+[.R28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8]&gt;0;[.T28]/[.S28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8]&gt;0;[.V28]/[.S28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2" svg:width="40mm" svg:height="21.7mm" svg:x="102.58mm" svg:y="184.22mm" draw:caption-point-x="-4.61mm" draw:caption-point-y="-21.34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Formação e Aperfeiçoamento de Magistrados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9]-[.P29]+[.Q29]+[.R29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9]&gt;0;[.T29]/[.S29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29]&gt;0;[.V29]/[.S29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4" draw:text-style-name="P3" svg:width="40.27mm" svg:height="20.91mm" svg:x="102.58mm" svg:y="191.09mm" draw:caption-point-x="-4.61mm" draw:caption-point-y="-28.21mm">
              <dc:date>2024-08-15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Pagamento de Intérpretes e Tradutores de Libras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0]-[.P30]+[.Q30]+[.R30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0]&gt;0;[.T30]/[.S30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0]&gt;0;[.V30]/[.S30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4" draw:text-style-name="P3" svg:width="40.27mm" svg:height="20.91mm" svg:x="102.58mm" svg:y="197.44mm" draw:caption-point-x="-4.61mm" draw:caption-point-y="-34.56mm">
              <dc:date>2024-08-15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7"/>
          <table:table-cell table:style-name="ce59" office:value-type="string" calcext:value-type="string">
            <text:p>Segurança da Informaçã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01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84" office:value-type="string" calcext:value-type="string">
            <text:p>3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1]-[.P31]+[.Q31]+[.R31]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1]&gt;0;[.T31]/[.S31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4" table:formula="of:=IF([.S31]&gt;0;[.V31]/[.S31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4" table:formula="of:=IF([.S31]&gt;0;[.X31]/[.S31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3" draw:text-style-name="P2" svg:width="40mm" svg:height="21.7mm" svg:x="102.58mm" svg:y="203.27mm" draw:caption-point-x="-4.61mm" draw:caption-point-y="-40.39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3</text:p>
          </table:table-cell>
          <table:table-cell table:style-name="ce102" table:formula="of:=(2803351+675487+1158305+60317+27247571+11964+4652416)" office:value-type="float" office:value="36609411" calcext:value-type="float">
            <text:p><text:s/>36.609.411,00 </text:p>
          </table:table-cell>
          <table:table-cell table:style-name="ce102" table:formula="of:=(63511+800000+32310+154378+222700)" office:value-type="float" office:value="1272899" calcext:value-type="float">
            <text:p><text:s/>1.272.899,00 </text:p>
          </table:table-cell>
          <table:table-cell table:style-name="ce102" table:formula="of:=472899+800000" office:value-type="float" office:value="1272899" calcext:value-type="float">
            <text:p><text:s/>1.272.899,00 </text:p>
          </table:table-cell>
          <table:table-cell table:style-name="ce102" table:formula="of:=[.L32]+[.M32]-[.N32]" office:value-type="float" office:value="36609411" calcext:value-type="float">
            <text:p><text:s/>36.609.411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-25562.93-230066.45" office:value-type="float" office:value="-255629.38" calcext:value-type="float">
            <text:p>-255.629,38 </text:p>
          </table:table-cell>
          <table:table-cell table:style-name="ce102" table:formula="of:=[.O32]-[.P32]+[.Q32]+[.R32]" office:value-type="float" office:value="36353781.62" calcext:value-type="float">
            <text:p><text:s/>36.353.781,62 </text:p>
          </table:table-cell>
          <table:table-cell table:style-name="ce102" table:formula="of:=(858296.8+73557.98+17698691.02+562376.81+825241.2+1205001.97)" office:value-type="float" office:value="21223165.78" calcext:value-type="float">
            <text:p><text:s/>21.223.165,78 </text:p>
          </table:table-cell>
          <table:table-cell table:style-name="ce121" table:formula="of:=IF([.S32]&gt;0;[.T32]/[.S32];0)" office:value-type="percentage" office:value="0.58379527065003" calcext:value-type="percentage">
            <text:p>58,38%</text:p>
          </table:table-cell>
          <table:table-cell table:style-name="ce102" table:formula="of:=(438885.41+33450.12+8137667.84+349177.31+571168.16+383308.97)" office:value-type="float" office:value="9913657.81" calcext:value-type="float">
            <text:p><text:s/>9.913.657,81 </text:p>
          </table:table-cell>
          <table:table-cell table:style-name="ce121" table:formula="of:=IF([.S32]&gt;0;[.V32]/[.S32];0)" office:value-type="percentage" office:value="0.272699492823767" calcext:value-type="percentage">
            <text:p>27,27%</text:p>
          </table:table-cell>
          <table:table-cell table:style-name="ce102" table:formula="of:=(432490.41+33450.12+7938962.15+345280.96+566611.34+377162.86)" office:value-type="float" office:value="9693957.84" calcext:value-type="float">
            <text:p><text:s/>9.693.957,84 </text:p>
          </table:table-cell>
          <table:table-cell table:style-name="ce134" table:formula="of:=IF([.S32]&gt;0;[.X32]/[.S32];0)" office:value-type="percentage" office:value="0.266656105857963" calcext:value-type="percentage">
            <text:p>26,6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16mm" svg:x="102.58mm" svg:y="209.62mm" draw:caption-point-x="-4.61mm" draw:caption-point-y="-40.39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27</text:p>
          </table:table-cell>
          <table:table-cell table:style-name="ce92" office:value-type="string" calcext:value-type="string">
            <text:p>Serviços Afetos às Atividades Específicas da Justiça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7383245" calcext:value-type="float">
            <text:p><text:s/>7.383.245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33]+[.M33]-[.N33]" office:value-type="float" office:value="7383245" calcext:value-type="float">
            <text:p><text:s/>7.383.245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3]-[.P33]+[.Q33]+[.R33]" office:value-type="float" office:value="7383245" calcext:value-type="float">
            <text:p><text:s/>7.383.245,00 </text:p>
          </table:table-cell>
          <table:table-cell table:style-name="ce102" office:value-type="float" office:value="3198629.2" calcext:value-type="float">
            <text:p><text:s/>3.198.629,20 </text:p>
          </table:table-cell>
          <table:table-cell table:style-name="ce121" table:formula="of:=IF([.S33]&gt;0;[.T33]/[.S33];0)" office:value-type="percentage" office:value="0.433228099568686" calcext:value-type="percentage">
            <text:p>43,32%</text:p>
          </table:table-cell>
          <table:table-cell table:style-name="ce102" office:value-type="float" office:value="1708818.13" calcext:value-type="float">
            <text:p><text:s/>1.708.818,13 </text:p>
          </table:table-cell>
          <table:table-cell table:style-name="ce121" table:formula="of:=IF([.S33]&gt;0;[.V33]/[.S33];0)" office:value-type="percentage" office:value="0.231445405103041" calcext:value-type="percentage">
            <text:p>23,14%</text:p>
          </table:table-cell>
          <table:table-cell table:style-name="ce102" office:value-type="float" office:value="1668107.9" calcext:value-type="float">
            <text:p><text:s/>1.668.107,90 </text:p>
          </table:table-cell>
          <table:table-cell table:style-name="ce134" table:formula="of:=IF([.S33]&gt;0;[.X33]/[.S33];0)" office:value-type="percentage" office:value="0.22593153823285" calcext:value-type="percentage">
            <text:p>22,5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2.22mm" svg:x="102.58mm" svg:y="215.97mm" draw:caption-point-x="-4.61mm" draw:caption-point-y="-40.39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50</text:p>
          </table:table-cell>
          <table:table-cell table:style-name="ce92" office:value-type="string" calcext:value-type="string">
            <text:p>Recursos Próprios Livres da UO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3368421" calcext:value-type="float">
            <text:p><text:s/>3.368.421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34]+[.M34]-[.N34]" office:value-type="float" office:value="3368421" calcext:value-type="float">
            <text:p><text:s/>3.368.421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4]-[.P34]+[.Q34]+[.R34]" office:value-type="float" office:value="3368421" calcext:value-type="float">
            <text:p><text:s/>3.368.421,00 </text:p>
          </table:table-cell>
          <table:table-cell table:style-name="ce102" office:value-type="float" office:value="3368421" calcext:value-type="float">
            <text:p><text:s/>3.368.421,00 </text:p>
          </table:table-cell>
          <table:table-cell table:style-name="ce121" table:formula="of:=IF([.S34]&gt;0;[.T34]/[.S34];0)" office:value-type="percentage" office:value="1" calcext:value-type="percentage">
            <text:p>100,00%</text:p>
          </table:table-cell>
          <table:table-cell table:style-name="ce102" office:value-type="float" office:value="1762379.33" calcext:value-type="float">
            <text:p><text:s/>1.762.379,33 </text:p>
          </table:table-cell>
          <table:table-cell table:style-name="ce121" table:formula="of:=IF([.S34]&gt;0;[.V34]/[.S34];0)" office:value-type="percentage" office:value="0.52320637176885" calcext:value-type="percentage">
            <text:p>52,32%</text:p>
          </table:table-cell>
          <table:table-cell table:style-name="ce102" office:value-type="float" office:value="1692808.53" calcext:value-type="float">
            <text:p><text:s/>1.692.808,53 </text:p>
          </table:table-cell>
          <table:table-cell table:style-name="ce134" table:formula="of:=IF([.S34]&gt;0;[.X34]/[.S34];0)" office:value-type="percentage" office:value="0.502552540196133" calcext:value-type="percentage">
            <text:p>50,2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1.69mm" svg:x="102.58mm" svg:y="221.53mm" draw:caption-point-x="-4.61mm" draw:caption-point-y="-39.6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138</text:p>
          </table:table-cell>
          <table:table-cell table:style-name="ce92" office:value-type="string" calcext:value-type="string">
            <text:p>Melhoria da Prestação Jurisdicional</text:p>
          </table:table-cell>
          <table:table-cell table:style-name="ce83" office:value-type="string" calcext:value-type="string">
            <text:p>3</text:p>
          </table:table-cell>
          <table:table-cell table:style-name="ce102" office:value-type="float" office:value="8405941" calcext:value-type="float">
            <text:p><text:s/>8.405.941,00 </text:p>
          </table:table-cell>
          <table:table-cell table:number-columns-repeated="2" table:style-name="ce102" office:value-type="float" office:value="0" calcext:value-type="float">
            <text:p><text:s/>- <text:s text:c="2"/></text:p>
          </table:table-cell>
          <table:table-cell table:style-name="ce102" table:formula="of:=[.L35]+[.M35]-[.N35]" office:value-type="float" office:value="8405941" calcext:value-type="float">
            <text:p><text:s/>8.405.941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5]-[.P35]+[.Q35]+[.R35]" office:value-type="float" office:value="8405941" calcext:value-type="float">
            <text:p><text:s/>8.405.941,00 </text:p>
          </table:table-cell>
          <table:table-cell table:style-name="ce102" office:value-type="float" office:value="7054689.67" calcext:value-type="float">
            <text:p><text:s/>7.054.689,67 </text:p>
          </table:table-cell>
          <table:table-cell table:style-name="ce121" table:formula="of:=IF([.S35]&gt;0;[.T35]/[.S35];0)" office:value-type="percentage" office:value="0.839250438469649" calcext:value-type="percentage">
            <text:p>83,93%</text:p>
          </table:table-cell>
          <table:table-cell table:style-name="ce102" office:value-type="float" office:value="4104840.73" calcext:value-type="float">
            <text:p><text:s/>4.104.840,73 </text:p>
          </table:table-cell>
          <table:table-cell table:style-name="ce121" table:formula="of:=IF([.S35]&gt;0;[.V35]/[.S35];0)" office:value-type="percentage" office:value="0.488326140999562" calcext:value-type="percentage">
            <text:p>48,83%</text:p>
          </table:table-cell>
          <table:table-cell table:style-name="ce102" office:value-type="float" office:value="4004740.74" calcext:value-type="float">
            <text:p><text:s/>4.004.740,74 </text:p>
          </table:table-cell>
          <table:table-cell table:style-name="ce134" table:formula="of:=IF([.S35]&gt;0;[.X35]/[.S35];0)" office:value-type="percentage" office:value="0.47641789777016" calcext:value-type="percentage">
            <text:p>47,6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8" draw:text-style-name="P2" svg:width="40mm" svg:height="22.75mm" svg:x="102.58mm" svg:y="227.88mm" draw:caption-point-x="-4.61mm" draw:caption-point-y="-39.6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7"/>
          <table:table-cell table:style-name="ce58" office:value-type="string" calcext:value-type="string">
            <text:p>Apreciação de Causas na Justiça do Trabalho - No Estado de Pernambuc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4</text:p>
          </table:table-cell>
          <table:table-cell table:style-name="ce102" table:formula="of:=(582228+10118498)" office:value-type="float" office:value="10700726" calcext:value-type="float">
            <text:p><text:s/>10.700.726,00 </text:p>
          </table:table-cell>
          <table:table-cell table:style-name="ce102" table:formula="of:=2615000+582228" office:value-type="float" office:value="3197228" calcext:value-type="float">
            <text:p><text:s/>3.197.228,00 </text:p>
          </table:table-cell>
          <table:table-cell table:style-name="ce102" table:formula="of:=2615000+582228" office:value-type="float" office:value="3197228" calcext:value-type="float">
            <text:p><text:s/>3.197.228,00 </text:p>
          </table:table-cell>
          <table:table-cell table:style-name="ce102" table:formula="of:=[.L36]+[.M36]-[.N36]" office:value-type="float" office:value="10700726" calcext:value-type="float">
            <text:p><text:s/>10.700.726,00 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O36]-[.P36]+[.Q36]+[.R36]" office:value-type="float" office:value="10700726" calcext:value-type="float">
            <text:p><text:s/>10.700.726,00 </text:p>
          </table:table-cell>
          <table:table-cell table:style-name="ce102" office:value-type="float" office:value="17450" calcext:value-type="float">
            <text:p><text:s/>17.450,00 </text:p>
          </table:table-cell>
          <table:table-cell table:style-name="ce121" table:formula="of:=IF([.S36]&gt;0;[.T36]/[.S36];0)" office:value-type="percentage" office:value="0.00163073047567053" calcext:value-type="percentage">
            <text:p>0,16%</text:p>
          </table:table-cell>
          <table:table-cell table:style-name="ce102" office:value-type="float" office:value="3800" calcext:value-type="float">
            <text:p><text:s/>3.800,00 </text:p>
          </table:table-cell>
          <table:table-cell table:style-name="ce121" table:formula="of:=IF([.S36]&gt;0;[.V36]/[.S36];0)" office:value-type="percentage" office:value="0.000355116092123095" calcext:value-type="percentage">
            <text:p>0,04%</text:p>
          </table:table-cell>
          <table:table-cell table:style-name="ce102" office:value-type="float" office:value="3800" calcext:value-type="float">
            <text:p><text:s/>3.800,00 </text:p>
          </table:table-cell>
          <table:table-cell table:style-name="ce134" table:formula="of:=IF([.S36]&gt;0;[.X36]/[.S36];0)" office:value-type="percentage" office:value="0.000355116092123095" calcext:value-type="percentage">
            <text:p>0,0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9" draw:text-style-name="P2" svg:width="40mm" svg:height="21.97mm" svg:x="102.58mm" svg:y="191.89mm" draw:caption-point-x="-4.61mm" draw:caption-point-y="2.74mm">
              <dc:date>2024-08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48"/>
          <table:table-cell table:style-name="ce60" office:value-type="string" calcext:value-type="string">
            <text:p>Ativos Civis da União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5" office:value-type="float" office:value="495850264" calcext:value-type="float">
            <text:p><text:s/>495.850.264,00 </text:p>
          </table:table-cell>
          <table:table-cell table:style-name="ce105" table:formula="of:=25195770" office:value-type="float" office:value="25195770" calcext:value-type="float">
            <text:p><text:s/>25.195.770,0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L37]+[.M37]-[.N37]" office:value-type="float" office:value="521046034" calcext:value-type="float">
            <text:p><text:s/>521.046.034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37]-[.P37]+[.Q37]+[.R37]" office:value-type="float" office:value="521046034" calcext:value-type="float">
            <text:p><text:s/>521.046.034,00 </text:p>
          </table:table-cell>
          <table:table-cell table:style-name="ce105" office:value-type="float" office:value="495343976.7" calcext:value-type="float">
            <text:p><text:s/>495.343.976,70 </text:p>
          </table:table-cell>
          <table:table-cell table:style-name="ce125" table:formula="of:=IF([.S37]&gt;0;[.T37]/[.S37];0)" office:value-type="percentage" office:value="0.950672194733565" calcext:value-type="percentage">
            <text:p>95,07%</text:p>
          </table:table-cell>
          <table:table-cell table:style-name="ce105" office:value-type="float" office:value="281149859.66" calcext:value-type="float">
            <text:p><text:s/>281.149.859,66 </text:p>
          </table:table-cell>
          <table:table-cell table:style-name="ce125" table:formula="of:=IF([.S37]&gt;0;[.V37]/[.S37];0)" office:value-type="percentage" office:value="0.539587371007607" calcext:value-type="percentage">
            <text:p>53,96%</text:p>
          </table:table-cell>
          <table:table-cell table:style-name="ce105" office:value-type="float" office:value="280149335.94" calcext:value-type="float">
            <text:p><text:s/>280.149.335,94 </text:p>
          </table:table-cell>
          <table:table-cell table:style-name="ce137" table:formula="of:=IF([.S37]&gt;0;[.X37]/[.S37];0)" office:value-type="percentage" office:value="0.537667149655341" calcext:value-type="percentage">
            <text:p>53,7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85.54mm" draw:caption-point-x="-4.61mm" draw:caption-point-y="15.44mm">
              <dc:date>2024-08-15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48"/>
          <table:table-cell table:style-name="ce60" office:value-type="string" calcext:value-type="string">
            <text:p>Ativos Civis da União - Nacional (Crédito Extraordinário)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3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05" office:value-type="float" office:value="0" calcext:value-type="float">
            <text:p><text:s/>- <text:s text:c="2"/></text:p>
          </table:table-cell>
          <table:table-cell table:style-name="ce105" table:formula="of:=[.L38]+[.M38]-[.N38]" office:value-type="float" office:value="37545406" calcext:value-type="float">
            <text:p><text:s/>37.545.406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38]-[.P38]+[.Q38]+[.R38]" office:value-type="float" office:value="37545406" calcext:value-type="float">
            <text:p><text:s/>37.545.406,00 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25" table:formula="of:=IF([.S38]&gt;0;[.T38]/[.S38];0)" office:value-type="percentage" office:value="1" calcext:value-type="percentage">
            <text:p>100,00%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25" table:formula="of:=IF([.S38]&gt;0;[.V38]/[.S38];0)" office:value-type="percentage" office:value="1" calcext:value-type="percentage">
            <text:p>100,00%</text:p>
          </table:table-cell>
          <table:table-cell table:style-name="ce105" office:value-type="float" office:value="37545406" calcext:value-type="float">
            <text:p><text:s/>37.545.406,00 </text:p>
          </table:table-cell>
          <table:table-cell table:style-name="ce137" table:formula="of:=IF([.S38]&gt;0;[.X38]/[.S38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20" draw:text-style-name="P2" svg:width="35.56mm" svg:height="20.63mm" svg:x="102.58mm" svg:y="244.02mm" draw:caption-point-x="-4.61mm" draw:caption-point-y="-36.69mm">
              <dc:date>2024-08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9" office:value-type="string" calcext:value-type="string">
            <text:p>Benefício Especial e demais Complementações</text:p>
          </table:table-cell>
          <table:table-cell table:style-name="ce61" office:value-type="string" calcext:value-type="string">
            <text:p>Benefício Especial e Demais Complementações de Aposentadorias - No Estado de Pernambuco</text:p>
          </table:table-cell>
          <table:table-cell table:style-name="ce73" office:value-type="string" calcext:value-type="string">
            <text:p>1</text:p>
          </table:table-cell>
          <table:table-cell table:style-name="ce86" office:value-type="string" calcext:value-type="string">
            <text:p>1000</text:p>
          </table:table-cell>
          <table:table-cell table:style-name="ce95" office:value-type="string" calcext:value-type="string">
            <text:p>Recursos Livres da União</text:p>
          </table:table-cell>
          <table:table-cell table:style-name="ce86" office:value-type="string" calcext:value-type="string">
            <text:p>1</text:p>
          </table:table-cell>
          <table:table-cell table:style-name="ce106" office:value-type="float" office:value="2600190" calcext:value-type="float">
            <text:p><text:s/>2.600.190,00 </text:p>
          </table:table-cell>
          <table:table-cell table:number-columns-repeated="2" table:style-name="ce106" office:value-type="float" office:value="0" calcext:value-type="float">
            <text:p><text:s/>- <text:s text:c="2"/></text:p>
          </table:table-cell>
          <table:table-cell table:style-name="ce106" table:formula="of:=[.L39]+[.M39]-[.N39]" office:value-type="float" office:value="2600190" calcext:value-type="float">
            <text:p><text:s/>2.600.190,00 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9]-[.P39]+[.Q39]+[.R39]" office:value-type="float" office:value="2600190" calcext:value-type="float">
            <text:p><text:s/>2.600.190,00 </text:p>
          </table:table-cell>
          <table:table-cell table:style-name="ce106" office:value-type="float" office:value="2600190" calcext:value-type="float">
            <text:p><text:s/>2.600.190,00 </text:p>
          </table:table-cell>
          <table:table-cell table:style-name="ce126" table:formula="of:=IF([.S39]&gt;0;[.T39]/[.S39];0)" office:value-type="percentage" office:value="1" calcext:value-type="percentage">
            <text:p>100,00%</text:p>
          </table:table-cell>
          <table:table-cell table:style-name="ce106" office:value-type="float" office:value="867777.94" calcext:value-type="float">
            <text:p><text:s/>867.777,94 </text:p>
          </table:table-cell>
          <table:table-cell table:style-name="ce126" table:formula="of:=IF([.S39]&gt;0;[.V39]/[.S39];0)" office:value-type="percentage" office:value="0.333736357727704" calcext:value-type="percentage">
            <text:p>33,37%</text:p>
          </table:table-cell>
          <table:table-cell table:style-name="ce106" office:value-type="float" office:value="867777.94" calcext:value-type="float">
            <text:p><text:s/>867.777,94 </text:p>
          </table:table-cell>
          <table:table-cell table:style-name="ce138" table:formula="of:=IF([.S39]&gt;0;[.X39]/[.S39];0)" office:value-type="percentage" office:value="0.333736357727704" calcext:value-type="percentage">
            <text:p>33,37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21" draw:text-style-name="P2" svg:width="39.73mm" svg:height="17.2mm" svg:x="102.58mm" svg:y="252.48mm" draw:caption-point-x="-4.61mm" draw:caption-point-y="-38.8mm">
              <dc:date>2024-08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9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8" office:value-type="string" calcext:value-type="string">
            <text:p>Sentenças Judiciais Transitadas em Julgado - Nacional</text:p>
          </table:table-cell>
          <table:table-cell table:style-name="ce74" office:value-type="string" calcext:value-type="string">
            <text:p>1</text:p>
          </table:table-cell>
          <table:table-cell table:style-name="ce83" office:value-type="string" calcext:value-type="string">
            <text:p>1000</text:p>
          </table:table-cell>
          <table:table-cell table:style-name="ce92" office:value-type="string" calcext:value-type="string">
            <text:p>Recursos Livres da União</text:p>
          </table:table-cell>
          <table:table-cell table:style-name="ce83" office:value-type="string" calcext:value-type="string">
            <text:p>1</text:p>
          </table:table-cell>
          <table:table-cell table:number-columns-repeated="3" table:style-name="ce99" office:value-type="float" office:value="0" calcext:value-type="float">
            <text:p><text:s/>- <text:s text:c="2"/></text:p>
          </table:table-cell>
          <table:table-cell table:style-name="ce99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99" office:value-type="float" office:value="0" calcext:value-type="float">
            <text:p><text:s/>- <text:s text:c="2"/></text:p>
          </table:table-cell>
          <table:table-cell table:style-name="ce99" office:value-type="float" office:value="7697315" calcext:value-type="float">
            <text:p><text:s/>7.697.315,00 </text:p>
          </table:table-cell>
          <table:table-cell table:style-name="ce99" table:formula="of:=[.O40]-[.P40]+[.Q40]+[.R40]" office:value-type="float" office:value="7697315" calcext:value-type="float">
            <text:p><text:s/>7.697.315,00 </text:p>
          </table:table-cell>
          <table:table-cell table:style-name="ce99" office:value-type="float" office:value="7509765.51" calcext:value-type="float">
            <text:p><text:s/>7.509.765,51 </text:p>
          </table:table-cell>
          <table:table-cell table:style-name="ce120" table:formula="of:=IF([.S40]&gt;0;[.T40]/[.S40];0)" office:value-type="percentage" office:value="0.975634427069699" calcext:value-type="percentage">
            <text:p>97,56%</text:p>
          </table:table-cell>
          <table:table-cell table:style-name="ce99" office:value-type="float" office:value="7509765.51" calcext:value-type="float">
            <text:p><text:s/>7.509.765,51 </text:p>
          </table:table-cell>
          <table:table-cell table:style-name="ce120" table:formula="of:=IF([.S40]&gt;0;[.V40]/[.S40];0)" office:value-type="percentage" office:value="0.975634427069699" calcext:value-type="percentage">
            <text:p>97,56%</text:p>
          </table:table-cell>
          <table:table-cell table:style-name="ce99" office:value-type="float" office:value="7509765.51" calcext:value-type="float">
            <text:p><text:s/>7.509.765,51 </text:p>
          </table:table-cell>
          <table:table-cell table:style-name="ce133" table:formula="of:=IF([.S40]&gt;0;[.X40]/[.S40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2" draw:text-style-name="P2" svg:width="40mm" svg:height="17.73mm" svg:x="102.58mm" svg:y="264.12mm" draw:caption-point-x="-4.61mm" draw:caption-point-y="-44.09mm">
              <dc:date>2024-08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0"/>
          <table:table-cell table:style-name="ce56" office:value-type="string" calcext:value-type="string">
            <text:p>Cump. de Sent. Jud. Transit. em Julgado de Pequeno Valor devida pela União, Aut. e Fund. Púb. - Nacional</text:p>
          </table:table-cell>
          <table:table-cell table:style-name="ce68" office:value-type="string" calcext:value-type="string">
            <text:p>1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41]+[.M41]-[.N41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4601877.14" calcext:value-type="float">
            <text:p><text:s/>4.601.877,14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O41]-[.P41]+[.Q41]+[.R41]" office:value-type="float" office:value="4601877.14" calcext:value-type="float">
            <text:p><text:s/>4.601.877,14 </text:p>
          </table:table-cell>
          <table:table-cell table:style-name="ce101" office:value-type="float" office:value="4601877.14" calcext:value-type="float">
            <text:p><text:s/>4.601.877,14 </text:p>
          </table:table-cell>
          <table:table-cell table:style-name="ce122" table:formula="of:=IF([.S41]&gt;0;[.T41]/[.S41];0)" office:value-type="percentage" office:value="1" calcext:value-type="percentage">
            <text:p>100,00%</text:p>
          </table:table-cell>
          <table:table-cell table:style-name="ce101" office:value-type="float" office:value="4251088.68" calcext:value-type="float">
            <text:p><text:s/>4.251.088,68 </text:p>
          </table:table-cell>
          <table:table-cell table:style-name="ce122" table:formula="of:=IF([.S41]&gt;0;[.V41]/[.S41];0)" office:value-type="percentage" office:value="0.923772745484465" calcext:value-type="percentage">
            <text:p>92,38%</text:p>
          </table:table-cell>
          <table:table-cell table:style-name="ce101" office:value-type="float" office:value="4251088.68" calcext:value-type="float">
            <text:p><text:s/>4.251.088,68 </text:p>
          </table:table-cell>
          <table:table-cell table:style-name="ce135" table:formula="of:=IF([.S41]&gt;0;[.X41]/[.S41];0)" office:value-type="percentage" office:value="0.923772745484465" calcext:value-type="percentage">
            <text:p>92,38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7" table:formula="of:=SUM([.L10:.L41])" office:value-type="float" office:value="977486169" calcext:value-type="float">
            <text:p><text:s/>977.486.169,00 </text:p>
          </table:table-cell>
          <table:table-cell table:style-name="ce109" table:formula="of:=SUM([.M10:.M41])" office:value-type="float" office:value="77241031" calcext:value-type="float">
            <text:p><text:s/>77.241.031,00 </text:p>
          </table:table-cell>
          <table:table-cell table:style-name="ce109" table:formula="of:=SUM([.N10:.N41])" office:value-type="float" office:value="4470127" calcext:value-type="float">
            <text:p><text:s/>4.470.127,00 </text:p>
          </table:table-cell>
          <table:table-cell table:style-name="ce109" table:formula="of:=SUM([.O10:.O41])" office:value-type="float" office:value="1050257073" calcext:value-type="float">
            <text:p><text:s/>1.050.257.073,00 </text:p>
          </table:table-cell>
          <table:table-cell table:style-name="ce109" table:formula="of:=SUM([.P10:.P41])" office:value-type="float" office:value="0" calcext:value-type="float">
            <text:p><text:s/>- <text:s text:c="2"/></text:p>
          </table:table-cell>
          <table:table-cell table:style-name="ce109" table:formula="of:=SUM([.Q10:.Q41])" office:value-type="float" office:value="4643189.14" calcext:value-type="float">
            <text:p><text:s/>4.643.189,14 </text:p>
          </table:table-cell>
          <table:table-cell table:style-name="ce109" table:formula="of:=SUM([.R10:.R41])" office:value-type="float" office:value="7441685.62" calcext:value-type="float">
            <text:p><text:s/>7.441.685,62 </text:p>
          </table:table-cell>
          <table:table-cell table:style-name="ce109" table:formula="of:=SUM([.S10:.S41])" office:value-type="float" office:value="1062341947.76" calcext:value-type="float">
            <text:p><text:s/>1.062.341.947,76 </text:p>
          </table:table-cell>
          <table:table-cell table:style-name="ce109" table:formula="of:=SUM([.T10:.T41])" office:value-type="float" office:value="997355378.06" calcext:value-type="float">
            <text:p><text:s/>997.355.378,06 </text:p>
          </table:table-cell>
          <table:table-cell table:style-name="ce127" table:formula="of:=IF([.S42]&gt;0;[.T42]/[.S42];0)" office:value-type="percentage" office:value="0.93882706991188" calcext:value-type="percentage">
            <text:p>93,88%</text:p>
          </table:table-cell>
          <table:table-cell table:style-name="ce109" table:formula="of:=SUM([.V10:.V41])" office:value-type="float" office:value="599941739.59" calcext:value-type="float">
            <text:p><text:s/>599.941.739,59 </text:p>
          </table:table-cell>
          <table:table-cell table:style-name="ce127" table:formula="of:=IF([.S42]&gt;0;[.V42]/[.S42];0)" office:value-type="percentage" office:value="0.564735056217075" calcext:value-type="percentage">
            <text:p>56,47%</text:p>
          </table:table-cell>
          <table:table-cell table:style-name="ce109" table:formula="of:=SUM([.X10:.X41])" office:value-type="float" office:value="588053455.69" calcext:value-type="float">
            <text:p><text:s/>588.053.455,69 </text:p>
          </table:table-cell>
          <table:table-cell table:style-name="ce139" table:formula="of:=IF([.S42]&gt;0;[.X42]/[.S42];0)" office:value-type="percentage" office:value="0.553544418470851" calcext:value-type="percentage">
            <text:p>55,35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5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2"/>
          <table:table-cell table:number-columns-repeated="2"/>
          <table:table-cell table:style-name="ce75"/>
          <table:table-cell/>
          <table:table-cell table:style-name="ce62" table:number-columns-repeated="5"/>
          <table:table-cell table:style-name="ce113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6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6" table:number-columns-repeated="2"/>
          <table:table-cell table:style-name="ce118"/>
          <table:table-cell/>
          <table:table-cell table:style-name="ce62"/>
          <table:table-cell/>
          <table:table-cell table:style-name="ce62"/>
          <table:table-cell table:number-columns-repeated="1000"/>
        </table:table-row>
        <table:table-row table:style-name="ro7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6" table:number-columns-repeated="2"/>
          <table:table-cell table:style-name="ce62" table:number-columns-repeated="3"/>
          <table:table-cell/>
          <table:table-cell table:style-name="ce62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 table:number-columns-repeated="1000"/>
        </table:table-row>
        <table:table-row table:style-name="ro1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 table:number-columns-repeated="1002"/>
        </table:table-row>
        <table:table-row table:style-name="ro1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 table:number-columns-repeated="1000"/>
        </table:table-row>
        <table:table-row table:style-name="ro1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2"/>
          <table:table-cell table:number-columns-repeated="6"/>
          <table:table-cell table:style-name="ce62" table:number-columns-repeated="2"/>
          <table:table-cell/>
          <table:table-cell table:style-name="ce6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2"/>
          <table:table-cell table:number-columns-repeated="101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8-15T11:42:57</dc:date>
    <meta:print-date>2024-08-15T11:06:46</meta:print-date>
    <meta:document-statistic meta:table-count="1" meta:cell-count="747" meta:object-count="0"/>
    <meta:generator>LibreOffice/6.0.0.3$Windows_X86_64 LibreOffice_project/64a0f66915f38c6217de274f0aa8e15618924765</meta:generator>
  </office:meta>
</office:document-meta>
</file>