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1.203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2pt dotte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2pt dotte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Vírgula_20_2" style:data-style-name="N11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Vírgula_20_2" style:data-style-name="N116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Vírgula_20_2" style:data-style-name="N116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4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16">
      <style:table-cell-properties style:diagonal-bl-tr="none" style:diagonal-tl-br="none" fo:border="none" fo:padding="0.071cm" style:rotation-align="none"/>
    </style:style>
    <style:style style:name="ce51" style:family="table-cell" style:parent-style-name="Vírgula_20_2" style:data-style-name="N116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Vírgula_20_2" style:data-style-name="N116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Porcentagem_20_2" style:data-style-name="N12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Porcentagem_20_2" style:data-style-name="N122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Porcentagem_20_2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Porcentagem_20_2" style:data-style-name="N122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Porcentagem_20_2" style:data-style-name="N122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Porcentagem_20_2" style:data-style-name="N12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Vírgula_20_2" style:data-style-name="N138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Vírgula_20_2" style:data-style-name="N138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Vírgula_20_2" style:data-style-name="N139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number-columns-repeated="9" table:default-cell-style-name="ce1"/>
        <table:table-column table:style-name="co12" table:default-cell-style-name="ce1"/>
        <table:table-column table:style-name="co3" table:default-cell-style-name="ce60"/>
        <table:table-column table:style-name="co12" table:default-cell-style-name="ce1"/>
        <table:table-column table:style-name="co3" table:default-cell-style-name="ce60"/>
        <table:table-column table:style-name="co12" table:default-cell-style-name="ce1"/>
        <table:table-column table:style-name="co13" table:default-cell-style-name="ce65"/>
        <table:table-column table:style-name="co14" table:number-columns-repeated="231" table:default-cell-style-name="ce1"/>
        <table:table-column table:style-name="co14" table:number-columns-repeated="767" table:default-cell-style-name="Default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ÓRGÃO: <text:span text:style-name="T5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UNIDADE: <text:span text:style-name="T5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>
            <text:p>Data de referência: JUNHO<text:span text:style-name="T5"> DE 2018</text:span></text:p>
          </table:table-cell>
          <table:table-cell table:style-name="ce3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0"/>
          <table:table-cell table:style-name="ce6" office:value-type="string" table:number-columns-spanned="1" table:number-rows-spanned="2">
            <text:p>Dotação Inicial</text:p>
          </table:table-cell>
          <table:table-cell table:style-name="ce12" office:value-type="string" table:number-columns-spanned="2" table:number-rows-spanned="1">
            <text:p>Créditos Adicionais</text:p>
          </table:table-cell>
          <table:covered-table-cell table:style-name="ce41"/>
          <table:table-cell table:style-name="ce6" office:value-type="string" table:number-columns-spanned="1" table:number-rows-spanned="2">
            <text:p>Dotação Atualizada</text:p>
          </table:table-cell>
          <table:table-cell table:style-name="ce6" office:value-type="string" table:number-columns-spanned="1" table:number-rows-spanned="2">
            <text:p>Contingenciado</text:p>
          </table:table-cell>
          <table:table-cell table:style-name="ce6" office:value-type="string" table:number-columns-spanned="2" table:number-rows-spanned="1">
            <text:p>Movimentação Líquida de Créditos</text:p>
          </table:table-cell>
          <table:covered-table-cell table:style-name="ce40"/>
          <table:table-cell table:style-name="ce6" office:value-type="string" table:number-columns-spanned="1" table:number-rows-spanned="2">
            <text:p>Dotação Líquida</text:p>
          </table:table-cell>
          <table:table-cell table:style-name="ce6" office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0"/>
          <table:table-cell table:number-columns-repeated="999"/>
        </table:table-row>
        <table:table-row table:style-name="ro4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table:number-columns-spanned="1" table:number-rows-spanned="2">
            <text:p>Função e Subfunção</text:p>
          </table:table-cell>
          <table:table-cell table:style-name="ce8" office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table:number-columns-spanned="2" table:number-rows-spanned="1">
            <text:p>Descrição </text:p>
          </table:table-cell>
          <table:covered-table-cell table:style-name="ce31"/>
          <table:table-cell table:style-name="ce8" office:value-type="string" table:number-columns-spanned="1" table:number-rows-spanned="2">
            <text:p>Esfera</text:p>
          </table:table-cell>
          <table:table-cell table:style-name="ce37" office:value-type="string" table:number-columns-spanned="2" table:number-rows-spanned="1">
            <text:p>Fonte</text:p>
          </table:table-cell>
          <table:covered-table-cell table:style-name="ce39"/>
          <table:table-cell table:style-name="ce8" office:value-type="string" table:number-columns-spanned="1" table:number-rows-spanned="2">
            <text:p>GND</text:p>
          </table:table-cell>
          <table:covered-table-cell table:style-name="ce22"/>
          <table:table-cell table:style-name="ce47" office:value-type="string">
            <text:p>Acréscimos</text:p>
          </table:table-cell>
          <table:table-cell table:style-name="ce47" office:value-type="string">
            <text:p>Decréscimos</text:p>
          </table:table-cell>
          <table:covered-table-cell table:number-columns-repeated="2" table:style-name="ce22"/>
          <table:table-cell table:style-name="ce7" office:value-type="string">
            <text:p>Provisão</text:p>
          </table:table-cell>
          <table:table-cell table:style-name="ce7" office:value-type="string">
            <text:p>Destaque</text:p>
          </table:table-cell>
          <table:covered-table-cell table:style-name="ce22"/>
          <table:table-cell table:style-name="ce22" office:value-type="string">
            <text:p>Empenhado</text:p>
          </table:table-cell>
          <table:table-cell table:style-name="ce54" office:value-type="string">
            <text:p>%</text:p>
          </table:table-cell>
          <table:table-cell table:style-name="ce22" office:value-type="string">
            <text:p>Liquidado</text:p>
          </table:table-cell>
          <table:table-cell table:style-name="ce61" office:value-type="string">
            <text:p>%</text:p>
          </table:table-cell>
          <table:table-cell table:style-name="ce62" office:value-type="string" office:string-value="Pago">
            <text:p><text:s/>Pago </text:p>
          </table:table-cell>
          <table:table-cell table:style-name="ce61" office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>
            <text:p>Código</text:p>
          </table:table-cell>
          <table:table-cell table:style-name="ce8" office:value-type="string">
            <text:p>Descrição</text:p>
          </table:table-cell>
          <table:covered-table-cell table:number-columns-repeated="2" table:style-name="ce8"/>
          <table:table-cell table:style-name="ce23" office:value-type="string">
            <text:p>Programa</text:p>
          </table:table-cell>
          <table:table-cell table:style-name="ce23" office:value-type="string">
            <text:p>Ação e Subtítulo</text:p>
          </table:table-cell>
          <table:covered-table-cell table:style-name="ce8"/>
          <table:table-cell table:style-name="ce23" office:value-type="string">
            <text:p>Código</text:p>
          </table:table-cell>
          <table:table-cell table:style-name="ce23" office:value-type="string">
            <text:p>Descrição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8" office:value-type="string">
            <text:p>D=A+B-C</text:p>
          </table:table-cell>
          <table:table-cell table:style-name="ce48" office:value-type="string">
            <text:p>E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G</text:p>
          </table:table-cell>
          <table:table-cell table:style-name="ce8" office:value-type="string">
            <text:p>H = D-E+F+G</text:p>
          </table:table-cell>
          <table:table-cell table:style-name="ce53" office:value-type="string">
            <text:p>I</text:p>
          </table:table-cell>
          <table:table-cell table:style-name="ce55" office:value-type="string">
            <text:p>I / H</text:p>
          </table:table-cell>
          <table:table-cell table:style-name="ce53" office:value-type="string">
            <text:p>J</text:p>
          </table:table-cell>
          <table:table-cell table:style-name="ce55" office:value-type="string">
            <text:p>J / H</text:p>
          </table:table-cell>
          <table:table-cell table:style-name="ce63" office:value-type="string" office:string-value="K">
            <text:p><text:s/>K </text:p>
          </table:table-cell>
          <table:table-cell table:style-name="ce55" office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table:number-columns-spanned="1" table:number-rows-spanned="34">
            <text:p>15107</text:p>
          </table:table-cell>
          <table:table-cell table:style-name="ce9" office:value-type="string" table:number-columns-spanned="1" table:number-rows-spanned="34">
            <text:p>TRT da 6ª Região</text:p>
          </table:table-cell>
          <table:table-cell table:style-name="ce19" office:value-type="string">
            <text:p>09.272</text:p>
          </table:table-cell>
          <table:table-cell table:style-name="ce19" office:value-type="string">
            <text:p>0089.0181.0026</text:p>
          </table:table-cell>
          <table:table-cell table:style-name="ce24" office:value-type="string" table:number-columns-spanned="1" table:number-rows-spanned="5">
            <text:p>Previdência de Inativos e Pensionistas da União</text:p>
          </table:table-cell>
          <table:table-cell table:style-name="ce32" office:value-type="string">
            <text:p>Pagamento de Aposentadorias e Pensões - Pernambuco</text:p>
          </table:table-cell>
          <table:table-cell table:style-name="ce35" office:value-type="string">
            <text:p>2</text:p>
          </table:table-cell>
          <table:table-cell table:style-name="ce35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35" office:value-type="string">
            <text:p>1</text:p>
          </table:table-cell>
          <table:table-cell table:style-name="ce42" office:value-type="float" office:value="16378384">
            <text:p><text:s/>16.378.384,00 </text:p>
          </table:table-cell>
          <table:table-cell table:style-name="ce42" office:value-type="float" office:value="19650446">
            <text:p><text:s/>19.650.446,00 </text:p>
          </table:table-cell>
          <table:table-cell table:style-name="ce42" office:value-type="float" office:value="0">
            <text:p><text:s/>- <text:s text:c="2"/></text:p>
          </table:table-cell>
          <table:table-cell table:style-name="ce52" table:formula="of:=[.L10]+[.M10]-[.N10]" office:value-type="float" office:value="36028830">
            <text:p><text:s/>36.028.830,00 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42" table:formula="of:=[.O10]-[.P10]+[.Q10]+[.R10]" office:value-type="float" office:value="36028830">
            <text:p><text:s/>36.028.830,00 </text:p>
          </table:table-cell>
          <table:table-cell table:style-name="ce42" office:value-type="float" office:value="36028830">
            <text:p><text:s/>36.028.830,00 </text:p>
          </table:table-cell>
          <table:table-cell table:style-name="ce56" table:formula="of:=IF([.S10]&gt;0;[.T10]/[.S10];0)" office:value-type="percentage" office:value="1">
            <text:p>100,0%</text:p>
          </table:table-cell>
          <table:table-cell table:style-name="ce42" office:value-type="float" office:value="2425951.44">
            <text:p><text:s/>2.425.951,44 </text:p>
          </table:table-cell>
          <table:table-cell table:style-name="ce56" table:formula="of:=IF([.S10]&gt;0;[.V10]/[.S10];0)" office:value-type="percentage" office:value="0.0673336169950565">
            <text:p>6,7%</text:p>
          </table:table-cell>
          <table:table-cell table:style-name="ce42" office:value-type="float" office:value="2425951.44">
            <text:p><text:s/>2.425.951,44 </text:p>
          </table:table-cell>
          <table:table-cell table:style-name="ce56" table:formula="of:=IF([.S10]&gt;0;[.X10]/[.S10];0)" office:value-type="percentage" office:value="0.0673336169950565">
            <text:p>6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3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56</text:p>
          </table:table-cell>
          <table:table-cell table:style-name="ce33" office:value-type="string">
            <text:p>Cont. Plano Seguridade Social Servidor</text:p>
          </table:table-cell>
          <table:table-cell table:style-name="ce20" office:value-type="string">
            <text:p>1</text:p>
          </table:table-cell>
          <table:table-cell table:style-name="ce43" office:value-type="float" office:value="60828591">
            <text:p><text:s/>60.828.591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11]+[.M11]-[.N11]" office:value-type="float" office:value="60828591">
            <text:p><text:s/>60.828.591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1]-[.P11]+[.Q11]+[.R11]" office:value-type="float" office:value="60828591">
            <text:p><text:s/>60.828.591,00 </text:p>
          </table:table-cell>
          <table:table-cell table:style-name="ce43" office:value-type="float" office:value="60828591">
            <text:p><text:s/>60.828.591,00 </text:p>
          </table:table-cell>
          <table:table-cell table:style-name="ce57" table:formula="of:=IF([.S11]&gt;0;[.T11]/[.S11];0)" office:value-type="percentage" office:value="1">
            <text:p>100,0%</text:p>
          </table:table-cell>
          <table:table-cell table:style-name="ce43" office:value-type="float" office:value="41637564.88">
            <text:p><text:s/>41.637.564,88 </text:p>
          </table:table-cell>
          <table:table-cell table:style-name="ce57" table:formula="of:=IF([.S11]&gt;0;[.V11]/[.S11];0)" office:value-type="percentage" office:value="0.684506482814965">
            <text:p>68,5%</text:p>
          </table:table-cell>
          <table:table-cell table:style-name="ce43" office:value-type="float" office:value="41637564.88">
            <text:p><text:s/>41.637.564,88 </text:p>
          </table:table-cell>
          <table:table-cell table:style-name="ce57" table:formula="of:=IF([.S11]&gt;0;[.X11]/[.S11];0)" office:value-type="percentage" office:value="0.684506482814965">
            <text:p>68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3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69</text:p>
          </table:table-cell>
          <table:table-cell table:style-name="ce33" office:value-type="string">
            <text:p>Cont. Patronal P/Plano de Seguridade Social Servidor</text:p>
          </table:table-cell>
          <table:table-cell table:style-name="ce20" office:value-type="string">
            <text:p>1</text:p>
          </table:table-cell>
          <table:table-cell table:style-name="ce43" office:value-type="float" office:value="79560883">
            <text:p><text:s/>79.560.883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12]+[.M12]-[.N12]" office:value-type="float" office:value="79560883">
            <text:p><text:s/>79.560.883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2]-[.P12]+[.Q12]+[.R12]" office:value-type="float" office:value="79560883">
            <text:p><text:s/>79.560.883,00 </text:p>
          </table:table-cell>
          <table:table-cell table:style-name="ce43" office:value-type="float" office:value="79560883">
            <text:p><text:s/>79.560.883,00 </text:p>
          </table:table-cell>
          <table:table-cell table:style-name="ce57" table:formula="of:=IF([.S12]&gt;0;[.T12]/[.S12];0)" office:value-type="percentage" office:value="1">
            <text:p>100,0%</text:p>
          </table:table-cell>
          <table:table-cell table:style-name="ce43" office:value-type="float" office:value="51697219.93">
            <text:p><text:s/>51.697.219,93 </text:p>
          </table:table-cell>
          <table:table-cell table:style-name="ce57" table:formula="of:=IF([.S12]&gt;0;[.V12]/[.S12];0)" office:value-type="percentage" office:value="0.649781877483688">
            <text:p>65,0%</text:p>
          </table:table-cell>
          <table:table-cell table:style-name="ce43" office:value-type="float" office:value="51697219.93">
            <text:p><text:s/>51.697.219,93 </text:p>
          </table:table-cell>
          <table:table-cell table:style-name="ce57" table:formula="of:=IF([.S12]&gt;0;[.X12]/[.S12];0)" office:value-type="percentage" office:value="0.649781877483688">
            <text:p>65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3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956</text:p>
          </table:table-cell>
          <table:table-cell table:style-name="ce33" office:value-type="string">
            <text:p>Cont. Plano Seguridade Social Servidor</text:p>
          </table:table-cell>
          <table:table-cell table:style-name="ce20" office:value-type="string">
            <text:p>1</text:p>
          </table:table-cell>
          <table:table-cell table:style-name="ce43" office:value-type="float" office:value="9813295">
            <text:p><text:s/>9.813.295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9813295">
            <text:p><text:s/>9.813.295,00 </text:p>
          </table:table-cell>
          <table:table-cell table:style-name="ce43" table:formula="of:=[.L13]+[.M13]-[.N13]" office:value-type="float" office:value="0">
            <text:p><text:s/>- <text:s text:c="2"/>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3]-[.P13]+[.Q13]+[.R13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3]&gt;0;[.T13]/[.S13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3]&gt;0;[.V13]/[.S13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3]&gt;0;[.X13]/[.S13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3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969</text:p>
          </table:table-cell>
          <table:table-cell table:style-name="ce33" office:value-type="string">
            <text:p>Cont. Patronal P/Plano de Seguridade Social Servidor</text:p>
          </table:table-cell>
          <table:table-cell table:style-name="ce20" office:value-type="string">
            <text:p>1</text:p>
          </table:table-cell>
          <table:table-cell table:style-name="ce43" office:value-type="float" office:value="9837151">
            <text:p><text:s/>9.837.151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9837151">
            <text:p><text:s/>9.837.151,00 </text:p>
          </table:table-cell>
          <table:table-cell table:style-name="ce43" table:formula="of:=[.L14]+[.M14]-[.N14]" office:value-type="float" office:value="0">
            <text:p><text:s/>- <text:s text:c="2"/>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4]-[.P14]+[.Q14]+[.R14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4]&gt;0;[.T14]/[.S14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4]&gt;0;[.V14]/[.S14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4]&gt;0;[.X14]/[.S14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0" office:value-type="string">
            <text:p>0571.09HB.0026</text:p>
          </table:table-cell>
          <table:table-cell table:style-name="ce26" office:value-type="string" table:number-columns-spanned="1" table:number-rows-spanned="24">
            <text:p>Prestação Jurisdicional Trabalhista</text:p>
          </table:table-cell>
          <table:table-cell table:style-name="ce34" office:value-type="string">
            <text:p>Cont. da União, de suas Aut. e Fund. p/o Custeio do Regime de Prev. do Serv. Púb. Fed. - Pernambuc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style-name="ce43" office:value-type="float" office:value="88627952">
            <text:p><text:s/>88.627.952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7320841">
            <text:p><text:s/>7.320.841,00 </text:p>
          </table:table-cell>
          <table:table-cell table:style-name="ce43" table:formula="of:=[.L15]+[.M15]-[.N15]" office:value-type="float" office:value="81307111">
            <text:p><text:s/>81.307.111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5]-[.P15]+[.Q15]+[.R15]" office:value-type="float" office:value="81307111">
            <text:p><text:s/>81.307.111,00 </text:p>
          </table:table-cell>
          <table:table-cell table:style-name="ce43" office:value-type="float" office:value="81307111">
            <text:p><text:s/>81.307.111,00 </text:p>
          </table:table-cell>
          <table:table-cell table:style-name="ce57" table:formula="of:=IF([.S15]&gt;0;[.T15]/[.S15];0)" office:value-type="percentage" office:value="1">
            <text:p>100,0%</text:p>
          </table:table-cell>
          <table:table-cell table:style-name="ce43" office:value-type="float" office:value="35354631.72">
            <text:p><text:s/>35.354.631,72 </text:p>
          </table:table-cell>
          <table:table-cell table:style-name="ce57" table:formula="of:=IF([.S15]&gt;0;[.V15]/[.S15];0)" office:value-type="percentage" office:value="0.434828286052372">
            <text:p>43,5%</text:p>
          </table:table-cell>
          <table:table-cell table:style-name="ce43" office:value-type="float" office:value="35354631.72">
            <text:p><text:s/>35.354.631,72 </text:p>
          </table:table-cell>
          <table:table-cell table:style-name="ce57" table:formula="of:=IF([.S15]&gt;0;[.X15]/[.S15];0)" office:value-type="percentage" office:value="0.434828286052372">
            <text:p>43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0" office:value-type="string">
            <text:p>0571.09HB.0026</text:p>
          </table:table-cell>
          <table:covered-table-cell table:style-name="ce27"/>
          <table:table-cell table:style-name="ce34" office:value-type="string">
            <text:p>Cont. da União, de suas Aut. e Fund. p/o Custeio do Regime de Prev. do Serv. Púb. Fed. - Pernambuc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9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7320841">
            <text:p><text:s/>7.320.841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L16]+[.M16]-[.N16]" office:value-type="float" office:value="7320841">
            <text:p><text:s/>7.320.841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6]-[.P16]+[.Q16]+[.R16]" office:value-type="float" office:value="7320841">
            <text:p><text:s/>7.320.841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6]&gt;0;[.T16]/[.S16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6]&gt;0;[.V16]/[.S16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6]&gt;0;[.X16]/[.S16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301</text:p>
          </table:table-cell>
          <table:table-cell table:style-name="ce20" office:value-type="string">
            <text:p>0571.2004.0026</text:p>
          </table:table-cell>
          <table:covered-table-cell table:style-name="ce27"/>
          <table:table-cell table:style-name="ce34" office:value-type="string">
            <text:p>Assistência Médica e Odontológica aos Sevidores, Empregados e seus Dependentes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16034700">
            <text:p><text:s/>16.034.700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17]+[.M17]-[.N17]" office:value-type="float" office:value="16034700">
            <text:p><text:s/>16.034.700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7]-[.P17]+[.Q17]+[.R17]" office:value-type="float" office:value="16034700">
            <text:p><text:s/>16.034.700,00 </text:p>
          </table:table-cell>
          <table:table-cell table:style-name="ce43" office:value-type="float" office:value="16034700">
            <text:p><text:s/>16.034.700,00 </text:p>
          </table:table-cell>
          <table:table-cell table:style-name="ce57" table:formula="of:=IF([.S17]&gt;0;[.T17]/[.S17];0)" office:value-type="percentage" office:value="1">
            <text:p>100,0%</text:p>
          </table:table-cell>
          <table:table-cell table:style-name="ce43" office:value-type="float" office:value="7268436.24">
            <text:p><text:s/>7.268.436,24 </text:p>
          </table:table-cell>
          <table:table-cell table:style-name="ce57" table:formula="of:=IF([.S17]&gt;0;[.V17]/[.S17];0)" office:value-type="percentage" office:value="0.453294183240098">
            <text:p>45,3%</text:p>
          </table:table-cell>
          <table:table-cell table:style-name="ce43" office:value-type="float" office:value="7268436.24">
            <text:p><text:s/>7.268.436,24 </text:p>
          </table:table-cell>
          <table:table-cell table:style-name="ce57" table:formula="of:=IF([.S17]&gt;0;[.X17]/[.S17];0)" office:value-type="percentage" office:value="0.453294183240098">
            <text:p>45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1.569cm" draw:caption-point-x="-0.427cm" draw:caption-point-y="0.274cm">
              <dc:date>2018-07-0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7.</text:span></text:p>
            </office:annotation>
            <text:p>0571.212B.0026</text:p>
          </table:table-cell>
          <table:covered-table-cell table:style-name="ce27"/>
          <table:table-cell table:style-name="ce34" office:value-type="string">
            <text:p>Benefícios Obrigatórios aos Servidores Civis - Assistência Pré-Escolar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998872">
            <text:p><text:s/>2.998.872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18]+[.M18]-[.N18]" office:value-type="float" office:value="2998872">
            <text:p><text:s/>2.998.872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8]-[.P18]+[.Q18]+[.R18]" office:value-type="float" office:value="2998872">
            <text:p><text:s/>2.998.872,00 </text:p>
          </table:table-cell>
          <table:table-cell table:style-name="ce43" office:value-type="float" office:value="2998872">
            <text:p><text:s/>2.998.872,00 </text:p>
          </table:table-cell>
          <table:table-cell table:style-name="ce57" table:formula="of:=IF([.S18]&gt;0;[.T18]/[.S18];0)" office:value-type="percentage" office:value="1">
            <text:p>100,0%</text:p>
          </table:table-cell>
          <table:table-cell table:style-name="ce43" office:value-type="float" office:value="1453197.65">
            <text:p><text:s/>1.453.197,65 </text:p>
          </table:table-cell>
          <table:table-cell table:style-name="ce57" table:formula="of:=IF([.S18]&gt;0;[.V18]/[.S18];0)" office:value-type="percentage" office:value="0.484581419280316">
            <text:p>48,5%</text:p>
          </table:table-cell>
          <table:table-cell table:style-name="ce43" office:value-type="float" office:value="1453197.65">
            <text:p><text:s/>1.453.197,65 </text:p>
          </table:table-cell>
          <table:table-cell table:style-name="ce57" table:formula="of:=IF([.S18]&gt;0;[.X18]/[.S18];0)" office:value-type="percentage" office:value="0.484581419280316">
            <text:p>48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2.204cm" draw:caption-point-x="-0.427cm" draw:caption-point-y="0.274cm">
              <dc:date>2018-07-0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8.</text:span></text:p>
            </office:annotation>
            <text:p>0571.212B.0026</text:p>
          </table:table-cell>
          <table:covered-table-cell table:style-name="ce27"/>
          <table:table-cell table:style-name="ce34" office:value-type="string">
            <text:p>Benefícios Obrigatórios aos Servidores Civis - Auxílio-Transporte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371472">
            <text:p><text:s/>371.472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19]+[.M19]-[.N19]" office:value-type="float" office:value="371472">
            <text:p><text:s/>371.472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9]-[.P19]+[.Q19]+[.R19]" office:value-type="float" office:value="371472">
            <text:p><text:s/>371.472,00 </text:p>
          </table:table-cell>
          <table:table-cell table:style-name="ce43" office:value-type="float" office:value="371472">
            <text:p><text:s/>371.472,00 </text:p>
          </table:table-cell>
          <table:table-cell table:style-name="ce57" table:formula="of:=IF([.S19]&gt;0;[.T19]/[.S19];0)" office:value-type="percentage" office:value="1">
            <text:p>100,0%</text:p>
          </table:table-cell>
          <table:table-cell table:style-name="ce43" office:value-type="float" office:value="218256.97">
            <text:p><text:s/>218.256,97 </text:p>
          </table:table-cell>
          <table:table-cell table:style-name="ce57" table:formula="of:=IF([.S19]&gt;0;[.V19]/[.S19];0)" office:value-type="percentage" office:value="0.587546221518715">
            <text:p>58,8%</text:p>
          </table:table-cell>
          <table:table-cell table:style-name="ce43" office:value-type="float" office:value="218256.97">
            <text:p><text:s/>218.256,97 </text:p>
          </table:table-cell>
          <table:table-cell table:style-name="ce57" table:formula="of:=IF([.S19]&gt;0;[.X19]/[.S19];0)" office:value-type="percentage" office:value="0.587546221518715">
            <text:p>58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2.839cm" draw:caption-point-x="-0.427cm" draw:caption-point-y="0.274cm">
              <dc:date>2018-07-0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9.</text:span></text:p>
            </office:annotation>
            <text:p>0571.212B.0026</text:p>
          </table:table-cell>
          <table:covered-table-cell table:style-name="ce27"/>
          <table:table-cell table:style-name="ce34" office:value-type="string">
            <text:p>Benefícios Obrigatórios aos Servidores Civis - Auxílio-Alimentaçã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1688968">
            <text:p><text:s/>21.688.968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0]+[.M20]-[.N20]" office:value-type="float" office:value="21688968">
            <text:p><text:s/>21.688.968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0]-[.P20]+[.Q20]+[.R20]" office:value-type="float" office:value="21688968">
            <text:p><text:s/>21.688.968,00 </text:p>
          </table:table-cell>
          <table:table-cell table:style-name="ce43" office:value-type="float" office:value="21688968">
            <text:p><text:s/>21.688.968,00 </text:p>
          </table:table-cell>
          <table:table-cell table:style-name="ce57" table:formula="of:=IF([.S20]&gt;0;[.T20]/[.S20];0)" office:value-type="percentage" office:value="1">
            <text:p>100,0%</text:p>
          </table:table-cell>
          <table:table-cell table:style-name="ce43" office:value-type="float" office:value="10576786.22">
            <text:p><text:s/>10.576.786,22 </text:p>
          </table:table-cell>
          <table:table-cell table:style-name="ce57" table:formula="of:=IF([.S20]&gt;0;[.V20]/[.S20];0)" office:value-type="percentage" office:value="0.487657421966781">
            <text:p>48,8%</text:p>
          </table:table-cell>
          <table:table-cell table:style-name="ce43" office:value-type="float" office:value="10576786.22">
            <text:p><text:s/>10.576.786,22 </text:p>
          </table:table-cell>
          <table:table-cell table:style-name="ce57" table:formula="of:=IF([.S20]&gt;0;[.X20]/[.S20];0)" office:value-type="percentage" office:value="0.487657421966781">
            <text:p>48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3.474cm" draw:caption-point-x="-0.427cm" draw:caption-point-y="0.274cm">
              <dc:date>2018-07-09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90.</text:span></text:p>
            </office:annotation>
            <text:p>0571.212B.0026</text:p>
          </table:table-cell>
          <table:covered-table-cell table:style-name="ce27"/>
          <table:table-cell table:style-name="ce34" office:value-type="string">
            <text:p>Benefícios Obrigatórios aos Servidores Civis - Auxílio-Funeral e Auxílio-Natalidade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19156">
            <text:p><text:s/>219.156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1]+[.M21]-[.N21]" office:value-type="float" office:value="219156">
            <text:p><text:s/>219.156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1]-[.P21]+[.Q21]+[.R21]" office:value-type="float" office:value="219156">
            <text:p><text:s/>219.156,00 </text:p>
          </table:table-cell>
          <table:table-cell table:style-name="ce43" office:value-type="float" office:value="219156">
            <text:p><text:s/>219.156,00 </text:p>
          </table:table-cell>
          <table:table-cell table:style-name="ce57" table:formula="of:=IF([.S21]&gt;0;[.T21]/[.S21];0)" office:value-type="percentage" office:value="1">
            <text:p>100,0%</text:p>
          </table:table-cell>
          <table:table-cell table:style-name="ce43" office:value-type="float" office:value="118673.79">
            <text:p><text:s/>118.673,79 </text:p>
          </table:table-cell>
          <table:table-cell table:style-name="ce57" table:formula="of:=IF([.S21]&gt;0;[.V21]/[.S21];0)" office:value-type="percentage" office:value="0.54150372337513">
            <text:p>54,2%</text:p>
          </table:table-cell>
          <table:table-cell table:style-name="ce43" office:value-type="float" office:value="118673.79">
            <text:p><text:s/>118.673,79 </text:p>
          </table:table-cell>
          <table:table-cell table:style-name="ce57" table:formula="of:=IF([.S21]&gt;0;[.X21]/[.S21];0)" office:value-type="percentage" office:value="0.54150372337513">
            <text:p>54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4.035cm" svg:height="2.091cm" svg:x="10.233cm" svg:y="14.109cm" draw:caption-point-x="-0.427cm" draw:caption-point-y="0.274cm">
              <dc:date>2018-07-09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10755</text:span></text:p>
            </office:annotation>
            <text:p>0571.216H.0026</text:p>
          </table:table-cell>
          <table:covered-table-cell table:style-name="ce27"/>
          <table:table-cell table:style-name="ce34" office:value-type="string">
            <text:p>Ajuda de Custo para Moradia ou Auxílio-Moradia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7984980">
            <text:p><text:s/>7.984.980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7984980-1287053" office:value-type="float" office:value="6697927">
            <text:p><text:s/>6.697.927,00 </text:p>
          </table:table-cell>
          <table:table-cell table:style-name="ce43" table:formula="of:=[.L22]+[.M22]-[.N22]" office:value-type="float" office:value="1287053">
            <text:p><text:s/>1.287.053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2]-[.P22]+[.Q22]+[.R22]" office:value-type="float" office:value="1287053">
            <text:p><text:s/>1.287.053,00 </text:p>
          </table:table-cell>
          <table:table-cell table:style-name="ce43" office:value-type="float" office:value="1287053">
            <text:p><text:s/>1.287.053,00 </text:p>
          </table:table-cell>
          <table:table-cell table:style-name="ce57" table:formula="of:=IF([.S22]&gt;0;[.T22]/[.S22];0)" office:value-type="percentage" office:value="1">
            <text:p>100,0%</text:p>
          </table:table-cell>
          <table:table-cell table:style-name="ce43" office:value-type="float" office:value="1287053">
            <text:p><text:s/>1.287.053,00 </text:p>
          </table:table-cell>
          <table:table-cell table:style-name="ce57" table:formula="of:=IF([.S22]&gt;0;[.V22]/[.S22];0)" office:value-type="percentage" office:value="1">
            <text:p>100,0%</text:p>
          </table:table-cell>
          <table:table-cell table:style-name="ce43" office:value-type="float" office:value="1287053">
            <text:p><text:s/>1.287.053,00 </text:p>
          </table:table-cell>
          <table:table-cell table:style-name="ce57" table:formula="of:=IF([.S22]&gt;0;[.X22]/[.S22];0)" office:value-type="percentage" office:value="1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4.001cm" svg:height="2.091cm" svg:x="10.267cm" svg:y="14.744cm" draw:caption-point-x="-0.461cm" draw:caption-point-y="0.274cm">
              <dc:date>2018-07-09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48597</text:span></text:p>
            </office:annotation>
            <text:p>0571.216H.0026</text:p>
          </table:table-cell>
          <table:covered-table-cell table:style-name="ce27"/>
          <table:table-cell table:style-name="ce34" office:value-type="string">
            <text:p>Ajuda de Custo para Moradia ou Auxílio-Moradia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6697927">
            <text:p><text:s/>6.697.927,00 </text:p>
          </table:table-cell>
          <table:table-cell table:style-name="ce51" office:value-type="float" office:value="0">
            <text:p><text:s/>- <text:s text:c="2"/></text:p>
          </table:table-cell>
          <table:table-cell table:style-name="ce43" table:formula="of:=[.L23]+[.M23]-[.N23]" office:value-type="float" office:value="6697927">
            <text:p><text:s/>6.697.927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3]-[.P23]+[.Q23]+[.R23]" office:value-type="float" office:value="6697927">
            <text:p><text:s/>6.697.927,00 </text:p>
          </table:table-cell>
          <table:table-cell table:style-name="ce43" office:value-type="float" office:value="6697927">
            <text:p><text:s/>6.697.927,00 </text:p>
          </table:table-cell>
          <table:table-cell table:style-name="ce57" table:formula="of:=IF([.S23]&gt;0;[.T23]/[.S23];0)" office:value-type="percentage" office:value="1">
            <text:p>100,0%</text:p>
          </table:table-cell>
          <table:table-cell table:style-name="ce43" office:value-type="float" office:value="2574104.86">
            <text:p><text:s/>2.574.104,86 </text:p>
          </table:table-cell>
          <table:table-cell table:style-name="ce57" table:formula="of:=IF([.S23]&gt;0;[.V23]/[.S23];0)" office:value-type="percentage" office:value="0.384313663018423">
            <text:p>38,4%</text:p>
          </table:table-cell>
          <table:table-cell table:style-name="ce43" office:value-type="float" office:value="2574104.86">
            <text:p><text:s/>2.574.104,86 </text:p>
          </table:table-cell>
          <table:table-cell table:style-name="ce57" table:formula="of:=IF([.S23]&gt;0;[.X23]/[.S23];0)" office:value-type="percentage" office:value="0.384313663018423">
            <text:p>38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31</text:p>
          </table:table-cell>
          <table:table-cell table:style-name="ce20" office:value-type="string">
            <text:p>0571.2549.0026</text:p>
          </table:table-cell>
          <table:covered-table-cell table:style-name="ce27"/>
          <table:table-cell table:style-name="ce34" office:value-type="string">
            <text:p>Comunicação e Divulgação Institucional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380000">
            <text:p><text:s/>2.380.000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4]+[.M24]-[.N24]" office:value-type="float" office:value="2380000">
            <text:p><text:s/>2.380.000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4]-[.P24]+[.Q24]+[.R24]" office:value-type="float" office:value="2380000">
            <text:p><text:s/>2.380.000,00 </text:p>
          </table:table-cell>
          <table:table-cell table:style-name="ce43" office:value-type="float" office:value="873458.54">
            <text:p><text:s/>873.458,54 </text:p>
          </table:table-cell>
          <table:table-cell table:style-name="ce57" table:formula="of:=IF([.S24]&gt;0;[.T24]/[.S24];0)" office:value-type="percentage" office:value="0.366999386554622">
            <text:p>36,7%</text:p>
          </table:table-cell>
          <table:table-cell table:style-name="ce43" office:value-type="float" office:value="252715.34">
            <text:p><text:s/>252.715,34 </text:p>
          </table:table-cell>
          <table:table-cell table:style-name="ce57" table:formula="of:=IF([.S24]&gt;0;[.V24]/[.S24];0)" office:value-type="percentage" office:value="0.106182915966387">
            <text:p>10,6%</text:p>
          </table:table-cell>
          <table:table-cell table:style-name="ce43" office:value-type="float" office:value="252715.34">
            <text:p><text:s/>252.715,34 </text:p>
          </table:table-cell>
          <table:table-cell table:style-name="ce57" table:formula="of:=IF([.S24]&gt;0;[.X24]/[.S24];0)" office:value-type="percentage" office:value="0.106182915966387">
            <text:p>10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061</text:p>
          </table:table-cell>
          <table:table-cell table:style-name="ce21" office:value-type="string">
            <text:p>0571.4224.0026</text:p>
          </table:table-cell>
          <table:covered-table-cell table:style-name="ce27"/>
          <table:table-cell table:style-name="ce34" office:value-type="string">
            <text:p>Assistência Jurídica a Pessoas Carentes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4000000">
            <text:p><text:s/>4.000.000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5]+[.M25]-[.N25]" office:value-type="float" office:value="4000000">
            <text:p><text:s/>4.000.000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5]-[.P25]+[.Q25]+[.R25]" office:value-type="float" office:value="4000000">
            <text:p><text:s/>4.000.000,00 </text:p>
          </table:table-cell>
          <table:table-cell table:style-name="ce43" office:value-type="float" office:value="4000000">
            <text:p><text:s/>4.000.000,00 </text:p>
          </table:table-cell>
          <table:table-cell table:style-name="ce57" table:formula="of:=IF([.S25]&gt;0;[.T25]/[.S25];0)" office:value-type="percentage" office:value="1">
            <text:p>100,0%</text:p>
          </table:table-cell>
          <table:table-cell table:style-name="ce43" office:value-type="float" office:value="1673302.45">
            <text:p><text:s/>1.673.302,45 </text:p>
          </table:table-cell>
          <table:table-cell table:style-name="ce57" table:formula="of:=IF([.S25]&gt;0;[.V25]/[.S25];0)" office:value-type="percentage" office:value="0.4183256125">
            <text:p>41,8%</text:p>
          </table:table-cell>
          <table:table-cell table:style-name="ce43" office:value-type="float" office:value="1673302.45">
            <text:p><text:s/>1.673.302,45 </text:p>
          </table:table-cell>
          <table:table-cell table:style-name="ce57" table:formula="of:=IF([.S25]&gt;0;[.X25]/[.S25];0)" office:value-type="percentage" office:value="0.4183256125">
            <text:p>41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6.649cm" draw:caption-point-x="-0.427cm" draw:caption-point-y="0.274cm">
              <dc:date>2018-07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Manutenção e Gestão dos Serviços e Sistemas de Tecnologia da Informaçã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3303840">
            <text:p><text:s/>3.303.840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6]+[.M26]-[.N26]" office:value-type="float" office:value="3303840">
            <text:p><text:s/>3.303.840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6]-[.P26]+[.Q26]+[.R26]" office:value-type="float" office:value="3303840">
            <text:p><text:s/>3.303.840,00 </text:p>
          </table:table-cell>
          <table:table-cell table:style-name="ce43" office:value-type="float" office:value="2815994.88">
            <text:p><text:s/>2.815.994,88 </text:p>
          </table:table-cell>
          <table:table-cell table:style-name="ce57" table:formula="of:=IF([.S26]&gt;0;[.T26]/[.S26];0)" office:value-type="percentage" office:value="0.852339968037193">
            <text:p>85,2%</text:p>
          </table:table-cell>
          <table:table-cell table:style-name="ce43" office:value-type="float" office:value="1251049.58">
            <text:p><text:s/>1.251.049,58 </text:p>
          </table:table-cell>
          <table:table-cell table:style-name="ce57" table:formula="of:=IF([.S26]&gt;0;[.V26]/[.S26];0)" office:value-type="percentage" office:value="0.378665304615236">
            <text:p>37,9%</text:p>
          </table:table-cell>
          <table:table-cell table:style-name="ce43" office:value-type="float" office:value="1251049.58">
            <text:p><text:s/>1.251.049,58 </text:p>
          </table:table-cell>
          <table:table-cell table:style-name="ce57" table:formula="of:=IF([.S26]&gt;0;[.X26]/[.S26];0)" office:value-type="percentage" office:value="0.378665304615236">
            <text:p>37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7.284cm" draw:caption-point-x="-0.427cm" draw:caption-point-y="0.274cm">
              <dc:date>2018-07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Manutenção e Gestão dos Serviços e Sistemas de Tecnologia da Informaçã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4</text:p>
          </table:table-cell>
          <table:table-cell table:style-name="ce43" office:value-type="float" office:value="507576">
            <text:p><text:s/>507.576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7]+[.M27]-[.N27]" office:value-type="float" office:value="507576">
            <text:p><text:s/>507.576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7]-[.P27]+[.Q27]+[.R27]" office:value-type="float" office:value="507576">
            <text:p><text:s/>507.576,00 </text:p>
          </table:table-cell>
          <table:table-cell table:style-name="ce43" office:value-type="float" office:value="421015.96">
            <text:p><text:s/>421.015,96 </text:p>
          </table:table-cell>
          <table:table-cell table:style-name="ce57" table:formula="of:=IF([.S27]&gt;0;[.T27]/[.S27];0)" office:value-type="percentage" office:value="0.82946388324113">
            <text:p>82,9%</text:p>
          </table:table-cell>
          <table:table-cell table:style-name="ce43" office:value-type="float" office:value="201818.66">
            <text:p><text:s/>201.818,66 </text:p>
          </table:table-cell>
          <table:table-cell table:style-name="ce57" table:formula="of:=IF([.S27]&gt;0;[.V27]/[.S27];0)" office:value-type="percentage" office:value="0.39761269248349">
            <text:p>39,8%</text:p>
          </table:table-cell>
          <table:table-cell table:style-name="ce43" office:value-type="float" office:value="201818.66">
            <text:p><text:s/>201.818,66 </text:p>
          </table:table-cell>
          <table:table-cell table:style-name="ce57" table:formula="of:=IF([.S27]&gt;0;[.X27]/[.S27];0)" office:value-type="percentage" office:value="0.39761269248349">
            <text:p>39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7.919cm" draw:caption-point-x="-0.427cm" draw:caption-point-y="0.274cm">
              <dc:date>2018-07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8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Capacitação de Recursos Humanos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1538176">
            <text:p><text:s/>1.538.176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8]+[.M28]-[.N28]" office:value-type="float" office:value="1538176">
            <text:p><text:s/>1.538.176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8]-[.P28]+[.Q28]+[.R28]" office:value-type="float" office:value="1538176">
            <text:p><text:s/>1.538.176,00 </text:p>
          </table:table-cell>
          <table:table-cell table:style-name="ce43" office:value-type="float" office:value="579814.3">
            <text:p><text:s/>579.814,30 </text:p>
          </table:table-cell>
          <table:table-cell table:style-name="ce57" table:formula="of:=IF([.S28]&gt;0;[.T28]/[.S28];0)" office:value-type="percentage" office:value="0.376949256782059">
            <text:p>37,7%</text:p>
          </table:table-cell>
          <table:table-cell table:style-name="ce43" office:value-type="float" office:value="407737.69">
            <text:p><text:s/>407.737,69 </text:p>
          </table:table-cell>
          <table:table-cell table:style-name="ce57" table:formula="of:=IF([.S28]&gt;0;[.V28]/[.S28];0)" office:value-type="percentage" office:value="0.265078697106183">
            <text:p>26,5%</text:p>
          </table:table-cell>
          <table:table-cell table:style-name="ce43" office:value-type="float" office:value="407737.69">
            <text:p><text:s/>407.737,69 </text:p>
          </table:table-cell>
          <table:table-cell table:style-name="ce57" table:formula="of:=IF([.S28]&gt;0;[.X28]/[.S28];0)" office:value-type="percentage" office:value="0.265078697106183">
            <text:p>26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8.554cm" draw:caption-point-x="-0.427cm" draw:caption-point-y="0.274cm">
              <dc:date>2018-07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9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Formação e Aperfeiçoamento de Magistrados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500604">
            <text:p><text:s/>500.604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9]+[.M29]-[.N29]" office:value-type="float" office:value="500604">
            <text:p><text:s/>500.604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9]-[.P29]+[.Q29]+[.R29]" office:value-type="float" office:value="500604">
            <text:p><text:s/>500.604,00 </text:p>
          </table:table-cell>
          <table:table-cell table:style-name="ce43" office:value-type="float" office:value="255761.42">
            <text:p><text:s/>255.761,42 </text:p>
          </table:table-cell>
          <table:table-cell table:style-name="ce57" table:formula="of:=IF([.S29]&gt;0;[.T29]/[.S29];0)" office:value-type="percentage" office:value="0.510905665955526">
            <text:p>51,1%</text:p>
          </table:table-cell>
          <table:table-cell table:style-name="ce43" office:value-type="float" office:value="139581.81">
            <text:p><text:s/>139.581,81 </text:p>
          </table:table-cell>
          <table:table-cell table:style-name="ce57" table:formula="of:=IF([.S29]&gt;0;[.V29]/[.S29];0)" office:value-type="percentage" office:value="0.278826797228947">
            <text:p>27,9%</text:p>
          </table:table-cell>
          <table:table-cell table:style-name="ce43" office:value-type="float" office:value="139581.81">
            <text:p><text:s/>139.581,81 </text:p>
          </table:table-cell>
          <table:table-cell table:style-name="ce57" table:formula="of:=IF([.S29]&gt;0;[.X29]/[.S29];0)" office:value-type="percentage" office:value="0.278826797228947">
            <text:p>27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9.189cm" draw:caption-point-x="-0.427cm" draw:caption-point-y="0.274cm">
              <dc:date>2018-07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4147542">
            <text:p><text:s/>24.147.542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0]+[.M30]-[.N30]" office:value-type="float" office:value="24147542">
            <text:p><text:s/>24.147.542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0]-[.P30]+[.Q30]+[.R30]" office:value-type="float" office:value="24147542">
            <text:p><text:s/>24.147.542,00 </text:p>
          </table:table-cell>
          <table:table-cell table:style-name="ce43" office:value-type="float" office:value="19789049.52">
            <text:p><text:s/>19.789.049,52 </text:p>
          </table:table-cell>
          <table:table-cell table:style-name="ce57" table:formula="of:=IF([.S30]&gt;0;[.T30]/[.S30];0)" office:value-type="percentage" office:value="0.819505750109059">
            <text:p>82,0%</text:p>
          </table:table-cell>
          <table:table-cell table:style-name="ce43" office:value-type="float" office:value="9199240.91">
            <text:p><text:s/>9.199.240,91 </text:p>
          </table:table-cell>
          <table:table-cell table:style-name="ce57" table:formula="of:=IF([.S30]&gt;0;[.V30]/[.S30];0)" office:value-type="percentage" office:value="0.380959722939917">
            <text:p>38,1%</text:p>
          </table:table-cell>
          <table:table-cell table:style-name="ce43" office:value-type="float" office:value="9199240.91">
            <text:p><text:s/>9.199.240,91 </text:p>
          </table:table-cell>
          <table:table-cell table:style-name="ce57" table:formula="of:=IF([.S30]&gt;0;[.X30]/[.S30];0)" office:value-type="percentage" office:value="0.380959722939917">
            <text:p>38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9.824cm" draw:caption-point-x="-0.427cm" draw:caption-point-y="0.274cm">
              <dc:date>2018-07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27</text:p>
          </table:table-cell>
          <table:table-cell table:style-name="ce34" office:value-type="string">
            <text:p>Custas e Emolumentos - Poder Judiciário</text:p>
          </table:table-cell>
          <table:table-cell table:style-name="ce21" office:value-type="string">
            <text:p>3</text:p>
          </table:table-cell>
          <table:table-cell table:style-name="ce43" office:value-type="float" office:value="6344893">
            <text:p><text:s/>6.344.893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1]+[.M31]-[.N31]" office:value-type="float" office:value="6344893">
            <text:p><text:s/>6.344.893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1]-[.P31]+[.Q31]+[.R31]" office:value-type="float" office:value="6344893">
            <text:p><text:s/>6.344.893,00 </text:p>
          </table:table-cell>
          <table:table-cell table:style-name="ce43" office:value-type="float" office:value="4820735.01">
            <text:p><text:s/>4.820.735,01 </text:p>
          </table:table-cell>
          <table:table-cell table:style-name="ce57" table:formula="of:=IF([.S31]&gt;0;[.T31]/[.S31];0)" office:value-type="percentage" office:value="0.759781923824405">
            <text:p>76,0%</text:p>
          </table:table-cell>
          <table:table-cell table:style-name="ce43" office:value-type="float" office:value="1921017.63">
            <text:p><text:s/>1.921.017,63 </text:p>
          </table:table-cell>
          <table:table-cell table:style-name="ce57" table:formula="of:=IF([.S31]&gt;0;[.V31]/[.S31];0)" office:value-type="percentage" office:value="0.302765961537886">
            <text:p>30,3%</text:p>
          </table:table-cell>
          <table:table-cell table:style-name="ce43" office:value-type="float" office:value="1921017.63">
            <text:p><text:s/>1.921.017,63 </text:p>
          </table:table-cell>
          <table:table-cell table:style-name="ce57" table:formula="of:=IF([.S31]&gt;0;[.X31]/[.S31];0)" office:value-type="percentage" office:value="0.302765961537886">
            <text:p>30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20.459cm" draw:caption-point-x="-0.427cm" draw:caption-point-y="0.274cm">
              <dc:date>2018-07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50</text:p>
          </table:table-cell>
          <table:table-cell table:style-name="ce34" office:value-type="string">
            <text:p>Recursos Não-Financeiros Diretamente Arrecadados</text:p>
          </table:table-cell>
          <table:table-cell table:style-name="ce21" office:value-type="string">
            <text:p>3</text:p>
          </table:table-cell>
          <table:table-cell table:style-name="ce43" office:value-type="float" office:value="2236468">
            <text:p><text:s/>2.236.468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2]+[.M32]-[.N32]" office:value-type="float" office:value="2236468">
            <text:p><text:s/>2.236.468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2]-[.P32]+[.Q32]+[.R32]" office:value-type="float" office:value="2236468">
            <text:p><text:s/>2.236.468,00 </text:p>
          </table:table-cell>
          <table:table-cell table:style-name="ce43" office:value-type="float" office:value="2029975.72">
            <text:p><text:s/>2.029.975,72 </text:p>
          </table:table-cell>
          <table:table-cell table:style-name="ce57" table:formula="of:=IF([.S32]&gt;0;[.T32]/[.S32];0)" office:value-type="percentage" office:value="0.907670362374959">
            <text:p>90,8%</text:p>
          </table:table-cell>
          <table:table-cell table:style-name="ce43" office:value-type="float" office:value="122405.06">
            <text:p><text:s/>122.405,06 </text:p>
          </table:table-cell>
          <table:table-cell table:style-name="ce57" table:formula="of:=IF([.S32]&gt;0;[.V32]/[.S32];0)" office:value-type="percentage" office:value="0.0547314157859625">
            <text:p>5,5%</text:p>
          </table:table-cell>
          <table:table-cell table:style-name="ce43" office:value-type="float" office:value="122405.06">
            <text:p><text:s/>122.405,06 </text:p>
          </table:table-cell>
          <table:table-cell table:style-name="ce57" table:formula="of:=IF([.S32]&gt;0;[.X32]/[.S32];0)" office:value-type="percentage" office:value="0.0547314157859625">
            <text:p>5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21.094cm" draw:caption-point-x="-0.427cm" draw:caption-point-y="0.274cm">
              <dc:date>2018-07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81</text:p>
          </table:table-cell>
          <table:table-cell table:style-name="ce34" office:value-type="string">
            <text:p>Recursos de Convênios</text:p>
          </table:table-cell>
          <table:table-cell table:style-name="ce21" office:value-type="string">
            <text:p>3</text:p>
          </table:table-cell>
          <table:table-cell table:style-name="ce43" office:value-type="float" office:value="11827117">
            <text:p><text:s/>11.827.117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3]+[.M33]-[.N33]" office:value-type="float" office:value="11827117">
            <text:p><text:s/>11.827.117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3]-[.P33]+[.Q33]+[.R33]" office:value-type="float" office:value="11827117">
            <text:p><text:s/>11.827.117,00 </text:p>
          </table:table-cell>
          <table:table-cell table:style-name="ce43" office:value-type="float" office:value="10595128.44">
            <text:p><text:s/>10.595.128,44 </text:p>
          </table:table-cell>
          <table:table-cell table:style-name="ce57" table:formula="of:=IF([.S33]&gt;0;[.T33]/[.S33];0)" office:value-type="percentage" office:value="0.895833569584202">
            <text:p>89,6%</text:p>
          </table:table-cell>
          <table:table-cell table:style-name="ce43" office:value-type="float" office:value="4050172.05">
            <text:p><text:s/>4.050.172,05 </text:p>
          </table:table-cell>
          <table:table-cell table:style-name="ce57" table:formula="of:=IF([.S33]&gt;0;[.V33]/[.S33];0)" office:value-type="percentage" office:value="0.342447956674479">
            <text:p>34,2%</text:p>
          </table:table-cell>
          <table:table-cell table:style-name="ce43" office:value-type="float" office:value="4050172.05">
            <text:p><text:s/>4.050.172,05 </text:p>
          </table:table-cell>
          <table:table-cell table:style-name="ce57" table:formula="of:=IF([.S33]&gt;0;[.X33]/[.S33];0)" office:value-type="percentage" office:value="0.342447956674479">
            <text:p>34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21.729cm" draw:caption-point-x="-0.427cm" draw:caption-point-y="0.274cm">
              <dc:date>2018-07-09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81</text:p>
          </table:table-cell>
          <table:table-cell table:style-name="ce34" office:value-type="string">
            <text:p>Recursos de Convênios</text:p>
          </table:table-cell>
          <table:table-cell table:style-name="ce21" office:value-type="string">
            <text:p>4</text:p>
          </table:table-cell>
          <table:table-cell table:style-name="ce43" office:value-type="float" office:value="8448822">
            <text:p><text:s/>8.448.822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4]+[.M34]-[.N34]" office:value-type="float" office:value="8448822">
            <text:p><text:s/>8.448.822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4]-[.P34]+[.Q34]+[.R34]" office:value-type="float" office:value="8448822">
            <text:p><text:s/>8.448.822,00 </text:p>
          </table:table-cell>
          <table:table-cell table:style-name="ce43" office:value-type="float" office:value="145113.9">
            <text:p><text:s/>145.113,90 </text:p>
          </table:table-cell>
          <table:table-cell table:style-name="ce57" table:formula="of:=IF([.S34]&gt;0;[.T34]/[.S34];0)" office:value-type="percentage" office:value="0.0171756370296356">
            <text:p>1,7%</text:p>
          </table:table-cell>
          <table:table-cell table:style-name="ce43" office:value-type="float" office:value="83205.4">
            <text:p><text:s/>83.205,40 </text:p>
          </table:table-cell>
          <table:table-cell table:style-name="ce57" table:formula="of:=IF([.S34]&gt;0;[.V34]/[.S34];0)" office:value-type="percentage" office:value="0.00984816581530538">
            <text:p>1,0%</text:p>
          </table:table-cell>
          <table:table-cell table:style-name="ce43" office:value-type="float" office:value="83205.4">
            <text:p><text:s/>83.205,40 </text:p>
          </table:table-cell>
          <table:table-cell table:style-name="ce57" table:formula="of:=IF([.S34]&gt;0;[.X34]/[.S34];0)" office:value-type="percentage" office:value="0.00984816581530538">
            <text:p>1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01cm" svg:height="2.091cm" svg:x="10.267cm" svg:y="22.364cm" draw:caption-point-x="-0.461cm" draw:caption-point-y="0.274cm">
              <dc:date>2018-07-09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27285.</text:span></text:p>
            </office:annotation>
            <text:p>0571.4256.0001</text:p>
          </table:table-cell>
          <table:covered-table-cell table:style-name="ce27"/>
          <table:table-cell table:style-name="ce34" office:value-type="string">
            <text:p>Combate ao Trabalho Infanti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35]+[.M35]-[.N35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24000">
            <text:p><text:s/>24.000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O35]-[.P35]+[.Q35]+[.R35]" office:value-type="float" office:value="24000">
            <text:p><text:s/>24.000,00 </text:p>
          </table:table-cell>
          <table:table-cell table:style-name="ce43" office:value-type="float" office:value="1600">
            <text:p><text:s/>1.600,00 </text:p>
          </table:table-cell>
          <table:table-cell table:style-name="ce57" table:formula="of:=IF([.S35]&gt;0;[.T35]/[.S35];0)" office:value-type="percentage" office:value="0.0666666666666667">
            <text:p>6,7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5]&gt;0;[.V35]/[.S35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5]&gt;0;[.X35]/[.S35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01cm" svg:height="2.091cm" svg:x="10.267cm" svg:y="22.999cm" draw:caption-point-x="-0.461cm" draw:caption-point-y="0.274cm">
              <dc:date>2018-07-09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084852.</text:span></text:p>
            </office:annotation>
            <text:p>0571.4256.0001</text:p>
          </table:table-cell>
          <table:covered-table-cell table:style-name="ce27"/>
          <table:table-cell table:style-name="ce34" office:value-type="string">
            <text:p>Trabalho Segur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36]+[.M36]-[.N36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24000">
            <text:p><text:s/>24.000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O36]-[.P36]+[.Q36]+[.R36]" office:value-type="float" office:value="24000">
            <text:p><text:s/>24.000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6]&gt;0;[.T36]/[.S36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6]&gt;0;[.V36]/[.S36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6]&gt;0;[.X36]/[.S36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text:p>0571.20TP.0026</text:p>
          </table:table-cell>
          <table:covered-table-cell table:style-name="ce27"/>
          <table:table-cell table:style-name="ce34" office:value-type="string">
            <text:p>Pagamento de Pessoal Ativo da União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style-name="ce43" office:value-type="float" office:value="431920677">
            <text:p><text:s/>431.920.677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7]+[.M37]-[.N37]" office:value-type="float" office:value="431920677">
            <text:p><text:s/>431.920.677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7]-[.P37]+[.Q37]+[.R37]" office:value-type="float" office:value="431920677">
            <text:p><text:s/>431.920.677,00 </text:p>
          </table:table-cell>
          <table:table-cell table:style-name="ce43" office:value-type="float" office:value="431537799.07">
            <text:p><text:s/>431.537.799,07 </text:p>
          </table:table-cell>
          <table:table-cell table:style-name="ce57" table:formula="of:=IF([.S37]&gt;0;[.T37]/[.S37];0)" office:value-type="percentage" office:value="0.99911354572636">
            <text:p>99,9%</text:p>
          </table:table-cell>
          <table:table-cell table:style-name="ce43" office:value-type="float" office:value="213420675.46">
            <text:p><text:s/>213.420.675,46 </text:p>
          </table:table-cell>
          <table:table-cell table:style-name="ce57" table:formula="of:=IF([.S37]&gt;0;[.V37]/[.S37];0)" office:value-type="percentage" office:value="0.494120070709187">
            <text:p>49,4%</text:p>
          </table:table-cell>
          <table:table-cell table:style-name="ce43" office:value-type="float" office:value="213420675.46">
            <text:p><text:s/>213.420.675,46 </text:p>
          </table:table-cell>
          <table:table-cell table:style-name="ce57" table:formula="of:=IF([.S37]&gt;0;[.X37]/[.S37];0)" office:value-type="percentage" office:value="0.494120070709187">
            <text:p>49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8</text:p>
          </table:table-cell>
          <table:table-cell table:style-name="ce21" office:value-type="string">
            <text:p>0571.20G2.0001</text:p>
          </table:table-cell>
          <table:covered-table-cell table:style-name="ce27"/>
          <table:table-cell table:style-name="ce34" office:value-type="string">
            <text:p>Formação e Aperfeiçoamento de Magistrados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38]+[.M38]-[.N38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46218.27">
            <text:p><text:s/>46.218,27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O38]-[.P38]+[.Q38]+[.R38]" office:value-type="float" office:value="46218.27">
            <text:p><text:s/>46.218,27 </text:p>
          </table:table-cell>
          <table:table-cell table:style-name="ce43" office:value-type="float" office:value="46218.27">
            <text:p><text:s/>46.218,27 </text:p>
          </table:table-cell>
          <table:table-cell table:style-name="ce57" table:formula="of:=IF([.S38]&gt;0;[.T38]/[.S38];0)" office:value-type="percentage" office:value="1">
            <text:p>100,0%</text:p>
          </table:table-cell>
          <table:table-cell table:style-name="ce43" office:value-type="float" office:value="34300">
            <text:p><text:s/>34.300,00 </text:p>
          </table:table-cell>
          <table:table-cell table:style-name="ce57" table:formula="of:=IF([.S38]&gt;0;[.V38]/[.S38];0)" office:value-type="percentage" office:value="0.742130763440518">
            <text:p>74,2%</text:p>
          </table:table-cell>
          <table:table-cell table:style-name="ce43" office:value-type="float" office:value="34300">
            <text:p><text:s/>34.300,00 </text:p>
          </table:table-cell>
          <table:table-cell table:style-name="ce57" table:formula="of:=IF([.S38]&gt;0;[.X38]/[.S38];0)" office:value-type="percentage" office:value="0.742130763440518">
            <text:p>74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35cm" svg:height="2.17cm" svg:x="10.233cm" svg:y="28.793cm" draw:caption-point-x="-0.427cm" draw:caption-point-y="-3.615cm">
              <dc:date>2018-07-0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27394.</text:span></text:p>
            </office:annotation>
            <text:p>0901.0005.0001</text:p>
          </table:table-cell>
          <table:table-cell table:style-name="ce28" office:value-type="string" table:number-columns-spanned="1" table:number-rows-spanned="5">
            <text:p>Operações Especiais: Cumprimento de Sentenças Judiciais</text:p>
          </table:table-cell>
          <table:table-cell table:style-name="ce34" office:value-type="string">
            <text:p>Cump. de Sent. Jud. Transit. em Julgado (Precatórios) devida pela União, Aut. e Fund. Púb.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39]+[.M39]-[.N39]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149135">
            <text:p><text:s/>149.135,00 </text:p>
          </table:table-cell>
          <table:table-cell table:style-name="ce43" table:formula="of:=[.O39]-[.P39]+[.Q39]+[.R39]" office:value-type="float" office:value="149135">
            <text:p><text:s/>149.135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9]&gt;0;[.T39]/[.S39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9]&gt;0;[.V39]/[.S39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9]&gt;0;[.X39]/[.S39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35cm" svg:height="1.984cm" svg:x="10.233cm" svg:y="25.539cm" draw:caption-point-x="-0.427cm" draw:caption-point-y="0.274cm">
              <dc:date>2018-07-0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423.</text:span></text:p>
            </office:annotation>
            <text:p>0901.0005.0001</text:p>
          </table:table-cell>
          <table:covered-table-cell table:style-name="ce29"/>
          <table:table-cell table:style-name="ce33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40]+[.M40]-[.N40]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772472">
            <text:p><text:s/>772.472,00 </text:p>
          </table:table-cell>
          <table:table-cell table:style-name="ce43" table:formula="of:=[.O40]-[.P40]+[.Q40]+[.R40]" office:value-type="float" office:value="772472">
            <text:p><text:s/>772.472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40]&gt;0;[.T40]/[.S40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40]&gt;0;[.V40]/[.S40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40]&gt;0;[.X40]/[.S40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35cm" svg:height="1.984cm" svg:x="10.233cm" svg:y="26.174cm" draw:caption-point-x="-0.427cm" draw:caption-point-y="0.274cm">
              <dc:date>2018-07-0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1981.</text:span></text:p>
            </office:annotation>
            <text:p>0901.0005.0001</text:p>
          </table:table-cell>
          <table:covered-table-cell table:style-name="ce29"/>
          <table:table-cell table:style-name="ce33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41]+[.M41]-[.N41]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65041">
            <text:p><text:s/>65.041,00 </text:p>
          </table:table-cell>
          <table:table-cell table:style-name="ce43" table:formula="of:=[.O41]-[.P41]+[.Q41]+[.R41]" office:value-type="float" office:value="65041">
            <text:p><text:s/>65.041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41]&gt;0;[.T41]/[.S41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41]&gt;0;[.V41]/[.S41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41]&gt;0;[.X41]/[.S41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35cm" svg:height="1.984cm" svg:x="10.233cm" svg:y="26.809cm" draw:caption-point-x="-0.427cm" draw:caption-point-y="0.274cm">
              <dc:date>2018-07-0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1981.</text:span></text:p>
            </office:annotation>
            <text:p>0901.0005.0001</text:p>
          </table:table-cell>
          <table:covered-table-cell table:style-name="ce29"/>
          <table:table-cell table:style-name="ce33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42]+[.M42]-[.N42]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82015">
            <text:p><text:s/>82.015,00 </text:p>
          </table:table-cell>
          <table:table-cell table:style-name="ce43" table:formula="of:=[.O42]-[.P42]+[.Q42]+[.R42]" office:value-type="float" office:value="82015">
            <text:p><text:s/>82.015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42]&gt;0;[.T42]/[.S42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42]&gt;0;[.V42]/[.S42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42]&gt;0;[.X42]/[.S42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35cm" svg:height="1.349cm" svg:x="10.233cm" svg:y="30.778cm" draw:caption-point-x="-0.427cm" draw:caption-point-y="-3.06cm">
              <dc:date>2018-07-09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</text:span></text:p>
            </office:annotation>
            <text:p>0901.0625.0001</text:p>
          </table:table-cell>
          <table:covered-table-cell table:style-name="ce30"/>
          <table:table-cell table:style-name="ce33" office:value-type="string">
            <text:p>Cump. de Sent. Jud. Transit. em Julgado de Pequeno Valor devida pela União, Aut. e Fund. Púb.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43]+[.M43]-[.N43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393180">
            <text:p><text:s/>393.180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O43]-[.P43]+[.Q43]+[.R43]" office:value-type="float" office:value="393180">
            <text:p><text:s/>393.180,00 </text:p>
          </table:table-cell>
          <table:table-cell table:style-name="ce43" office:value-type="float" office:value="368498.46">
            <text:p><text:s/>368.498,46 </text:p>
          </table:table-cell>
          <table:table-cell table:style-name="ce57" table:formula="of:=IF([.S43]&gt;0;[.T43]/[.S43];0)" office:value-type="percentage" office:value="0.937225850755379">
            <text:p>93,7%</text:p>
          </table:table-cell>
          <table:table-cell table:style-name="ce43" office:value-type="float" office:value="368498.46">
            <text:p><text:s/>368.498,46 </text:p>
          </table:table-cell>
          <table:table-cell table:style-name="ce57" table:formula="of:=IF([.S43]&gt;0;[.V43]/[.S43];0)" office:value-type="percentage" office:value="0.937225850755379">
            <text:p>93,7%</text:p>
          </table:table-cell>
          <table:table-cell table:style-name="ce43" office:value-type="float" office:value="368498.46">
            <text:p><text:s/>368.498,46 </text:p>
          </table:table-cell>
          <table:table-cell table:style-name="ce57" table:formula="of:=IF([.S43]&gt;0;[.X43]/[.S43];0)" office:value-type="percentage" office:value="0.937225850755379">
            <text:p>93,7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1"/>
          <table:table-cell table:style-name="ce44" table:formula="of:=SUM([.L10:.L43])" office:value-type="float" office:value="811500119">
            <text:p><text:s/>811.500.119,00 </text:p>
          </table:table-cell>
          <table:table-cell table:style-name="ce49" table:formula="of:=SUM([.M10:.M43])" office:value-type="float" office:value="33669214">
            <text:p><text:s/>33.669.214,00 </text:p>
          </table:table-cell>
          <table:table-cell table:style-name="ce44" table:formula="of:=SUM([.N10:.N43])" office:value-type="float" office:value="33669214">
            <text:p><text:s/>33.669.214,00 </text:p>
          </table:table-cell>
          <table:table-cell table:style-name="ce44" table:formula="of:=SUM([.O10:.O43])" office:value-type="float" office:value="811500119">
            <text:p><text:s/>811.500.119,00 </text:p>
          </table:table-cell>
          <table:table-cell table:style-name="ce44" table:formula="of:=SUM([.P10:.P43])" office:value-type="float" office:value="0">
            <text:p><text:s/>- <text:s text:c="2"/></text:p>
          </table:table-cell>
          <table:table-cell table:style-name="ce44" table:formula="of:=SUM([.Q10:.Q43])" office:value-type="float" office:value="487398.27">
            <text:p><text:s/>487.398,27 </text:p>
          </table:table-cell>
          <table:table-cell table:style-name="ce44" table:formula="of:=SUM([.R10:.R43])" office:value-type="float" office:value="1068663">
            <text:p><text:s/>1.068.663,00 </text:p>
          </table:table-cell>
          <table:table-cell table:style-name="ce44" table:formula="of:=SUM([.S10:.S43])" office:value-type="float" office:value="813056180.27">
            <text:p><text:s/>813.056.180,27 </text:p>
          </table:table-cell>
          <table:table-cell table:style-name="ce44" table:formula="of:=SUM([.T10:.T43])" office:value-type="float" office:value="785303726.49">
            <text:p><text:s/>785.303.726,49 </text:p>
          </table:table-cell>
          <table:table-cell table:style-name="ce58" table:formula="of:=IF([.S44]&gt;0;[.T44]/[.S44];0)" office:value-type="percentage" office:value="0.96586649919962">
            <text:p>96,6%</text:p>
          </table:table-cell>
          <table:table-cell table:style-name="ce44" table:formula="of:=SUM([.V10:.V43])" office:value-type="float" office:value="387737597.2">
            <text:p><text:s/>387.737.597,20 </text:p>
          </table:table-cell>
          <table:table-cell table:style-name="ce58" table:formula="of:=IF([.S44]&gt;0;[.V44]/[.S44];0)" office:value-type="percentage" office:value="0.476889059586559">
            <text:p>47,7%</text:p>
          </table:table-cell>
          <table:table-cell table:style-name="ce64" table:formula="of:=SUM([.X10:.X43])" office:value-type="float" office:value="387737597.2">
            <text:p><text:s/>387.737.597,20 </text:p>
          </table:table-cell>
          <table:table-cell table:style-name="ce58" table:formula="of:=IF([.S44]&gt;0;[.X44]/[.S44];0)" office:value-type="percentage" office:value="0.476889059586559">
            <text:p>47,7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5" table:number-columns-repeated="13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7"/>
          <table:table-cell table:style-name="ce46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style-name="ce50" table:number-columns-repeated="5"/>
          <table:table-cell table:style-name="ce46"/>
          <table:table-cell table:style-name="ce50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5"/>
          <table:table-cell table:style-name="ce46"/>
          <table:table-cell table:number-columns-repeated="1006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2"/>
          <table:table-cell table:style-name="ce45"/>
          <table:table-cell table:number-columns-repeated="2"/>
          <table:table-cell table:style-name="ce46"/>
          <table:table-cell table:number-columns-repeated="1006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6"/>
          <table:table-cell table:style-name="ce45"/>
          <table:table-cell table:number-columns-repeated="1005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3"/>
          <table:table-cell table:style-name="ce45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6"/>
          <table:table-cell table:style-name="ce45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6"/>
          <table:table-cell table:style-name="ce45" table:number-columns-repeated="2"/>
          <table:table-cell/>
          <table:table-cell table:style-name="ce45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1_43_11_43_0" table:base-cell-address="$'Anexo II'.$L$44" table:expression="SUM([.L10:.L43])"/>
        <table:named-expression table:name="SHARED_FORMULA_14_10_14_10_0" table:base-cell-address="$'Anexo II'.$O$11" table:expression="[.L11]+[.M11]-[.N11]"/>
        <table:named-expression table:name="SHARED_FORMULA_18_10_18_10_0" table:base-cell-address="$'Anexo II'.$S$11" table:expression="[.O11]-[.P11]+[.Q11]+[.R11]"/>
        <table:named-expression table:name="SHARED_FORMULA_20_13_20_13_0" table:base-cell-address="$'Anexo II'.$U$14" table:expression="IF([.S14]&gt;0;[.T14]/[.S14];0)"/>
        <table:named-expression table:name="SHARED_FORMULA_22_13_22_13_0" table:base-cell-address="$'Anexo II'.$W$14" table:expression="IF([.S14]&gt;0;[.V14]/[.S14];0)"/>
        <table:named-expression table:name="SHARED_FORMULA_24_33_24_33_0" table:base-cell-address="$'Anexo II'.$Y$34" table:expression="IF([.S34]&gt;0;[.X34]/[.S34];0)"/>
        <table:named-expression table:name="SHARED_FORMULA_24_9_24_9_0" table:base-cell-address="$'Anexo II'.$Y$10" table:expression="IF([.S10]&gt;0;[.X10]/[.S10];0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>€</number:currency-symbol>
      <number:fill-character> </number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>€</number:currency-symbol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>€</number:currency-symbol>
      <number:fill-character> </number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2pt double #333333" style:border-line-width="0.002cm 0.004cm 0.002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2pt double #ff99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2pt double #333399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7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7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18-07-09T13:57:53</dc:date>
    <meta:print-date>2018-07-05T10:25:42</meta:print-date>
    <meta:document-statistic meta:table-count="1" meta:cell-count="785" meta:object-count="0"/>
    <meta:generator>LibreOffice/4.0.1.2$Windows_x86 LibreOffice_project/84102822e3d61eb989ddd325abf1ac077904985</meta:generator>
  </office:meta>
</office:document-meta>
</file>