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5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NOVEMBR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8">
            <text:p>15107</text:p>
          </table:table-cell>
          <table:table-cell table:style-name="ce9" office:value-type="string" calcext:value-type="string" table:number-columns-spanned="1" table:number-rows-spanned="38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style-name="ce43" office:value-type="float" office:value="25739556" calcext:value-type="float">
            <text:p><text:s/>25.739.5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59734882" calcext:value-type="float">
            <text:p><text:s/>59.734.882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59734882" calcext:value-type="float">
            <text:p><text:s/>59.734.882,00 </text:p>
          </table:table-cell>
          <table:table-cell table:style-name="ce51" office:value-type="float" office:value="59734882" calcext:value-type="float">
            <text:p><text:s/>59.734.882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53546864.87" calcext:value-type="float">
            <text:p><text:s/>53.546.864,87 </text:p>
          </table:table-cell>
          <table:table-cell table:style-name="ce55" table:formula="of:=IF([.S10]&gt;0;[.V10]/[.S10];0)" office:value-type="percentage" office:value="0.89640864896996" calcext:value-type="percentage">
            <text:p>89,6%</text:p>
          </table:table-cell>
          <table:table-cell table:style-name="ce51" office:value-type="float" office:value="49000032.28" calcext:value-type="float">
            <text:p><text:s/>49.000.032,28 </text:p>
          </table:table-cell>
          <table:table-cell table:style-name="ce55" table:formula="of:=IF([.S10]&gt;0;[.X10]/[.S10];0)" office:value-type="percentage" office:value="0.820291773238959" calcext:value-type="percentage">
            <text:p>8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V11]/[.S11];0)" office:value-type="percentage" office:value="1" calcext:value-type="percentage">
            <text:p>100,0%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102720196.26" calcext:value-type="float">
            <text:p><text:s/>102.720.196,26 </text:p>
          </table:table-cell>
          <table:table-cell table:style-name="ce56" table:formula="of:=IF([.S12]&gt;0;[.V12]/[.S12];0)" office:value-type="percentage" office:value="0.97553170635811" calcext:value-type="percentage">
            <text:p>97,6%</text:p>
          </table:table-cell>
          <table:table-cell table:style-name="ce43" office:value-type="float" office:value="101937981.2" calcext:value-type="float">
            <text:p><text:s/>101.937.981,20 </text:p>
          </table:table-cell>
          <table:table-cell table:style-name="ce56" table:formula="of:=IF([.S12]&gt;0;[.X12]/[.S12];0)" office:value-type="percentage" office:value="0.968103025144443" calcext:value-type="percentage">
            <text:p>9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8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43" office:value-type="float" office:value="1429173" calcext:value-type="float">
            <text:p><text:s/>1.429.17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4590421" calcext:value-type="float">
            <text:p><text:s/>74.590.4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4590421" calcext:value-type="float">
            <text:p><text:s/>74.590.421,00 </text:p>
          </table:table-cell>
          <table:table-cell table:style-name="ce43" office:value-type="float" office:value="74590421" calcext:value-type="float">
            <text:p><text:s/>74.590.421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70886602.57" calcext:value-type="float">
            <text:p><text:s/>70.886.602,57 </text:p>
          </table:table-cell>
          <table:table-cell table:style-name="ce56" table:formula="of:=IF([.S13]&gt;0;[.V13]/[.S13];0)" office:value-type="percentage" office:value="0.950344583388261" calcext:value-type="percentage">
            <text:p>95,0%</text:p>
          </table:table-cell>
          <table:table-cell table:style-name="ce43" office:value-type="float" office:value="70886602.57" calcext:value-type="float">
            <text:p><text:s/>70.886.602,57 </text:p>
          </table:table-cell>
          <table:table-cell table:style-name="ce56" table:formula="of:=IF([.S13]&gt;0;[.X13]/[.S13];0)" office:value-type="percentage" office:value="0.950344583388261" calcext:value-type="percentage">
            <text:p>9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14063986.08" calcext:value-type="float">
            <text:p><text:s/>14.063.986,08 </text:p>
          </table:table-cell>
          <table:table-cell table:style-name="ce56" table:formula="of:=IF([.S14]&gt;0;[.T14]/[.S14];0)" office:value-type="percentage" office:value="0.877096926041647" calcext:value-type="percentage">
            <text:p>87,7%</text:p>
          </table:table-cell>
          <table:table-cell table:style-name="ce43" office:value-type="float" office:value="8016647.36" calcext:value-type="float">
            <text:p><text:s/>8.016.647,36 </text:p>
          </table:table-cell>
          <table:table-cell table:style-name="ce56" table:formula="of:=IF([.S14]&gt;0;[.V14]/[.S14];0)" office:value-type="percentage" office:value="0.49995618003455" calcext:value-type="percentage">
            <text:p>50,0%</text:p>
          </table:table-cell>
          <table:table-cell table:style-name="ce43" office:value-type="float" office:value="7990816.98" calcext:value-type="float">
            <text:p><text:s/>7.990.816,98 </text:p>
          </table:table-cell>
          <table:table-cell table:style-name="ce56" table:formula="of:=IF([.S14]&gt;0;[.X14]/[.S14];0)" office:value-type="percentage" office:value="0.498345274934985" calcext:value-type="percentage">
            <text:p>4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2999997.55" calcext:value-type="float">
            <text:p><text:s/>2.999.997,55 </text:p>
          </table:table-cell>
          <table:table-cell table:style-name="ce56" table:formula="of:=IF([.S15]&gt;0;[.V15]/[.S15];0)" office:value-type="percentage" office:value="0.97167297282941" calcext:value-type="percentage">
            <text:p>97,2%</text:p>
          </table:table-cell>
          <table:table-cell table:style-name="ce43" office:value-type="float" office:value="2999997.55" calcext:value-type="float">
            <text:p><text:s/>2.999.997,55 </text:p>
          </table:table-cell>
          <table:table-cell table:style-name="ce56" table:formula="of:=IF([.S15]&gt;0;[.X15]/[.S15];0)" office:value-type="percentage" office:value="0.97167297282941" calcext:value-type="percentage">
            <text:p>97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43" office:value-type="float" office:value="72000" calcext:value-type="float">
            <text:p><text:s/>72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443470" calcext:value-type="float">
            <text:p><text:s/>443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443470" calcext:value-type="float">
            <text:p><text:s/>443.470,00 </text:p>
          </table:table-cell>
          <table:table-cell table:style-name="ce43" office:value-type="float" office:value="443470" calcext:value-type="float">
            <text:p><text:s/>443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424217.72" calcext:value-type="float">
            <text:p><text:s/>424.217,72 </text:p>
          </table:table-cell>
          <table:table-cell table:style-name="ce56" table:formula="of:=IF([.S16]&gt;0;[.V16]/[.S16];0)" office:value-type="percentage" office:value="0.956587187408393" calcext:value-type="percentage">
            <text:p>95,7%</text:p>
          </table:table-cell>
          <table:table-cell table:style-name="ce43" office:value-type="float" office:value="424217.72" calcext:value-type="float">
            <text:p><text:s/>424.217,72 </text:p>
          </table:table-cell>
          <table:table-cell table:style-name="ce56" table:formula="of:=IF([.S16]&gt;0;[.X16]/[.S16];0)" office:value-type="percentage" office:value="0.956587187408393" calcext:value-type="percentage">
            <text:p>9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4000" calcext:value-type="float">
            <text:p><text:s/>124.000,00 </text:p>
          </table:table-cell>
          <table:table-cell table:style-name="ce43" table:formula="of:=[.L17]+[.M17]-[.N17]" office:value-type="float" office:value="22204976" calcext:value-type="float">
            <text:p><text:s/>22.204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204976" calcext:value-type="float">
            <text:p><text:s/>22.204.976,00 </text:p>
          </table:table-cell>
          <table:table-cell table:style-name="ce43" office:value-type="float" office:value="22204976" calcext:value-type="float">
            <text:p><text:s/>22.204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9631070.74" calcext:value-type="float">
            <text:p><text:s/>19.631.070,74 </text:p>
          </table:table-cell>
          <table:table-cell table:style-name="ce56" table:formula="of:=IF([.S17]&gt;0;[.V17]/[.S17];0)" office:value-type="percentage" office:value="0.884084303446218" calcext:value-type="percentage">
            <text:p>88,4%</text:p>
          </table:table-cell>
          <table:table-cell table:style-name="ce43" office:value-type="float" office:value="19631070.74" calcext:value-type="float">
            <text:p><text:s/>19.631.070,74 </text:p>
          </table:table-cell>
          <table:table-cell table:style-name="ce56" table:formula="of:=IF([.S17]&gt;0;[.X17]/[.S17];0)" office:value-type="percentage" office:value="0.884084303446218" calcext:value-type="percentage">
            <text:p>8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43" office:value-type="float" office:value="52000" calcext:value-type="float">
            <text:p><text:s/>52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71156" calcext:value-type="float">
            <text:p><text:s/>271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71156" calcext:value-type="float">
            <text:p><text:s/>271.156,00 </text:p>
          </table:table-cell>
          <table:table-cell table:style-name="ce43" office:value-type="float" office:value="271156" calcext:value-type="float">
            <text:p><text:s/>271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200815.17" calcext:value-type="float">
            <text:p><text:s/>200.815,17 </text:p>
          </table:table-cell>
          <table:table-cell table:style-name="ce56" table:formula="of:=IF([.S18]&gt;0;[.V18]/[.S18];0)" office:value-type="percentage" office:value="0.740589070498163" calcext:value-type="percentage">
            <text:p>74,1%</text:p>
          </table:table-cell>
          <table:table-cell table:style-name="ce43" office:value-type="float" office:value="200815.17" calcext:value-type="float">
            <text:p><text:s/>200.815,17 </text:p>
          </table:table-cell>
          <table:table-cell table:style-name="ce56" table:formula="of:=IF([.S18]&gt;0;[.X18]/[.S18];0)" office:value-type="percentage" office:value="0.740589070498163" calcext:value-type="percentage">
            <text:p>74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12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 table:formula="of:=[.L20]+[.M20]-[.N20]" office:value-type="float" office:value="1158285" calcext:value-type="float">
            <text:p><text:s/>1.158.2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58285" calcext:value-type="float">
            <text:p><text:s/>1.158.285,00 </text:p>
          </table:table-cell>
          <table:table-cell table:style-name="ce43" office:value-type="float" office:value="860189.5" calcext:value-type="float">
            <text:p><text:s/>860.189,50 </text:p>
          </table:table-cell>
          <table:table-cell table:style-name="ce56" table:formula="of:=IF([.S20]&gt;0;[.T20]/[.S20];0)" office:value-type="percentage" office:value="0.742640628170096" calcext:value-type="percentage">
            <text:p>74,3%</text:p>
          </table:table-cell>
          <table:table-cell table:style-name="ce43" office:value-type="float" office:value="661967.42" calcext:value-type="float">
            <text:p><text:s/>661.967,42 </text:p>
          </table:table-cell>
          <table:table-cell table:style-name="ce56" table:formula="of:=IF([.S20]&gt;0;[.V20]/[.S20];0)" office:value-type="percentage" office:value="0.571506511782506" calcext:value-type="percentage">
            <text:p>57,2%</text:p>
          </table:table-cell>
          <table:table-cell table:style-name="ce43" office:value-type="float" office:value="657730.67" calcext:value-type="float">
            <text:p><text:s/>657.730,67 </text:p>
          </table:table-cell>
          <table:table-cell table:style-name="ce56" table:formula="of:=IF([.S20]&gt;0;[.X20]/[.S20];0)" office:value-type="percentage" office:value="0.567848733256496" calcext:value-type="percentage">
            <text:p>5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34.74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/>
          <table:table-cell table:style-name="ce43" table:formula="of:=[.L21]+[.M21]-[.N21]" office:value-type="float" office:value="17600" calcext:value-type="float">
            <text:p><text:s/>17.6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17600" calcext:value-type="float">
            <text:p><text:s/>17.600,00 </text:p>
          </table:table-cell>
          <table:table-cell table:style-name="ce43" office:value-type="float" office:value="13409.02" calcext:value-type="float">
            <text:p><text:s/>13.409,02 </text:p>
          </table:table-cell>
          <table:table-cell table:style-name="ce56" table:formula="of:=IF([.S21]&gt;0;[.T21]/[.S21];0)" office:value-type="percentage" office:value="0.761876136363636" calcext:value-type="percentage">
            <text:p>76,2%</text:p>
          </table:table-cell>
          <table:table-cell table:style-name="ce43" office:value-type="float" office:value="13409.02" calcext:value-type="float">
            <text:p><text:s/>13.409,02 </text:p>
          </table:table-cell>
          <table:table-cell table:style-name="ce56" table:formula="of:=IF([.S21]&gt;0;[.V21]/[.S21];0)" office:value-type="percentage" office:value="0.761876136363636" calcext:value-type="percentage">
            <text:p>76,2%</text:p>
          </table:table-cell>
          <table:table-cell table:style-name="ce43" office:value-type="float" office:value="11059.1" calcext:value-type="float">
            <text:p><text:s/>11.059,10 </text:p>
          </table:table-cell>
          <table:table-cell table:style-name="ce56" table:formula="of:=IF([.S21]&gt;0;[.X21]/[.S21];0)" office:value-type="percentage" office:value="0.628357954545455" calcext:value-type="percentage">
            <text:p>6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2]&gt;0;[.T22]/[.S22];0)" office:value-type="percentage" office:value="1" calcext:value-type="percentage">
            <text:p>100,0%</text:p>
          </table:table-cell>
          <table:table-cell table:style-name="ce43" office:value-type="float" office:value="3694827.31" calcext:value-type="float">
            <text:p><text:s/>3.694.827,31 </text:p>
          </table:table-cell>
          <table:table-cell table:style-name="ce56" table:formula="of:=IF([.S22]&gt;0;[.V22]/[.S22];0)" office:value-type="percentage" office:value="0.807991355509851" calcext:value-type="percentage">
            <text:p>80,8%</text:p>
          </table:table-cell>
          <table:table-cell table:style-name="ce43" office:value-type="float" office:value="3693937.31" calcext:value-type="float">
            <text:p><text:s/>3.693.937,31 </text:p>
          </table:table-cell>
          <table:table-cell table:style-name="ce56" table:formula="of:=IF([.S22]&gt;0;[.X22]/[.S22];0)" office:value-type="percentage" office:value="0.807796728739485" calcext:value-type="percentage">
            <text:p>8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72042" calcext:value-type="float">
            <text:p><text:s/>472.042,00 </text:p>
          </table:table-cell>
          <table:table-cell table:style-name="ce43" table:formula="of:=[.L23]+[.M23]-[.N23]" office:value-type="float" office:value="1726595" calcext:value-type="float">
            <text:p><text:s/>1.726.59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1726595" calcext:value-type="float">
            <text:p><text:s/>1.726.595,00 </text:p>
          </table:table-cell>
          <table:table-cell table:style-name="ce43" office:value-type="float" office:value="1691967.19" calcext:value-type="float">
            <text:p><text:s/>1.691.967,19 </text:p>
          </table:table-cell>
          <table:table-cell table:style-name="ce56" table:formula="of:=IF([.S23]&gt;0;[.T23]/[.S23];0)" office:value-type="percentage" office:value="0.979944451362363" calcext:value-type="percentage">
            <text:p>98,0%</text:p>
          </table:table-cell>
          <table:table-cell table:style-name="ce43" office:value-type="float" office:value="1352543.03" calcext:value-type="float">
            <text:p><text:s/>1.352.543,03 </text:p>
          </table:table-cell>
          <table:table-cell table:style-name="ce56" table:formula="of:=IF([.S23]&gt;0;[.V23]/[.S23];0)" office:value-type="percentage" office:value="0.783358593069017" calcext:value-type="percentage">
            <text:p>78,3%</text:p>
          </table:table-cell>
          <table:table-cell table:style-name="ce43" office:value-type="float" office:value="1352543.03" calcext:value-type="float">
            <text:p><text:s/>1.352.543,03 </text:p>
          </table:table-cell>
          <table:table-cell table:style-name="ce56" table:formula="of:=IF([.S23]&gt;0;[.X23]/[.S23];0)" office:value-type="percentage" office:value="0.783358593069017" calcext:value-type="percentage">
            <text:p>7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43" office:value-type="float" office:value="472042" calcext:value-type="float">
            <text:p><text:s/>472.04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541408" calcext:value-type="float">
            <text:p><text:s/>541.40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541408" calcext:value-type="float">
            <text:p><text:s/>541.408,00 </text:p>
          </table:table-cell>
          <table:table-cell table:style-name="ce43" office:value-type="float" office:value="487410.28" calcext:value-type="float">
            <text:p><text:s/>487.410,28 </text:p>
          </table:table-cell>
          <table:table-cell table:style-name="ce56" table:formula="of:=IF([.S24]&gt;0;[.T24]/[.S24];0)" office:value-type="percentage" office:value="0.900264273893256" calcext:value-type="percentage">
            <text:p>90,0%</text:p>
          </table:table-cell>
          <table:table-cell table:style-name="ce43" office:value-type="float" office:value="55878.16" calcext:value-type="float">
            <text:p><text:s/>55.878,16 </text:p>
          </table:table-cell>
          <table:table-cell table:style-name="ce56" table:formula="of:=IF([.S24]&gt;0;[.V24]/[.S24];0)" office:value-type="percentage" office:value="0.10320896625096" calcext:value-type="percentage">
            <text:p>10,3%</text:p>
          </table:table-cell>
          <table:table-cell table:style-name="ce43" office:value-type="float" office:value="55878.16" calcext:value-type="float">
            <text:p><text:s/>55.878,16 </text:p>
          </table:table-cell>
          <table:table-cell table:style-name="ce56" table:formula="of:=IF([.S24]&gt;0;[.X24]/[.S24];0)" office:value-type="percentage" office:value="0.10320896625096" calcext:value-type="percentage">
            <text:p>1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style-name="ce43" office:value-type="float" office:value="250912" calcext:value-type="float">
            <text:p><text:s/>250.91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1000000" calcext:value-type="float">
            <text:p><text:s/>1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1000000" calcext:value-type="float">
            <text:p><text:s/>1.000.000,00 </text:p>
          </table:table-cell>
          <table:table-cell table:style-name="ce43" office:value-type="float" office:value="885003.56" calcext:value-type="float">
            <text:p><text:s/>885.003,56 </text:p>
          </table:table-cell>
          <table:table-cell table:style-name="ce56" table:formula="of:=IF([.S25]&gt;0;[.T25]/[.S25];0)" office:value-type="percentage" office:value="0.88500356" calcext:value-type="percentage">
            <text:p>88,5%</text:p>
          </table:table-cell>
          <table:table-cell table:style-name="ce43" office:value-type="float" office:value="745568.13" calcext:value-type="float">
            <text:p><text:s/>745.568,13 </text:p>
          </table:table-cell>
          <table:table-cell table:style-name="ce56" table:formula="of:=IF([.S25]&gt;0;[.V25]/[.S25];0)" office:value-type="percentage" office:value="0.74556813" calcext:value-type="percentage">
            <text:p>74,6%</text:p>
          </table:table-cell>
          <table:table-cell table:style-name="ce43" office:value-type="float" office:value="742996.94" calcext:value-type="float">
            <text:p><text:s/>742.996,94 </text:p>
          </table:table-cell>
          <table:table-cell table:style-name="ce56" table:formula="of:=IF([.S25]&gt;0;[.X25]/[.S25];0)" office:value-type="percentage" office:value="0.74299694" calcext:value-type="percentage">
            <text:p>7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style-name="ce43" office:value-type="float" office:value="191948" calcext:value-type="float">
            <text:p><text:s/>191.94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500000" calcext:value-type="float">
            <text:p><text:s/>5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500000" calcext:value-type="float">
            <text:p><text:s/>500.000,00 </text:p>
          </table:table-cell>
          <table:table-cell table:style-name="ce43" office:value-type="float" office:value="471768.01" calcext:value-type="float">
            <text:p><text:s/>471.768,01 </text:p>
          </table:table-cell>
          <table:table-cell table:style-name="ce56" table:formula="of:=IF([.S26]&gt;0;[.T26]/[.S26];0)" office:value-type="percentage" office:value="0.94353602" calcext:value-type="percentage">
            <text:p>94,4%</text:p>
          </table:table-cell>
          <table:table-cell table:style-name="ce43" office:value-type="float" office:value="440013.7" calcext:value-type="float">
            <text:p><text:s/>440.013,70 </text:p>
          </table:table-cell>
          <table:table-cell table:style-name="ce56" table:formula="of:=IF([.S26]&gt;0;[.V26]/[.S26];0)" office:value-type="percentage" office:value="0.8800274" calcext:value-type="percentage">
            <text:p>88,0%</text:p>
          </table:table-cell>
          <table:table-cell table:style-name="ce43" office:value-type="float" office:value="437595.7" calcext:value-type="float">
            <text:p><text:s/>437.595,70 </text:p>
          </table:table-cell>
          <table:table-cell table:style-name="ce56" table:formula="of:=IF([.S26]&gt;0;[.X26]/[.S26];0)" office:value-type="percentage" office:value="0.8751914" calcext:value-type="percentage">
            <text:p>87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280000+2342860" office:value-type="float" office:value="2622860" calcext:value-type="float">
            <text:p><text:s/>2.622.860,00 </text:p>
          </table:table-cell>
          <table:table-cell table:style-name="ce43" table:formula="of:=[.L27]+[.M27]-[.N27]" office:value-type="float" office:value="26270926" calcext:value-type="float">
            <text:p><text:s/>26.270.9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26270926" calcext:value-type="float">
            <text:p><text:s/>26.270.926,00 </text:p>
          </table:table-cell>
          <table:table-cell table:style-name="ce43" office:value-type="float" office:value="25323591.08" calcext:value-type="float">
            <text:p><text:s/>25.323.591,08 </text:p>
          </table:table-cell>
          <table:table-cell table:style-name="ce56" table:formula="of:=IF([.S27]&gt;0;[.T27]/[.S27];0)" office:value-type="percentage" office:value="0.963939797173499" calcext:value-type="percentage">
            <text:p>96,4%</text:p>
          </table:table-cell>
          <table:table-cell table:style-name="ce43" office:value-type="float" office:value="20696742.4" calcext:value-type="float">
            <text:p><text:s/>20.696.742,40 </text:p>
          </table:table-cell>
          <table:table-cell table:style-name="ce56" table:formula="of:=IF([.S27]&gt;0;[.V27]/[.S27];0)" office:value-type="percentage" office:value="0.787819294987927" calcext:value-type="percentage">
            <text:p>78,8%</text:p>
          </table:table-cell>
          <table:table-cell table:style-name="ce43" office:value-type="float" office:value="20609779.94" calcext:value-type="float">
            <text:p><text:s/>20.609.779,94 </text:p>
          </table:table-cell>
          <table:table-cell table:style-name="ce56" table:formula="of:=IF([.S27]&gt;0;[.X27]/[.S27];0)" office:value-type="percentage" office:value="0.784509078210643" calcext:value-type="percentage">
            <text:p>7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T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V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X28]/[.S28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9603715" calcext:value-type="float">
            <text:p><text:s/>9.603.715,00 </text:p>
          </table:table-cell>
          <table:table-cell table:style-name="ce43" office:value-type="float" office:value="9294995.48" calcext:value-type="float">
            <text:p><text:s/>9.294.995,48 </text:p>
          </table:table-cell>
          <table:table-cell table:style-name="ce56" table:formula="of:=IF([.S29]&gt;0;[.T29]/[.S29];0)" office:value-type="percentage" office:value="0.96785415643842" calcext:value-type="percentage">
            <text:p>96,8%</text:p>
          </table:table-cell>
          <table:table-cell table:style-name="ce43" office:value-type="float" office:value="7656135.39" calcext:value-type="float">
            <text:p><text:s/>7.656.135,39 </text:p>
          </table:table-cell>
          <table:table-cell table:style-name="ce56" table:formula="of:=IF([.S29]&gt;0;[.V29]/[.S29];0)" office:value-type="percentage" office:value="0.797205601165799" calcext:value-type="percentage">
            <text:p>79,7%</text:p>
          </table:table-cell>
          <table:table-cell table:style-name="ce43" office:value-type="float" office:value="7653507.57" calcext:value-type="float">
            <text:p><text:s/>7.653.507,57 </text:p>
          </table:table-cell>
          <table:table-cell table:style-name="ce56" table:formula="of:=IF([.S29]&gt;0;[.X29]/[.S29];0)" office:value-type="percentage" office:value="0.796931975803114" calcext:value-type="percentage">
            <text:p>7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180000" calcext:value-type="float">
            <text:p><text:s/>2.18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2180000" calcext:value-type="float">
            <text:p><text:s/>2.18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180000" calcext:value-type="float">
            <text:p><text:s/>2.180.000,00 </text:p>
          </table:table-cell>
          <table:table-cell table:style-name="ce43" office:value-type="float" office:value="2118158.14" calcext:value-type="float">
            <text:p><text:s/>2.118.158,14 </text:p>
          </table:table-cell>
          <table:table-cell table:style-name="ce56" table:formula="of:=IF([.S30]&gt;0;[.T30]/[.S30];0)" office:value-type="percentage" office:value="0.971632174311927" calcext:value-type="percentage">
            <text:p>97,2%</text:p>
          </table:table-cell>
          <table:table-cell table:style-name="ce43" office:value-type="float" office:value="36400" calcext:value-type="float">
            <text:p><text:s/>36.400,00 </text:p>
          </table:table-cell>
          <table:table-cell table:style-name="ce56" table:formula="of:=IF([.S30]&gt;0;[.V30]/[.S30];0)" office:value-type="percentage" office:value="0.016697247706422" calcext:value-type="percentage">
            <text:p>1,7%</text:p>
          </table:table-cell>
          <table:table-cell table:style-name="ce43" office:value-type="float" office:value="36400" calcext:value-type="float">
            <text:p><text:s/>36.400,00 </text:p>
          </table:table-cell>
          <table:table-cell table:style-name="ce56" table:formula="of:=IF([.S30]&gt;0;[.X30]/[.S30];0)" office:value-type="percentage" office:value="0.016697247706422" calcext:value-type="percentage">
            <text:p>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2047151" calcext:value-type="float">
            <text:p><text:s/>2.047.151,00 </text:p>
          </table:table-cell>
          <table:table-cell table:style-name="ce43" office:value-type="float" office:value="1955286.55" calcext:value-type="float">
            <text:p><text:s/>1.955.286,55 </text:p>
          </table:table-cell>
          <table:table-cell table:style-name="ce56" table:formula="of:=IF([.S31]&gt;0;[.T31]/[.S31];0)" office:value-type="percentage" office:value="0.955125708850984" calcext:value-type="percentage">
            <text:p>95,5%</text:p>
          </table:table-cell>
          <table:table-cell table:style-name="ce43" office:value-type="float" office:value="384475.87" calcext:value-type="float">
            <text:p><text:s/>384.475,87 </text:p>
          </table:table-cell>
          <table:table-cell table:style-name="ce56" table:formula="of:=IF([.S31]&gt;0;[.V31]/[.S31];0)" office:value-type="percentage" office:value="0.187810215269904" calcext:value-type="percentage">
            <text:p>18,8%</text:p>
          </table:table-cell>
          <table:table-cell table:style-name="ce43" office:value-type="float" office:value="384376.99" calcext:value-type="float">
            <text:p><text:s/>384.376,99 </text:p>
          </table:table-cell>
          <table:table-cell table:style-name="ce56" table:formula="of:=IF([.S31]&gt;0;[.X31]/[.S31];0)" office:value-type="percentage" office:value="0.187761913996574" calcext:value-type="percentage">
            <text:p>18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04.59mm" draw:caption-point-x="-4.61mm" draw:caption-point-y="2.74mm">
              <dc:date>2019-12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24000" calcext:value-type="float">
            <text:p><text:s/>24.000,00 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T32]/[.S32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V32]/[.S32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X32]/[.S32];0)" office:value-type="percentage" office:value="0.999125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10.94mm" draw:caption-point-x="-4.61mm" draw:caption-point-y="2.74mm">
              <dc:date>2019-12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000" calcext:value-type="float">
            <text:p><text:s/>1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15000" calcext:value-type="float">
            <text:p><text:s/>15.000,00 </text:p>
          </table:table-cell>
          <table:table-cell table:style-name="ce43" office:value-type="float" office:value="15000" calcext:value-type="float">
            <text:p><text:s/>15.000,00 </text:p>
          </table:table-cell>
          <table:table-cell table:style-name="ce56" table:formula="of:=IF([.S33]&gt;0;[.T33]/[.S33];0)" office:value-type="percentage" office:value="1" calcext:value-type="percentage">
            <text:p>100,0%</text:p>
          </table:table-cell>
          <table:table-cell table:style-name="ce43" office:value-type="float" office:value="3682.92" calcext:value-type="float">
            <text:p><text:s/>3.682,92 </text:p>
          </table:table-cell>
          <table:table-cell table:style-name="ce56" table:formula="of:=IF([.S33]&gt;0;[.V33]/[.S33];0)" office:value-type="percentage" office:value="0.245528" calcext:value-type="percentage">
            <text:p>24,6%</text:p>
          </table:table-cell>
          <table:table-cell table:style-name="ce43" office:value-type="float" office:value="3682.92" calcext:value-type="float">
            <text:p><text:s/>3.682,92 </text:p>
          </table:table-cell>
          <table:table-cell table:style-name="ce56" table:formula="of:=IF([.S33]&gt;0;[.X33]/[.S33];0)" office:value-type="percentage" office:value="0.245528" calcext:value-type="percentage">
            <text:p>2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style-name="ce43" office:value-type="float" office:value="12428793" calcext:value-type="float">
            <text:p><text:s/>12.428.79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439226714" calcext:value-type="float">
            <text:p><text:s/>439.226.71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439226714" calcext:value-type="float">
            <text:p><text:s/>439.226.714,00 </text:p>
          </table:table-cell>
          <table:table-cell table:style-name="ce43" office:value-type="float" office:value="438902486.14" calcext:value-type="float">
            <text:p><text:s/>438.902.486,14 </text:p>
          </table:table-cell>
          <table:table-cell table:style-name="ce56" table:formula="of:=IF([.S34]&gt;0;[.T34]/[.S34];0)" office:value-type="percentage" office:value="0.999261821174201" calcext:value-type="percentage">
            <text:p>99,9%</text:p>
          </table:table-cell>
          <table:table-cell table:style-name="ce43" office:value-type="float" office:value="425228612.73" calcext:value-type="float">
            <text:p><text:s/>425.228.612,73 </text:p>
          </table:table-cell>
          <table:table-cell table:style-name="ce56" table:formula="of:=IF([.S34]&gt;0;[.V34]/[.S34];0)" office:value-type="percentage" office:value="0.968130123182808" calcext:value-type="percentage">
            <text:p>96,8%</text:p>
          </table:table-cell>
          <table:table-cell table:style-name="ce43" office:value-type="float" office:value="417566214.48" calcext:value-type="float">
            <text:p><text:s/>417.566.214,48 </text:p>
          </table:table-cell>
          <table:table-cell table:style-name="ce56" table:formula="of:=IF([.S34]&gt;0;[.X34]/[.S34];0)" office:value-type="percentage" office:value="0.950684922320094" calcext:value-type="percentage">
            <text:p>95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23.64mm" draw:caption-point-x="-4.61mm" draw:caption-point-y="2.74mm">
              <dc:date>2019-12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74879.</text:span></text:p>
            </office:annotation>
            <text:p>0571.15Q5.1695</text:p>
          </table:table-cell>
          <table:covered-table-cell table:style-name="ce27"/>
          <table:table-cell table:style-name="ce34" office:value-type="string" calcext:value-type="string">
            <text:p>Aquisição de Imóvel para Sediar o Fórum Trabalhista de Recife-P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5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0000000" calcext:value-type="float">
            <text:p><text:s/>80.00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80000000" calcext:value-type="float">
            <text:p><text:s/>80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80000000" calcext:value-type="float">
            <text:p><text:s/>80.00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T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V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12-10T00:00:00</dc:date>
              <text:p text:style-name="P1"><text:span text:style-name="T3">Antonio Araujo:</text:span></text:p>
              <text:p text:style-name="P1"><text:span text:style-name="T4">085123.</text:span></text:p>
            </office:annotation>
            <text:p>0571.148F.0001</text:p>
          </table:table-cell>
          <table:covered-table-cell table:style-name="ce27"/>
          <table:table-cell table:style-name="ce34" office:value-type="string" calcext:value-type="string">
            <text:p>Implantação de Var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6220.93" calcext:value-type="float">
            <text:p><text:s/>656.220,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656220.93" calcext:value-type="float">
            <text:p><text:s/>656.220,93 </text:p>
          </table:table-cell>
          <table:table-cell table:style-name="ce43" office:value-type="float" office:value="640665.52" calcext:value-type="float">
            <text:p><text:s/>640.665,52 </text:p>
          </table:table-cell>
          <table:table-cell table:style-name="ce56" table:formula="of:=IF([.S36]&gt;0;[.T36]/[.S36];0)" office:value-type="percentage" office:value="0.9762954680522" calcext:value-type="percentage">
            <text:p>97,6%</text:p>
          </table:table-cell>
          <table:table-cell table:style-name="ce43" office:value-type="float" office:value="347510.33" calcext:value-type="float">
            <text:p><text:s/>347.510,33 </text:p>
          </table:table-cell>
          <table:table-cell table:style-name="ce56" table:formula="of:=IF([.S36]&gt;0;[.V36]/[.S36];0)" office:value-type="percentage" office:value="0.529563008604435" calcext:value-type="percentage">
            <text:p>53,0%</text:p>
          </table:table-cell>
          <table:table-cell table:style-name="ce43" office:value-type="float" office:value="347510.33" calcext:value-type="float">
            <text:p><text:s/>347.510,33 </text:p>
          </table:table-cell>
          <table:table-cell table:style-name="ce56" table:formula="of:=IF([.S36]&gt;0;[.X36]/[.S36];0)" office:value-type="percentage" office:value="0.529563008604435" calcext:value-type="percentage">
            <text:p>5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36.34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2.69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table:number-columns-repeated="3"/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T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V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9.04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3412.06" calcext:value-type="float">
            <text:p><text:s/>1.303.412,0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1303412.06" calcext:value-type="float">
            <text:p><text:s/>1.303.412,06 </text:p>
          </table:table-cell>
          <table:table-cell table:style-name="ce43" office:value-type="float" office:value="1303191.51" calcext:value-type="float">
            <text:p><text:s/>1.303.191,51 </text:p>
          </table:table-cell>
          <table:table-cell table:style-name="ce56" table:formula="of:=IF([.S39]&gt;0;[.T39]/[.S39];0)" office:value-type="percentage" office:value="0.999830790272111" calcext:value-type="percentage">
            <text:p>100,0%</text:p>
          </table:table-cell>
          <table:table-cell table:style-name="ce43" office:value-type="float" office:value="296412.06" calcext:value-type="float">
            <text:p><text:s/>296.412,06 </text:p>
          </table:table-cell>
          <table:table-cell table:style-name="ce56" table:formula="of:=IF([.S39]&gt;0;[.V39]/[.S39];0)" office:value-type="percentage" office:value="0.227412396353" calcext:value-type="percentage">
            <text:p>22,7%</text:p>
          </table:table-cell>
          <table:table-cell table:style-name="ce43" office:value-type="float" office:value="296412.06" calcext:value-type="float">
            <text:p><text:s/>296.412,06 </text:p>
          </table:table-cell>
          <table:table-cell table:style-name="ce56" table:formula="of:=IF([.S39]&gt;0;[.X39]/[.S39];0)" office:value-type="percentage" office:value="0.227412396353" calcext:value-type="percentage">
            <text:p>2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55.39mm" draw:caption-point-x="-4.61mm" draw:caption-point-y="2.74mm">
              <dc:date>2019-12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0]-[.P40]+[.Q40]+[.R40]" office:value-type="float" office:value="7286.21" calcext:value-type="float">
            <text:p><text:s/>7.286,21 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40]&gt;0;[.T40]/[.S40];0)" office:value-type="percentage" office:value="1" calcext:value-type="percentage">
            <text:p>100,0%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40]&gt;0;[.V40]/[.S40];0)" office:value-type="percentage" office:value="1" calcext:value-type="percentage">
            <text:p>100,0%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40]&gt;0;[.X40]/[.S4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5.13mm" svg:x="102.58mm" svg:y="313.6mm" draw:caption-point-x="-4.61mm" draw:caption-point-y="-49.12mm">
              <dc:date>2019-12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4578" calcext:value-type="float">
            <text:p><text:s/>174.578,00 </text:p>
          </table:table-cell>
          <table:table-cell table:style-name="ce43" table:formula="of:=[.O41]-[.P41]+[.Q41]+[.R41]" office:value-type="float" office:value="174578" calcext:value-type="float">
            <text:p><text:s/>174.578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1]&gt;0;[.T41]/[.S41];0)" office:value-type="percentage" office:value="0.999994901992233" calcext:value-type="percentage">
            <text:p>100,0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1]&gt;0;[.V41]/[.S41];0)" office:value-type="percentage" office:value="0.999994901992233" calcext:value-type="percentage">
            <text:p>100,0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1]&gt;0;[.X41]/[.S41];0)" office:value-type="percentage" office:value="0.99999490199223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8.09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5221" calcext:value-type="float">
            <text:p><text:s/>155.221,00 </text:p>
          </table:table-cell>
          <table:table-cell table:style-name="ce43" table:formula="of:=[.O42]-[.P42]+[.Q42]+[.R42]" office:value-type="float" office:value="155221" calcext:value-type="float">
            <text:p><text:s/>155.221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2]&gt;0;[.T42]/[.S42];0)" office:value-type="percentage" office:value="0.999994008542659" calcext:value-type="percentage">
            <text:p>100,0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2]&gt;0;[.V42]/[.S42];0)" office:value-type="percentage" office:value="0.999994008542659" calcext:value-type="percentage">
            <text:p>100,0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2]&gt;0;[.X42]/[.S42];0)" office:value-type="percentage" office:value="0.999994008542659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74.44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28793" calcext:value-type="float">
            <text:p><text:s/>128.793,00 </text:p>
          </table:table-cell>
          <table:table-cell table:style-name="ce43" table:formula="of:=[.O43]-[.P43]+[.Q43]+[.R43]" office:value-type="float" office:value="128793" calcext:value-type="float">
            <text:p><text:s/>128.793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3]&gt;0;[.T43]/[.S43];0)" office:value-type="percentage" office:value="0.999996117801433" calcext:value-type="percentage">
            <text:p>100,0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3]&gt;0;[.V43]/[.S43];0)" office:value-type="percentage" office:value="0.999996117801433" calcext:value-type="percentage">
            <text:p>100,0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3]&gt;0;[.X43]/[.S43];0)" office:value-type="percentage" office:value="0.999996117801433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0.79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98258" calcext:value-type="float">
            <text:p><text:s/>698.258,00 </text:p>
          </table:table-cell>
          <table:table-cell table:style-name="ce43" table:formula="of:=[.O44]-[.P44]+[.Q44]+[.R44]" office:value-type="float" office:value="698258" calcext:value-type="float">
            <text:p><text:s/>698.258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4]&gt;0;[.T44]/[.S44];0)" office:value-type="percentage" office:value="0.999999384181778" calcext:value-type="percentage">
            <text:p>100,0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4]&gt;0;[.V44]/[.S44];0)" office:value-type="percentage" office:value="0.999999384181778" calcext:value-type="percentage">
            <text:p>100,0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4]&gt;0;[.X44]/[.S44];0)" office:value-type="percentage" office:value="0.999999384181778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7.14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45]-[.P45]+[.Q45]+[.R4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5]&gt;0;[.T45]/[.S4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5]&gt;0;[.V45]/[.S4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9.05mm" svg:x="102.58mm" svg:y="293.49mm" draw:caption-point-x="-4.61mm" draw:caption-point-y="2.74mm">
              <dc:date>2019-12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4683" calcext:value-type="float">
            <text:p><text:s/>64.683,00 </text:p>
          </table:table-cell>
          <table:table-cell table:style-name="ce43" table:formula="of:=[.O46]-[.P46]+[.Q46]+[.R46]" office:value-type="float" office:value="64683" calcext:value-type="float">
            <text:p><text:s/>64.683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6]&gt;0;[.T46]/[.S46];0)" office:value-type="percentage" office:value="0.999992579193915" calcext:value-type="percentage">
            <text:p>100,0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6]&gt;0;[.V46]/[.S46];0)" office:value-type="percentage" office:value="0.999992579193915" calcext:value-type="percentage">
            <text:p>100,0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6]&gt;0;[.X46]/[.S46];0)" office:value-type="percentage" office:value="0.999992579193915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8" draw:text-style-name="P3" svg:width="40mm" svg:height="13.49mm" svg:x="102.58mm" svg:y="325.77mm" draw:caption-point-x="-4.61mm" draw:caption-point-y="-23.19mm">
              <dc:date>2019-12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7]+[.M47]-[.N4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51093" calcext:value-type="float">
            <text:p><text:s/>1.451.09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7]-[.P47]+[.Q47]+[.R47]" office:value-type="float" office:value="1451093" calcext:value-type="float">
            <text:p><text:s/>1.451.093,00 </text:p>
          </table:table-cell>
          <table:table-cell table:style-name="ce43" office:value-type="float" office:value="1366567.55" calcext:value-type="float">
            <text:p><text:s/>1.366.567,55 </text:p>
          </table:table-cell>
          <table:table-cell table:style-name="ce56" table:formula="of:=IF([.S47]&gt;0;[.T47]/[.S47];0)" office:value-type="percentage" office:value="0.941750494282586" calcext:value-type="percentage">
            <text:p>94,2%</text:p>
          </table:table-cell>
          <table:table-cell table:style-name="ce43" office:value-type="float" office:value="1366567.55" calcext:value-type="float">
            <text:p><text:s/>1.366.567,55 </text:p>
          </table:table-cell>
          <table:table-cell table:style-name="ce56" table:formula="of:=IF([.S47]&gt;0;[.V47]/[.S47];0)" office:value-type="percentage" office:value="0.941750494282586" calcext:value-type="percentage">
            <text:p>94,2%</text:p>
          </table:table-cell>
          <table:table-cell table:style-name="ce43" office:value-type="float" office:value="1153245.77" calcext:value-type="float">
            <text:p><text:s/>1.153.245,77 </text:p>
          </table:table-cell>
          <table:table-cell table:style-name="ce56" table:formula="of:=IF([.S47]&gt;0;[.X47]/[.S47];0)" office:value-type="percentage" office:value="0.79474283867402" calcext:value-type="percentage">
            <text:p>79,5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7])" office:value-type="float" office:value="790034387" calcext:value-type="float">
            <text:p><text:s/>790.034.387,00 </text:p>
          </table:table-cell>
          <table:table-cell table:style-name="ce49" table:formula="of:=SUM([.M10:.M47])" office:value-type="float" office:value="122834024" calcext:value-type="float">
            <text:p><text:s/>122.834.024,00 </text:p>
          </table:table-cell>
          <table:table-cell table:style-name="ce44" table:formula="of:=SUM([.N10:.N47])" office:value-type="float" office:value="3236502" calcext:value-type="float">
            <text:p><text:s/>3.236.502,00 </text:p>
          </table:table-cell>
          <table:table-cell table:style-name="ce44" table:formula="of:=SUM([.O10:.O47])" office:value-type="float" office:value="909631909" calcext:value-type="float">
            <text:p><text:s/>909.631.909,00 </text:p>
          </table:table-cell>
          <table:table-cell table:style-name="ce44" table:formula="of:=SUM([.P10:.P47])" office:value-type="float" office:value="0" calcext:value-type="float">
            <text:p><text:s/>- <text:s text:c="2"/></text:p>
          </table:table-cell>
          <table:table-cell table:style-name="ce44" table:formula="of:=SUM([.Q10:.Q47])" office:value-type="float" office:value="3457012.2" calcext:value-type="float">
            <text:p><text:s/>3.457.012,20 </text:p>
          </table:table-cell>
          <table:table-cell table:style-name="ce44" table:formula="of:=SUM([.R10:.R47])" office:value-type="float" office:value="1221533" calcext:value-type="float">
            <text:p><text:s/>1.221.533,00 </text:p>
          </table:table-cell>
          <table:table-cell table:style-name="ce44" table:formula="of:=SUM([.S10:.S47])" office:value-type="float" office:value="914310454.2" calcext:value-type="float">
            <text:p><text:s/>914.310.454,20 </text:p>
          </table:table-cell>
          <table:table-cell table:style-name="ce44" table:formula="of:=SUM([.T10:.T47])" office:value-type="float" office:value="821986305.59" calcext:value-type="float">
            <text:p><text:s/>821.986.305,59 </text:p>
          </table:table-cell>
          <table:table-cell table:style-name="ce57" table:formula="of:=IF([.S48]&gt;0;[.T48]/[.S48];0)" office:value-type="percentage" office:value="0.899023194817584" calcext:value-type="percentage">
            <text:p>89,9%</text:p>
          </table:table-cell>
          <table:table-cell table:style-name="ce44" table:formula="of:=SUM([.V10:.V47])" office:value-type="float" office:value="773797947.24" calcext:value-type="float">
            <text:p><text:s/>773.797.947,24 </text:p>
          </table:table-cell>
          <table:table-cell table:style-name="ce57" table:formula="of:=IF([.S48]&gt;0;[.V48]/[.S48];0)" office:value-type="percentage" office:value="0.846318604020617" calcext:value-type="percentage">
            <text:p>84,6%</text:p>
          </table:table-cell>
          <table:table-cell table:style-name="ce63" table:formula="of:=SUM([.X10:.X47])" office:value-type="float" office:value="760465194.16" calcext:value-type="float">
            <text:p><text:s/>760.465.194,16 </text:p>
          </table:table-cell>
          <table:table-cell table:style-name="ce57" table:formula="of:=IF([.S48]&gt;0;[.X48]/[.S48];0)" office:value-type="percentage" office:value="0.831736299926035" calcext:value-type="percentage">
            <text:p>83,2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12-10T15:05:19</dc:date>
    <meta:print-date>2019-12-10T15:05:13</meta:print-date>
    <meta:document-statistic meta:table-count="1" meta:cell-count="864" meta:object-count="0"/>
    <meta:generator>LibreOffice/6.0.0.3$Windows_X86_64 LibreOffice_project/64a0f66915f38c6217de274f0aa8e15618924765</meta:generator>
  </office:meta>
</office:document-meta>
</file>