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none" style:rotation-align="none"/>
    </style:style>
    <style:style style:name="ce64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Vírgula_20_2" style:data-style-name="N11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Vírgula_20_2" style:data-style-name="N11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Vírgula_20_2" style:data-style-name="N116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Vírgula_20_2" style:data-style-name="N11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Vírgula_20_2" style:data-style-name="N11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Vírgula_20_2" style:data-style-name="N11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119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Porcentagem_20_2" style:data-style-name="N11">
      <style:table-cell-properties style:glyph-orientation-vertical="0" fo:border-bottom="0.002cm solid #000000" fo:background-color="#ff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29"/>
        <table:table-column table:style-name="co12" table:default-cell-style-name="ce1"/>
        <table:table-column table:style-name="co5" table:default-cell-style-name="ce129"/>
        <table:table-column table:style-name="co12" table:default-cell-style-name="ce1"/>
        <table:table-column table:style-name="co13" table:number-columns-repeated="231" table:default-cell-style-name="ce1"/>
        <table:table-column table:style-name="co14" table:number-columns-repeated="768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76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76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9">6ª REGIÃO</text:span></text:p>
          </table:table-cell>
          <table:table-cell table:style-name="ce16" table:number-columns-repeated="3"/>
          <table:table-cell table:style-name="ce5" table:number-columns-repeated="3"/>
          <table:table-cell table:style-name="ce76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9">NOVEMBRO DE <text:s/>2024</text:span></text:p>
          </table:table-cell>
          <table:table-cell table:style-name="ce3" table:number-columns-repeated="3"/>
          <table:table-cell table:style-name="ce5" table:number-columns-repeated="3"/>
          <table:table-cell table:style-name="ce76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7"/>
          <table:table-cell table:number-columns-repeated="999"/>
        </table:table-row>
        <table:table-row table:style-name="ro1">
          <table:table-cell/>
          <table:table-cell table:style-name="ce5" table:number-columns-repeated="7"/>
          <table:table-cell table:style-name="ce76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97"/>
          <table:table-cell table:style-name="ce99" office:value-type="string" table:number-columns-spanned="1" table:number-rows-spanned="2">
            <text:p>Dotação Inicial</text:p>
          </table:table-cell>
          <table:table-cell table:style-name="ce99" office:value-type="string" table:number-columns-spanned="2" table:number-rows-spanned="1">
            <text:p>Créditos Adicionais</text:p>
          </table:table-cell>
          <table:covered-table-cell table:style-name="ce110"/>
          <table:table-cell table:style-name="ce99" office:value-type="string" table:number-columns-spanned="1" table:number-rows-spanned="2">
            <text:p>Dotação Atualizada</text:p>
          </table:table-cell>
          <table:table-cell table:style-name="ce99" office:value-type="string" table:number-columns-spanned="1" table:number-rows-spanned="2">
            <text:p>Contingenciado</text:p>
          </table:table-cell>
          <table:table-cell table:style-name="ce111" office:value-type="string" table:number-columns-spanned="2" table:number-rows-spanned="1">
            <text:p>Movimentação Líquida de Créditos</text:p>
          </table:table-cell>
          <table:covered-table-cell table:style-name="ce114"/>
          <table:table-cell table:style-name="ce99" office:value-type="string" table:number-columns-spanned="1" table:number-rows-spanned="2">
            <text:p>Dotação Líquida</text:p>
          </table:table-cell>
          <table:table-cell table:style-name="ce117" office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131"/>
          <table:table-cell table:number-columns-repeated="999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9"/>
          <table:table-cell table:style-name="ce20" office:value-type="string" table:number-columns-spanned="1" table:number-rows-spanned="2">
            <text:p>Função e Subfunção</text:p>
          </table:table-cell>
          <table:table-cell table:style-name="ce20" office:value-type="string" table:number-columns-spanned="1" table:number-rows-spanned="2">
            <text:p>Programática</text:p>
            <text:p>(Programa, Ação e Subtítulo) </text:p>
          </table:table-cell>
          <table:table-cell table:style-name="ce20" office:value-type="string" table:number-columns-spanned="2" table:number-rows-spanned="1">
            <text:p>Descrição </text:p>
          </table:table-cell>
          <table:covered-table-cell table:style-name="ce19"/>
          <table:table-cell table:style-name="ce20" office:value-type="string" table:number-columns-spanned="1" table:number-rows-spanned="2">
            <text:p>Esfera</text:p>
          </table:table-cell>
          <table:table-cell table:style-name="ce20" office:value-type="string" table:number-columns-spanned="2" table:number-rows-spanned="1">
            <text:p>Fonte</text:p>
          </table:table-cell>
          <table:covered-table-cell table:style-name="ce19"/>
          <table:table-cell table:style-name="ce98" office:value-type="string" table:number-columns-spanned="1" table:number-rows-spanned="2">
            <text:p>GND</text:p>
          </table:table-cell>
          <table:covered-table-cell table:style-name="ce29"/>
          <table:table-cell table:style-name="ce20" office:value-type="string">
            <text:p>Acréscimos</text:p>
          </table:table-cell>
          <table:table-cell table:style-name="ce20" office:value-type="string">
            <text:p>Decréscimos</text:p>
          </table:table-cell>
          <table:covered-table-cell table:number-columns-repeated="2" table:style-name="ce29"/>
          <table:table-cell table:style-name="ce112" office:value-type="string">
            <text:p>Provisão</text:p>
          </table:table-cell>
          <table:table-cell table:style-name="ce115" office:value-type="string">
            <text:p>Destaque</text:p>
          </table:table-cell>
          <table:covered-table-cell table:style-name="ce29"/>
          <table:table-cell table:style-name="ce20" office:value-type="string">
            <text:p>Empenhado</text:p>
          </table:table-cell>
          <table:table-cell table:style-name="ce119" office:value-type="string">
            <text:p>%</text:p>
          </table:table-cell>
          <table:table-cell table:style-name="ce20" office:value-type="string">
            <text:p>Liquidado</text:p>
          </table:table-cell>
          <table:table-cell table:style-name="ce119" office:value-type="string">
            <text:p>%</text:p>
          </table:table-cell>
          <table:table-cell table:style-name="ce130" office:value-type="string" office:string-value="Pago">
            <text:p><text:s/>Pago </text:p>
          </table:table-cell>
          <table:table-cell table:style-name="ce132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7" office:value-type="string">
            <text:p>Código</text:p>
          </table:table-cell>
          <table:table-cell table:style-name="ce20" office:value-type="string">
            <text:p>Descrição</text:p>
          </table:table-cell>
          <table:covered-table-cell table:number-columns-repeated="2" table:style-name="ce29"/>
          <table:table-cell table:style-name="ce20" office:value-type="string">
            <text:p>Programa</text:p>
          </table:table-cell>
          <table:table-cell table:style-name="ce20" office:value-type="string">
            <text:p>Ação e Subtítulo</text:p>
          </table:table-cell>
          <table:covered-table-cell table:style-name="ce29"/>
          <table:table-cell table:style-name="ce20" office:value-type="string">
            <text:p>Código</text:p>
          </table:table-cell>
          <table:table-cell table:style-name="ce20" office:value-type="string">
            <text:p>Descrição</text:p>
          </table:table-cell>
          <table:covered-table-cell table:style-name="ce29"/>
          <table:table-cell table:style-name="ce20" office:value-type="string">
            <text:p>A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D=A+B-C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F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H = D-E+F+G</text:p>
          </table:table-cell>
          <table:table-cell table:style-name="ce20" office:value-type="string">
            <text:p>I</text:p>
          </table:table-cell>
          <table:table-cell table:style-name="ce119" office:value-type="string">
            <text:p>I / H</text:p>
          </table:table-cell>
          <table:table-cell table:style-name="ce20" office:value-type="string">
            <text:p>J</text:p>
          </table:table-cell>
          <table:table-cell table:style-name="ce119" office:value-type="string">
            <text:p>J / H</text:p>
          </table:table-cell>
          <table:table-cell table:style-name="ce130" office:value-type="string" office:string-value="K">
            <text:p><text:s/>K </text:p>
          </table:table-cell>
          <table:table-cell table:style-name="ce132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float" office:value="14117">
            <text:p>14117</text:p>
          </table:table-cell>
          <table:table-cell table:style-name="ce21" office:value-type="string">
            <text:p>TRE-PE</text:p>
          </table:table-cell>
          <table:table-cell table:style-name="ce30" office:value-type="string">
            <text:p>02.122</text:p>
          </table:table-cell>
          <table:table-cell table:style-name="ce30" office:value-type="string">
            <text:p>0033.20GP.0026</text:p>
          </table:table-cell>
          <table:table-cell table:style-name="ce41" office:value-type="string">
            <text:p>Programa de Gestão e Manutenção do Poder Judiciário</text:p>
          </table:table-cell>
          <table:table-cell table:style-name="ce53" office:value-type="string">
            <text:p>Julgamento de Causas e Gestão Administrativa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L10]+[.M10]-[.N10]" office:value-type="float" office:value="0">
            <text:p><text:s/>- <text:s text:c="2"/>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office:value-type="float" office:value="16190.08">
            <text:p><text:s/>16.190,08 </text:p>
          </table:table-cell>
          <table:table-cell table:style-name="ce101" table:formula="of:=[.O10]-[.P10]+[.Q10]+[.R10]" office:value-type="float" office:value="16190.08">
            <text:p><text:s/>16.190,08 </text:p>
          </table:table-cell>
          <table:table-cell table:style-name="ce100" office:value-type="float" office:value="0">
            <text:p><text:s/>- <text:s text:c="2"/></text:p>
          </table:table-cell>
          <table:table-cell table:style-name="ce120" table:formula="of:=IF([.S10]&gt;0;[.T10]/[.S10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20" table:formula="of:=IF([.S10]&gt;0;[.V10]/[.S10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3" table:formula="of:=IF([.S10]&gt;0;[.X10]/[.S10];0)" office:value-type="percentage" office:value="0">
            <text:p>0,00%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float" office:value="15101" table:number-columns-spanned="1" table:number-rows-spanned="6">
            <text:p>15101</text:p>
          </table:table-cell>
          <table:table-cell table:style-name="ce20" office:value-type="string" table:number-columns-spanned="1" table:number-rows-spanned="6">
            <text:p>Tribunal Superior do Trabalho</text:p>
          </table:table-cell>
          <table:table-cell table:style-name="ce31" office:value-type="string">
            <text:p>02.122</text:p>
          </table:table-cell>
          <table:table-cell table:style-name="ce34" office:value-type="string">
            <office:annotation draw:style-name="gr1" draw:text-style-name="P1" svg:width="3.545cm" svg:height="2.531cm" svg:x="10.228cm" svg:y="7.355cm" draw:caption-point-x="-0.459cm" draw:caption-point-y="0.117cm">
              <dc:date>2024-12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42" office:value-type="string" table:number-columns-spanned="1" table:number-rows-spanned="6">
            <text:p>Programa de Gestão e Manutenção do Poder Judiciário</text:p>
          </table:table-cell>
          <table:table-cell table:style-name="ce54" office:value-type="string">
            <text:p>Trabalho Seguro</text:p>
          </table:table-cell>
          <table:table-cell table:style-name="ce65" office:value-type="string">
            <text:p>1</text:p>
          </table:table-cell>
          <table:table-cell table:style-name="ce78" office:value-type="string">
            <text:p>1000</text:p>
          </table:table-cell>
          <table:table-cell table:style-name="ce90" office:value-type="string">
            <text:p>Recursos Primários de Livre Aplicação</text:p>
          </table:table-cell>
          <table:table-cell table:style-name="ce78" office:value-type="string">
            <text:p>3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L11]+[.M11]-[.N11]" office:value-type="float" office:value="0">
            <text:p><text:s/>- <text:s text:c="2"/></text:p>
          </table:table-cell>
          <table:table-cell table:style-name="ce101" office:value-type="float" office:value="0">
            <text:p><text:s/>- <text:s text:c="2"/></text:p>
          </table:table-cell>
          <table:table-cell table:style-name="ce101" office:value-type="float" office:value="20656">
            <text:p><text:s/>20.656,00 </text:p>
          </table:table-cell>
          <table:table-cell table:style-name="ce101" office:value-type="float" office:value="0">
            <text:p><text:s/>- <text:s text:c="2"/></text:p>
          </table:table-cell>
          <table:table-cell table:style-name="ce101" table:formula="of:=[.O11]-[.P11]+[.Q11]+[.R11]" office:value-type="float" office:value="20656">
            <text:p><text:s/>20.656,00 </text:p>
          </table:table-cell>
          <table:table-cell table:style-name="ce101" office:value-type="float" office:value="13516.61">
            <text:p><text:s/>13.516,61 </text:p>
          </table:table-cell>
          <table:table-cell table:style-name="ce120" table:formula="of:=IF([.S11]&gt;0;[.T11]/[.S11];0)" office:value-type="percentage" office:value="0.654367254066615">
            <text:p>65,44%</text:p>
          </table:table-cell>
          <table:table-cell table:style-name="ce101" office:value-type="float" office:value="9581.61">
            <text:p><text:s/>9.581,61 </text:p>
          </table:table-cell>
          <table:table-cell table:style-name="ce120" table:formula="of:=IF([.S11]&gt;0;[.V11]/[.S11];0)" office:value-type="percentage" office:value="0.463865704879938">
            <text:p>46,39%</text:p>
          </table:table-cell>
          <table:table-cell table:style-name="ce101" office:value-type="float" office:value="5871.61">
            <text:p><text:s/>5.871,61 </text:p>
          </table:table-cell>
          <table:table-cell table:style-name="ce133" table:formula="of:=IF([.S11]&gt;0;[.X11]/[.S11];0)" office:value-type="percentage" office:value="0.284256874515879">
            <text:p>28,43%</text:p>
          </table:table-cell>
          <table:table-cell table:number-columns-repeated="999"/>
        </table:table-row>
        <table:table-row table:style-name="ro5">
          <table:table-cell/>
          <table:covered-table-cell table:style-name="ce9"/>
          <table:covered-table-cell table:style-name="ce22"/>
          <table:table-cell table:style-name="ce32" office:value-type="string">
            <text:p>02.122</text:p>
          </table:table-cell>
          <table:table-cell table:style-name="ce34" office:value-type="string">
            <text:p>0033.4256.0001</text:p>
          </table:table-cell>
          <table:covered-table-cell table:style-name="ce43"/>
          <table:table-cell table:style-name="ce55" office:value-type="string">
            <text:p>Formação e Aperfeiçoamento de Magistrados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number-columns-repeated="3" table:style-name="ce102" office:value-type="float" office:value="0">
            <text:p><text:s/>- <text:s text:c="2"/></text:p>
          </table:table-cell>
          <table:table-cell table:style-name="ce100" table:formula="of:=[.L12]+[.M12]-[.N12]" office:value-type="float" office:value="0">
            <text:p><text:s/>- <text:s text:c="2"/></text:p>
          </table:table-cell>
          <table:table-cell table:style-name="ce102" office:value-type="float" office:value="0">
            <text:p><text:s/>- <text:s text:c="2"/></text:p>
          </table:table-cell>
          <table:table-cell table:style-name="ce102" office:value-type="float" office:value="46849.36">
            <text:p><text:s/>46.849,36 </text:p>
          </table:table-cell>
          <table:table-cell table:style-name="ce102" office:value-type="float" office:value="0">
            <text:p><text:s/>- <text:s text:c="2"/></text:p>
          </table:table-cell>
          <table:table-cell table:style-name="ce100" table:formula="of:=[.O12]-[.P12]+[.Q12]+[.R12]" office:value-type="float" office:value="46849.36">
            <text:p><text:s/>46.849,36 </text:p>
          </table:table-cell>
          <table:table-cell table:style-name="ce102" office:value-type="float" office:value="46849.36">
            <text:p><text:s/>46.849,36 </text:p>
          </table:table-cell>
          <table:table-cell table:style-name="ce121" table:formula="of:=IF([.S12]&gt;0;[.T12]/[.S12];0)" office:value-type="percentage" office:value="1">
            <text:p>100,00%</text:p>
          </table:table-cell>
          <table:table-cell table:style-name="ce100" office:value-type="float" office:value="45859.36">
            <text:p><text:s/>45.859,36 </text:p>
          </table:table-cell>
          <table:table-cell table:style-name="ce121" table:formula="of:=IF([.S12]&gt;0;[.V12]/[.S12];0)" office:value-type="percentage" office:value="0.978868441319156">
            <text:p>97,89%</text:p>
          </table:table-cell>
          <table:table-cell table:style-name="ce100" office:value-type="float" office:value="45859.36">
            <text:p><text:s/>45.859,36 </text:p>
          </table:table-cell>
          <table:table-cell table:style-name="ce134" table:formula="of:=IF([.S12]&gt;0;[.X12]/[.S12];0)" office:value-type="percentage" office:value="0.978868441319156">
            <text:p>97,89%</text:p>
          </table:table-cell>
          <table:table-cell table:number-columns-repeated="999"/>
        </table:table-row>
        <table:table-row table:style-name="ro5">
          <table:table-cell/>
          <table:covered-table-cell table:style-name="ce9"/>
          <table:covered-table-cell table:style-name="ce22"/>
          <table:table-cell table:style-name="ce32" office:value-type="string">
            <text:p>02.122</text:p>
          </table:table-cell>
          <table:table-cell table:style-name="ce34" office:value-type="string">
            <office:annotation draw:style-name="gr1" draw:text-style-name="P1" svg:width="4.014cm" svg:height="3.454cm" svg:x="10.228cm" svg:y="8.436cm" draw:caption-point-x="-0.459cm" draw:caption-point-y="0.512cm">
              <dc:date>2024-12-16T00:00:00</dc:date>
              <text:p text:style-name="P1"><text:span text:style-name="T3">TRT6:</text:span></text:p>
              <text:p text:style-name="P1"><text:span text:style-name="T4">PTRES 248330</text:span></text:p>
            </office:annotation>
            <text:p>0033.4256.0001</text:p>
          </table:table-cell>
          <table:covered-table-cell table:style-name="ce43"/>
          <table:table-cell table:style-name="ce56" office:value-type="string">
            <text:p>Programa Nacional de Enfrentamento ao Trabalho Escrav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L13]+[.M13]-[.N13]" office:value-type="float" office:value="0">
            <text:p><text:s/>- <text:s text:c="2"/>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18258.7">
            <text:p><text:s/>18.258,7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table:formula="of:=[.O13]-[.P13]+[.Q13]+[.R13]" office:value-type="float" office:value="18258.7">
            <text:p><text:s/>18.258,70 </text:p>
          </table:table-cell>
          <table:table-cell table:style-name="ce100" office:value-type="float" office:value="18219.7">
            <text:p><text:s/>18.219,70 </text:p>
          </table:table-cell>
          <table:table-cell table:style-name="ce121" table:formula="of:=IF([.S13]&gt;0;[.T13]/[.S13];0)" office:value-type="percentage" office:value="0.997864031940938">
            <text:p>99,79%</text:p>
          </table:table-cell>
          <table:table-cell table:style-name="ce100" office:value-type="float" office:value="6154.7">
            <text:p><text:s/>6.154,70 </text:p>
          </table:table-cell>
          <table:table-cell table:style-name="ce121" table:formula="of:=IF([.S13]&gt;0;[.V13]/[.S13];0)" office:value-type="percentage" office:value="0.337083143925909">
            <text:p>33,71%</text:p>
          </table:table-cell>
          <table:table-cell table:style-name="ce100" office:value-type="float" office:value="6154.7">
            <text:p><text:s/>6.154,70 </text:p>
          </table:table-cell>
          <table:table-cell table:style-name="ce134" table:formula="of:=IF([.S13]&gt;0;[.X13]/[.S13];0)" office:value-type="percentage" office:value="0.337083143925909">
            <text:p>33,71%</text:p>
          </table:table-cell>
          <table:table-cell table:number-columns-repeated="999"/>
        </table:table-row>
        <table:table-row table:style-name="ro5">
          <table:table-cell/>
          <table:covered-table-cell table:style-name="ce9"/>
          <table:covered-table-cell table:style-name="ce22"/>
          <table:table-cell table:style-name="ce32" office:value-type="string">
            <text:p>02.122</text:p>
          </table:table-cell>
          <table:table-cell table:style-name="ce34" office:value-type="string">
            <office:annotation draw:style-name="gr1" draw:text-style-name="P1" svg:width="4.014cm" svg:height="2.82cm" svg:x="10.228cm" svg:y="9.07cm" draw:caption-point-x="-0.459cm" draw:caption-point-y="0.616cm">
              <dc:date>2024-12-16T00:00:00</dc:date>
              <text:p text:style-name="P1"><text:span text:style-name="T3">TRT6:</text:span></text:p>
              <text:p text:style-name="P1"><text:span text:style-name="T4">PTRES 248331</text:span></text:p>
            </office:annotation>
            <text:p>0033.4256.0001</text:p>
          </table:table-cell>
          <table:covered-table-cell table:style-name="ce43"/>
          <table:table-cell table:style-name="ce56" office:value-type="string">
            <text:p>Programa de Equidade de Raça, Gênero e Diversidade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L14]+[.M14]-[.N14]" office:value-type="float" office:value="0">
            <text:p><text:s/>- <text:s text:c="2"/>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30000">
            <text:p><text:s/>30.000,0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table:formula="of:=[.O14]-[.P14]+[.Q14]+[.R14]" office:value-type="float" office:value="30000">
            <text:p><text:s/>30.000,00 </text:p>
          </table:table-cell>
          <table:table-cell table:style-name="ce100" office:value-type="float" office:value="29147.66">
            <text:p><text:s/>29.147,66 </text:p>
          </table:table-cell>
          <table:table-cell table:style-name="ce121" table:formula="of:=IF([.S14]&gt;0;[.T14]/[.S14];0)" office:value-type="percentage" office:value="0.971588666666667">
            <text:p>97,16%</text:p>
          </table:table-cell>
          <table:table-cell table:style-name="ce100" office:value-type="float" office:value="10859.7">
            <text:p><text:s/>10.859,70 </text:p>
          </table:table-cell>
          <table:table-cell table:style-name="ce121" table:formula="of:=IF([.S14]&gt;0;[.V14]/[.S14];0)" office:value-type="percentage" office:value="0.36199">
            <text:p>36,20%</text:p>
          </table:table-cell>
          <table:table-cell table:style-name="ce100" office:value-type="float" office:value="2909.7">
            <text:p><text:s/>2.909,70 </text:p>
          </table:table-cell>
          <table:table-cell table:style-name="ce134" table:formula="of:=IF([.S14]&gt;0;[.X14]/[.S14];0)" office:value-type="percentage" office:value="0.09699">
            <text:p>9,70%</text:p>
          </table:table-cell>
          <table:table-cell table:number-columns-repeated="999"/>
        </table:table-row>
        <table:table-row table:style-name="ro5">
          <table:table-cell/>
          <table:covered-table-cell table:style-name="ce9"/>
          <table:covered-table-cell table:style-name="ce22"/>
          <table:table-cell table:style-name="ce32" office:value-type="string">
            <text:p>02.122</text:p>
          </table:table-cell>
          <table:table-cell table:style-name="ce32" office:value-type="string">
            <office:annotation draw:style-name="gr1" draw:text-style-name="P1" svg:width="3.545cm" svg:height="2.188cm" svg:x="10.228cm" svg:y="9.702cm" draw:caption-point-x="-0.459cm" draw:caption-point-y="0.722cm">
              <dc:date>2024-12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43"/>
          <table:table-cell table:style-name="ce57" office:value-type="string">
            <text:p>Combate ao Trabalho Infantil e de Estímulo à Aprendizagem</text:p>
          </table:table-cell>
          <table:table-cell table:style-name="ce66" office:value-type="string">
            <text:p>1</text:p>
          </table:table-cell>
          <table:table-cell table:style-name="ce79" office:value-type="string">
            <text:p>1000</text:p>
          </table:table-cell>
          <table:table-cell table:style-name="ce91" office:value-type="string">
            <text:p>Recursos Primários de Livre Aplicação</text:p>
          </table:table-cell>
          <table:table-cell table:style-name="ce79" office:value-type="string">
            <text:p>3</text:p>
          </table:table-cell>
          <table:table-cell table:number-columns-repeated="3" table:style-name="ce103" office:value-type="float" office:value="0">
            <text:p><text:s/>- <text:s text:c="2"/></text:p>
          </table:table-cell>
          <table:table-cell table:style-name="ce103" table:formula="of:=[.L15]+[.M15]-[.N15]" office:value-type="float" office:value="0">
            <text:p><text:s/>- <text:s text:c="2"/></text:p>
          </table:table-cell>
          <table:table-cell table:style-name="ce103" office:value-type="float" office:value="0">
            <text:p><text:s/>- <text:s text:c="2"/></text:p>
          </table:table-cell>
          <table:table-cell table:style-name="ce103" office:value-type="float" office:value="20656">
            <text:p><text:s/>20.656,00 </text:p>
          </table:table-cell>
          <table:table-cell table:style-name="ce103" office:value-type="float" office:value="0">
            <text:p><text:s/>- <text:s text:c="2"/></text:p>
          </table:table-cell>
          <table:table-cell table:style-name="ce103" table:formula="of:=[.O15]-[.P15]+[.Q15]+[.R15]" office:value-type="float" office:value="20656">
            <text:p><text:s/>20.656,00 </text:p>
          </table:table-cell>
          <table:table-cell table:style-name="ce103" office:value-type="float" office:value="20192.76">
            <text:p><text:s/>20.192,76 </text:p>
          </table:table-cell>
          <table:table-cell table:style-name="ce121" table:formula="of:=IF([.S15]&gt;0;[.T15]/[.S15];0)" office:value-type="percentage" office:value="0.977573586367157">
            <text:p>97,76%</text:p>
          </table:table-cell>
          <table:table-cell table:style-name="ce103" office:value-type="float" office:value="20192.76">
            <text:p><text:s/>20.192,76 </text:p>
          </table:table-cell>
          <table:table-cell table:style-name="ce121" table:formula="of:=IF([.S15]&gt;0;[.V15]/[.S15];0)" office:value-type="percentage" office:value="0.977573586367157">
            <text:p>97,76%</text:p>
          </table:table-cell>
          <table:table-cell table:style-name="ce103" office:value-type="float" office:value="20192.76">
            <text:p><text:s/>20.192,76 </text:p>
          </table:table-cell>
          <table:table-cell table:style-name="ce134" table:formula="of:=IF([.S15]&gt;0;[.X15]/[.S15];0)" office:value-type="percentage" office:value="0.977573586367157">
            <text:p>97,76%</text:p>
          </table:table-cell>
          <table:table-cell table:number-columns-repeated="999"/>
        </table:table-row>
        <table:table-row table:style-name="ro5" table:visibility="collapse">
          <table:table-cell/>
          <table:covered-table-cell table:style-name="ce10"/>
          <table:covered-table-cell table:style-name="ce23"/>
          <table:table-cell table:style-name="ce33" office:value-type="string">
            <text:p>02.122</text:p>
          </table:table-cell>
          <table:table-cell table:style-name="ce39" office:value-type="string">
            <office:annotation draw:style-name="gr1" draw:text-style-name="P1" svg:width="3.545cm" svg:height="2.554cm" svg:x="10.228cm" svg:y="9.967cm" draw:caption-point-x="-0.459cm" draw:caption-point-y="1.195cm">
              <dc:date>2024-12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44"/>
          <table:table-cell table:style-name="ce58" office:value-type="string">
            <text:p>Formação e Aperfeiçoamento de Magistrados</text:p>
          </table:table-cell>
          <table:table-cell table:style-name="ce67" office:value-type="string">
            <text:p>1</text:p>
          </table:table-cell>
          <table:table-cell table:style-name="ce80" office:value-type="string">
            <text:p>1000</text:p>
          </table:table-cell>
          <table:table-cell table:style-name="ce92" office:value-type="string">
            <text:p>Recursos Primários de Livre Aplicação</text:p>
          </table:table-cell>
          <table:table-cell table:style-name="ce80" office:value-type="string">
            <text:p>3</text:p>
          </table:table-cell>
          <table:table-cell table:number-columns-repeated="3" table:style-name="ce104" office:value-type="float" office:value="0">
            <text:p><text:s/>- <text:s text:c="2"/></text:p>
          </table:table-cell>
          <table:table-cell table:style-name="ce104" table:formula="of:=[.L16]+[.M16]-[.N16]" office:value-type="float" office:value="0">
            <text:p><text:s/>- <text:s text:c="2"/></text:p>
          </table:table-cell>
          <table:table-cell table:number-columns-repeated="3" table:style-name="ce104" office:value-type="float" office:value="0">
            <text:p><text:s/>- <text:s text:c="2"/></text:p>
          </table:table-cell>
          <table:table-cell table:style-name="ce104" table:formula="of:=[.O16]-[.P16]+[.Q16]+[.R16]" office:value-type="float" office:value="0">
            <text:p><text:s/>- <text:s text:c="2"/></text:p>
          </table:table-cell>
          <table:table-cell table:style-name="ce104" office:value-type="float" office:value="0">
            <text:p><text:s/>- <text:s text:c="2"/></text:p>
          </table:table-cell>
          <table:table-cell table:style-name="ce122" table:formula="of:=IF([.S16]&gt;0;[.T16]/[.S16];0)" office:value-type="percentage" office:value="0">
            <text:p>0,00%</text:p>
          </table:table-cell>
          <table:table-cell table:style-name="ce105" office:value-type="float" office:value="0">
            <text:p><text:s/>- <text:s text:c="2"/></text:p>
          </table:table-cell>
          <table:table-cell table:style-name="ce122" table:formula="of:=IF([.S16]&gt;0;[.V16]/[.S16];0)" office:value-type="percentage" office:value="0">
            <text:p>0,00%</text:p>
          </table:table-cell>
          <table:table-cell table:style-name="ce104" office:value-type="float" office:value="0">
            <text:p><text:s/>- <text:s text:c="2"/></text:p>
          </table:table-cell>
          <table:table-cell table:style-name="ce135" table:formula="of:=IF([.S16]&gt;0;[.X16]/[.S16];0)" office:value-type="percentage" office:value="0">
            <text:p>0,00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table:number-columns-spanned="1" table:number-rows-spanned="29">
            <text:p>15107</text:p>
          </table:table-cell>
          <table:table-cell table:style-name="ce24" office:value-type="string" table:number-columns-spanned="1" table:number-rows-spanned="29">
            <text:p>TRT da 6ª Região</text:p>
          </table:table-cell>
          <table:table-cell table:style-name="ce32" office:value-type="string">
            <text:p>09.272</text:p>
          </table:table-cell>
          <table:table-cell table:style-name="ce34" office:value-type="string">
            <text:p>0033.0181.0026</text:p>
          </table:table-cell>
          <table:table-cell table:style-name="ce42" office:value-type="string" table:number-columns-spanned="1" table:number-rows-spanned="4">
            <text:p>Previdência de Inativos e Pensionistas da União</text:p>
          </table:table-cell>
          <table:table-cell table:style-name="ce54" office:value-type="string">
            <text:p>Aposentadorias e Pensões Civis - No Estado de Pernambuco</text:p>
          </table:table-cell>
          <table:table-cell table:style-name="ce68" office:value-type="string">
            <text:p>2</text:p>
          </table:table-cell>
          <table:table-cell table:style-name="ce81" office:value-type="string">
            <text:p>1000</text:p>
          </table:table-cell>
          <table:table-cell table:style-name="ce93" office:value-type="string">
            <text:p>Recursos Livres da União</text:p>
          </table:table-cell>
          <table:table-cell table:style-name="ce81" office:value-type="string">
            <text:p>1</text:p>
          </table:table-cell>
          <table:table-cell table:style-name="ce101" office:value-type="float" office:value="0">
            <text:p><text:s/>- <text:s text:c="2"/></text:p>
          </table:table-cell>
          <table:table-cell table:style-name="ce101" office:value-type="float" office:value="4470772">
            <text:p><text:s/>4.470.772,00 </text:p>
          </table:table-cell>
          <table:table-cell table:style-name="ce101" office:value-type="float" office:value="0">
            <text:p><text:s/>- <text:s text:c="2"/></text:p>
          </table:table-cell>
          <table:table-cell table:style-name="ce101" table:formula="of:=[.L17]+[.M17]-[.N17]" office:value-type="float" office:value="4470772">
            <text:p><text:s/>4.470.772,00 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O17]-[.P17]+[.Q17]+[.R17]" office:value-type="float" office:value="4470772">
            <text:p><text:s/>4.470.772,00 </text:p>
          </table:table-cell>
          <table:table-cell table:style-name="ce101" office:value-type="float" office:value="4470772">
            <text:p><text:s/>4.470.772,00 </text:p>
          </table:table-cell>
          <table:table-cell table:style-name="ce120" table:formula="of:=IF([.S17]&gt;0;[.T17]/[.S17];0)" office:value-type="percentage" office:value="1">
            <text:p>100,00%</text:p>
          </table:table-cell>
          <table:table-cell table:style-name="ce101" office:value-type="float" office:value="0">
            <text:p><text:s/>- <text:s text:c="2"/></text:p>
          </table:table-cell>
          <table:table-cell table:style-name="ce120" table:formula="of:=IF([.S17]&gt;0;[.V17]/[.S17];0)" office:value-type="percentage" office:value="0">
            <text:p>0,00%</text:p>
          </table:table-cell>
          <table:table-cell table:style-name="ce101" office:value-type="float" office:value="0">
            <text:p><text:s/>- <text:s text:c="2"/></text:p>
          </table:table-cell>
          <table:table-cell table:style-name="ce133" table:formula="of:=IF([.S17]&gt;0;[.X17]/[.S17];0)" office:value-type="percentage" office:value="0">
            <text:p>0,00%</text:p>
          </table:table-cell>
          <table:table-cell table:number-columns-repeated="999"/>
        </table:table-row>
        <table:table-row table:style-name="ro5">
          <table:table-cell/>
          <table:covered-table-cell table:style-name="ce12"/>
          <table:covered-table-cell table:style-name="ce25"/>
          <table:table-cell table:style-name="ce32" office:value-type="string">
            <text:p>09.272</text:p>
          </table:table-cell>
          <table:table-cell table:style-name="ce32" office:value-type="string">
            <office:annotation draw:style-name="gr1" draw:text-style-name="P1" svg:width="4.014cm" svg:height="2.188cm" svg:x="10.228cm" svg:y="9.702cm" draw:caption-point-x="-0.459cm" draw:caption-point-y="2.198cm">
              <dc:date>2024-12-16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5"/>
          <table:table-cell table:style-name="ce56" office:value-type="string">
            <text:p>Aposentadorias e Pensões Civis - No Estado de Pernambuco</text:p>
          </table:table-cell>
          <table:table-cell table:style-name="ce69" office:value-type="string">
            <text:p>2</text:p>
          </table:table-cell>
          <table:table-cell table:style-name="ce82" office:value-type="string">
            <text:p>1001</text:p>
          </table:table-cell>
          <table:table-cell table:style-name="ce89" office:value-type="string">
            <text:p>Recursos Livres da Seguridade Social</text:p>
          </table:table-cell>
          <table:table-cell table:style-name="ce77" office:value-type="string">
            <text:p>1</text:p>
          </table:table-cell>
          <table:table-cell table:style-name="ce100" office:value-type="float" office:value="35092534">
            <text:p><text:s/>35.092.534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18]+[.M18]-[.N18]" office:value-type="float" office:value="35092534">
            <text:p><text:s/>35.092.534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18]-[.P18]+[.Q18]+[.R18]" office:value-type="float" office:value="35092534">
            <text:p><text:s/>35.092.534,00 </text:p>
          </table:table-cell>
          <table:table-cell table:style-name="ce100" office:value-type="float" office:value="35092534">
            <text:p><text:s/>35.092.534,00 </text:p>
          </table:table-cell>
          <table:table-cell table:style-name="ce121" table:formula="of:=IF([.S18]&gt;0;[.T18]/[.S18];0)" office:value-type="percentage" office:value="1">
            <text:p>100,00%</text:p>
          </table:table-cell>
          <table:table-cell table:style-name="ce100" office:value-type="float" office:value="35092534">
            <text:p><text:s/>35.092.534,00 </text:p>
          </table:table-cell>
          <table:table-cell table:style-name="ce121" table:formula="of:=IF([.S18]&gt;0;[.V18]/[.S18];0)" office:value-type="percentage" office:value="1">
            <text:p>100,00%</text:p>
          </table:table-cell>
          <table:table-cell table:style-name="ce100" office:value-type="float" office:value="35092534">
            <text:p><text:s/>35.092.534,00 </text:p>
          </table:table-cell>
          <table:table-cell table:style-name="ce134" table:formula="of:=IF([.S18]&gt;0;[.X18]/[.S18];0)" office:value-type="percentage" office:value="1">
            <text:p>100,00%</text:p>
          </table:table-cell>
          <table:table-cell table:number-columns-repeated="999"/>
        </table:table-row>
        <table:table-row table:style-name="ro5">
          <table:table-cell/>
          <table:covered-table-cell table:style-name="ce12"/>
          <table:covered-table-cell table:style-name="ce25"/>
          <table:table-cell table:style-name="ce32" office:value-type="string">
            <text:p>09.272</text:p>
          </table:table-cell>
          <table:table-cell table:style-name="ce32" office:value-type="string">
            <office:annotation draw:style-name="gr1" draw:text-style-name="P1" svg:width="4.014cm" svg:height="1.767cm" svg:x="10.228cm" svg:y="11.599cm" draw:caption-point-x="-0.459cm" draw:caption-point-y="1.039cm">
              <dc:date>2024-12-16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6"/>
          <table:table-cell table:style-name="ce56" office:value-type="string">
            <text:p>Aposentadorias e Pensões Civis - No Estado de Pernambuco</text:p>
          </table:table-cell>
          <table:table-cell table:style-name="ce69" office:value-type="string">
            <text:p>2</text:p>
          </table:table-cell>
          <table:table-cell table:style-name="ce82" office:value-type="string">
            <text:p>1056</text:p>
          </table:table-cell>
          <table:table-cell table:style-name="ce89" office:value-type="string">
            <text:p>Benefícios do Regime Próprio de Previdência Social</text:p>
          </table:table-cell>
          <table:table-cell table:style-name="ce77" office:value-type="string">
            <text:p>1</text:p>
          </table:table-cell>
          <table:table-cell table:style-name="ce100" office:value-type="float" office:value="206427205">
            <text:p><text:s/>206.427.205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19]+[.M19]-[.N19]" office:value-type="float" office:value="206427205">
            <text:p><text:s/>206.427.205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19]-[.P19]+[.Q19]+[.R19]" office:value-type="float" office:value="206427205">
            <text:p><text:s/>206.427.205,00 </text:p>
          </table:table-cell>
          <table:table-cell table:style-name="ce100" office:value-type="float" office:value="206427205">
            <text:p><text:s/>206.427.205,00 </text:p>
          </table:table-cell>
          <table:table-cell table:style-name="ce121" table:formula="of:=IF([.S19]&gt;0;[.T19]/[.S19];0)" office:value-type="percentage" office:value="1">
            <text:p>100,00%</text:p>
          </table:table-cell>
          <table:table-cell table:style-name="ce100" office:value-type="float" office:value="201242398.91">
            <text:p><text:s/>201.242.398,91 </text:p>
          </table:table-cell>
          <table:table-cell table:style-name="ce121" table:formula="of:=IF([.S19]&gt;0;[.V19]/[.S19];0)" office:value-type="percentage" office:value="0.974883126039516">
            <text:p>97,49%</text:p>
          </table:table-cell>
          <table:table-cell table:style-name="ce100" office:value-type="float" office:value="187790144.82">
            <text:p><text:s/>187.790.144,82 </text:p>
          </table:table-cell>
          <table:table-cell table:style-name="ce134" table:formula="of:=IF([.S19]&gt;0;[.X19]/[.S19];0)" office:value-type="percentage" office:value="0.909716065864478">
            <text:p>90,97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3" office:value-type="string">
            <text:p>09.272</text:p>
          </table:table-cell>
          <table:table-cell table:style-name="ce33" office:value-type="string">
            <text:p>0033.0181.6500</text:p>
          </table:table-cell>
          <table:covered-table-cell table:style-name="ce47"/>
          <table:table-cell table:style-name="ce57" office:value-type="string">
            <text:p>Aposentadorias e Pensões Civis - Nacional (Crédito Extraordinário)</text:p>
          </table:table-cell>
          <table:table-cell table:style-name="ce70" office:value-type="string">
            <text:p>2</text:p>
          </table:table-cell>
          <table:table-cell table:style-name="ce83" office:value-type="string">
            <text:p>3000</text:p>
          </table:table-cell>
          <table:table-cell table:style-name="ce91" office:value-type="string">
            <text:p>Recursos Livres da União</text:p>
          </table:table-cell>
          <table:table-cell table:style-name="ce83" office:value-type="string">
            <text:p>1</text:p>
          </table:table-cell>
          <table:table-cell table:style-name="ce105" office:value-type="float" office:value="0">
            <text:p><text:s/>- <text:s text:c="2"/></text:p>
          </table:table-cell>
          <table:table-cell table:style-name="ce105" office:value-type="float" office:value="5558956">
            <text:p><text:s/>5.558.956,00 </text:p>
          </table:table-cell>
          <table:table-cell table:style-name="ce105" office:value-type="float" office:value="0">
            <text:p><text:s/>- <text:s text:c="2"/></text:p>
          </table:table-cell>
          <table:table-cell table:style-name="ce105" table:formula="of:=[.L20]+[.M20]-[.N20]" office:value-type="float" office:value="5558956">
            <text:p><text:s/>5.558.956,00 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O20]-[.P20]+[.Q20]+[.R20]" office:value-type="float" office:value="5558956">
            <text:p><text:s/>5.558.956,00 </text:p>
          </table:table-cell>
          <table:table-cell table:style-name="ce105" office:value-type="float" office:value="5558956">
            <text:p><text:s/>5.558.956,00 </text:p>
          </table:table-cell>
          <table:table-cell table:style-name="ce122" table:formula="of:=IF([.S20]&gt;0;[.T20]/[.S20];0)" office:value-type="percentage" office:value="1">
            <text:p>100,00%</text:p>
          </table:table-cell>
          <table:table-cell table:style-name="ce105" office:value-type="float" office:value="5558956">
            <text:p><text:s/>5.558.956,00 </text:p>
          </table:table-cell>
          <table:table-cell table:style-name="ce122" table:formula="of:=IF([.S20]&gt;0;[.V20]/[.S20];0)" office:value-type="percentage" office:value="1">
            <text:p>100,00%</text:p>
          </table:table-cell>
          <table:table-cell table:style-name="ce105" office:value-type="float" office:value="5558956">
            <text:p><text:s/>5.558.956,00 </text:p>
          </table:table-cell>
          <table:table-cell table:style-name="ce135" table:formula="of:=IF([.S20]&gt;0;[.X20]/[.S20];0)" office:value-type="percentage" office:value="1">
            <text:p>100,00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4" office:value-type="string">
            <text:p>02.846</text:p>
          </table:table-cell>
          <table:table-cell table:style-name="ce34" office:value-type="string">
            <office:annotation draw:style-name="gr1" draw:text-style-name="P1" svg:width="4.014cm" svg:height="1.767cm" svg:x="10.228cm" svg:y="11.599cm" draw:caption-point-x="-0.459cm" draw:caption-point-y="2.516cm">
              <dc:date>2024-12-16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48" office:value-type="string" table:number-columns-spanned="1" table:number-rows-spanned="22">
            <text:p>Programa de Gestão e Manutenção do Poder Judiciário</text:p>
          </table:table-cell>
          <table:table-cell table:style-name="ce59" office:value-type="string">
            <text:p>Cont. da União, de suas Aut. e Fund. p/o Custeio do Regime de Prev. do Serv. Púb. Fed. - Pernambuco</text:p>
          </table:table-cell>
          <table:table-cell table:style-name="ce71" office:value-type="string">
            <text:p>1</text:p>
          </table:table-cell>
          <table:table-cell table:style-name="ce84" office:value-type="string">
            <text:p>1000</text:p>
          </table:table-cell>
          <table:table-cell table:style-name="ce93" office:value-type="string">
            <text:p>Recursos Livres da União</text:p>
          </table:table-cell>
          <table:table-cell table:style-name="ce84" office:value-type="string">
            <text:p>1</text:p>
          </table:table-cell>
          <table:table-cell table:style-name="ce102" office:value-type="float" office:value="93315063">
            <text:p><text:s/>93.315.063,00 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02" table:formula="of:=[.L21]+[.M21]-[.N21]" office:value-type="float" office:value="93315063">
            <text:p><text:s/>93.315.063,00 </text:p>
          </table:table-cell>
          <table:table-cell table:number-columns-repeated="3" table:style-name="ce102" office:value-type="float" office:value="0">
            <text:p><text:s/>- <text:s text:c="2"/></text:p>
          </table:table-cell>
          <table:table-cell table:style-name="ce102" table:formula="of:=[.O21]-[.P21]+[.Q21]+[.R21]" office:value-type="float" office:value="93315063">
            <text:p><text:s/>93.315.063,00 </text:p>
          </table:table-cell>
          <table:table-cell table:style-name="ce102" office:value-type="float" office:value="93315063">
            <text:p><text:s/>93.315.063,00 </text:p>
          </table:table-cell>
          <table:table-cell table:style-name="ce123" table:formula="of:=IF([.S21]&gt;0;[.T21]/[.S21];0)" office:value-type="percentage" office:value="1">
            <text:p>100,00%</text:p>
          </table:table-cell>
          <table:table-cell table:style-name="ce102" office:value-type="float" office:value="90283695.03">
            <text:p><text:s/>90.283.695,03 </text:p>
          </table:table-cell>
          <table:table-cell table:style-name="ce123" table:formula="of:=IF([.S21]&gt;0;[.V21]/[.S21];0)" office:value-type="percentage" office:value="0.967514698350469">
            <text:p>96,75%</text:p>
          </table:table-cell>
          <table:table-cell table:style-name="ce102" office:value-type="float" office:value="82830589.21">
            <text:p><text:s/>82.830.589,21 </text:p>
          </table:table-cell>
          <table:table-cell table:style-name="ce136" table:formula="of:=IF([.S21]&gt;0;[.X21]/[.S21];0)" office:value-type="percentage" office:value="0.887644358231854">
            <text:p>88,76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08cm" svg:x="10.228cm" svg:y="14.052cm" draw:caption-point-x="-0.459cm" draw:caption-point-y="0.801cm">
              <dc:date>2024-12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9"/>
          <table:table-cell table:style-name="ce53" office:value-type="string">
            <text:p>Assistência Médica e Odontológica aos Servidores, Empregados e seus Dependentes</text:p>
          </table:table-cell>
          <table:table-cell table:style-name="ce64" office:value-type="string">
            <text:p>2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40694472">
            <text:p><text:s/>40.694.472,00 </text:p>
          </table:table-cell>
          <table:table-cell table:style-name="ce100" office:value-type="float" office:value="4241485">
            <text:p><text:s/>4.241.485,0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table:formula="of:=[.L22]+[.M22]-[.N22]" office:value-type="float" office:value="44935957">
            <text:p><text:s/>44.935.957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2]-[.P22]+[.Q22]+[.R22]" office:value-type="float" office:value="44935957">
            <text:p><text:s/>44.935.957,00 </text:p>
          </table:table-cell>
          <table:table-cell table:style-name="ce100" office:value-type="float" office:value="44676988.95">
            <text:p><text:s/>44.676.988,95 </text:p>
          </table:table-cell>
          <table:table-cell table:style-name="ce121" table:formula="of:=IF([.S22]&gt;0;[.T22]/[.S22];0)" office:value-type="percentage" office:value="0.994236952603457">
            <text:p>99,42%</text:p>
          </table:table-cell>
          <table:table-cell table:style-name="ce100" office:value-type="float" office:value="43013823.84">
            <text:p><text:s/>43.013.823,84 </text:p>
          </table:table-cell>
          <table:table-cell table:style-name="ce121" table:formula="of:=IF([.S22]&gt;0;[.V22]/[.S22];0)" office:value-type="percentage" office:value="0.957225053424366">
            <text:p>95,72%</text:p>
          </table:table-cell>
          <table:table-cell table:style-name="ce100" office:value-type="float" office:value="42759160.56">
            <text:p><text:s/>42.759.160,56 </text:p>
          </table:table-cell>
          <table:table-cell table:style-name="ce134" table:formula="of:=IF([.S22]&gt;0;[.X22]/[.S22];0)" office:value-type="percentage" office:value="0.951557803920811">
            <text:p>95,16%</text:p>
          </table:table-cell>
          <table:table-cell table:style-name="ce141"/>
          <table:table-cell table:number-columns-repeated="998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62cm" svg:x="10.228cm" svg:y="14.632cm" draw:caption-point-x="-0.459cm" draw:caption-point-y="0.959cm">
              <dc:date>2024-12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9"/>
          <table:table-cell table:style-name="ce53" office:value-type="string">
            <text:p>Benefícios Obrigatórios aos Servidores Civis - Assistência Pré-Escolar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3681026">
            <text:p><text:s/>3.681.026,00 </text:p>
          </table:table-cell>
          <table:table-cell table:style-name="ce100" office:value-type="float" office:value="1221993">
            <text:p><text:s/>1.221.993,0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table:formula="of:=[.L23]+[.M23]-[.N23]" office:value-type="float" office:value="4903019">
            <text:p><text:s/>4.903.019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3]-[.P23]+[.Q23]+[.R23]" office:value-type="float" office:value="4903019">
            <text:p><text:s/>4.903.019,00 </text:p>
          </table:table-cell>
          <table:table-cell table:style-name="ce100" office:value-type="float" office:value="4903019">
            <text:p><text:s/>4.903.019,00 </text:p>
          </table:table-cell>
          <table:table-cell table:style-name="ce121" table:formula="of:=IF([.S23]&gt;0;[.T23]/[.S23];0)" office:value-type="percentage" office:value="1">
            <text:p>100,00%</text:p>
          </table:table-cell>
          <table:table-cell table:style-name="ce100" office:value-type="float" office:value="4465108.03">
            <text:p><text:s/>4.465.108,03 </text:p>
          </table:table-cell>
          <table:table-cell table:style-name="ce121" table:formula="of:=IF([.S23]&gt;0;[.V23]/[.S23];0)" office:value-type="percentage" office:value="0.910685442989309">
            <text:p>91,07%</text:p>
          </table:table-cell>
          <table:table-cell table:style-name="ce100" office:value-type="float" office:value="4465108.03">
            <text:p><text:s/>4.465.108,03 </text:p>
          </table:table-cell>
          <table:table-cell table:style-name="ce134" table:formula="of:=IF([.S23]&gt;0;[.X23]/[.S23];0)" office:value-type="percentage" office:value="0.910685442989309">
            <text:p>91,07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62cm" svg:x="10.228cm" svg:y="15.263cm" draw:caption-point-x="-0.459cm" draw:caption-point-y="1.066cm">
              <dc:date>2024-12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9"/>
          <table:table-cell table:style-name="ce53" office:value-type="string">
            <text:p>Benefícios Obrigatórios aos Servidores Civis - Auxílio-Transporte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495148">
            <text:p><text:s/>495.148,0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195000">
            <text:p><text:s/>195.000,00 </text:p>
          </table:table-cell>
          <table:table-cell table:style-name="ce100" table:formula="of:=[.L24]+[.M24]-[.N24]" office:value-type="float" office:value="300148">
            <text:p><text:s/>300.148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4]-[.P24]+[.Q24]+[.R24]" office:value-type="float" office:value="300148">
            <text:p><text:s/>300.148,00 </text:p>
          </table:table-cell>
          <table:table-cell table:style-name="ce100" office:value-type="float" office:value="299416">
            <text:p><text:s/>299.416,00 </text:p>
          </table:table-cell>
          <table:table-cell table:style-name="ce121" table:formula="of:=IF([.S24]&gt;0;[.T24]/[.S24];0)" office:value-type="percentage" office:value="0.997561203139784">
            <text:p>99,76%</text:p>
          </table:table-cell>
          <table:table-cell table:style-name="ce100" office:value-type="float" office:value="245937.4">
            <text:p><text:s/>245.937,40 </text:p>
          </table:table-cell>
          <table:table-cell table:style-name="ce121" table:formula="of:=IF([.S24]&gt;0;[.V24]/[.S24];0)" office:value-type="percentage" office:value="0.819387102362834">
            <text:p>81,94%</text:p>
          </table:table-cell>
          <table:table-cell table:style-name="ce100" office:value-type="float" office:value="245611.4">
            <text:p><text:s/>245.611,40 </text:p>
          </table:table-cell>
          <table:table-cell table:style-name="ce134" table:formula="of:=IF([.S24]&gt;0;[.X24]/[.S24];0)" office:value-type="percentage" office:value="0.818300971520717">
            <text:p>81,83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6cm" svg:x="10.228cm" svg:y="15.897cm" draw:caption-point-x="-0.459cm" draw:caption-point-y="1.17cm">
              <dc:date>2024-12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9"/>
          <table:table-cell table:style-name="ce53" office:value-type="string">
            <text:p>Benefícios Obrigatórios aos Servidores Civis - Auxílio-Alimentaçã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27676116">
            <text:p><text:s/>27.676.116,00 </text:p>
          </table:table-cell>
          <table:table-cell table:style-name="ce100" office:value-type="float" office:value="5367640">
            <text:p><text:s/>5.367.640,0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table:formula="of:=[.L25]+[.M25]-[.N25]" office:value-type="float" office:value="33043756">
            <text:p><text:s/>33.043.756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5]-[.P25]+[.Q25]+[.R25]" office:value-type="float" office:value="33043756">
            <text:p><text:s/>33.043.756,00 </text:p>
          </table:table-cell>
          <table:table-cell table:style-name="ce100" office:value-type="float" office:value="32991126.52">
            <text:p><text:s/>32.991.126,52 </text:p>
          </table:table-cell>
          <table:table-cell table:style-name="ce121" table:formula="of:=IF([.S25]&gt;0;[.T25]/[.S25];0)" office:value-type="percentage" office:value="0.99840727912408">
            <text:p>99,84%</text:p>
          </table:table-cell>
          <table:table-cell table:style-name="ce100" office:value-type="float" office:value="30313725.71">
            <text:p><text:s/>30.313.725,71 </text:p>
          </table:table-cell>
          <table:table-cell table:style-name="ce121" table:formula="of:=IF([.S25]&gt;0;[.V25]/[.S25];0)" office:value-type="percentage" office:value="0.917381356707754">
            <text:p>91,74%</text:p>
          </table:table-cell>
          <table:table-cell table:style-name="ce100" office:value-type="float" office:value="30313725.71">
            <text:p><text:s/>30.313.725,71 </text:p>
          </table:table-cell>
          <table:table-cell table:style-name="ce134" table:formula="of:=IF([.S25]&gt;0;[.X25]/[.S25];0)" office:value-type="percentage" office:value="0.917381356707754">
            <text:p>91,74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1.686cm" svg:x="10.228cm" svg:y="16.529cm" draw:caption-point-x="-0.459cm" draw:caption-point-y="1.276cm">
              <dc:date>2024-12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9"/>
          <table:table-cell table:style-name="ce53" office:value-type="string">
            <text:p>Benefícios Obrigatórios aos Servidores Civis - Auxílio-Funeral e Auxílio-Natalidade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377808">
            <text:p><text:s/>377.808,00 </text:p>
          </table:table-cell>
          <table:table-cell table:style-name="ce100" office:value-type="float" office:value="145000">
            <text:p><text:s/>145.000,0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table:formula="of:=[.L26]+[.M26]-[.N26]" office:value-type="float" office:value="522808">
            <text:p><text:s/>522.808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6]-[.P26]+[.Q26]+[.R26]" office:value-type="float" office:value="522808">
            <text:p><text:s/>522.808,00 </text:p>
          </table:table-cell>
          <table:table-cell table:style-name="ce100" office:value-type="float" office:value="442808">
            <text:p><text:s/>442.808,00 </text:p>
          </table:table-cell>
          <table:table-cell table:style-name="ce121" table:formula="of:=IF([.S26]&gt;0;[.T26]/[.S26];0)" office:value-type="percentage" office:value="0.846980153325886">
            <text:p>84,70%</text:p>
          </table:table-cell>
          <table:table-cell table:style-name="ce100" office:value-type="float" office:value="358127.18">
            <text:p><text:s/>358.127,18 </text:p>
          </table:table-cell>
          <table:table-cell table:style-name="ce121" table:formula="of:=IF([.S26]&gt;0;[.V26]/[.S26];0)" office:value-type="percentage" office:value="0.685007077167909">
            <text:p>68,50%</text:p>
          </table:table-cell>
          <table:table-cell table:style-name="ce100" office:value-type="float" office:value="335415.73">
            <text:p><text:s/>335.415,73 </text:p>
          </table:table-cell>
          <table:table-cell table:style-name="ce134" table:formula="of:=IF([.S26]&gt;0;[.X26]/[.S26];0)" office:value-type="percentage" office:value="0.641565794708574">
            <text:p>64,16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1.052cm" svg:x="10.228cm" svg:y="17.163cm" draw:caption-point-x="-0.459cm" draw:caption-point-y="1.38cm">
              <dc:date>2024-12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9"/>
          <table:table-cell table:style-name="ce53" office:value-type="string">
            <text:p>Ajuda de Custo para Moradia ou Auxílio-Moradia a Agentes Públicos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29909">
            <text:p><text:s/>29.909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27]+[.M27]-[.N27]" office:value-type="float" office:value="29909">
            <text:p><text:s/>29.909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7]-[.P27]+[.Q27]+[.R27]" office:value-type="float" office:value="29909">
            <text:p><text:s/>29.909,00 </text:p>
          </table:table-cell>
          <table:table-cell table:style-name="ce100" office:value-type="float" office:value="0">
            <text:p><text:s/>- <text:s text:c="2"/></text:p>
          </table:table-cell>
          <table:table-cell table:style-name="ce121" table:formula="of:=IF([.S27]&gt;0;[.T27]/[.S27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21" table:formula="of:=IF([.S27]&gt;0;[.V27]/[.S27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4" table:formula="of:=IF([.S27]&gt;0;[.X27]/[.S27];0)" office:value-type="percentage" office:value="0">
            <text:p>0,00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31</text:p>
          </table:table-cell>
          <table:table-cell table:style-name="ce30" office:value-type="string">
            <office:annotation draw:style-name="gr1" draw:text-style-name="P1" svg:width="4.014cm" svg:height="2.215cm" svg:x="10.228cm" svg:y="17.794cm" draw:caption-point-x="-0.459cm" draw:caption-point-y="1.487cm">
              <dc:date>2024-12-16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9"/>
          <table:table-cell table:style-name="ce53" office:value-type="string">
            <text:p>Publicidade Institucional e de Utilidade Pública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778690">
            <text:p><text:s/>778.690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28]+[.M28]-[.N28]" office:value-type="float" office:value="778690">
            <text:p><text:s/>778.690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8]-[.P28]+[.Q28]+[.R28]" office:value-type="float" office:value="778690">
            <text:p><text:s/>778.690,00 </text:p>
          </table:table-cell>
          <table:table-cell table:style-name="ce100" office:value-type="float" office:value="452487.18">
            <text:p><text:s/>452.487,18 </text:p>
          </table:table-cell>
          <table:table-cell table:style-name="ce121" table:formula="of:=IF([.S28]&gt;0;[.T28]/[.S28];0)" office:value-type="percentage" office:value="0.581087698570676">
            <text:p>58,11%</text:p>
          </table:table-cell>
          <table:table-cell table:style-name="ce100" office:value-type="float" office:value="292170.04">
            <text:p><text:s/>292.170,04 </text:p>
          </table:table-cell>
          <table:table-cell table:style-name="ce121" table:formula="of:=IF([.S28]&gt;0;[.V28]/[.S28];0)" office:value-type="percentage" office:value="0.375207129923333">
            <text:p>37,52%</text:p>
          </table:table-cell>
          <table:table-cell table:style-name="ce100" office:value-type="float" office:value="279984.07">
            <text:p><text:s/>279.984,07 </text:p>
          </table:table-cell>
          <table:table-cell table:style-name="ce134" table:formula="of:=IF([.S28]&gt;0;[.X28]/[.S28];0)" office:value-type="percentage" office:value="0.35955780862731">
            <text:p>35,96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061</text:p>
          </table:table-cell>
          <table:table-cell table:style-name="ce30" office:value-type="string">
            <office:annotation draw:style-name="gr1" draw:text-style-name="P1" svg:width="3.545cm" svg:height="3.296cm" svg:x="10.228cm" svg:y="18.189cm" draw:caption-point-x="-0.459cm" draw:caption-point-y="1.83cm">
              <dc:date>2024-12-16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9"/>
          <table:table-cell table:style-name="ce53" office:value-type="string">
            <text:p>Assistência Jurídica a Pessoas Carentes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4000000">
            <text:p><text:s/>4.000.000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29]+[.M29]-[.N29]" office:value-type="float" office:value="4000000">
            <text:p><text:s/>4.000.000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9]-[.P29]+[.Q29]+[.R29]" office:value-type="float" office:value="4000000">
            <text:p><text:s/>4.000.000,00 </text:p>
          </table:table-cell>
          <table:table-cell table:style-name="ce100" office:value-type="float" office:value="4000000">
            <text:p><text:s/>4.000.000,00 </text:p>
          </table:table-cell>
          <table:table-cell table:style-name="ce121" table:formula="of:=IF([.S29]&gt;0;[.T29]/[.S29];0)" office:value-type="percentage" office:value="1">
            <text:p>100,00%</text:p>
          </table:table-cell>
          <table:table-cell table:style-name="ce100" office:value-type="float" office:value="3391913.87">
            <text:p><text:s/>3.391.913,87 </text:p>
          </table:table-cell>
          <table:table-cell table:style-name="ce121" table:formula="of:=IF([.S29]&gt;0;[.V29]/[.S29];0)" office:value-type="percentage" office:value="0.8479784675">
            <text:p>84,80%</text:p>
          </table:table-cell>
          <table:table-cell table:style-name="ce100" office:value-type="float" office:value="3283284.9">
            <text:p><text:s/>3.283.284,90 </text:p>
          </table:table-cell>
          <table:table-cell table:style-name="ce134" table:formula="of:=IF([.S29]&gt;0;[.X29]/[.S29];0)" office:value-type="percentage" office:value="0.820821225">
            <text:p>82,08%</text:p>
          </table:table-cell>
          <table:table-cell table:number-columns-repeated="999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3.296cm" svg:x="10.228cm" svg:y="18.189cm" draw:caption-point-x="-0.459cm" draw:caption-point-y="2.568cm">
              <dc:date>2024-12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9"/>
          <table:table-cell table:style-name="ce60" office:value-type="string">
            <text:p>Manutenção e Gestão dos Serviços e Sistemas de Tecnologia da Informação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0100</text:p>
          </table:table-cell>
          <table:table-cell table:style-name="ce94" office:value-type="string">
            <text:p>Recursos Primários de Livre Aplicação</text:p>
          </table:table-cell>
          <table:table-cell table:style-name="ce85" office:value-type="string">
            <text:p>3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L30]+[.M30]-[.N30]" office:value-type="float" office:value="0">
            <text:p><text:s/>- <text:s text:c="2"/>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30]-[.P30]+[.Q30]+[.R30]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0]&gt;0;[.T30]/[.S30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0]&gt;0;[.V30]/[.S30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7" table:formula="of:=IF([.S30]&gt;0;[.X30]/[.S30];0)" office:value-type="percentage" office:value="0">
            <text:p>0,00%</text:p>
          </table:table-cell>
          <table:table-cell table:number-columns-repeated="999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1.081cm" svg:x="10.228cm" svg:y="19.666cm" draw:caption-point-x="-0.459cm" draw:caption-point-y="1.091cm">
              <dc:date>2024-12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9"/>
          <table:table-cell table:style-name="ce60" office:value-type="string">
            <text:p>Manutenção e Gestão dos Serviços e Sistemas de Tecnologia da Informação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0100</text:p>
          </table:table-cell>
          <table:table-cell table:style-name="ce94" office:value-type="string">
            <text:p>Recursos Primários de Livre Aplicação</text:p>
          </table:table-cell>
          <table:table-cell table:style-name="ce85" office:value-type="string">
            <text:p>4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L31]+[.M31]-[.N31]" office:value-type="float" office:value="0">
            <text:p><text:s/>- <text:s text:c="2"/>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31]-[.P31]+[.Q31]+[.R31]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1]&gt;0;[.T31]/[.S31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1]&gt;0;[.V31]/[.S31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7" table:formula="of:=IF([.S31]&gt;0;[.X31]/[.S31];0)" office:value-type="percentage" office:value="0">
            <text:p>0,00%</text:p>
          </table:table-cell>
          <table:table-cell table:number-columns-repeated="999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1.897cm" svg:x="10.228cm" svg:y="20.009cm" draw:caption-point-x="-0.459cm" draw:caption-point-y="0.748cm">
              <dc:date>2024-12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9"/>
          <table:table-cell table:style-name="ce60" office:value-type="string">
            <text:p>Capacitação de Recursos Humanos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0100</text:p>
          </table:table-cell>
          <table:table-cell table:style-name="ce94" office:value-type="string">
            <text:p>Recursos Primários de Livre Aplicação</text:p>
          </table:table-cell>
          <table:table-cell table:style-name="ce85" office:value-type="string">
            <text:p>3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L32]+[.M32]-[.N32]" office:value-type="float" office:value="0">
            <text:p><text:s/>- <text:s text:c="2"/>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32]-[.P32]+[.Q32]+[.R32]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2]&gt;0;[.T32]/[.S32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2]&gt;0;[.V32]/[.S32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7" table:formula="of:=IF([.S32]&gt;0;[.X32]/[.S32];0)" office:value-type="percentage" office:value="0">
            <text:p>0,00%</text:p>
          </table:table-cell>
          <table:table-cell table:number-columns-repeated="999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1.609cm" svg:x="10.228cm" svg:y="20.957cm" draw:caption-point-x="-0.459cm" draw:caption-point-y="-0.2cm">
              <dc:date>2024-12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9"/>
          <table:table-cell table:style-name="ce60" office:value-type="string">
            <text:p>Formação e Aperfeiçoamento de Magistrados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0100</text:p>
          </table:table-cell>
          <table:table-cell table:style-name="ce94" office:value-type="string">
            <text:p>Recursos Primários de Livre Aplicação</text:p>
          </table:table-cell>
          <table:table-cell table:style-name="ce85" office:value-type="string">
            <text:p>3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L33]+[.M33]-[.N33]" office:value-type="float" office:value="0">
            <text:p><text:s/>- <text:s text:c="2"/>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33]-[.P33]+[.Q33]+[.R33]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3]&gt;0;[.T33]/[.S33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3]&gt;0;[.V33]/[.S33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7" table:formula="of:=IF([.S33]&gt;0;[.X33]/[.S33];0)" office:value-type="percentage" office:value="0">
            <text:p>0,00%</text:p>
          </table:table-cell>
          <table:table-cell table:number-columns-repeated="999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4.014cm" svg:height="2.082cm" svg:x="10.228cm" svg:y="21.643cm" draw:caption-point-x="-0.459cm" draw:caption-point-y="-0.886cm">
              <dc:date>2024-12-16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9"/>
          <table:table-cell table:style-name="ce60" office:value-type="string">
            <text:p>Pagamento de Intérpretes e Tradutores de Libras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0100</text:p>
          </table:table-cell>
          <table:table-cell table:style-name="ce94" office:value-type="string">
            <text:p>Recursos Primários de Livre Aplicação</text:p>
          </table:table-cell>
          <table:table-cell table:style-name="ce85" office:value-type="string">
            <text:p>3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L34]+[.M34]-[.N34]" office:value-type="float" office:value="0">
            <text:p><text:s/>- <text:s text:c="2"/>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34]-[.P34]+[.Q34]+[.R34]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4]&gt;0;[.T34]/[.S34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4]&gt;0;[.V34]/[.S34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7" table:formula="of:=IF([.S34]&gt;0;[.X34]/[.S34];0)" office:value-type="percentage" office:value="0">
            <text:p>0,00%</text:p>
          </table:table-cell>
          <table:table-cell table:number-columns-repeated="999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4.014cm" svg:height="2.11cm" svg:x="10.228cm" svg:y="22.275cm" draw:caption-point-x="-0.459cm" draw:caption-point-y="-1.518cm">
              <dc:date>2024-12-16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9"/>
          <table:table-cell table:style-name="ce60" office:value-type="string">
            <text:p>Segurança da Informação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0100</text:p>
          </table:table-cell>
          <table:table-cell table:style-name="ce94" office:value-type="string">
            <text:p>Recursos Primários de Livre Aplicação</text:p>
          </table:table-cell>
          <table:table-cell table:style-name="ce85" office:value-type="string">
            <text:p>3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L35]+[.M35]-[.N35]" office:value-type="float" office:value="0">
            <text:p><text:s/>- <text:s text:c="2"/>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35]-[.P35]+[.Q35]+[.R35]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5]&gt;0;[.T35]/[.S35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5]&gt;0;[.V35]/[.S35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7" table:formula="of:=IF([.S35]&gt;0;[.X35]/[.S35];0)" office:value-type="percentage" office:value="0">
            <text:p>0,00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162cm" svg:x="10.228cm" svg:y="22.854cm" draw:caption-point-x="-0.459cm" draw:caption-point-y="-2.097cm">
              <dc:date>2024-12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table:formula="of:=(2803351+675487+1158305+60317+27247571+11964+4652416)" office:value-type="float" office:value="36609411">
            <text:p><text:s/>36.609.411,00 </text:p>
          </table:table-cell>
          <table:table-cell table:style-name="ce100" table:formula="of:=(736076+86949+257262+2049376+99588)" office:value-type="float" office:value="3229251">
            <text:p><text:s/>3.229.251,00 </text:p>
          </table:table-cell>
          <table:table-cell table:style-name="ce100" table:formula="of:=800000+666499+513376" office:value-type="float" office:value="1979875">
            <text:p><text:s/>1.979.875,00 </text:p>
          </table:table-cell>
          <table:table-cell table:style-name="ce100" table:formula="of:=[.L36]+[.M36]-[.N36]" office:value-type="float" office:value="37858787">
            <text:p><text:s/>37.858.787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-25562.93-230066.45" office:value-type="float" office:value="-255629.38">
            <text:p>-255.629,38 </text:p>
          </table:table-cell>
          <table:table-cell table:style-name="ce100" table:formula="of:=[.O36]-[.P36]+[.Q36]+[.R36]" office:value-type="float" office:value="37603157.62">
            <text:p><text:s/>37.603.157,62 </text:p>
          </table:table-cell>
          <table:table-cell table:style-name="ce100" table:formula="of:=1548619.48+730329.01+1178286.89+20583989.25+152395.32+901603.2" office:value-type="float" office:value="25095223.15">
            <text:p><text:s/>25.095.223,15 </text:p>
          </table:table-cell>
          <table:table-cell table:style-name="ce121" table:formula="of:=IF([.S36]&gt;0;[.T36]/[.S36];0)" office:value-type="percentage" office:value="0.667370102362164">
            <text:p>66,74%</text:p>
          </table:table-cell>
          <table:table-cell table:style-name="ce100" table:formula="of:=1151183.27+693459.85+1082029.22+13601845.47+139095.32+726533.41" office:value-type="float" office:value="17394146.54">
            <text:p><text:s/>17.394.146,54 </text:p>
          </table:table-cell>
          <table:table-cell table:style-name="ce121" table:formula="of:=IF([.S36]&gt;0;[.V36]/[.S36];0)" office:value-type="percentage" office:value="0.462571433914597">
            <text:p>46,26%</text:p>
          </table:table-cell>
          <table:table-cell table:style-name="ce100" table:formula="of:=1091322.89+660655.24+1027516.09+13303089.7+139095.32+722221.02" office:value-type="float" office:value="16943900.26">
            <text:p><text:s/>16.943.900,26 </text:p>
          </table:table-cell>
          <table:table-cell table:style-name="ce134" table:formula="of:=IF([.S36]&gt;0;[.X36]/[.S36];0)" office:value-type="percentage" office:value="0.450597804344709">
            <text:p>45,06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108cm" svg:x="10.228cm" svg:y="23.488cm" draw:caption-point-x="-0.459cm" draw:caption-point-y="-1.993cm">
              <dc:date>2024-12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27</text:p>
          </table:table-cell>
          <table:table-cell table:style-name="ce89" office:value-type="string">
            <text:p>Serviços Afetos às Atividades Específicas da Justiça</text:p>
          </table:table-cell>
          <table:table-cell table:style-name="ce77" office:value-type="string">
            <text:p>3</text:p>
          </table:table-cell>
          <table:table-cell table:style-name="ce100" office:value-type="float" office:value="7383245">
            <text:p><text:s/>7.383.245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37]+[.M37]-[.N37]" office:value-type="float" office:value="7383245">
            <text:p><text:s/>7.383.245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37]-[.P37]+[.Q37]+[.R37]" office:value-type="float" office:value="7383245">
            <text:p><text:s/>7.383.245,00 </text:p>
          </table:table-cell>
          <table:table-cell table:style-name="ce100" office:value-type="float" office:value="4437996.82">
            <text:p><text:s/>4.437.996,82 </text:p>
          </table:table-cell>
          <table:table-cell table:style-name="ce121" table:formula="of:=IF([.S37]&gt;0;[.T37]/[.S37];0)" office:value-type="percentage" office:value="0.601090282118499">
            <text:p>60,11%</text:p>
          </table:table-cell>
          <table:table-cell table:style-name="ce100" office:value-type="float" office:value="3932526.29">
            <text:p><text:s/>3.932.526,29 </text:p>
          </table:table-cell>
          <table:table-cell table:style-name="ce121" table:formula="of:=IF([.S37]&gt;0;[.V37]/[.S37];0)" office:value-type="percentage" office:value="0.532628443184535">
            <text:p>53,26%</text:p>
          </table:table-cell>
          <table:table-cell table:style-name="ce100" office:value-type="float" office:value="3917008.4">
            <text:p><text:s/>3.917.008,40 </text:p>
          </table:table-cell>
          <table:table-cell table:style-name="ce134" table:formula="of:=IF([.S37]&gt;0;[.X37]/[.S37];0)" office:value-type="percentage" office:value="0.530526672215266">
            <text:p>53,05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295cm" svg:x="10.228cm" svg:y="24.12cm" draw:caption-point-x="-0.459cm" draw:caption-point-y="-1.887cm">
              <dc:date>2024-12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50</text:p>
          </table:table-cell>
          <table:table-cell table:style-name="ce89" office:value-type="string">
            <text:p>Recursos Próprios Livres da UO</text:p>
          </table:table-cell>
          <table:table-cell table:style-name="ce77" office:value-type="string">
            <text:p>3</text:p>
          </table:table-cell>
          <table:table-cell table:style-name="ce100" office:value-type="float" office:value="3368421">
            <text:p><text:s/>3.368.421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38]+[.M38]-[.N38]" office:value-type="float" office:value="3368421">
            <text:p><text:s/>3.368.421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38]-[.P38]+[.Q38]+[.R38]" office:value-type="float" office:value="3368421">
            <text:p><text:s/>3.368.421,00 </text:p>
          </table:table-cell>
          <table:table-cell table:style-name="ce100" office:value-type="float" office:value="3368421">
            <text:p><text:s/>3.368.421,00 </text:p>
          </table:table-cell>
          <table:table-cell table:style-name="ce121" table:formula="of:=IF([.S38]&gt;0;[.T38]/[.S38];0)" office:value-type="percentage" office:value="1">
            <text:p>100,00%</text:p>
          </table:table-cell>
          <table:table-cell table:style-name="ce100" office:value-type="float" office:value="2934299.34">
            <text:p><text:s/>2.934.299,34 </text:p>
          </table:table-cell>
          <table:table-cell table:style-name="ce121" table:formula="of:=IF([.S38]&gt;0;[.V38]/[.S38];0)" office:value-type="percentage" office:value="0.871120130173752">
            <text:p>87,11%</text:p>
          </table:table-cell>
          <table:table-cell table:style-name="ce100" office:value-type="float" office:value="2864635.26">
            <text:p><text:s/>2.864.635,26 </text:p>
          </table:table-cell>
          <table:table-cell table:style-name="ce134" table:formula="of:=IF([.S38]&gt;0;[.X38]/[.S38];0)" office:value-type="percentage" office:value="0.850438606100603">
            <text:p>85,04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215cm" svg:x="10.228cm" svg:y="24.647cm" draw:caption-point-x="-0.459cm" draw:caption-point-y="-1.676cm">
              <dc:date>2024-12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138</text:p>
          </table:table-cell>
          <table:table-cell table:style-name="ce89" office:value-type="string">
            <text:p>Melhoria da Prestação Jurisdicional</text:p>
          </table:table-cell>
          <table:table-cell table:style-name="ce77" office:value-type="string">
            <text:p>3</text:p>
          </table:table-cell>
          <table:table-cell table:style-name="ce100" office:value-type="float" office:value="8405941">
            <text:p><text:s/>8.405.941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39]+[.M39]-[.N39]" office:value-type="float" office:value="8405941">
            <text:p><text:s/>8.405.941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39]-[.P39]+[.Q39]+[.R39]" office:value-type="float" office:value="8405941">
            <text:p><text:s/>8.405.941,00 </text:p>
          </table:table-cell>
          <table:table-cell table:style-name="ce100" office:value-type="float" office:value="8057943.5">
            <text:p><text:s/>8.057.943,50 </text:p>
          </table:table-cell>
          <table:table-cell table:style-name="ce121" table:formula="of:=IF([.S39]&gt;0;[.T39]/[.S39];0)" office:value-type="percentage" office:value="0.958601006121742">
            <text:p>95,86%</text:p>
          </table:table-cell>
          <table:table-cell table:style-name="ce100" office:value-type="float" office:value="6948269.12">
            <text:p><text:s/>6.948.269,12 </text:p>
          </table:table-cell>
          <table:table-cell table:style-name="ce121" table:formula="of:=IF([.S39]&gt;0;[.V39]/[.S39];0)" office:value-type="percentage" office:value="0.826590279422613">
            <text:p>82,66%</text:p>
          </table:table-cell>
          <table:table-cell table:style-name="ce100" office:value-type="float" office:value="6634327.12">
            <text:p><text:s/>6.634.327,12 </text:p>
          </table:table-cell>
          <table:table-cell table:style-name="ce134" table:formula="of:=IF([.S39]&gt;0;[.X39]/[.S39];0)" office:value-type="percentage" office:value="0.789242646361662">
            <text:p>78,92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398cm" svg:x="10.228cm" svg:y="25.282cm" draw:caption-point-x="-0.459cm" draw:caption-point-y="-1.573cm">
              <dc:date>2024-12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4</text:p>
          </table:table-cell>
          <table:table-cell table:style-name="ce100" table:formula="of:=(582228+10118498)" office:value-type="float" office:value="10700726">
            <text:p><text:s/>10.700.726,00 </text:p>
          </table:table-cell>
          <table:table-cell table:style-name="ce100" table:formula="of:=582228+4025000" office:value-type="float" office:value="4607228">
            <text:p><text:s/>4.607.228,00 </text:p>
          </table:table-cell>
          <table:table-cell table:style-name="ce100" table:formula="of:=4025000+582228" office:value-type="float" office:value="4607228">
            <text:p><text:s/>4.607.228,00 </text:p>
          </table:table-cell>
          <table:table-cell table:style-name="ce100" table:formula="of:=[.L40]+[.M40]-[.N40]" office:value-type="float" office:value="10700726">
            <text:p><text:s/>10.700.726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40]-[.P40]+[.Q40]+[.R40]" office:value-type="float" office:value="10700726">
            <text:p><text:s/>10.700.726,00 </text:p>
          </table:table-cell>
          <table:table-cell table:style-name="ce100" table:formula="of:=4025000+3163811.09" office:value-type="float" office:value="7188811.09">
            <text:p><text:s/>7.188.811,09 </text:p>
          </table:table-cell>
          <table:table-cell table:style-name="ce121" table:formula="of:=IF([.S40]&gt;0;[.T40]/[.S40];0)" office:value-type="percentage" office:value="0.671805921392623">
            <text:p>67,18%</text:p>
          </table:table-cell>
          <table:table-cell table:style-name="ce100" office:value-type="float" office:value="357197.6">
            <text:p><text:s/>357.197,60 </text:p>
          </table:table-cell>
          <table:table-cell table:style-name="ce121" table:formula="of:=IF([.S40]&gt;0;[.V40]/[.S40];0)" office:value-type="percentage" office:value="0.0333806883757233">
            <text:p>3,34%</text:p>
          </table:table-cell>
          <table:table-cell table:style-name="ce100" office:value-type="float" office:value="331096.7">
            <text:p><text:s/>331.096,70 </text:p>
          </table:table-cell>
          <table:table-cell table:style-name="ce134" table:formula="of:=IF([.S40]&gt;0;[.X40]/[.S40];0)" office:value-type="percentage" office:value="0.0309415174260139">
            <text:p>3,09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188cm" svg:x="10.228cm" svg:y="21.721cm" draw:caption-point-x="-0.459cm" draw:caption-point-y="2.727cm">
              <dc:date>2024-12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50"/>
          <table:table-cell table:style-name="ce61" office:value-type="string">
            <text:p>Ativos Civis da União - No Estado de Pernambuco</text:p>
          </table:table-cell>
          <table:table-cell table:style-name="ce73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86" office:value-type="string">
            <text:p>1</text:p>
          </table:table-cell>
          <table:table-cell table:style-name="ce107" office:value-type="float" office:value="495850264">
            <text:p><text:s/>495.850.264,00 </text:p>
          </table:table-cell>
          <table:table-cell table:style-name="ce107" table:formula="of:=25195770" office:value-type="float" office:value="25195770">
            <text:p><text:s/>25.195.770,00 </text:p>
          </table:table-cell>
          <table:table-cell table:style-name="ce107" office:value-type="float" office:value="0">
            <text:p><text:s/>- <text:s text:c="2"/></text:p>
          </table:table-cell>
          <table:table-cell table:style-name="ce107" table:formula="of:=[.L41]+[.M41]-[.N41]" office:value-type="float" office:value="521046034">
            <text:p><text:s/>521.046.034,00 </text:p>
          </table:table-cell>
          <table:table-cell table:number-columns-repeated="3" table:style-name="ce107" office:value-type="float" office:value="0">
            <text:p><text:s/>- <text:s text:c="2"/></text:p>
          </table:table-cell>
          <table:table-cell table:style-name="ce107" table:formula="of:=[.O41]-[.P41]+[.Q41]+[.R41]" office:value-type="float" office:value="521046034">
            <text:p><text:s/>521.046.034,00 </text:p>
          </table:table-cell>
          <table:table-cell table:style-name="ce107" office:value-type="float" office:value="520381429.53">
            <text:p><text:s/>520.381.429,53 </text:p>
          </table:table-cell>
          <table:table-cell table:style-name="ce125" table:formula="of:=IF([.S41]&gt;0;[.T41]/[.S41];0)" office:value-type="percentage" office:value="0.998724480321061">
            <text:p>99,87%</text:p>
          </table:table-cell>
          <table:table-cell table:style-name="ce107" office:value-type="float" office:value="488209075.72">
            <text:p><text:s/>488.209.075,72 </text:p>
          </table:table-cell>
          <table:table-cell table:style-name="ce125" table:formula="of:=IF([.S41]&gt;0;[.V41]/[.S41];0)" office:value-type="percentage" office:value="0.936978777042184">
            <text:p>93,70%</text:p>
          </table:table-cell>
          <table:table-cell table:style-name="ce107" office:value-type="float" office:value="457162785.58">
            <text:p><text:s/>457.162.785,58 </text:p>
          </table:table-cell>
          <table:table-cell table:style-name="ce138" table:formula="of:=IF([.S41]&gt;0;[.X41]/[.S41];0)" office:value-type="percentage" office:value="0.877394233423913">
            <text:p>87,74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40" office:value-type="string">
            <office:annotation draw:style-name="gr1" draw:text-style-name="P1" svg:width="4.014cm" svg:height="1.66cm" svg:x="10.228cm" svg:y="21.09cm" draw:caption-point-x="-0.459cm" draw:caption-point-y="4.096cm">
              <dc:date>2024-12-16T00:00:00</dc:date>
              <text:p text:style-name="P1"><text:span text:style-name="T7">Antonio Araujo:</text:span></text:p>
              <text:p text:style-name="P1"><text:span text:style-name="T8">167990</text:span></text:p>
            </office:annotation>
            <text:p>0033.20TP.6500</text:p>
          </table:table-cell>
          <table:covered-table-cell table:style-name="ce50"/>
          <table:table-cell table:style-name="ce61" office:value-type="string">
            <text:p>Ativos Civis da União - Nacional (Crédito Extraordinário)</text:p>
          </table:table-cell>
          <table:table-cell table:style-name="ce73" office:value-type="string">
            <text:p>1</text:p>
          </table:table-cell>
          <table:table-cell table:style-name="ce86" office:value-type="string">
            <text:p>3000</text:p>
          </table:table-cell>
          <table:table-cell table:style-name="ce95" office:value-type="string">
            <text:p>Recursos Livres da União</text:p>
          </table:table-cell>
          <table:table-cell table:style-name="ce86" office:value-type="string">
            <text:p>1</text:p>
          </table:table-cell>
          <table:table-cell table:style-name="ce107" office:value-type="float" office:value="0">
            <text:p><text:s/>- <text:s text:c="2"/></text:p>
          </table:table-cell>
          <table:table-cell table:style-name="ce107" office:value-type="float" office:value="37545406">
            <text:p><text:s/>37.545.406,00 </text:p>
          </table:table-cell>
          <table:table-cell table:style-name="ce107" office:value-type="float" office:value="0">
            <text:p><text:s/>- <text:s text:c="2"/></text:p>
          </table:table-cell>
          <table:table-cell table:style-name="ce107" table:formula="of:=[.L42]+[.M42]-[.N42]" office:value-type="float" office:value="37545406">
            <text:p><text:s/>37.545.406,00 </text:p>
          </table:table-cell>
          <table:table-cell table:number-columns-repeated="3" table:style-name="ce107" office:value-type="float" office:value="0">
            <text:p><text:s/>- <text:s text:c="2"/></text:p>
          </table:table-cell>
          <table:table-cell table:style-name="ce107" table:formula="of:=[.O42]-[.P42]+[.Q42]+[.R42]" office:value-type="float" office:value="37545406">
            <text:p><text:s/>37.545.406,00 </text:p>
          </table:table-cell>
          <table:table-cell table:style-name="ce107" office:value-type="float" office:value="37545406">
            <text:p><text:s/>37.545.406,00 </text:p>
          </table:table-cell>
          <table:table-cell table:style-name="ce125" table:formula="of:=IF([.S42]&gt;0;[.T42]/[.S42];0)" office:value-type="percentage" office:value="1">
            <text:p>100,00%</text:p>
          </table:table-cell>
          <table:table-cell table:style-name="ce107" office:value-type="float" office:value="37545406">
            <text:p><text:s/>37.545.406,00 </text:p>
          </table:table-cell>
          <table:table-cell table:style-name="ce125" table:formula="of:=IF([.S42]&gt;0;[.V42]/[.S42];0)" office:value-type="percentage" office:value="1">
            <text:p>100,00%</text:p>
          </table:table-cell>
          <table:table-cell table:style-name="ce107" office:value-type="float" office:value="37545406">
            <text:p><text:s/>37.545.406,00 </text:p>
          </table:table-cell>
          <table:table-cell table:style-name="ce138" table:formula="of:=IF([.S42]&gt;0;[.X42]/[.S42];0)" office:value-type="percentage" office:value="1">
            <text:p>100,00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6" office:value-type="string">
            <text:p>28.846</text:p>
          </table:table-cell>
          <table:table-cell table:style-name="ce36" office:value-type="string">
            <office:annotation draw:style-name="gr1" draw:text-style-name="P1" svg:width="3.545cm" svg:height="2.11cm" svg:x="10.228cm" svg:y="26.36cm" draw:caption-point-x="-0.459cm" draw:caption-point-y="-0.436cm">
              <dc:date>2024-12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51" office:value-type="string">
            <text:p>Benefício Especial e demais Complementações</text:p>
          </table:table-cell>
          <table:table-cell table:style-name="ce62" office:value-type="string">
            <text:p>Benefício Especial e Demais Complementações de Aposentadorias - No Estado de Pernambuco</text:p>
          </table:table-cell>
          <table:table-cell table:style-name="ce74" office:value-type="string">
            <text:p>1</text:p>
          </table:table-cell>
          <table:table-cell table:style-name="ce87" office:value-type="string">
            <text:p>1000</text:p>
          </table:table-cell>
          <table:table-cell table:style-name="ce96" office:value-type="string">
            <text:p>Recursos Livres da União</text:p>
          </table:table-cell>
          <table:table-cell table:style-name="ce87" office:value-type="string">
            <text:p>1</text:p>
          </table:table-cell>
          <table:table-cell table:style-name="ce108" office:value-type="float" office:value="2600190">
            <text:p><text:s/>2.600.190,00 </text:p>
          </table:table-cell>
          <table:table-cell table:number-columns-repeated="2" table:style-name="ce108" office:value-type="float" office:value="0">
            <text:p><text:s/>- <text:s text:c="2"/></text:p>
          </table:table-cell>
          <table:table-cell table:style-name="ce108" table:formula="of:=[.L43]+[.M43]-[.N43]" office:value-type="float" office:value="2600190">
            <text:p><text:s/>2.600.190,00 </text:p>
          </table:table-cell>
          <table:table-cell table:number-columns-repeated="3" table:style-name="ce108" office:value-type="float" office:value="0">
            <text:p><text:s/>- <text:s text:c="2"/></text:p>
          </table:table-cell>
          <table:table-cell table:style-name="ce108" table:formula="of:=[.O43]-[.P43]+[.Q43]+[.R43]" office:value-type="float" office:value="2600190">
            <text:p><text:s/>2.600.190,00 </text:p>
          </table:table-cell>
          <table:table-cell table:style-name="ce108" office:value-type="float" office:value="2600190">
            <text:p><text:s/>2.600.190,00 </text:p>
          </table:table-cell>
          <table:table-cell table:style-name="ce126" table:formula="of:=IF([.S43]&gt;0;[.T43]/[.S43];0)" office:value-type="percentage" office:value="1">
            <text:p>100,00%</text:p>
          </table:table-cell>
          <table:table-cell table:style-name="ce108" office:value-type="float" office:value="1625881.24">
            <text:p><text:s/>1.625.881,24 </text:p>
          </table:table-cell>
          <table:table-cell table:style-name="ce126" table:formula="of:=IF([.S43]&gt;0;[.V43]/[.S43];0)" office:value-type="percentage" office:value="0.625293243955249">
            <text:p>62,53%</text:p>
          </table:table-cell>
          <table:table-cell table:style-name="ce108" office:value-type="float" office:value="1488628.51">
            <text:p><text:s/>1.488.628,51 </text:p>
          </table:table-cell>
          <table:table-cell table:style-name="ce139" table:formula="of:=IF([.S43]&gt;0;[.X43]/[.S43];0)" office:value-type="percentage" office:value="0.572507589829974">
            <text:p>57,25%</text:p>
          </table:table-cell>
          <table:table-cell table:number-columns-repeated="999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7" office:value-type="string">
            <text:p>28.846</text:p>
          </table:table-cell>
          <table:table-cell table:style-name="ce30" office:value-type="string">
            <office:annotation draw:style-name="gr1" draw:text-style-name="P1" svg:width="3.959cm" svg:height="1.424cm" svg:x="10.228cm" svg:y="27.231cm" draw:caption-point-x="-0.459cm" draw:caption-point-y="-0.569cm">
              <dc:date>2024-12-16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51" office:value-type="string" table:number-columns-spanned="1" table:number-rows-spanned="2">
            <text:p>Operações Especiais: Cumprimento de Sentenças Judiciais</text:p>
          </table:table-cell>
          <table:table-cell table:style-name="ce53" office:value-type="string">
            <text:p>Sentenças Judiciais Transitadas em Julgado - Nacional</text:p>
          </table:table-cell>
          <table:table-cell table:style-name="ce75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1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L44]+[.M44]-[.N44]" office:value-type="float" office:value="0">
            <text:p><text:s/>- <text:s text:c="2"/></text:p>
          </table:table-cell>
          <table:table-cell table:number-columns-repeated="2" table:style-name="ce101" office:value-type="float" office:value="0">
            <text:p><text:s/>- <text:s text:c="2"/></text:p>
          </table:table-cell>
          <table:table-cell table:style-name="ce101" office:value-type="float" office:value="7697315">
            <text:p><text:s/>7.697.315,00 </text:p>
          </table:table-cell>
          <table:table-cell table:style-name="ce101" table:formula="of:=[.O44]-[.P44]+[.Q44]+[.R44]" office:value-type="float" office:value="7697315">
            <text:p><text:s/>7.697.315,00 </text:p>
          </table:table-cell>
          <table:table-cell table:style-name="ce101" office:value-type="float" office:value="7509765.51">
            <text:p><text:s/>7.509.765,51 </text:p>
          </table:table-cell>
          <table:table-cell table:style-name="ce120" table:formula="of:=IF([.S44]&gt;0;[.T44]/[.S44];0)" office:value-type="percentage" office:value="0.975634427069699">
            <text:p>97,56%</text:p>
          </table:table-cell>
          <table:table-cell table:style-name="ce101" office:value-type="float" office:value="7509765.51">
            <text:p><text:s/>7.509.765,51 </text:p>
          </table:table-cell>
          <table:table-cell table:style-name="ce120" table:formula="of:=IF([.S44]&gt;0;[.V44]/[.S44];0)" office:value-type="percentage" office:value="0.975634427069699">
            <text:p>97,56%</text:p>
          </table:table-cell>
          <table:table-cell table:style-name="ce101" office:value-type="float" office:value="7509765.51">
            <text:p><text:s/>7.509.765,51 </text:p>
          </table:table-cell>
          <table:table-cell table:style-name="ce133" table:formula="of:=IF([.S44]&gt;0;[.X44]/[.S44];0)" office:value-type="percentage" office:value="0.975634427069699">
            <text:p>97,56%</text:p>
          </table:table-cell>
          <table:table-cell table:number-columns-repeated="999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3" office:value-type="string">
            <text:p>28.846</text:p>
          </table:table-cell>
          <table:table-cell table:style-name="ce33" office:value-type="string">
            <office:annotation draw:style-name="gr1" draw:text-style-name="P1" svg:width="3.987cm" svg:height="1.804cm" svg:x="10.228cm" svg:y="28.39cm" draw:caption-point-x="-0.459cm" draw:caption-point-y="-0.99cm">
              <dc:date>2024-12-16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52"/>
          <table:table-cell table:style-name="ce57" office:value-type="string">
            <text:p>Cump. de Sent. Jud. Transit. em Julgado de Pequeno Valor devida pela União, Aut. e Fund. Púb. - Nacional</text:p>
          </table:table-cell>
          <table:table-cell table:style-name="ce70" office:value-type="string">
            <text:p>1</text:p>
          </table:table-cell>
          <table:table-cell table:style-name="ce80" office:value-type="string">
            <text:p>1000</text:p>
          </table:table-cell>
          <table:table-cell table:style-name="ce92" office:value-type="string">
            <text:p>Recursos Livres da União</text:p>
          </table:table-cell>
          <table:table-cell table:style-name="ce83" office:value-type="string">
            <text:p>1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L45]+[.M45]-[.N45]" office:value-type="float" office:value="0">
            <text:p><text:s/>- <text:s text:c="2"/></text:p>
          </table:table-cell>
          <table:table-cell table:style-name="ce105" office:value-type="float" office:value="0">
            <text:p><text:s/>- <text:s text:c="2"/></text:p>
          </table:table-cell>
          <table:table-cell table:style-name="ce105" office:value-type="float" office:value="6840158.05">
            <text:p><text:s/>6.840.158,05 </text:p>
          </table:table-cell>
          <table:table-cell table:style-name="ce105" office:value-type="float" office:value="0">
            <text:p><text:s/>- <text:s text:c="2"/></text:p>
          </table:table-cell>
          <table:table-cell table:style-name="ce105" table:formula="of:=[.O45]-[.P45]+[.Q45]+[.R45]" office:value-type="float" office:value="6840158.05">
            <text:p><text:s/>6.840.158,05 </text:p>
          </table:table-cell>
          <table:table-cell table:style-name="ce105" office:value-type="float" office:value="6840158.05">
            <text:p><text:s/>6.840.158,05 </text:p>
          </table:table-cell>
          <table:table-cell table:style-name="ce122" table:formula="of:=IF([.S45]&gt;0;[.T45]/[.S45];0)" office:value-type="percentage" office:value="1">
            <text:p>100,00%</text:p>
          </table:table-cell>
          <table:table-cell table:style-name="ce105" office:value-type="float" office:value="6807733.57">
            <text:p><text:s/>6.807.733,57 </text:p>
          </table:table-cell>
          <table:table-cell table:style-name="ce122" table:formula="of:=IF([.S45]&gt;0;[.V45]/[.S45];0)" office:value-type="percentage" office:value="0.995259688480444">
            <text:p>99,53%</text:p>
          </table:table-cell>
          <table:table-cell table:style-name="ce105" office:value-type="float" office:value="6807733.57">
            <text:p><text:s/>6.807.733,57 </text:p>
          </table:table-cell>
          <table:table-cell table:style-name="ce135" table:formula="of:=IF([.S45]&gt;0;[.X45]/[.S45];0)" office:value-type="percentage" office:value="0.995259688480444">
            <text:p>99,53%</text:p>
          </table:table-cell>
          <table:table-cell table:number-columns-repeated="999"/>
        </table:table-row>
        <table:table-row table:style-name="ro5">
          <table:table-cell/>
          <table:table-cell table:style-name="ce15" office:value-type="string" table:number-columns-spanned="10" table:number-rows-spanned="1">
            <text:p>Total</text:p>
          </table:table-cell>
          <table:covered-table-cell table:number-columns-repeated="9" table:style-name="ce28"/>
          <table:table-cell table:style-name="ce109" table:formula="of:=SUM([.L10:.L45])" office:value-type="float" office:value="977486169">
            <text:p><text:s/>977.486.169,00 </text:p>
          </table:table-cell>
          <table:table-cell table:style-name="ce109" table:formula="of:=SUM([.M10:.M45])" office:value-type="float" office:value="91583501">
            <text:p><text:s/>91.583.501,00 </text:p>
          </table:table-cell>
          <table:table-cell table:style-name="ce109" table:formula="of:=SUM([.N10:.N45])" office:value-type="float" office:value="6782103">
            <text:p><text:s/>6.782.103,00 </text:p>
          </table:table-cell>
          <table:table-cell table:style-name="ce109" table:formula="of:=SUM([.O10:.O45])" office:value-type="float" office:value="1062287567">
            <text:p><text:s/>1.062.287.567,00 </text:p>
          </table:table-cell>
          <table:table-cell table:style-name="ce109" table:formula="of:=SUM([.P10:.P45])" office:value-type="float" office:value="0">
            <text:p><text:s/>- <text:s text:c="2"/></text:p>
          </table:table-cell>
          <table:table-cell table:style-name="ce109" table:formula="of:=SUM([.Q10:.Q45])" office:value-type="float" office:value="6976578.11">
            <text:p><text:s/>6.976.578,11 </text:p>
          </table:table-cell>
          <table:table-cell table:style-name="ce109" table:formula="of:=SUM([.R10:.R45])" office:value-type="float" office:value="7457875.7">
            <text:p><text:s/>7.457.875,70 </text:p>
          </table:table-cell>
          <table:table-cell table:style-name="ce109" table:formula="of:=SUM([.S10:.S45])" office:value-type="float" office:value="1076722020.81">
            <text:p><text:s/>1.076.722.020,81 </text:p>
          </table:table-cell>
          <table:table-cell table:style-name="ce109" table:formula="of:=SUM([.T10:.T45])" office:value-type="float" office:value="1055783646.39">
            <text:p><text:s/>1.055.783.646,39 </text:p>
          </table:table-cell>
          <table:table-cell table:style-name="ce127" table:formula="of:=IF([.S46]&gt;0;[.T46]/[.S46];0)" office:value-type="percentage" office:value="0.980553593206677">
            <text:p>98,06%</text:p>
          </table:table-cell>
          <table:table-cell table:style-name="ce109" table:formula="of:=SUM([.V10:.V45])" office:value-type="float" office:value="987615339.07">
            <text:p><text:s/>987.615.339,07 </text:p>
          </table:table-cell>
          <table:table-cell table:style-name="ce127" table:formula="of:=IF([.S46]&gt;0;[.V46]/[.S46];0)" office:value-type="percentage" office:value="0.91724263085753">
            <text:p>91,72%</text:p>
          </table:table-cell>
          <table:table-cell table:style-name="ce109" table:formula="of:=SUM([.X10:.X45])" office:value-type="float" office:value="934240789.47">
            <text:p><text:s/>934.240.789,47 </text:p>
          </table:table-cell>
          <table:table-cell table:style-name="ce140" table:formula="of:=IF([.S46]&gt;0;[.X46]/[.S46];0)" office:value-type="percentage" office:value="0.867671294367312">
            <text:p>86,77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76" table:number-columns-repeated="3"/>
          <table:table-cell table:style-name="ce5" table:number-columns-repeated="15"/>
          <table:table-cell table:number-columns-repeated="998"/>
        </table:table-row>
        <table:table-row table:style-name="ro1">
          <table:table-cell table:number-columns-repeated="6"/>
          <table:table-cell table:style-name="ce63"/>
          <table:table-cell table:number-columns-repeated="2"/>
          <table:table-cell table:style-name="ce76"/>
          <table:table-cell/>
          <table:table-cell table:style-name="ce63" table:number-columns-repeated="5"/>
          <table:table-cell table:style-name="ce113" table:number-columns-repeated="10"/>
          <table:table-cell table:number-columns-repeated="998"/>
        </table:table-row>
        <table:table-row table:style-name="ro1">
          <table:table-cell table:number-columns-repeated="3"/>
          <table:table-cell table:style-name="ce38"/>
          <table:table-cell table:number-columns-repeated="5"/>
          <table:table-cell table:style-name="ce76"/>
          <table:table-cell/>
          <table:table-cell table:style-name="ce63" table:number-columns-repeated="4"/>
          <table:table-cell table:number-columns-repeated="2"/>
          <table:table-cell table:style-name="ce116" table:number-columns-repeated="9"/>
          <table:table-cell table:number-columns-repeated="998"/>
        </table:table-row>
        <table:table-row table:style-name="ro1">
          <table:table-cell table:number-columns-repeated="3"/>
          <table:table-cell table:style-name="ce38"/>
          <table:table-cell table:number-columns-repeated="5"/>
          <table:table-cell table:style-name="ce76"/>
          <table:table-cell/>
          <table:table-cell table:style-name="ce63" table:number-columns-repeated="4"/>
          <table:table-cell table:number-columns-repeated="2"/>
          <table:table-cell table:style-name="ce116" table:number-columns-repeated="2"/>
          <table:table-cell table:style-name="ce118"/>
          <table:table-cell/>
          <table:table-cell table:style-name="ce63"/>
          <table:table-cell/>
          <table:table-cell table:style-name="ce63"/>
          <table:table-cell table:number-columns-repeated="1000"/>
        </table:table-row>
        <table:table-row table:style-name="ro6">
          <table:table-cell table:number-columns-repeated="9"/>
          <table:table-cell table:style-name="ce76"/>
          <table:table-cell/>
          <table:table-cell table:style-name="ce63" table:number-columns-repeated="4"/>
          <table:table-cell table:number-columns-repeated="2"/>
          <table:table-cell table:style-name="ce116" table:number-columns-repeated="2"/>
          <table:table-cell table:style-name="ce63" table:number-columns-repeated="3"/>
          <table:table-cell/>
          <table:table-cell table:style-name="ce63"/>
          <table:table-cell table:number-columns-repeated="1000"/>
        </table:table-row>
        <table:table-row table:style-name="ro6" table:number-rows-repeated="2">
          <table:table-cell table:number-columns-repeated="9"/>
          <table:table-cell table:style-name="ce76"/>
          <table:table-cell/>
          <table:table-cell table:style-name="ce63" table:number-columns-repeated="4"/>
          <table:table-cell table:number-columns-repeated="3"/>
          <table:table-cell table:style-name="ce63" table:number-columns-repeated="2"/>
          <table:table-cell/>
          <table:table-cell table:style-name="ce63"/>
          <table:table-cell/>
          <table:table-cell table:style-name="ce63"/>
          <table:table-cell table:number-columns-repeated="1000"/>
        </table:table-row>
        <table:table-row table:style-name="ro6">
          <table:table-cell table:number-columns-repeated="9"/>
          <table:table-cell table:style-name="ce76"/>
          <table:table-cell/>
          <table:table-cell table:style-name="ce63" table:number-columns-repeated="4"/>
          <table:table-cell table:number-columns-repeated="3"/>
          <table:table-cell table:style-name="ce63" table:number-columns-repeated="2"/>
          <table:table-cell/>
          <table:table-cell table:style-name="ce63"/>
          <table:table-cell table:number-columns-repeated="1002"/>
        </table:table-row>
        <table:table-row table:style-name="ro6">
          <table:table-cell table:number-columns-repeated="9"/>
          <table:table-cell table:style-name="ce76"/>
          <table:table-cell/>
          <table:table-cell table:style-name="ce63" table:number-columns-repeated="4"/>
          <table:table-cell table:number-columns-repeated="3"/>
          <table:table-cell table:style-name="ce63" table:number-columns-repeated="2"/>
          <table:table-cell/>
          <table:table-cell table:style-name="ce63"/>
          <table:table-cell/>
          <table:table-cell table:style-name="ce63"/>
          <table:table-cell table:number-columns-repeated="1000"/>
        </table:table-row>
        <table:table-row table:style-name="ro6">
          <table:table-cell table:number-columns-repeated="9"/>
          <table:table-cell table:style-name="ce76"/>
          <table:table-cell/>
          <table:table-cell table:style-name="ce63" table:number-columns-repeated="4"/>
          <table:table-cell table:number-columns-repeated="1009"/>
        </table:table-row>
        <table:table-row table:style-name="ro6">
          <table:table-cell table:number-columns-repeated="11"/>
          <table:table-cell table:style-name="ce63"/>
          <table:table-cell table:number-columns-repeated="1012"/>
        </table:table-row>
        <table:table-row table:style-name="ro6" table:number-rows-repeated="3">
          <table:table-cell table:number-columns-repeated="11"/>
          <table:table-cell table:style-name="ce63"/>
          <table:table-cell table:number-columns-repeated="6"/>
          <table:table-cell table:style-name="ce63" table:number-columns-repeated="2"/>
          <table:table-cell/>
          <table:table-cell table:style-name="ce63"/>
          <table:table-cell table:number-columns-repeated="1002"/>
        </table:table-row>
        <table:table-row table:style-name="ro6" table:number-rows-repeated="2">
          <table:table-cell table:number-columns-repeated="11"/>
          <table:table-cell table:style-name="ce63"/>
          <table:table-cell table:number-columns-repeated="1012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4">
          <table:table-cell table:number-columns-repeated="6"/>
          <table:table-cell table:style-name="ce63"/>
          <table:table-cell/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232"/>
          <table:table-cell table:style-name="ce1" table:number-columns-repeated="76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6">16/12/2024</text:date>, <text:time>10:36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TRT6</dc:creator>
    <dc:date>2024-12-16T10:35:13</dc:date>
    <meta:print-date>2024-11-13T08:46:08</meta:print-date>
    <meta:document-statistic meta:table-count="1" meta:cell-count="834" meta:object-count="0"/>
    <meta:generator>OpenOffice/4.1.15$Win32 OpenOffice.org_project/4115m2$Build-9813</meta:generator>
  </office:meta>
</office:document-meta>
</file>