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12" table:default-cell-style-name="ce65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OUTUBR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7">
            <text:p>15107</text:p>
          </table:table-cell>
          <table:table-cell table:style-name="ce9" office:value-type="string" table:number-columns-spanned="1" table:number-rows-spanned="37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23751647.05">
            <text:p><text:s/>23.751.647,05 </text:p>
          </table:table-cell>
          <table:table-cell table:style-name="ce56" table:formula="of:=IF([.S10]&gt;0;[.V10]/[.S10];0)" office:value-type="percentage" office:value="0.659240032218643">
            <text:p>65,9%</text:p>
          </table:table-cell>
          <table:table-cell table:style-name="ce42" office:value-type="float" office:value="23751647.05">
            <text:p><text:s/>23.751.647,05 </text:p>
          </table:table-cell>
          <table:table-cell table:style-name="ce56" table:formula="of:=IF([.S10]&gt;0;[.X10]/[.S10];0)" office:value-type="percentage" office:value="0.659240032218643">
            <text:p>6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59168520.42">
            <text:p><text:s/>59.168.520,42 </text:p>
          </table:table-cell>
          <table:table-cell table:style-name="ce57" table:formula="of:=IF([.S11]&gt;0;[.V11]/[.S11];0)" office:value-type="percentage" office:value="0.972709041049463">
            <text:p>97,3%</text:p>
          </table:table-cell>
          <table:table-cell table:style-name="ce43" office:value-type="float" office:value="59168520.42">
            <text:p><text:s/>59.168.520,42 </text:p>
          </table:table-cell>
          <table:table-cell table:style-name="ce57" table:formula="of:=IF([.S11]&gt;0;[.X11]/[.S11];0)" office:value-type="percentage" office:value="0.972709041049463">
            <text:p>9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74628213.81">
            <text:p><text:s/>74.628.213,81 </text:p>
          </table:table-cell>
          <table:table-cell table:style-name="ce57" table:formula="of:=IF([.S12]&gt;0;[.V12]/[.S12];0)" office:value-type="percentage" office:value="0.938001326732384">
            <text:p>93,8%</text:p>
          </table:table-cell>
          <table:table-cell table:style-name="ce43" office:value-type="float" office:value="74628213.81">
            <text:p><text:s/>74.628.213,81 </text:p>
          </table:table-cell>
          <table:table-cell table:style-name="ce57" table:formula="of:=IF([.S12]&gt;0;[.X12]/[.S12];0)" office:value-type="percentage" office:value="0.938001326732384">
            <text:p>9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7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58388295.28">
            <text:p><text:s/>58.388.295,28 </text:p>
          </table:table-cell>
          <table:table-cell table:style-name="ce57" table:formula="of:=IF([.S15]&gt;0;[.V15]/[.S15];0)" office:value-type="percentage" office:value="0.718120402531582">
            <text:p>71,8%</text:p>
          </table:table-cell>
          <table:table-cell table:style-name="ce43" office:value-type="float" office:value="58388295.28">
            <text:p><text:s/>58.388.295,28 </text:p>
          </table:table-cell>
          <table:table-cell table:style-name="ce57" table:formula="of:=IF([.S15]&gt;0;[.X15]/[.S15];0)" office:value-type="percentage" office:value="0.718120402531582">
            <text:p>7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style-name="ce43" office:value-type="float" office:value="83841">
            <text:p><text:s/>83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118541">
            <text:p><text:s/>16.118.5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118541">
            <text:p><text:s/>16.118.541,00 </text:p>
          </table:table-cell>
          <table:table-cell table:style-name="ce43" office:value-type="float" office:value="16118541">
            <text:p><text:s/>16.118.541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3" office:value-type="float" office:value="12649720.45">
            <text:p><text:s/>12.649.720,45 </text:p>
          </table:table-cell>
          <table:table-cell table:style-name="ce57" table:formula="of:=IF([.S17]&gt;0;[.V17]/[.S17];0)" office:value-type="percentage" office:value="0.78479314287813">
            <text:p>78,5%</text:p>
          </table:table-cell>
          <table:table-cell table:style-name="ce43" office:value-type="float" office:value="12649720.45">
            <text:p><text:s/>12.649.720,45 </text:p>
          </table:table-cell>
          <table:table-cell table:style-name="ce57" table:formula="of:=IF([.S17]&gt;0;[.X17]/[.S17];0)" office:value-type="percentage" office:value="0.78479314287813">
            <text:p>7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style-name="ce43" office:value-type="float" office:value="84359">
            <text:p><text:s/>84.359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3083231">
            <text:p><text:s/>3.083.23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3083231">
            <text:p><text:s/>3.083.231,00 </text:p>
          </table:table-cell>
          <table:table-cell table:style-name="ce43" office:value-type="float" office:value="3083231">
            <text:p><text:s/>3.083.231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3" office:value-type="float" office:value="2531635.66">
            <text:p><text:s/>2.531.635,66 </text:p>
          </table:table-cell>
          <table:table-cell table:style-name="ce57" table:formula="of:=IF([.S18]&gt;0;[.V18]/[.S18];0)" office:value-type="percentage" office:value="0.821098276450905">
            <text:p>82,1%</text:p>
          </table:table-cell>
          <table:table-cell table:style-name="ce43" office:value-type="float" office:value="2531635.66">
            <text:p><text:s/>2.531.635,66 </text:p>
          </table:table-cell>
          <table:table-cell table:style-name="ce57" table:formula="of:=IF([.S18]&gt;0;[.X18]/[.S18];0)" office:value-type="percentage" office:value="0.821098276450905">
            <text:p>8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469255">
            <text:p><text:s/>469.25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469255">
            <text:p><text:s/>469.255,00 </text:p>
          </table:table-cell>
          <table:table-cell table:style-name="ce43" office:value-type="float" office:value="469255">
            <text:p><text:s/>469.255,00 </text:p>
          </table:table-cell>
          <table:table-cell table:style-name="ce57" table:formula="of:=IF([.S19]&gt;0;[.T19]/[.S19];0)" office:value-type="percentage" office:value="1">
            <text:p>100,0%</text:p>
          </table:table-cell>
          <table:table-cell table:style-name="ce43" office:value-type="float" office:value="369761.18">
            <text:p><text:s/>369.761,18 </text:p>
          </table:table-cell>
          <table:table-cell table:style-name="ce57" table:formula="of:=IF([.S19]&gt;0;[.V19]/[.S19];0)" office:value-type="percentage" office:value="0.787974938999052">
            <text:p>78,8%</text:p>
          </table:table-cell>
          <table:table-cell table:style-name="ce43" office:value-type="float" office:value="369761.18">
            <text:p><text:s/>369.761,18 </text:p>
          </table:table-cell>
          <table:table-cell table:style-name="ce57" table:formula="of:=IF([.S19]&gt;0;[.X19]/[.S19];0)" office:value-type="percentage" office:value="0.787974938999052">
            <text:p>7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table:formula="of:=[.L20]+[.M20]-[.N20]" office:value-type="float" office:value="21591185">
            <text:p><text:s/>21.591.18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591185">
            <text:p><text:s/>21.591.185,00 </text:p>
          </table:table-cell>
          <table:table-cell table:style-name="ce43" office:value-type="float" office:value="21591185">
            <text:p><text:s/>21.591.185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3" office:value-type="float" office:value="17801805.02">
            <text:p><text:s/>17.801.805,02 </text:p>
          </table:table-cell>
          <table:table-cell table:style-name="ce57" table:formula="of:=IF([.S20]&gt;0;[.V20]/[.S20];0)" office:value-type="percentage" office:value="0.824494117390963">
            <text:p>82,4%</text:p>
          </table:table-cell>
          <table:table-cell table:style-name="ce43" office:value-type="float" office:value="17801805.02">
            <text:p><text:s/>17.801.805,02 </text:p>
          </table:table-cell>
          <table:table-cell table:style-name="ce57" table:formula="of:=IF([.S20]&gt;0;[.X20]/[.S20];0)" office:value-type="percentage" office:value="0.824494117390963">
            <text:p>8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3" office:value-type="float" office:value="162753.06">
            <text:p><text:s/>162.753,06 </text:p>
          </table:table-cell>
          <table:table-cell table:style-name="ce57" table:formula="of:=IF([.S21]&gt;0;[.V21]/[.S21];0)" office:value-type="percentage" office:value="0.742635656792422">
            <text:p>74,3%</text:p>
          </table:table-cell>
          <table:table-cell table:style-name="ce43" office:value-type="float" office:value="162753.06">
            <text:p><text:s/>162.753,06 </text:p>
          </table:table-cell>
          <table:table-cell table:style-name="ce57" table:formula="of:=IF([.S21]&gt;0;[.X21]/[.S21];0)" office:value-type="percentage" office:value="0.742635656792422">
            <text:p>7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3" office:value-type="float" office:value="5117131.18">
            <text:p><text:s/>5.117.131,18 </text:p>
          </table:table-cell>
          <table:table-cell table:style-name="ce57" table:formula="of:=IF([.S23]&gt;0;[.V23]/[.S23];0)" office:value-type="percentage" office:value="0.763987302339963">
            <text:p>76,4%</text:p>
          </table:table-cell>
          <table:table-cell table:style-name="ce43" office:value-type="float" office:value="5117131.18">
            <text:p><text:s/>5.117.131,18 </text:p>
          </table:table-cell>
          <table:table-cell table:style-name="ce57" table:formula="of:=IF([.S23]&gt;0;[.X23]/[.S23];0)" office:value-type="percentage" office:value="0.763987302339963">
            <text:p>7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76521.94">
            <text:p><text:s/>876.521,94 </text:p>
          </table:table-cell>
          <table:table-cell table:style-name="ce57" table:formula="of:=IF([.S24]&gt;0;[.T24]/[.S24];0)" office:value-type="percentage" office:value="0.368286529411765">
            <text:p>36,8%</text:p>
          </table:table-cell>
          <table:table-cell table:style-name="ce43" office:value-type="float" office:value="640977.94">
            <text:p><text:s/>640.977,94 </text:p>
          </table:table-cell>
          <table:table-cell table:style-name="ce57" table:formula="of:=IF([.S24]&gt;0;[.V24]/[.S24];0)" office:value-type="percentage" office:value="0.269318462184874">
            <text:p>26,9%</text:p>
          </table:table-cell>
          <table:table-cell table:style-name="ce43" office:value-type="float" office:value="640977.94">
            <text:p><text:s/>640.977,94 </text:p>
          </table:table-cell>
          <table:table-cell table:style-name="ce57" table:formula="of:=IF([.S24]&gt;0;[.X24]/[.S24];0)" office:value-type="percentage" office:value="0.269318462184874">
            <text:p>2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7" table:formula="of:=IF([.S25]&gt;0;[.T25]/[.S25];0)" office:value-type="percentage" office:value="1">
            <text:p>100,0%</text:p>
          </table:table-cell>
          <table:table-cell table:style-name="ce43" office:value-type="float" office:value="3165717.12">
            <text:p><text:s/>3.165.717,12 </text:p>
          </table:table-cell>
          <table:table-cell table:style-name="ce57" table:formula="of:=IF([.S25]&gt;0;[.V25]/[.S25];0)" office:value-type="percentage" office:value="0.79142928">
            <text:p>79,1%</text:p>
          </table:table-cell>
          <table:table-cell table:style-name="ce43" office:value-type="float" office:value="3165717.12">
            <text:p><text:s/>3.165.717,12 </text:p>
          </table:table-cell>
          <table:table-cell table:style-name="ce57" table:formula="of:=IF([.S25]&gt;0;[.X25]/[.S25];0)" office:value-type="percentage" office:value="0.79142928">
            <text:p>7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668935.1">
            <text:p><text:s/>2.668.935,10 </text:p>
          </table:table-cell>
          <table:table-cell table:style-name="ce57" table:formula="of:=IF([.S26]&gt;0;[.T26]/[.S26];0)" office:value-type="percentage" office:value="0.807828193859267">
            <text:p>80,8%</text:p>
          </table:table-cell>
          <table:table-cell table:style-name="ce43" office:value-type="float" office:value="2138198.49">
            <text:p><text:s/>2.138.198,49 </text:p>
          </table:table-cell>
          <table:table-cell table:style-name="ce57" table:formula="of:=IF([.S26]&gt;0;[.V26]/[.S26];0)" office:value-type="percentage" office:value="0.647185847377597">
            <text:p>64,7%</text:p>
          </table:table-cell>
          <table:table-cell table:style-name="ce43" office:value-type="float" office:value="2138198.49">
            <text:p><text:s/>2.138.198,49 </text:p>
          </table:table-cell>
          <table:table-cell table:style-name="ce57" table:formula="of:=IF([.S26]&gt;0;[.X26]/[.S26];0)" office:value-type="percentage" office:value="0.647185847377597">
            <text:p>6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7" table:formula="of:=IF([.S27]&gt;0;[.T27]/[.S27];0)" office:value-type="percentage" office:value="0.82946388324113">
            <text:p>82,9%</text:p>
          </table:table-cell>
          <table:table-cell table:style-name="ce43" office:value-type="float" office:value="292565.66">
            <text:p><text:s/>292.565,66 </text:p>
          </table:table-cell>
          <table:table-cell table:style-name="ce57" table:formula="of:=IF([.S27]&gt;0;[.V27]/[.S27];0)" office:value-type="percentage" office:value="0.576397741421974">
            <text:p>57,6%</text:p>
          </table:table-cell>
          <table:table-cell table:style-name="ce43" office:value-type="float" office:value="292565.66">
            <text:p><text:s/>292.565,66 </text:p>
          </table:table-cell>
          <table:table-cell table:style-name="ce57" table:formula="of:=IF([.S27]&gt;0;[.X27]/[.S27];0)" office:value-type="percentage" office:value="0.576397741421974">
            <text:p>5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636988.31">
            <text:p><text:s/>636.988,31 </text:p>
          </table:table-cell>
          <table:table-cell table:style-name="ce57" table:formula="of:=IF([.S28]&gt;0;[.T28]/[.S28];0)" office:value-type="percentage" office:value="0.414119262035034">
            <text:p>41,4%</text:p>
          </table:table-cell>
          <table:table-cell table:style-name="ce43" office:value-type="float" office:value="581002.05">
            <text:p><text:s/>581.002,05 </text:p>
          </table:table-cell>
          <table:table-cell table:style-name="ce57" table:formula="of:=IF([.S28]&gt;0;[.V28]/[.S28];0)" office:value-type="percentage" office:value="0.377721437598818">
            <text:p>37,8%</text:p>
          </table:table-cell>
          <table:table-cell table:style-name="ce43" office:value-type="float" office:value="581002.05">
            <text:p><text:s/>581.002,05 </text:p>
          </table:table-cell>
          <table:table-cell table:style-name="ce57" table:formula="of:=IF([.S28]&gt;0;[.X28]/[.S28];0)" office:value-type="percentage" office:value="0.377721437598818">
            <text:p>3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382503.95">
            <text:p><text:s/>382.503,95 </text:p>
          </table:table-cell>
          <table:table-cell table:style-name="ce57" table:formula="of:=IF([.S29]&gt;0;[.T29]/[.S29];0)" office:value-type="percentage" office:value="0.764084885458366">
            <text:p>76,4%</text:p>
          </table:table-cell>
          <table:table-cell table:style-name="ce43" office:value-type="float" office:value="315825.2">
            <text:p><text:s/>315.825,20 </text:p>
          </table:table-cell>
          <table:table-cell table:style-name="ce57" table:formula="of:=IF([.S29]&gt;0;[.V29]/[.S29];0)" office:value-type="percentage" office:value="0.630888286949365">
            <text:p>63,1%</text:p>
          </table:table-cell>
          <table:table-cell table:style-name="ce43" office:value-type="float" office:value="315825.2">
            <text:p><text:s/>315.825,20 </text:p>
          </table:table-cell>
          <table:table-cell table:style-name="ce57" table:formula="of:=IF([.S29]&gt;0;[.X29]/[.S29];0)" office:value-type="percentage" office:value="0.630888286949365">
            <text:p>6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22298925.24">
            <text:p><text:s/>22.298.925,24 </text:p>
          </table:table-cell>
          <table:table-cell table:style-name="ce57" table:formula="of:=IF([.S30]&gt;0;[.T30]/[.S30];0)" office:value-type="percentage" office:value="0.923444930337009">
            <text:p>92,3%</text:p>
          </table:table-cell>
          <table:table-cell table:style-name="ce43" office:value-type="float" office:value="16925868.66">
            <text:p><text:s/>16.925.868,66 </text:p>
          </table:table-cell>
          <table:table-cell table:style-name="ce57" table:formula="of:=IF([.S30]&gt;0;[.V30]/[.S30];0)" office:value-type="percentage" office:value="0.700935468297353">
            <text:p>70,1%</text:p>
          </table:table-cell>
          <table:table-cell table:style-name="ce43" office:value-type="float" office:value="16925021.73">
            <text:p><text:s/>16.925.021,73 </text:p>
          </table:table-cell>
          <table:table-cell table:style-name="ce57" table:formula="of:=IF([.S30]&gt;0;[.X30]/[.S30];0)" office:value-type="percentage" office:value="0.700900395162373">
            <text:p>7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040261">
            <text:p><text:s/>1.040.261,00 </text:p>
          </table:table-cell>
          <table:table-cell table:style-name="ce43" table:formula="of:=[.L31]+[.M31]-[.N31]" office:value-type="float" office:value="5304632">
            <text:p><text:s/>5.304.63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5304632">
            <text:p><text:s/>5.304.632,00 </text:p>
          </table:table-cell>
          <table:table-cell table:style-name="ce43" office:value-type="float" office:value="5207703.97">
            <text:p><text:s/>5.207.703,97 </text:p>
          </table:table-cell>
          <table:table-cell table:style-name="ce57" table:formula="of:=IF([.S31]&gt;0;[.T31]/[.S31];0)" office:value-type="percentage" office:value="0.981727661786906">
            <text:p>98,2%</text:p>
          </table:table-cell>
          <table:table-cell table:style-name="ce43" office:value-type="float" office:value="3755026.91">
            <text:p><text:s/>3.755.026,91 </text:p>
          </table:table-cell>
          <table:table-cell table:style-name="ce57" table:formula="of:=IF([.S31]&gt;0;[.V31]/[.S31];0)" office:value-type="percentage" office:value="0.707876985623131">
            <text:p>70,8%</text:p>
          </table:table-cell>
          <table:table-cell table:style-name="ce43" office:value-type="float" office:value="3755026.91">
            <text:p><text:s/>3.755.026,91 </text:p>
          </table:table-cell>
          <table:table-cell table:style-name="ce57" table:formula="of:=IF([.S31]&gt;0;[.X31]/[.S31];0)" office:value-type="percentage" office:value="0.707876985623131">
            <text:p>7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style-name="ce43" office:value-type="float" office:value="507589">
            <text:p><text:s/>507.589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744057">
            <text:p><text:s/>2.744.05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744057">
            <text:p><text:s/>2.744.057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7" table:formula="of:=IF([.S32]&gt;0;[.T32]/[.S32];0)" office:value-type="percentage" office:value="0.73977170299305">
            <text:p>74,0%</text:p>
          </table:table-cell>
          <table:table-cell table:style-name="ce43" office:value-type="float" office:value="812760.6">
            <text:p><text:s/>812.760,60 </text:p>
          </table:table-cell>
          <table:table-cell table:style-name="ce57" table:formula="of:=IF([.S32]&gt;0;[.V32]/[.S32];0)" office:value-type="percentage" office:value="0.296189401313457">
            <text:p>29,6%</text:p>
          </table:table-cell>
          <table:table-cell table:style-name="ce43" office:value-type="float" office:value="812760.6">
            <text:p><text:s/>812.760,60 </text:p>
          </table:table-cell>
          <table:table-cell table:style-name="ce57" table:formula="of:=IF([.S32]&gt;0;[.X32]/[.S32];0)" office:value-type="percentage" office:value="0.296189401313457">
            <text:p>2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1.094cm" draw:caption-point-x="-0.461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3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532672">
            <text:p><text:s/>532.6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532672">
            <text:p><text:s/>532.6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532672">
            <text:p><text:s/>532.6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3]&gt;0;[.T33]/[.S3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3]&gt;0;[.V33]/[.S3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11827117">
            <text:p><text:s/>11.827.117,00 </text:p>
          </table:table-cell>
          <table:table-cell table:style-name="ce43" office:value-type="float" office:value="10673317.35">
            <text:p><text:s/>10.673.317,35 </text:p>
          </table:table-cell>
          <table:table-cell table:style-name="ce57" table:formula="of:=IF([.S34]&gt;0;[.T34]/[.S34];0)" office:value-type="percentage" office:value="0.902444556014792">
            <text:p>90,2%</text:p>
          </table:table-cell>
          <table:table-cell table:style-name="ce43" office:value-type="float" office:value="7378237.07">
            <text:p><text:s/>7.378.237,07 </text:p>
          </table:table-cell>
          <table:table-cell table:style-name="ce57" table:formula="of:=IF([.S34]&gt;0;[.V34]/[.S34];0)" office:value-type="percentage" office:value="0.623840710293134">
            <text:p>62,4%</text:p>
          </table:table-cell>
          <table:table-cell table:style-name="ce43" office:value-type="float" office:value="7378237.07">
            <text:p><text:s/>7.378.237,07 </text:p>
          </table:table-cell>
          <table:table-cell table:style-name="ce57" table:formula="of:=IF([.S34]&gt;0;[.X34]/[.S34];0)" office:value-type="percentage" office:value="0.623840710293134">
            <text:p>6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2.364cm" draw:caption-point-x="-0.427cm" draw:caption-point-y="0.274cm">
              <dc:date>2018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8448822">
            <text:p><text:s/>8.448.822,00 </text:p>
          </table:table-cell>
          <table:table-cell table:style-name="ce43" office:value-type="float" office:value="2981275.5">
            <text:p><text:s/>2.981.275,50 </text:p>
          </table:table-cell>
          <table:table-cell table:style-name="ce57" table:formula="of:=IF([.S35]&gt;0;[.T35]/[.S35];0)" office:value-type="percentage" office:value="0.352862860644951">
            <text:p>35,3%</text:p>
          </table:table-cell>
          <table:table-cell table:style-name="ce43" office:value-type="float" office:value="172281.79">
            <text:p><text:s/>172.281,79 </text:p>
          </table:table-cell>
          <table:table-cell table:style-name="ce57" table:formula="of:=IF([.S35]&gt;0;[.V35]/[.S35];0)" office:value-type="percentage" office:value="0.0203912202198129">
            <text:p>2,0%</text:p>
          </table:table-cell>
          <table:table-cell table:style-name="ce43" office:value-type="float" office:value="172281.79">
            <text:p><text:s/>172.281,79 </text:p>
          </table:table-cell>
          <table:table-cell table:style-name="ce57" table:formula="of:=IF([.S35]&gt;0;[.X35]/[.S35];0)" office:value-type="percentage" office:value="0.0203912202198129">
            <text:p>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999cm" draw:caption-point-x="-0.461cm" draw:caption-point-y="0.274cm">
              <dc:date>2018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Combate ao Trabalho Infanti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6]-[.P36]+[.Q36]+[.R36]" office:value-type="float" office:value="24000">
            <text:p><text:s/>24.000,00 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6]&gt;0;[.T36]/[.S36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6]&gt;0;[.V36]/[.S36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6]&gt;0;[.X36]/[.S36];0)" office:value-type="percentage" office:value="0.0666666666666667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3.634cm" draw:caption-point-x="-0.461cm" draw:caption-point-y="0.274cm">
              <dc:date>2018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Trabalho Segur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7]-[.P37]+[.Q37]+[.R37]" office:value-type="float" office:value="24000">
            <text:p><text:s/>24.000,00 </text:p>
          </table:table-cell>
          <table:table-cell table:style-name="ce43" office:value-type="float" office:value="7333.5">
            <text:p><text:s/>7.333,50 </text:p>
          </table:table-cell>
          <table:table-cell table:style-name="ce57" table:formula="of:=IF([.S37]&gt;0;[.T37]/[.S37];0)" office:value-type="percentage" office:value="0.3055625">
            <text:p>30,6%</text:p>
          </table:table-cell>
          <table:table-cell table:style-name="ce43" office:value-type="float" office:value="7333.5">
            <text:p><text:s/>7.333,50 </text:p>
          </table:table-cell>
          <table:table-cell table:style-name="ce57" table:formula="of:=IF([.S37]&gt;0;[.V37]/[.S37];0)" office:value-type="percentage" office:value="0.3055625">
            <text:p>30,6%</text:p>
          </table:table-cell>
          <table:table-cell table:style-name="ce43" office:value-type="float" office:value="7333.5">
            <text:p><text:s/>7.333,50 </text:p>
          </table:table-cell>
          <table:table-cell table:style-name="ce57" table:formula="of:=IF([.S37]&gt;0;[.X37]/[.S37];0)" office:value-type="percentage" office:value="0.3055625">
            <text:p>3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8]-[.P38]+[.Q38]+[.R38]" office:value-type="float" office:value="431920677">
            <text:p><text:s/>431.920.677,00 </text:p>
          </table:table-cell>
          <table:table-cell table:style-name="ce43" office:value-type="float" office:value="431806456.36">
            <text:p><text:s/>431.806.456,36 </text:p>
          </table:table-cell>
          <table:table-cell table:style-name="ce57" table:formula="of:=IF([.S38]&gt;0;[.T38]/[.S38];0)" office:value-type="percentage" office:value="0.999735551812909">
            <text:p>100,0%</text:p>
          </table:table-cell>
          <table:table-cell table:style-name="ce43" office:value-type="float" office:value="342565548.27">
            <text:p><text:s/>342.565.548,27 </text:p>
          </table:table-cell>
          <table:table-cell table:style-name="ce57" table:formula="of:=IF([.S38]&gt;0;[.V38]/[.S38];0)" office:value-type="percentage" office:value="0.793121437596746">
            <text:p>79,3%</text:p>
          </table:table-cell>
          <table:table-cell table:style-name="ce43" office:value-type="float" office:value="342565548.27">
            <text:p><text:s/>342.565.548,27 </text:p>
          </table:table-cell>
          <table:table-cell table:style-name="ce57" table:formula="of:=IF([.S38]&gt;0;[.X38]/[.S38];0)" office:value-type="percentage" office:value="0.793121437596746">
            <text:p>7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4.904cm" draw:caption-point-x="-0.461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32872">
            <text:p><text:s/>32.8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9]-[.P39]+[.Q39]+[.R39]" office:value-type="float" office:value="32872">
            <text:p><text:s/>32.872,00 </text:p>
          </table:table-cell>
          <table:table-cell table:style-name="ce43" office:value-type="float" office:value="32872">
            <text:p><text:s/>32.872,00 </text:p>
          </table:table-cell>
          <table:table-cell table:style-name="ce57" table:formula="of:=IF([.S39]&gt;0;[.T39]/[.S39];0)" office:value-type="percentage" office:value="1">
            <text:p>10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5.539cm" draw:caption-point-x="-0.461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474994">
            <text:p><text:s/>1.474.994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0]-[.P40]+[.Q40]+[.R40]" office:value-type="float" office:value="1474994">
            <text:p><text:s/>1.474.994,00 </text:p>
          </table:table-cell>
          <table:table-cell table:style-name="ce43" office:value-type="float" office:value="1474994">
            <text:p><text:s/>1.474.994,00 </text:p>
          </table:table-cell>
          <table:table-cell table:style-name="ce57" table:formula="of:=IF([.S40]&gt;0;[.T40]/[.S40];0)" office:value-type="percentage" office:value="1">
            <text:p>10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V40]/[.S4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8</text:p>
          </table:table-cell>
          <table:table-cell table:style-name="ce21" office:value-type="string">
            <office:annotation draw:style-name="gr1" draw:text-style-name="P1" svg:width="4.028cm" svg:height="2.063cm" svg:x="10.267cm" svg:y="26.174cm" draw:caption-point-x="-0.461cm" draw:caption-point-y="0.274cm">
              <dc:date>2018-11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>
            <text:p>Formação e Aperfeiçoamento de Magistrados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1]+[.M41]-[.N41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20000">
            <text:p><text:s/>120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1]-[.P41]+[.Q41]+[.R41]" office:value-type="float" office:value="120000">
            <text:p><text:s/>120.000,00 </text:p>
          </table:table-cell>
          <table:table-cell table:style-name="ce43" office:value-type="float" office:value="120000">
            <text:p><text:s/>120.000,00 </text:p>
          </table:table-cell>
          <table:table-cell table:style-name="ce57" table:formula="of:=IF([.S41]&gt;0;[.T41]/[.S41];0)" office:value-type="percentage" office:value="1">
            <text:p>100,0%</text:p>
          </table:table-cell>
          <table:table-cell table:style-name="ce43" office:value-type="float" office:value="120000">
            <text:p><text:s/>120.000,00 </text:p>
          </table:table-cell>
          <table:table-cell table:style-name="ce57" table:formula="of:=IF([.S41]&gt;0;[.V41]/[.S41];0)" office:value-type="percentage" office:value="1">
            <text:p>100,0%</text:p>
          </table:table-cell>
          <table:table-cell table:style-name="ce43" office:value-type="float" office:value="120000">
            <text:p><text:s/>120.000,00 </text:p>
          </table:table-cell>
          <table:table-cell table:style-name="ce57" table:formula="of:=IF([.S41]&gt;0;[.X41]/[.S41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2.17cm" svg:x="10.267cm" svg:y="30.698cm" draw:caption-point-x="-0.461cm" draw:caption-point-y="-3.615cm">
              <dc:date>2018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2]+[.M42]-[.N42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42]-[.P42]+[.Q42]+[.R42]" office:value-type="float" office:value="149135">
            <text:p><text:s/>149.135,00 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2]&gt;0;[.T42]/[.S42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2]&gt;0;[.V42]/[.S42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2]&gt;0;[.X42]/[.S42];0)" office:value-type="percentage" office:value="0.99701699802192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7.444cm" draw:caption-point-x="-0.461cm" draw:caption-point-y="0.274cm">
              <dc:date>2018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3]+[.M43]-[.N43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43]-[.P43]+[.Q43]+[.R43]" office:value-type="float" office:value="772472">
            <text:p><text:s/>772.472,00 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3]&gt;0;[.T43]/[.S43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3]&gt;0;[.V43]/[.S43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3]&gt;0;[.X43]/[.S43];0)" office:value-type="percentage" office:value="0.99701682391077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8.079cm" draw:caption-point-x="-0.461cm" draw:caption-point-y="0.274cm">
              <dc:date>2018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4]+[.M44]-[.N44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44]-[.P44]+[.Q44]+[.R44]" office:value-type="float" office:value="65041">
            <text:p><text:s/>65.041,00 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4]&gt;0;[.T44]/[.S44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4]&gt;0;[.V44]/[.S44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4]&gt;0;[.X44]/[.S44];0)" office:value-type="percentage" office:value="0.997016343537153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984cm" svg:x="10.267cm" svg:y="28.714cm" draw:caption-point-x="-0.461cm" draw:caption-point-y="0.274cm">
              <dc:date>2018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5]+[.M45]-[.N45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45]-[.P45]+[.Q45]+[.R45]" office:value-type="float" office:value="82015">
            <text:p><text:s/>82.015,00 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5]&gt;0;[.T45]/[.S45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5]&gt;0;[.V45]/[.S45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5]&gt;0;[.X45]/[.S45];0)" office:value-type="percentage" office:value="0.99702712918368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01cm" svg:height="1.349cm" svg:x="10.267cm" svg:y="32.128cm" draw:caption-point-x="-0.461cm" draw:caption-point-y="-2.505cm">
              <dc:date>2018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6]+[.M46]-[.N4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242810">
            <text:p><text:s/>2.242.81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6]-[.P46]+[.Q46]+[.R46]" office:value-type="float" office:value="2242810">
            <text:p><text:s/>2.242.810,00 </text:p>
          </table:table-cell>
          <table:table-cell table:style-name="ce43" office:value-type="float" office:value="2185814.78">
            <text:p><text:s/>2.185.814,78 </text:p>
          </table:table-cell>
          <table:table-cell table:style-name="ce57" table:formula="of:=IF([.S46]&gt;0;[.T46]/[.S46];0)" office:value-type="percentage" office:value="0.974587584325021">
            <text:p>97,5%</text:p>
          </table:table-cell>
          <table:table-cell table:style-name="ce43" office:value-type="float" office:value="2151862.43">
            <text:p><text:s/>2.151.862,43 </text:p>
          </table:table-cell>
          <table:table-cell table:style-name="ce57" table:formula="of:=IF([.S46]&gt;0;[.V46]/[.S46];0)" office:value-type="percentage" office:value="0.959449275685413">
            <text:p>95,9%</text:p>
          </table:table-cell>
          <table:table-cell table:style-name="ce43" office:value-type="float" office:value="2151862.43">
            <text:p><text:s/>2.151.862,43 </text:p>
          </table:table-cell>
          <table:table-cell table:style-name="ce57" table:formula="of:=IF([.S46]&gt;0;[.X46]/[.S46];0)" office:value-type="percentage" office:value="0.959449275685413">
            <text:p>95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811500119">
            <text:p><text:s/>811.500.119,00 </text:p>
          </table:table-cell>
          <table:table-cell table:style-name="ce49" table:formula="of:=SUM([.M10:.M46])" office:value-type="float" office:value="34975458">
            <text:p><text:s/>34.975.458,00 </text:p>
          </table:table-cell>
          <table:table-cell table:style-name="ce44" table:formula="of:=SUM([.N10:.N46])" office:value-type="float" office:value="34807258">
            <text:p><text:s/>34.807.258,00 </text:p>
          </table:table-cell>
          <table:table-cell table:style-name="ce44" table:formula="of:=SUM([.O10:.O46])" office:value-type="float" office:value="811668319">
            <text:p><text:s/>811.668.319,00 </text:p>
          </table:table-cell>
          <table:table-cell table:style-name="ce44" table:formula="of:=SUM([.P10:.P46])" office:value-type="float" office:value="0">
            <text:p><text:s/>- <text:s text:c="2"/></text:p>
          </table:table-cell>
          <table:table-cell table:style-name="ce44" table:formula="of:=SUM([.Q10:.Q46])" office:value-type="float" office:value="3918676">
            <text:p><text:s/>3.918.676,00 </text:p>
          </table:table-cell>
          <table:table-cell table:style-name="ce44" table:formula="of:=SUM([.R10:.R46])" office:value-type="float" office:value="1068663">
            <text:p><text:s/>1.068.663,00 </text:p>
          </table:table-cell>
          <table:table-cell table:style-name="ce44" table:formula="of:=SUM([.S10:.S46])" office:value-type="float" office:value="816655658">
            <text:p><text:s/>816.655.658,00 </text:p>
          </table:table-cell>
          <table:table-cell table:style-name="ce44" table:formula="of:=SUM([.T10:.T46])" office:value-type="float" office:value="796063472.51">
            <text:p><text:s/>796.063.472,51 </text:p>
          </table:table-cell>
          <table:table-cell table:style-name="ce58" table:formula="of:=IF([.S47]&gt;0;[.T47]/[.S47];0)" office:value-type="percentage" office:value="0.97478473909012">
            <text:p>97,5%</text:p>
          </table:table-cell>
          <table:table-cell table:style-name="ce44" table:formula="of:=SUM([.V10:.V46])" office:value-type="float" office:value="637946817.63">
            <text:p><text:s/>637.946.817,63 </text:p>
          </table:table-cell>
          <table:table-cell table:style-name="ce58" table:formula="of:=IF([.S47]&gt;0;[.V47]/[.S47];0)" office:value-type="percentage" office:value="0.781169898696765">
            <text:p>78,1%</text:p>
          </table:table-cell>
          <table:table-cell table:style-name="ce64" table:formula="of:=SUM([.X10:.X46])" office:value-type="float" office:value="637945970.7">
            <text:p><text:s/>637.945.970,70 </text:p>
          </table:table-cell>
          <table:table-cell table:style-name="ce58" table:formula="of:=IF([.S47]&gt;0;[.X47]/[.S47];0)" office:value-type="percentage" office:value="0.781168861625642">
            <text:p>78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6_11_46_0" table:base-cell-address="$'Anexo II'.$L$47" table:expression="SUM([.L10:.L46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4_24_34_0" table:base-cell-address="$'Anexo II'.$Y$35" table:expression="IF([.S35]&gt;0;[.X35]/[.S35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11-13T12:00:34</dc:date>
    <meta:print-date>2018-10-10T09:37:50</meta:print-date>
    <meta:document-statistic meta:table-count="1" meta:cell-count="848" meta:object-count="0"/>
    <meta:generator>LibreOffice/4.0.1.2$Windows_x86 LibreOffice_project/84102822e3d61eb989ddd325abf1ac077904985</meta:generator>
  </office:meta>
</office:document-meta>
</file>