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12" table:default-cell-style-name="ce65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SETEMBRO<text:span text:style-name="T5">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1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1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5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55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6">
            <text:p>15107</text:p>
          </table:table-cell>
          <table:table-cell table:style-name="ce9" office:value-type="string" table:number-columns-spanned="1" table:number-rows-spanned="36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2" table:formula="of:=[.L10]+[.M10]-[.N10]" office:value-type="float" office:value="36028830">
            <text:p><text:s/>36.028.830,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O10]-[.P10]+[.Q10]+[.R10]" office:value-type="float" office:value="36028830">
            <text:p><text:s/>36.028.830,00 </text:p>
          </table:table-cell>
          <table:table-cell table:style-name="ce42" office:value-type="float" office:value="36028830">
            <text:p><text:s/>36.028.830,00 </text:p>
          </table:table-cell>
          <table:table-cell table:style-name="ce56" table:formula="of:=IF([.S10]&gt;0;[.T10]/[.S10];0)" office:value-type="percentage" office:value="1">
            <text:p>100,0%</text:p>
          </table:table-cell>
          <table:table-cell table:style-name="ce42" office:value-type="float" office:value="17331191.12">
            <text:p><text:s/>17.331.191,12 </text:p>
          </table:table-cell>
          <table:table-cell table:style-name="ce56" table:formula="of:=IF([.S10]&gt;0;[.V10]/[.S10];0)" office:value-type="percentage" office:value="0.481036745295365">
            <text:p>48,1%</text:p>
          </table:table-cell>
          <table:table-cell table:style-name="ce42" office:value-type="float" office:value="17331191.12">
            <text:p><text:s/>17.331.191,12 </text:p>
          </table:table-cell>
          <table:table-cell table:style-name="ce56" table:formula="of:=IF([.S10]&gt;0;[.X10]/[.S10];0)" office:value-type="percentage" office:value="0.481036745295365">
            <text:p>4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3" office:value-type="float" office:value="54708308.94">
            <text:p><text:s/>54.708.308,94 </text:p>
          </table:table-cell>
          <table:table-cell table:style-name="ce57" table:formula="of:=IF([.S11]&gt;0;[.V11]/[.S11];0)" office:value-type="percentage" office:value="0.89938478009461">
            <text:p>89,9%</text:p>
          </table:table-cell>
          <table:table-cell table:style-name="ce43" office:value-type="float" office:value="54708308.94">
            <text:p><text:s/>54.708.308,94 </text:p>
          </table:table-cell>
          <table:table-cell table:style-name="ce57" table:formula="of:=IF([.S11]&gt;0;[.X11]/[.S11];0)" office:value-type="percentage" office:value="0.89938478009461">
            <text:p>8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3" office:value-type="float" office:value="70120496.44">
            <text:p><text:s/>70.120.496,44 </text:p>
          </table:table-cell>
          <table:table-cell table:style-name="ce57" table:formula="of:=IF([.S12]&gt;0;[.V12]/[.S12];0)" office:value-type="percentage" office:value="0.881343868946251">
            <text:p>88,1%</text:p>
          </table:table-cell>
          <table:table-cell table:style-name="ce43" office:value-type="float" office:value="70120496.44">
            <text:p><text:s/>70.120.496,44 </text:p>
          </table:table-cell>
          <table:table-cell table:style-name="ce57" table:formula="of:=IF([.S12]&gt;0;[.X12]/[.S12];0)" office:value-type="percentage" office:value="0.881343868946251">
            <text:p>8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6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5]-[.P15]+[.Q15]+[.R15]" office:value-type="float" office:value="81307111">
            <text:p><text:s/>81.307.111,00 </text:p>
          </table:table-cell>
          <table:table-cell table:style-name="ce43" office:value-type="float" office:value="81307111">
            <text:p><text:s/>81.307.111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3" office:value-type="float" office:value="52684271.66">
            <text:p><text:s/>52.684.271,66 </text:p>
          </table:table-cell>
          <table:table-cell table:style-name="ce57" table:formula="of:=IF([.S15]&gt;0;[.V15]/[.S15];0)" office:value-type="percentage" office:value="0.647966346510578">
            <text:p>64,8%</text:p>
          </table:table-cell>
          <table:table-cell table:style-name="ce43" office:value-type="float" office:value="52684271.66">
            <text:p><text:s/>52.684.271,66 </text:p>
          </table:table-cell>
          <table:table-cell table:style-name="ce57" table:formula="of:=IF([.S15]&gt;0;[.X15]/[.S15];0)" office:value-type="percentage" office:value="0.647966346510578">
            <text:p>6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style-name="ce43" office:value-type="float" office:value="83841">
            <text:p><text:s/>83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118541">
            <text:p><text:s/>16.118.5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7]-[.P17]+[.Q17]+[.R17]" office:value-type="float" office:value="16118541">
            <text:p><text:s/>16.118.541,00 </text:p>
          </table:table-cell>
          <table:table-cell table:style-name="ce43" office:value-type="float" office:value="16118541">
            <text:p><text:s/>16.118.541,00 </text:p>
          </table:table-cell>
          <table:table-cell table:style-name="ce57" table:formula="of:=IF([.S17]&gt;0;[.T17]/[.S17];0)" office:value-type="percentage" office:value="1">
            <text:p>100,0%</text:p>
          </table:table-cell>
          <table:table-cell table:style-name="ce43" office:value-type="float" office:value="11308611.43">
            <text:p><text:s/>11.308.611,43 </text:p>
          </table:table-cell>
          <table:table-cell table:style-name="ce57" table:formula="of:=IF([.S17]&gt;0;[.V17]/[.S17];0)" office:value-type="percentage" office:value="0.70159026365972">
            <text:p>70,2%</text:p>
          </table:table-cell>
          <table:table-cell table:style-name="ce43" office:value-type="float" office:value="11308611.43">
            <text:p><text:s/>11.308.611,43 </text:p>
          </table:table-cell>
          <table:table-cell table:style-name="ce57" table:formula="of:=IF([.S17]&gt;0;[.X17]/[.S17];0)" office:value-type="percentage" office:value="0.70159026365972">
            <text:p>7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10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style-name="ce43" office:value-type="float" office:value="84359">
            <text:p><text:s/>84.359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3083231">
            <text:p><text:s/>3.083.23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8]-[.P18]+[.Q18]+[.R18]" office:value-type="float" office:value="3083231">
            <text:p><text:s/>3.083.231,00 </text:p>
          </table:table-cell>
          <table:table-cell table:style-name="ce43" office:value-type="float" office:value="3083231">
            <text:p><text:s/>3.083.231,00 </text:p>
          </table:table-cell>
          <table:table-cell table:style-name="ce57" table:formula="of:=IF([.S18]&gt;0;[.T18]/[.S18];0)" office:value-type="percentage" office:value="1">
            <text:p>100,0%</text:p>
          </table:table-cell>
          <table:table-cell table:style-name="ce43" office:value-type="float" office:value="2253962.16">
            <text:p><text:s/>2.253.962,16 </text:p>
          </table:table-cell>
          <table:table-cell table:style-name="ce57" table:formula="of:=IF([.S18]&gt;0;[.V18]/[.S18];0)" office:value-type="percentage" office:value="0.731039017186841">
            <text:p>73,1%</text:p>
          </table:table-cell>
          <table:table-cell table:style-name="ce43" office:value-type="float" office:value="2253962.16">
            <text:p><text:s/>2.253.962,16 </text:p>
          </table:table-cell>
          <table:table-cell table:style-name="ce57" table:formula="of:=IF([.S18]&gt;0;[.X18]/[.S18];0)" office:value-type="percentage" office:value="0.731039017186841">
            <text:p>7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10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style-name="ce43" table:formula="of:=97783" office:value-type="float" office:value="97783">
            <text:p><text:s/>97.783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469255">
            <text:p><text:s/>469.255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9]-[.P19]+[.Q19]+[.R19]" office:value-type="float" office:value="469255">
            <text:p><text:s/>469.255,00 </text:p>
          </table:table-cell>
          <table:table-cell table:style-name="ce43" office:value-type="float" office:value="469255">
            <text:p><text:s/>469.255,00 </text:p>
          </table:table-cell>
          <table:table-cell table:style-name="ce57" table:formula="of:=IF([.S19]&gt;0;[.T19]/[.S19];0)" office:value-type="percentage" office:value="1">
            <text:p>100,0%</text:p>
          </table:table-cell>
          <table:table-cell table:style-name="ce43" office:value-type="float" office:value="343616.35">
            <text:p><text:s/>343.616,35 </text:p>
          </table:table-cell>
          <table:table-cell table:style-name="ce57" table:formula="of:=IF([.S19]&gt;0;[.V19]/[.S19];0)" office:value-type="percentage" office:value="0.73225932595284">
            <text:p>73,2%</text:p>
          </table:table-cell>
          <table:table-cell table:style-name="ce43" office:value-type="float" office:value="343616.35">
            <text:p><text:s/>343.616,35 </text:p>
          </table:table-cell>
          <table:table-cell table:style-name="ce57" table:formula="of:=IF([.S19]&gt;0;[.X19]/[.S19];0)" office:value-type="percentage" office:value="0.73225932595284">
            <text:p>7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10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97783" office:value-type="float" office:value="97783">
            <text:p><text:s/>97.783,00 </text:p>
          </table:table-cell>
          <table:table-cell table:style-name="ce43" table:formula="of:=[.L20]+[.M20]-[.N20]" office:value-type="float" office:value="21591185">
            <text:p><text:s/>21.591.185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0]-[.P20]+[.Q20]+[.R20]" office:value-type="float" office:value="21591185">
            <text:p><text:s/>21.591.185,00 </text:p>
          </table:table-cell>
          <table:table-cell table:style-name="ce43" office:value-type="float" office:value="21591185">
            <text:p><text:s/>21.591.185,00 </text:p>
          </table:table-cell>
          <table:table-cell table:style-name="ce57" table:formula="of:=IF([.S20]&gt;0;[.T20]/[.S20];0)" office:value-type="percentage" office:value="1">
            <text:p>100,0%</text:p>
          </table:table-cell>
          <table:table-cell table:style-name="ce43" office:value-type="float" office:value="16023512.76">
            <text:p><text:s/>16.023.512,76 </text:p>
          </table:table-cell>
          <table:table-cell table:style-name="ce57" table:formula="of:=IF([.S20]&gt;0;[.V20]/[.S20];0)" office:value-type="percentage" office:value="0.74213215995324">
            <text:p>74,2%</text:p>
          </table:table-cell>
          <table:table-cell table:style-name="ce43" office:value-type="float" office:value="16023512.76">
            <text:p><text:s/>16.023.512,76 </text:p>
          </table:table-cell>
          <table:table-cell table:style-name="ce57" table:formula="of:=IF([.S20]&gt;0;[.X20]/[.S20];0)" office:value-type="percentage" office:value="0.74213215995324">
            <text:p>7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10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7" table:formula="of:=IF([.S21]&gt;0;[.T21]/[.S21];0)" office:value-type="percentage" office:value="1">
            <text:p>100,0%</text:p>
          </table:table-cell>
          <table:table-cell table:style-name="ce43" office:value-type="float" office:value="160116.06">
            <text:p><text:s/>160.116,06 </text:p>
          </table:table-cell>
          <table:table-cell table:style-name="ce57" table:formula="of:=IF([.S21]&gt;0;[.V21]/[.S21];0)" office:value-type="percentage" office:value="0.730603132015551">
            <text:p>73,1%</text:p>
          </table:table-cell>
          <table:table-cell table:style-name="ce43" office:value-type="float" office:value="160116.06">
            <text:p><text:s/>160.116,06 </text:p>
          </table:table-cell>
          <table:table-cell table:style-name="ce57" table:formula="of:=IF([.S21]&gt;0;[.X21]/[.S21];0)" office:value-type="percentage" office:value="0.730603132015551">
            <text:p>7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109cm" draw:caption-point-x="-0.427cm" draw:caption-point-y="0.274cm">
              <dc:date>2018-10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7984980-1287053" office:value-type="float" office:value="6697927">
            <text:p><text:s/>6.697.927,00 </text:p>
          </table:table-cell>
          <table:table-cell table:style-name="ce43" table:formula="of:=[.L22]+[.M22]-[.N22]" office:value-type="float" office:value="1287053">
            <text:p><text:s/>1.287.05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2]-[.P22]+[.Q22]+[.R22]" office:value-type="float" office:value="1287053">
            <text:p><text:s/>1.287.053,00 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T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V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X22]/[.S2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01cm" svg:height="2.091cm" svg:x="10.267cm" svg:y="14.744cm" draw:caption-point-x="-0.461cm" draw:caption-point-y="0.274cm">
              <dc:date>2018-10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51" office:value-type="float" office:value="0">
            <text:p><text:s/>- <text:s text:c="2"/></text:p>
          </table:table-cell>
          <table:table-cell table:style-name="ce43" table:formula="of:=[.L23]+[.M23]-[.N23]" office:value-type="float" office:value="6697927">
            <text:p><text:s/>6.697.92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3]-[.P23]+[.Q23]+[.R23]" office:value-type="float" office:value="6697927">
            <text:p><text:s/>6.697.927,00 </text:p>
          </table:table-cell>
          <table:table-cell table:style-name="ce43" office:value-type="float" office:value="6697927">
            <text:p><text:s/>6.697.927,00 </text:p>
          </table:table-cell>
          <table:table-cell table:style-name="ce57" table:formula="of:=IF([.S23]&gt;0;[.T23]/[.S23];0)" office:value-type="percentage" office:value="1">
            <text:p>100,0%</text:p>
          </table:table-cell>
          <table:table-cell table:style-name="ce43" office:value-type="float" office:value="4462954.14">
            <text:p><text:s/>4.462.954,14 </text:p>
          </table:table-cell>
          <table:table-cell table:style-name="ce57" table:formula="of:=IF([.S23]&gt;0;[.V23]/[.S23];0)" office:value-type="percentage" office:value="0.66631871920969">
            <text:p>66,6%</text:p>
          </table:table-cell>
          <table:table-cell table:style-name="ce43" office:value-type="float" office:value="4462954.14">
            <text:p><text:s/>4.462.954,14 </text:p>
          </table:table-cell>
          <table:table-cell table:style-name="ce57" table:formula="of:=IF([.S23]&gt;0;[.X23]/[.S23];0)" office:value-type="percentage" office:value="0.66631871920969">
            <text:p>6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4]-[.P24]+[.Q24]+[.R24]" office:value-type="float" office:value="2380000">
            <text:p><text:s/>2.380.000,00 </text:p>
          </table:table-cell>
          <table:table-cell table:style-name="ce43" office:value-type="float" office:value="859334.44">
            <text:p><text:s/>859.334,44 </text:p>
          </table:table-cell>
          <table:table-cell table:style-name="ce57" table:formula="of:=IF([.S24]&gt;0;[.T24]/[.S24];0)" office:value-type="percentage" office:value="0.361064890756302">
            <text:p>36,1%</text:p>
          </table:table-cell>
          <table:table-cell table:style-name="ce43" office:value-type="float" office:value="517342.44">
            <text:p><text:s/>517.342,44 </text:p>
          </table:table-cell>
          <table:table-cell table:style-name="ce57" table:formula="of:=IF([.S24]&gt;0;[.V24]/[.S24];0)" office:value-type="percentage" office:value="0.217370773109244">
            <text:p>21,7%</text:p>
          </table:table-cell>
          <table:table-cell table:style-name="ce43" office:value-type="float" office:value="517342.44">
            <text:p><text:s/>517.342,44 </text:p>
          </table:table-cell>
          <table:table-cell table:style-name="ce57" table:formula="of:=IF([.S24]&gt;0;[.X24]/[.S24];0)" office:value-type="percentage" office:value="0.217370773109244">
            <text:p>2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5]-[.P25]+[.Q25]+[.R25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7" table:formula="of:=IF([.S25]&gt;0;[.T25]/[.S25];0)" office:value-type="percentage" office:value="1">
            <text:p>100,0%</text:p>
          </table:table-cell>
          <table:table-cell table:style-name="ce43" office:value-type="float" office:value="2770705.01">
            <text:p><text:s/>2.770.705,01 </text:p>
          </table:table-cell>
          <table:table-cell table:style-name="ce57" table:formula="of:=IF([.S25]&gt;0;[.V25]/[.S25];0)" office:value-type="percentage" office:value="0.6926762525">
            <text:p>69,3%</text:p>
          </table:table-cell>
          <table:table-cell table:style-name="ce43" office:value-type="float" office:value="2770705.01">
            <text:p><text:s/>2.770.705,01 </text:p>
          </table:table-cell>
          <table:table-cell table:style-name="ce57" table:formula="of:=IF([.S25]&gt;0;[.X25]/[.S25];0)" office:value-type="percentage" office:value="0.6926762525">
            <text:p>6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6]-[.P26]+[.Q26]+[.R26]" office:value-type="float" office:value="3303840">
            <text:p><text:s/>3.303.840,00 </text:p>
          </table:table-cell>
          <table:table-cell table:style-name="ce43" office:value-type="float" office:value="2668935.1">
            <text:p><text:s/>2.668.935,10 </text:p>
          </table:table-cell>
          <table:table-cell table:style-name="ce57" table:formula="of:=IF([.S26]&gt;0;[.T26]/[.S26];0)" office:value-type="percentage" office:value="0.807828193859267">
            <text:p>80,8%</text:p>
          </table:table-cell>
          <table:table-cell table:style-name="ce43" office:value-type="float" office:value="1990927.14">
            <text:p><text:s/>1.990.927,14 </text:p>
          </table:table-cell>
          <table:table-cell table:style-name="ce57" table:formula="of:=IF([.S26]&gt;0;[.V26]/[.S26];0)" office:value-type="percentage" office:value="0.602610035594944">
            <text:p>60,3%</text:p>
          </table:table-cell>
          <table:table-cell table:style-name="ce43" office:value-type="float" office:value="1990927.14">
            <text:p><text:s/>1.990.927,14 </text:p>
          </table:table-cell>
          <table:table-cell table:style-name="ce57" table:formula="of:=IF([.S26]&gt;0;[.X26]/[.S26];0)" office:value-type="percentage" office:value="0.602610035594944">
            <text:p>6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7]-[.P27]+[.Q27]+[.R27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7" table:formula="of:=IF([.S27]&gt;0;[.T27]/[.S27];0)" office:value-type="percentage" office:value="0.82946388324113">
            <text:p>82,9%</text:p>
          </table:table-cell>
          <table:table-cell table:style-name="ce43" office:value-type="float" office:value="286785.16">
            <text:p><text:s/>286.785,16 </text:p>
          </table:table-cell>
          <table:table-cell table:style-name="ce57" table:formula="of:=IF([.S27]&gt;0;[.V27]/[.S27];0)" office:value-type="percentage" office:value="0.565009299100036">
            <text:p>56,5%</text:p>
          </table:table-cell>
          <table:table-cell table:style-name="ce43" office:value-type="float" office:value="286785.16">
            <text:p><text:s/>286.785,16 </text:p>
          </table:table-cell>
          <table:table-cell table:style-name="ce57" table:formula="of:=IF([.S27]&gt;0;[.X27]/[.S27];0)" office:value-type="percentage" office:value="0.565009299100036">
            <text:p>5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8]-[.P28]+[.Q28]+[.R28]" office:value-type="float" office:value="1538176">
            <text:p><text:s/>1.538.176,00 </text:p>
          </table:table-cell>
          <table:table-cell table:style-name="ce43" office:value-type="float" office:value="665080.88">
            <text:p><text:s/>665.080,88 </text:p>
          </table:table-cell>
          <table:table-cell table:style-name="ce57" table:formula="of:=IF([.S28]&gt;0;[.T28]/[.S28];0)" office:value-type="percentage" office:value="0.43238282225181">
            <text:p>43,2%</text:p>
          </table:table-cell>
          <table:table-cell table:style-name="ce43" office:value-type="float" office:value="542878.61">
            <text:p><text:s/>542.878,61 </text:p>
          </table:table-cell>
          <table:table-cell table:style-name="ce57" table:formula="of:=IF([.S28]&gt;0;[.V28]/[.S28];0)" office:value-type="percentage" office:value="0.352936601533245">
            <text:p>35,3%</text:p>
          </table:table-cell>
          <table:table-cell table:style-name="ce43" office:value-type="float" office:value="542878.61">
            <text:p><text:s/>542.878,61 </text:p>
          </table:table-cell>
          <table:table-cell table:style-name="ce57" table:formula="of:=IF([.S28]&gt;0;[.X28]/[.S28];0)" office:value-type="percentage" office:value="0.352936601533245">
            <text:p>3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9]-[.P29]+[.Q29]+[.R29]" office:value-type="float" office:value="500604">
            <text:p><text:s/>500.604,00 </text:p>
          </table:table-cell>
          <table:table-cell table:style-name="ce43" office:value-type="float" office:value="320653.44">
            <text:p><text:s/>320.653,44 </text:p>
          </table:table-cell>
          <table:table-cell table:style-name="ce57" table:formula="of:=IF([.S29]&gt;0;[.T29]/[.S29];0)" office:value-type="percentage" office:value="0.640533115995877">
            <text:p>64,1%</text:p>
          </table:table-cell>
          <table:table-cell table:style-name="ce43" office:value-type="float" office:value="291426.25">
            <text:p><text:s/>291.426,25 </text:p>
          </table:table-cell>
          <table:table-cell table:style-name="ce57" table:formula="of:=IF([.S29]&gt;0;[.V29]/[.S29];0)" office:value-type="percentage" office:value="0.582149263689463">
            <text:p>58,2%</text:p>
          </table:table-cell>
          <table:table-cell table:style-name="ce43" office:value-type="float" office:value="291426.25">
            <text:p><text:s/>291.426,25 </text:p>
          </table:table-cell>
          <table:table-cell table:style-name="ce57" table:formula="of:=IF([.S29]&gt;0;[.X29]/[.S29];0)" office:value-type="percentage" office:value="0.582149263689463">
            <text:p>5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0]-[.P30]+[.Q30]+[.R30]" office:value-type="float" office:value="24147542">
            <text:p><text:s/>24.147.542,00 </text:p>
          </table:table-cell>
          <table:table-cell table:style-name="ce43" office:value-type="float" office:value="21019194.51">
            <text:p><text:s/>21.019.194,51 </text:p>
          </table:table-cell>
          <table:table-cell table:style-name="ce57" table:formula="of:=IF([.S30]&gt;0;[.T30]/[.S30];0)" office:value-type="percentage" office:value="0.870448615846698">
            <text:p>87,0%</text:p>
          </table:table-cell>
          <table:table-cell table:style-name="ce43" office:value-type="float" office:value="14878146.39">
            <text:p><text:s/>14.878.146,39 </text:p>
          </table:table-cell>
          <table:table-cell table:style-name="ce57" table:formula="of:=IF([.S30]&gt;0;[.V30]/[.S30];0)" office:value-type="percentage" office:value="0.616135024840209">
            <text:p>61,6%</text:p>
          </table:table-cell>
          <table:table-cell table:style-name="ce43" office:value-type="float" office:value="14877299.46">
            <text:p><text:s/>14.877.299,46 </text:p>
          </table:table-cell>
          <table:table-cell table:style-name="ce57" table:formula="of:=IF([.S30]&gt;0;[.X30]/[.S30];0)" office:value-type="percentage" office:value="0.616099951705229">
            <text:p>6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1]+[.M31]-[.N31]" office:value-type="float" office:value="6344893">
            <text:p><text:s/>6.344.89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1]-[.P31]+[.Q31]+[.R31]" office:value-type="float" office:value="6344893">
            <text:p><text:s/>6.344.893,00 </text:p>
          </table:table-cell>
          <table:table-cell table:style-name="ce43" office:value-type="float" office:value="5292238.21">
            <text:p><text:s/>5.292.238,21 </text:p>
          </table:table-cell>
          <table:table-cell table:style-name="ce57" table:formula="of:=IF([.S31]&gt;0;[.T31]/[.S31];0)" office:value-type="percentage" office:value="0.83409416202921">
            <text:p>83,4%</text:p>
          </table:table-cell>
          <table:table-cell table:style-name="ce43" office:value-type="float" office:value="3229544.4">
            <text:p><text:s/>3.229.544,40 </text:p>
          </table:table-cell>
          <table:table-cell table:style-name="ce57" table:formula="of:=IF([.S31]&gt;0;[.V31]/[.S31];0)" office:value-type="percentage" office:value="0.508999032765407">
            <text:p>50,9%</text:p>
          </table:table-cell>
          <table:table-cell table:style-name="ce43" office:value-type="float" office:value="3229544.4">
            <text:p><text:s/>3.229.544,40 </text:p>
          </table:table-cell>
          <table:table-cell table:style-name="ce57" table:formula="of:=IF([.S31]&gt;0;[.X31]/[.S31];0)" office:value-type="percentage" office:value="0.508999032765407">
            <text:p>5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2236468">
            <text:p><text:s/>2.236.4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2]-[.P32]+[.Q32]+[.R32]" office:value-type="float" office:value="2236468">
            <text:p><text:s/>2.236.468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7" table:formula="of:=IF([.S32]&gt;0;[.T32]/[.S32];0)" office:value-type="percentage" office:value="0.907670362374959">
            <text:p>90,8%</text:p>
          </table:table-cell>
          <table:table-cell table:style-name="ce43" office:value-type="float" office:value="412573.84">
            <text:p><text:s/>412.573,84 </text:p>
          </table:table-cell>
          <table:table-cell table:style-name="ce57" table:formula="of:=IF([.S32]&gt;0;[.V32]/[.S32];0)" office:value-type="percentage" office:value="0.184475628535709">
            <text:p>18,4%</text:p>
          </table:table-cell>
          <table:table-cell table:style-name="ce43" office:value-type="float" office:value="412573.84">
            <text:p><text:s/>412.573,84 </text:p>
          </table:table-cell>
          <table:table-cell table:style-name="ce57" table:formula="of:=IF([.S32]&gt;0;[.X32]/[.S32];0)" office:value-type="percentage" office:value="0.184475628535709">
            <text:p>1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094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3]-[.P33]+[.Q33]+[.R33]" office:value-type="float" office:value="11827117">
            <text:p><text:s/>11.827.117,00 </text:p>
          </table:table-cell>
          <table:table-cell table:style-name="ce43" office:value-type="float" office:value="10451588.21">
            <text:p><text:s/>10.451.588,21 </text:p>
          </table:table-cell>
          <table:table-cell table:style-name="ce57" table:formula="of:=IF([.S33]&gt;0;[.T33]/[.S33];0)" office:value-type="percentage" office:value="0.883697033689614">
            <text:p>88,4%</text:p>
          </table:table-cell>
          <table:table-cell table:style-name="ce43" office:value-type="float" office:value="6545994.02">
            <text:p><text:s/>6.545.994,02 </text:p>
          </table:table-cell>
          <table:table-cell table:style-name="ce57" table:formula="of:=IF([.S33]&gt;0;[.V33]/[.S33];0)" office:value-type="percentage" office:value="0.55347334604029">
            <text:p>55,3%</text:p>
          </table:table-cell>
          <table:table-cell table:style-name="ce43" office:value-type="float" office:value="6545994.02">
            <text:p><text:s/>6.545.994,02 </text:p>
          </table:table-cell>
          <table:table-cell table:style-name="ce57" table:formula="of:=IF([.S33]&gt;0;[.X33]/[.S33];0)" office:value-type="percentage" office:value="0.55347334604029">
            <text:p>5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729cm" draw:caption-point-x="-0.427cm" draw:caption-point-y="0.274cm">
              <dc:date>2018-10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4]-[.P34]+[.Q34]+[.R34]" office:value-type="float" office:value="8448822">
            <text:p><text:s/>8.448.822,00 </text:p>
          </table:table-cell>
          <table:table-cell table:style-name="ce43" office:value-type="float" office:value="1765785.9">
            <text:p><text:s/>1.765.785,90 </text:p>
          </table:table-cell>
          <table:table-cell table:style-name="ce57" table:formula="of:=IF([.S34]&gt;0;[.T34]/[.S34];0)" office:value-type="percentage" office:value="0.208997881598168">
            <text:p>20,9%</text:p>
          </table:table-cell>
          <table:table-cell table:style-name="ce43" office:value-type="float" office:value="159590.74">
            <text:p><text:s/>159.590,74 </text:p>
          </table:table-cell>
          <table:table-cell table:style-name="ce57" table:formula="of:=IF([.S34]&gt;0;[.V34]/[.S34];0)" office:value-type="percentage" office:value="0.0188891114051166">
            <text:p>1,9%</text:p>
          </table:table-cell>
          <table:table-cell table:style-name="ce43" office:value-type="float" office:value="152664.34">
            <text:p><text:s/>152.664,34 </text:p>
          </table:table-cell>
          <table:table-cell table:style-name="ce57" table:formula="of:=IF([.S34]&gt;0;[.X34]/[.S34];0)" office:value-type="percentage" office:value="0.0180693048095936">
            <text:p>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364cm" draw:caption-point-x="-0.461cm" draw:caption-point-y="0.274cm">
              <dc:date>2018-10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Combate ao Trabalho Infanti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5]-[.P35]+[.Q35]+[.R35]" office:value-type="float" office:value="24000">
            <text:p><text:s/>24.000,00 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T35]/[.S35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V35]/[.S35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X35]/[.S35];0)" office:value-type="percentage" office:value="0.0666666666666667">
            <text:p>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999cm" draw:caption-point-x="-0.461cm" draw:caption-point-y="0.274cm">
              <dc:date>2018-10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Trabalho Segur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6]-[.P36]+[.Q36]+[.R36]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T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V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7]-[.P37]+[.Q37]+[.R37]" office:value-type="float" office:value="431920677">
            <text:p><text:s/>431.920.677,00 </text:p>
          </table:table-cell>
          <table:table-cell table:style-name="ce43" office:value-type="float" office:value="431780300.28">
            <text:p><text:s/>431.780.300,28 </text:p>
          </table:table-cell>
          <table:table-cell table:style-name="ce57" table:formula="of:=IF([.S37]&gt;0;[.T37]/[.S37];0)" office:value-type="percentage" office:value="0.999674994211958">
            <text:p>100,0%</text:p>
          </table:table-cell>
          <table:table-cell table:style-name="ce43" office:value-type="float" office:value="310221874">
            <text:p><text:s/>310.221.874,00 </text:p>
          </table:table-cell>
          <table:table-cell table:style-name="ce57" table:formula="of:=IF([.S37]&gt;0;[.V37]/[.S37];0)" office:value-type="percentage" office:value="0.718238071292892">
            <text:p>71,8%</text:p>
          </table:table-cell>
          <table:table-cell table:style-name="ce43" office:value-type="float" office:value="310221874">
            <text:p><text:s/>310.221.874,00 </text:p>
          </table:table-cell>
          <table:table-cell table:style-name="ce57" table:formula="of:=IF([.S37]&gt;0;[.X37]/[.S37];0)" office:value-type="percentage" office:value="0.718238071292892">
            <text:p>7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6</text:p>
          </table:table-cell>
          <table:table-cell table:style-name="ce21" office:value-type="string">
            <office:annotation draw:style-name="gr1" draw:text-style-name="P1" svg:width="4.028cm" svg:height="2.063cm" svg:x="10.267cm" svg:y="24.269cm" draw:caption-point-x="-0.461cm" draw:caption-point-y="0.274cm">
              <dc:date>2018-10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>
            <text:p>Manutenção do Sistema Nacional de Tecnolog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32872">
            <text:p><text:s/>32.8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8]-[.P38]+[.Q38]+[.R38]" office:value-type="float" office:value="32872">
            <text:p><text:s/>32.872,00 </text:p>
          </table:table-cell>
          <table:table-cell table:style-name="ce43" office:value-type="float" office:value="12872">
            <text:p><text:s/>12.872,00 </text:p>
          </table:table-cell>
          <table:table-cell table:style-name="ce57" table:formula="of:=IF([.S38]&gt;0;[.T38]/[.S38];0)" office:value-type="percentage" office:value="0.39157945972256">
            <text:p>39,2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8]&gt;0;[.V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6</text:p>
          </table:table-cell>
          <table:table-cell table:style-name="ce21" office:value-type="string">
            <office:annotation draw:style-name="gr1" draw:text-style-name="P1" svg:width="4.028cm" svg:height="2.063cm" svg:x="10.267cm" svg:y="24.904cm" draw:caption-point-x="-0.461cm" draw:caption-point-y="0.274cm">
              <dc:date>2018-10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>
            <text:p>Manutenção do Sistema Nacional de Tecnolog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474994">
            <text:p><text:s/>1.474.994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9]-[.P39]+[.Q39]+[.R39]" office:value-type="float" office:value="1474994">
            <text:p><text:s/>1.474.994,00 </text:p>
          </table:table-cell>
          <table:table-cell table:style-name="ce43" office:value-type="float" office:value="727994">
            <text:p><text:s/>727.994,00 </text:p>
          </table:table-cell>
          <table:table-cell table:style-name="ce57" table:formula="of:=IF([.S39]&gt;0;[.T39]/[.S39];0)" office:value-type="percentage" office:value="0.493557261927845">
            <text:p>49,4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V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8</text:p>
          </table:table-cell>
          <table:table-cell table:style-name="ce21" office:value-type="string">
            <office:annotation draw:style-name="gr1" draw:text-style-name="P1" svg:width="4.028cm" svg:height="2.063cm" svg:x="10.267cm" svg:y="25.539cm" draw:caption-point-x="-0.461cm" draw:caption-point-y="0.274cm">
              <dc:date>2018-10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>
            <text:p>Formação e Aperfeiçoamento de Magistrados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0]+[.M40]-[.N4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01293.44">
            <text:p><text:s/>101.293,44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0]-[.P40]+[.Q40]+[.R40]" office:value-type="float" office:value="101293.44">
            <text:p><text:s/>101.293,44 </text:p>
          </table:table-cell>
          <table:table-cell table:style-name="ce43" office:value-type="float" office:value="101293.44">
            <text:p><text:s/>101.293,44 </text:p>
          </table:table-cell>
          <table:table-cell table:style-name="ce57" table:formula="of:=IF([.S40]&gt;0;[.T40]/[.S40];0)" office:value-type="percentage" office:value="1">
            <text:p>100,0%</text:p>
          </table:table-cell>
          <table:table-cell table:style-name="ce43" office:value-type="float" office:value="101293.44">
            <text:p><text:s/>101.293,44 </text:p>
          </table:table-cell>
          <table:table-cell table:style-name="ce57" table:formula="of:=IF([.S40]&gt;0;[.V40]/[.S40];0)" office:value-type="percentage" office:value="1">
            <text:p>100,0%</text:p>
          </table:table-cell>
          <table:table-cell table:style-name="ce43" office:value-type="float" office:value="101293.44">
            <text:p><text:s/>101.293,44 </text:p>
          </table:table-cell>
          <table:table-cell table:style-name="ce57" table:formula="of:=IF([.S40]&gt;0;[.X40]/[.S40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2.17cm" svg:x="10.267cm" svg:y="30.063cm" draw:caption-point-x="-0.461cm" draw:caption-point-y="-3.615cm">
              <dc:date>2018-10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1]+[.M41]-[.N41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43" table:formula="of:=[.O41]-[.P41]+[.Q41]+[.R41]" office:value-type="float" office:value="149135">
            <text:p><text:s/>149.135,00 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1]&gt;0;[.T41]/[.S41];0)" office:value-type="percentage" office:value="0.997016998021926">
            <text:p>99,7%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1]&gt;0;[.V41]/[.S41];0)" office:value-type="percentage" office:value="0.997016998021926">
            <text:p>99,7%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1]&gt;0;[.X41]/[.S41];0)" office:value-type="percentage" office:value="0.997016998021926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984cm" svg:x="10.267cm" svg:y="26.809cm" draw:caption-point-x="-0.461cm" draw:caption-point-y="0.274cm">
              <dc:date>2018-10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2]+[.M42]-[.N42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43" table:formula="of:=[.O42]-[.P42]+[.Q42]+[.R42]" office:value-type="float" office:value="772472">
            <text:p><text:s/>772.472,00 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2]&gt;0;[.T42]/[.S42];0)" office:value-type="percentage" office:value="0.99701682391077">
            <text:p>99,7%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2]&gt;0;[.V42]/[.S42];0)" office:value-type="percentage" office:value="0.99701682391077">
            <text:p>99,7%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2]&gt;0;[.X42]/[.S42];0)" office:value-type="percentage" office:value="0.99701682391077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984cm" svg:x="10.267cm" svg:y="27.444cm" draw:caption-point-x="-0.461cm" draw:caption-point-y="0.274cm">
              <dc:date>2018-10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3]+[.M43]-[.N43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43" table:formula="of:=[.O43]-[.P43]+[.Q43]+[.R43]" office:value-type="float" office:value="65041">
            <text:p><text:s/>65.041,00 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3]&gt;0;[.T43]/[.S43];0)" office:value-type="percentage" office:value="0.997016343537153">
            <text:p>99,7%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3]&gt;0;[.V43]/[.S43];0)" office:value-type="percentage" office:value="0.997016343537153">
            <text:p>99,7%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3]&gt;0;[.X43]/[.S43];0)" office:value-type="percentage" office:value="0.997016343537153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984cm" svg:x="10.267cm" svg:y="28.079cm" draw:caption-point-x="-0.461cm" draw:caption-point-y="0.274cm">
              <dc:date>2018-10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4]+[.M44]-[.N44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43" table:formula="of:=[.O44]-[.P44]+[.Q44]+[.R44]" office:value-type="float" office:value="82015">
            <text:p><text:s/>82.015,00 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4]&gt;0;[.T44]/[.S44];0)" office:value-type="percentage" office:value="0.997027129183686">
            <text:p>99,7%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4]&gt;0;[.V44]/[.S44];0)" office:value-type="percentage" office:value="0.997027129183686">
            <text:p>99,7%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4]&gt;0;[.X44]/[.S44];0)" office:value-type="percentage" office:value="0.997027129183686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35cm" svg:x="10.267cm" svg:y="31.677cm" draw:caption-point-x="-0.461cm" draw:caption-point-y="-2.689cm">
              <dc:date>2018-10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5]+[.M45]-[.N45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208210">
            <text:p><text:s/>2.208.21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5]-[.P45]+[.Q45]+[.R45]" office:value-type="float" office:value="2208210">
            <text:p><text:s/>2.208.210,00 </text:p>
          </table:table-cell>
          <table:table-cell table:style-name="ce43" office:value-type="float" office:value="2056698.25">
            <text:p><text:s/>2.056.698,25 </text:p>
          </table:table-cell>
          <table:table-cell table:style-name="ce57" table:formula="of:=IF([.S45]&gt;0;[.T45]/[.S45];0)" office:value-type="percentage" office:value="0.931387073693172">
            <text:p>93,1%</text:p>
          </table:table-cell>
          <table:table-cell table:style-name="ce43" office:value-type="float" office:value="2056698.25">
            <text:p><text:s/>2.056.698,25 </text:p>
          </table:table-cell>
          <table:table-cell table:style-name="ce57" table:formula="of:=IF([.S45]&gt;0;[.V45]/[.S45];0)" office:value-type="percentage" office:value="0.931387073693172">
            <text:p>93,1%</text:p>
          </table:table-cell>
          <table:table-cell table:style-name="ce43" office:value-type="float" office:value="2056698.25">
            <text:p><text:s/>2.056.698,25 </text:p>
          </table:table-cell>
          <table:table-cell table:style-name="ce57" table:formula="of:=IF([.S45]&gt;0;[.X45]/[.S45];0)" office:value-type="percentage" office:value="0.931387073693172">
            <text:p>93,1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5])" office:value-type="float" office:value="811500119">
            <text:p><text:s/>811.500.119,00 </text:p>
          </table:table-cell>
          <table:table-cell table:style-name="ce49" table:formula="of:=SUM([.M10:.M45])" office:value-type="float" office:value="33935197">
            <text:p><text:s/>33.935.197,00 </text:p>
          </table:table-cell>
          <table:table-cell table:style-name="ce44" table:formula="of:=SUM([.N10:.N45])" office:value-type="float" office:value="33766997">
            <text:p><text:s/>33.766.997,00 </text:p>
          </table:table-cell>
          <table:table-cell table:style-name="ce44" table:formula="of:=SUM([.O10:.O45])" office:value-type="float" office:value="811668319">
            <text:p><text:s/>811.668.319,00 </text:p>
          </table:table-cell>
          <table:table-cell table:style-name="ce44" table:formula="of:=SUM([.P10:.P45])" office:value-type="float" office:value="0">
            <text:p><text:s/>- <text:s text:c="2"/></text:p>
          </table:table-cell>
          <table:table-cell table:style-name="ce44" table:formula="of:=SUM([.Q10:.Q45])" office:value-type="float" office:value="3865369.44">
            <text:p><text:s/>3.865.369,44 </text:p>
          </table:table-cell>
          <table:table-cell table:style-name="ce44" table:formula="of:=SUM([.R10:.R45])" office:value-type="float" office:value="1068663">
            <text:p><text:s/>1.068.663,00 </text:p>
          </table:table-cell>
          <table:table-cell table:style-name="ce44" table:formula="of:=SUM([.S10:.S45])" office:value-type="float" office:value="816602351.44">
            <text:p><text:s/>816.602.351,44 </text:p>
          </table:table-cell>
          <table:table-cell table:style-name="ce44" table:formula="of:=SUM([.T10:.T45])" office:value-type="float" office:value="792431799.17">
            <text:p><text:s/>792.431.799,17 </text:p>
          </table:table-cell>
          <table:table-cell table:style-name="ce58" table:formula="of:=IF([.S46]&gt;0;[.T46]/[.S46];0)" office:value-type="percentage" office:value="0.970401074369456">
            <text:p>97,0%</text:p>
          </table:table-cell>
          <table:table-cell table:style-name="ce44" table:formula="of:=SUM([.V10:.V45])" office:value-type="float" office:value="575756949.58">
            <text:p><text:s/>575.756.949,58 </text:p>
          </table:table-cell>
          <table:table-cell table:style-name="ce58" table:formula="of:=IF([.S46]&gt;0;[.V46]/[.S46];0)" office:value-type="percentage" office:value="0.705064035836669">
            <text:p>70,5%</text:p>
          </table:table-cell>
          <table:table-cell table:style-name="ce64" table:formula="of:=SUM([.X10:.X45])" office:value-type="float" office:value="575749176.25">
            <text:p><text:s/>575.749.176,25 </text:p>
          </table:table-cell>
          <table:table-cell table:style-name="ce58" table:formula="of:=IF([.S46]&gt;0;[.X46]/[.S46];0)" office:value-type="percentage" office:value="0.705054516723741">
            <text:p>70,5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45_11_45_0" table:base-cell-address="$'Anexo II'.$L$46" table:expression="SUM([.L10:.L45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33_24_33_0" table:base-cell-address="$'Anexo II'.$Y$34" table:expression="IF([.S34]&gt;0;[.X34]/[.S3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10-10T10:13:00</dc:date>
    <meta:print-date>2018-10-10T09:37:50</meta:print-date>
    <meta:document-statistic meta:table-count="1" meta:cell-count="827" meta:object-count="0"/>
    <meta:generator>LibreOffice/4.0.1.2$Windows_x86 LibreOffice_project/84102822e3d61eb989ddd325abf1ac077904985</meta:generator>
  </office:meta>
</office:document-meta>
</file>