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4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SETEMBRO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7">
            <text:p>15107</text:p>
          </table:table-cell>
          <table:table-cell table:style-name="ce9" office:value-type="string" calcext:value-type="string" table:number-columns-spanned="1" table:number-rows-spanned="37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style-name="ce43" office:value-type="float" office:value="25739556" calcext:value-type="float">
            <text:p><text:s/>25.739.55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59734882" calcext:value-type="float">
            <text:p><text:s/>59.734.882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59734882" calcext:value-type="float">
            <text:p><text:s/>59.734.882,00 </text:p>
          </table:table-cell>
          <table:table-cell table:style-name="ce51" office:value-type="float" office:value="59734882" calcext:value-type="float">
            <text:p><text:s/>59.734.882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51" office:value-type="float" office:value="25552107.38" calcext:value-type="float">
            <text:p><text:s/>25.552.107,38 </text:p>
          </table:table-cell>
          <table:table-cell table:style-name="ce55" table:formula="of:=IF([.S10]&gt;0;[.V10]/[.S10];0)" office:value-type="percentage" office:value="0.427758564585429" calcext:value-type="percentage">
            <text:p>42,8%</text:p>
          </table:table-cell>
          <table:table-cell table:style-name="ce51" office:value-type="float" office:value="25547568.12" calcext:value-type="float">
            <text:p><text:s/>25.547.568,12 </text:p>
          </table:table-cell>
          <table:table-cell table:style-name="ce55" table:formula="of:=IF([.S10]&gt;0;[.X10]/[.S10];0)" office:value-type="percentage" office:value="0.427682574479682" calcext:value-type="percentage">
            <text:p>42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V11]/[.S11];0)" office:value-type="percentage" office:value="1" calcext:value-type="percentage">
            <text:p>100,0%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85935457.88" calcext:value-type="float">
            <text:p><text:s/>85.935.457,88 </text:p>
          </table:table-cell>
          <table:table-cell table:style-name="ce56" table:formula="of:=IF([.S12]&gt;0;[.V12]/[.S12];0)" office:value-type="percentage" office:value="0.816127372363549" calcext:value-type="percentage">
            <text:p>81,6%</text:p>
          </table:table-cell>
          <table:table-cell table:style-name="ce43" office:value-type="float" office:value="85935457.88" calcext:value-type="float">
            <text:p><text:s/>85.935.457,88 </text:p>
          </table:table-cell>
          <table:table-cell table:style-name="ce56" table:formula="of:=IF([.S12]&gt;0;[.X12]/[.S12];0)" office:value-type="percentage" office:value="0.816127372363549" calcext:value-type="percentage">
            <text:p>81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7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43" office:value-type="float" office:value="1429173" calcext:value-type="float">
            <text:p><text:s/>1.429.17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4590421" calcext:value-type="float">
            <text:p><text:s/>74.590.4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4590421" calcext:value-type="float">
            <text:p><text:s/>74.590.421,00 </text:p>
          </table:table-cell>
          <table:table-cell table:style-name="ce43" office:value-type="float" office:value="74590421" calcext:value-type="float">
            <text:p><text:s/>74.590.421,00 </text:p>
          </table:table-cell>
          <table:table-cell table:style-name="ce56" table:formula="of:=IF([.S13]&gt;0;[.T13]/[.S13];0)" office:value-type="percentage" office:value="1" calcext:value-type="percentage">
            <text:p>100,0%</text:p>
          </table:table-cell>
          <table:table-cell table:style-name="ce43" office:value-type="float" office:value="54076706.24" calcext:value-type="float">
            <text:p><text:s/>54.076.706,24 </text:p>
          </table:table-cell>
          <table:table-cell table:style-name="ce56" table:formula="of:=IF([.S13]&gt;0;[.V13]/[.S13];0)" office:value-type="percentage" office:value="0.724981914768922" calcext:value-type="percentage">
            <text:p>72,5%</text:p>
          </table:table-cell>
          <table:table-cell table:style-name="ce43" office:value-type="float" office:value="54076706.24" calcext:value-type="float">
            <text:p><text:s/>54.076.706,24 </text:p>
          </table:table-cell>
          <table:table-cell table:style-name="ce56" table:formula="of:=IF([.S13]&gt;0;[.X13]/[.S13];0)" office:value-type="percentage" office:value="0.724981914768922" calcext:value-type="percentage">
            <text:p>72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6342797.83" calcext:value-type="float">
            <text:p><text:s/>6.342.797,83 </text:p>
          </table:table-cell>
          <table:table-cell table:style-name="ce56" table:formula="of:=IF([.S14]&gt;0;[.T14]/[.S14];0)" office:value-type="percentage" office:value="0.395566978490399" calcext:value-type="percentage">
            <text:p>39,6%</text:p>
          </table:table-cell>
          <table:table-cell table:style-name="ce43" office:value-type="float" office:value="2474824" calcext:value-type="float">
            <text:p><text:s/>2.474.824,00 </text:p>
          </table:table-cell>
          <table:table-cell table:style-name="ce56" table:formula="of:=IF([.S14]&gt;0;[.V14]/[.S14];0)" office:value-type="percentage" office:value="0.154341771283529" calcext:value-type="percentage">
            <text:p>15,4%</text:p>
          </table:table-cell>
          <table:table-cell table:style-name="ce43" office:value-type="float" office:value="2453578.79" calcext:value-type="float">
            <text:p><text:s/>2.453.578,79 </text:p>
          </table:table-cell>
          <table:table-cell table:style-name="ce56" table:formula="of:=IF([.S14]&gt;0;[.X14]/[.S14];0)" office:value-type="percentage" office:value="0.153016819148472" calcext:value-type="percentage">
            <text:p>1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10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2425497.04" calcext:value-type="float">
            <text:p><text:s/>2.425.497,04 </text:p>
          </table:table-cell>
          <table:table-cell table:style-name="ce56" table:formula="of:=IF([.S15]&gt;0;[.V15]/[.S15];0)" office:value-type="percentage" office:value="0.785597281386358" calcext:value-type="percentage">
            <text:p>78,6%</text:p>
          </table:table-cell>
          <table:table-cell table:style-name="ce43" office:value-type="float" office:value="2425497.04" calcext:value-type="float">
            <text:p><text:s/>2.425.497,04 </text:p>
          </table:table-cell>
          <table:table-cell table:style-name="ce56" table:formula="of:=IF([.S15]&gt;0;[.X15]/[.S15];0)" office:value-type="percentage" office:value="0.785597281386358" calcext:value-type="percentage">
            <text:p>7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10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43" office:value-type="float" office:value="72000" calcext:value-type="float">
            <text:p><text:s/>72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443470" calcext:value-type="float">
            <text:p><text:s/>443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443470" calcext:value-type="float">
            <text:p><text:s/>443.470,00 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56" table:formula="of:=IF([.S16]&gt;0;[.T16]/[.S16];0)" office:value-type="percentage" office:value="0.837644034545741" calcext:value-type="percentage">
            <text:p>83,8%</text:p>
          </table:table-cell>
          <table:table-cell table:style-name="ce43" office:value-type="float" office:value="338946.77" calcext:value-type="float">
            <text:p><text:s/>338.946,77 </text:p>
          </table:table-cell>
          <table:table-cell table:style-name="ce56" table:formula="of:=IF([.S16]&gt;0;[.V16]/[.S16];0)" office:value-type="percentage" office:value="0.764305973346562" calcext:value-type="percentage">
            <text:p>76,4%</text:p>
          </table:table-cell>
          <table:table-cell table:style-name="ce43" office:value-type="float" office:value="338946.77" calcext:value-type="float">
            <text:p><text:s/>338.946,77 </text:p>
          </table:table-cell>
          <table:table-cell table:style-name="ce56" table:formula="of:=IF([.S16]&gt;0;[.X16]/[.S16];0)" office:value-type="percentage" office:value="0.764305973346562" calcext:value-type="percentage">
            <text:p>7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10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4000" calcext:value-type="float">
            <text:p><text:s/>124.000,00 </text:p>
          </table:table-cell>
          <table:table-cell table:style-name="ce43" table:formula="of:=[.L17]+[.M17]-[.N17]" office:value-type="float" office:value="22204976" calcext:value-type="float">
            <text:p><text:s/>22.204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204976" calcext:value-type="float">
            <text:p><text:s/>22.204.976,00 </text:p>
          </table:table-cell>
          <table:table-cell table:style-name="ce43" office:value-type="float" office:value="22204976" calcext:value-type="float">
            <text:p><text:s/>22.204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16099420" calcext:value-type="float">
            <text:p><text:s/>16.099.420,00 </text:p>
          </table:table-cell>
          <table:table-cell table:style-name="ce56" table:formula="of:=IF([.S17]&gt;0;[.V17]/[.S17];0)" office:value-type="percentage" office:value="0.725036586393969" calcext:value-type="percentage">
            <text:p>72,5%</text:p>
          </table:table-cell>
          <table:table-cell table:style-name="ce43" office:value-type="float" office:value="16099420" calcext:value-type="float">
            <text:p><text:s/>16.099.420,00 </text:p>
          </table:table-cell>
          <table:table-cell table:style-name="ce56" table:formula="of:=IF([.S17]&gt;0;[.X17]/[.S17];0)" office:value-type="percentage" office:value="0.725036586393969" calcext:value-type="percentage">
            <text:p>72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10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43" office:value-type="float" office:value="52000" calcext:value-type="float">
            <text:p><text:s/>52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71156" calcext:value-type="float">
            <text:p><text:s/>271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71156" calcext:value-type="float">
            <text:p><text:s/>271.156,00 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56" table:formula="of:=IF([.S18]&gt;0;[.T18]/[.S18];0)" office:value-type="percentage" office:value="0.808228473646167" calcext:value-type="percentage">
            <text:p>80,8%</text:p>
          </table:table-cell>
          <table:table-cell table:style-name="ce43" office:value-type="float" office:value="153588" calcext:value-type="float">
            <text:p><text:s/>153.588,00 </text:p>
          </table:table-cell>
          <table:table-cell table:style-name="ce56" table:formula="of:=IF([.S18]&gt;0;[.V18]/[.S18];0)" office:value-type="percentage" office:value="0.566419330569856" calcext:value-type="percentage">
            <text:p>56,6%</text:p>
          </table:table-cell>
          <table:table-cell table:style-name="ce43" office:value-type="float" office:value="153588" calcext:value-type="float">
            <text:p><text:s/>153.588,00 </text:p>
          </table:table-cell>
          <table:table-cell table:style-name="ce56" table:formula="of:=IF([.S18]&gt;0;[.X18]/[.S18];0)" office:value-type="percentage" office:value="0.566419330569856" calcext:value-type="percentage">
            <text:p>56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10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10-15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00" calcext:value-type="float">
            <text:p><text:s/>17.600,00 </text:p>
          </table:table-cell>
          <table:table-cell table:style-name="ce43" table:formula="of:=[.L20]+[.M20]-[.N20]" office:value-type="float" office:value="1158285" calcext:value-type="float">
            <text:p><text:s/>1.158.2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58285" calcext:value-type="float">
            <text:p><text:s/>1.158.285,00 </text:p>
          </table:table-cell>
          <table:table-cell table:style-name="ce43" office:value-type="float" office:value="864038.67" calcext:value-type="float">
            <text:p><text:s/>864.038,67 </text:p>
          </table:table-cell>
          <table:table-cell table:style-name="ce56" table:formula="of:=IF([.S20]&gt;0;[.T20]/[.S20];0)" office:value-type="percentage" office:value="0.745963791294889" calcext:value-type="percentage">
            <text:p>74,6%</text:p>
          </table:table-cell>
          <table:table-cell table:style-name="ce43" office:value-type="float" office:value="542745.42" calcext:value-type="float">
            <text:p><text:s/>542.745,42 </text:p>
          </table:table-cell>
          <table:table-cell table:style-name="ce56" table:formula="of:=IF([.S20]&gt;0;[.V20]/[.S20];0)" office:value-type="percentage" office:value="0.468576749245652" calcext:value-type="percentage">
            <text:p>46,9%</text:p>
          </table:table-cell>
          <table:table-cell table:style-name="ce43" office:value-type="float" office:value="542745.42" calcext:value-type="float">
            <text:p><text:s/>542.745,42 </text:p>
          </table:table-cell>
          <table:table-cell table:style-name="ce56" table:formula="of:=IF([.S20]&gt;0;[.X20]/[.S20];0)" office:value-type="percentage" office:value="0.468576749245652" calcext:value-type="percentage">
            <text:p>4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34.74mm" draw:caption-point-x="-4.61mm" draw:caption-point-y="2.74mm">
              <dc:date>2019-10-15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00" calcext:value-type="float">
            <text:p><text:s/>17.600,00 </text:p>
          </table:table-cell>
          <table:table-cell table:style-name="ce43"/>
          <table:table-cell table:style-name="ce43" table:formula="of:=[.L21]+[.M21]-[.N21]" office:value-type="float" office:value="17600" calcext:value-type="float">
            <text:p><text:s/>17.6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17600" calcext:value-type="float">
            <text:p><text:s/>17.600,00 </text:p>
          </table:table-cell>
          <table:table-cell table:style-name="ce43" office:value-type="float" office:value="13409.02" calcext:value-type="float">
            <text:p><text:s/>13.409,02 </text:p>
          </table:table-cell>
          <table:table-cell table:style-name="ce56" table:formula="of:=IF([.S21]&gt;0;[.T21]/[.S21];0)" office:value-type="percentage" office:value="0.761876136363636" calcext:value-type="percentage">
            <text:p>76,2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1]&gt;0;[.V21]/[.S2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2]&gt;0;[.T22]/[.S22];0)" office:value-type="percentage" office:value="1" calcext:value-type="percentage">
            <text:p>100,0%</text:p>
          </table:table-cell>
          <table:table-cell table:style-name="ce43" office:value-type="float" office:value="2998241.57" calcext:value-type="float">
            <text:p><text:s/>2.998.241,57 </text:p>
          </table:table-cell>
          <table:table-cell table:style-name="ce56" table:formula="of:=IF([.S22]&gt;0;[.V22]/[.S22];0)" office:value-type="percentage" office:value="0.655660756791982" calcext:value-type="percentage">
            <text:p>65,6%</text:p>
          </table:table-cell>
          <table:table-cell table:style-name="ce43" office:value-type="float" office:value="2998241.57" calcext:value-type="float">
            <text:p><text:s/>2.998.241,57 </text:p>
          </table:table-cell>
          <table:table-cell table:style-name="ce56" table:formula="of:=IF([.S22]&gt;0;[.X22]/[.S22];0)" office:value-type="percentage" office:value="0.655660756791982" calcext:value-type="percentage">
            <text:p>65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18045" calcext:value-type="float">
            <text:p><text:s/>418.045,00 </text:p>
          </table:table-cell>
          <table:table-cell table:style-name="ce43" table:formula="of:=[.L23]+[.M23]-[.N23]" office:value-type="float" office:value="1780592" calcext:value-type="float">
            <text:p><text:s/>1.780.59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1780592" calcext:value-type="float">
            <text:p><text:s/>1.780.592,00 </text:p>
          </table:table-cell>
          <table:table-cell table:style-name="ce43" office:value-type="float" office:value="1699135.27" calcext:value-type="float">
            <text:p><text:s/>1.699.135,27 </text:p>
          </table:table-cell>
          <table:table-cell table:style-name="ce56" table:formula="of:=IF([.S23]&gt;0;[.T23]/[.S23];0)" office:value-type="percentage" office:value="0.954253006865132" calcext:value-type="percentage">
            <text:p>95,4%</text:p>
          </table:table-cell>
          <table:table-cell table:style-name="ce43" office:value-type="float" office:value="1108806.74" calcext:value-type="float">
            <text:p><text:s/>1.108.806,74 </text:p>
          </table:table-cell>
          <table:table-cell table:style-name="ce56" table:formula="of:=IF([.S23]&gt;0;[.V23]/[.S23];0)" office:value-type="percentage" office:value="0.622718028610709" calcext:value-type="percentage">
            <text:p>62,3%</text:p>
          </table:table-cell>
          <table:table-cell table:style-name="ce43" office:value-type="float" office:value="1108806.74" calcext:value-type="float">
            <text:p><text:s/>1.108.806,74 </text:p>
          </table:table-cell>
          <table:table-cell table:style-name="ce56" table:formula="of:=IF([.S23]&gt;0;[.X23]/[.S23];0)" office:value-type="percentage" office:value="0.622718028610709" calcext:value-type="percentage">
            <text:p>62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43" table:formula="of:=487411-69366" office:value-type="float" office:value="418045" calcext:value-type="float">
            <text:p><text:s/>418.04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487411" calcext:value-type="float">
            <text:p><text:s/>487.41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487411" calcext:value-type="float">
            <text:p><text:s/>487.411,00 </text:p>
          </table:table-cell>
          <table:table-cell table:style-name="ce43" office:value-type="float" office:value="67079.34" calcext:value-type="float">
            <text:p><text:s/>67.079,34 </text:p>
          </table:table-cell>
          <table:table-cell table:style-name="ce56" table:formula="of:=IF([.S24]&gt;0;[.T24]/[.S24];0)" office:value-type="percentage" office:value="0.137623771314148" calcext:value-type="percentage">
            <text:p>13,8%</text:p>
          </table:table-cell>
          <table:table-cell table:style-name="ce43" office:value-type="float" office:value="44317.16" calcext:value-type="float">
            <text:p><text:s/>44.317,16 </text:p>
          </table:table-cell>
          <table:table-cell table:style-name="ce56" table:formula="of:=IF([.S24]&gt;0;[.V24]/[.S24];0)" office:value-type="percentage" office:value="0.0909235942561821" calcext:value-type="percentage">
            <text:p>9,1%</text:p>
          </table:table-cell>
          <table:table-cell table:style-name="ce43" office:value-type="float" office:value="44317.16" calcext:value-type="float">
            <text:p><text:s/>44.317,16 </text:p>
          </table:table-cell>
          <table:table-cell table:style-name="ce56" table:formula="of:=IF([.S24]&gt;0;[.X24]/[.S24];0)" office:value-type="percentage" office:value="0.0909235942561821" calcext:value-type="percentage">
            <text:p>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style-name="ce43" office:value-type="float" office:value="250912" calcext:value-type="float">
            <text:p><text:s/>250.91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1000000" calcext:value-type="float">
            <text:p><text:s/>1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1000000" calcext:value-type="float">
            <text:p><text:s/>1.000.000,00 </text:p>
          </table:table-cell>
          <table:table-cell table:style-name="ce43" office:value-type="float" office:value="639719.74" calcext:value-type="float">
            <text:p><text:s/>639.719,74 </text:p>
          </table:table-cell>
          <table:table-cell table:style-name="ce56" table:formula="of:=IF([.S25]&gt;0;[.T25]/[.S25];0)" office:value-type="percentage" office:value="0.63971974" calcext:value-type="percentage">
            <text:p>64,0%</text:p>
          </table:table-cell>
          <table:table-cell table:style-name="ce43" office:value-type="float" office:value="563349.08" calcext:value-type="float">
            <text:p><text:s/>563.349,08 </text:p>
          </table:table-cell>
          <table:table-cell table:style-name="ce56" table:formula="of:=IF([.S25]&gt;0;[.V25]/[.S25];0)" office:value-type="percentage" office:value="0.56334908" calcext:value-type="percentage">
            <text:p>56,3%</text:p>
          </table:table-cell>
          <table:table-cell table:style-name="ce43" office:value-type="float" office:value="547392.2" calcext:value-type="float">
            <text:p><text:s/>547.392,20 </text:p>
          </table:table-cell>
          <table:table-cell table:style-name="ce56" table:formula="of:=IF([.S25]&gt;0;[.X25]/[.S25];0)" office:value-type="percentage" office:value="0.5473922" calcext:value-type="percentage">
            <text:p>5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style-name="ce43" office:value-type="float" office:value="191948" calcext:value-type="float">
            <text:p><text:s/>191.94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500000" calcext:value-type="float">
            <text:p><text:s/>5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500000" calcext:value-type="float">
            <text:p><text:s/>500.000,00 </text:p>
          </table:table-cell>
          <table:table-cell table:style-name="ce43" office:value-type="float" office:value="381273.31" calcext:value-type="float">
            <text:p><text:s/>381.273,31 </text:p>
          </table:table-cell>
          <table:table-cell table:style-name="ce56" table:formula="of:=IF([.S26]&gt;0;[.T26]/[.S26];0)" office:value-type="percentage" office:value="0.76254662" calcext:value-type="percentage">
            <text:p>76,3%</text:p>
          </table:table-cell>
          <table:table-cell table:style-name="ce43" office:value-type="float" office:value="289359" calcext:value-type="float">
            <text:p><text:s/>289.359,00 </text:p>
          </table:table-cell>
          <table:table-cell table:style-name="ce56" table:formula="of:=IF([.S26]&gt;0;[.V26]/[.S26];0)" office:value-type="percentage" office:value="0.578718" calcext:value-type="percentage">
            <text:p>57,9%</text:p>
          </table:table-cell>
          <table:table-cell table:style-name="ce43" office:value-type="float" office:value="286941" calcext:value-type="float">
            <text:p><text:s/>286.941,00 </text:p>
          </table:table-cell>
          <table:table-cell table:style-name="ce56" table:formula="of:=IF([.S26]&gt;0;[.X26]/[.S26];0)" office:value-type="percentage" office:value="0.573882" calcext:value-type="percentage">
            <text:p>57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280000+2342860" office:value-type="float" office:value="2622860" calcext:value-type="float">
            <text:p><text:s/>2.622.860,00 </text:p>
          </table:table-cell>
          <table:table-cell table:style-name="ce43" table:formula="of:=[.L27]+[.M27]-[.N27]" office:value-type="float" office:value="26270926" calcext:value-type="float">
            <text:p><text:s/>26.270.92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26270926" calcext:value-type="float">
            <text:p><text:s/>26.270.926,00 </text:p>
          </table:table-cell>
          <table:table-cell table:style-name="ce43" office:value-type="float" office:value="24911518.33" calcext:value-type="float">
            <text:p><text:s/>24.911.518,33 </text:p>
          </table:table-cell>
          <table:table-cell table:style-name="ce56" table:formula="of:=IF([.S27]&gt;0;[.T27]/[.S27];0)" office:value-type="percentage" office:value="0.948254291835773" calcext:value-type="percentage">
            <text:p>94,8%</text:p>
          </table:table-cell>
          <table:table-cell table:style-name="ce43" office:value-type="float" office:value="16220076.88" calcext:value-type="float">
            <text:p><text:s/>16.220.076,88 </text:p>
          </table:table-cell>
          <table:table-cell table:style-name="ce56" table:formula="of:=IF([.S27]&gt;0;[.V27]/[.S27];0)" office:value-type="percentage" office:value="0.617415498791326" calcext:value-type="percentage">
            <text:p>61,7%</text:p>
          </table:table-cell>
          <table:table-cell table:style-name="ce43" office:value-type="float" office:value="16217111.86" calcext:value-type="float">
            <text:p><text:s/>16.217.111,86 </text:p>
          </table:table-cell>
          <table:table-cell table:style-name="ce56" table:formula="of:=IF([.S27]&gt;0;[.X27]/[.S27];0)" office:value-type="percentage" office:value="0.617302635620838" calcext:value-type="percentage">
            <text:p>6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T28]/[.S28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V28]/[.S28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X28]/[.S28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9603715" calcext:value-type="float">
            <text:p><text:s/>9.603.715,00 </text:p>
          </table:table-cell>
          <table:table-cell table:style-name="ce43" office:value-type="float" office:value="9173150.45" calcext:value-type="float">
            <text:p><text:s/>9.173.150,45 </text:p>
          </table:table-cell>
          <table:table-cell table:style-name="ce56" table:formula="of:=IF([.S29]&gt;0;[.T29]/[.S29];0)" office:value-type="percentage" office:value="0.955166875526814" calcext:value-type="percentage">
            <text:p>95,5%</text:p>
          </table:table-cell>
          <table:table-cell table:style-name="ce43" office:value-type="float" office:value="6082015.52" calcext:value-type="float">
            <text:p><text:s/>6.082.015,52 </text:p>
          </table:table-cell>
          <table:table-cell table:style-name="ce56" table:formula="of:=IF([.S29]&gt;0;[.V29]/[.S29];0)" office:value-type="percentage" office:value="0.63329821011973" calcext:value-type="percentage">
            <text:p>63,3%</text:p>
          </table:table-cell>
          <table:table-cell table:style-name="ce43" office:value-type="float" office:value="6079387.7" calcext:value-type="float">
            <text:p><text:s/>6.079.387,70 </text:p>
          </table:table-cell>
          <table:table-cell table:style-name="ce56" table:formula="of:=IF([.S29]&gt;0;[.X29]/[.S29];0)" office:value-type="percentage" office:value="0.633024584757045" calcext:value-type="percentage">
            <text:p>6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180000" calcext:value-type="float">
            <text:p><text:s/>2.18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2180000" calcext:value-type="float">
            <text:p><text:s/>2.18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180000" calcext:value-type="float">
            <text:p><text:s/>2.180.000,00 </text:p>
          </table:table-cell>
          <table:table-cell table:style-name="ce43" office:value-type="float" office:value="1043101.57" calcext:value-type="float">
            <text:p><text:s/>1.043.101,57 </text:p>
          </table:table-cell>
          <table:table-cell table:style-name="ce56" table:formula="of:=IF([.S30]&gt;0;[.T30]/[.S30];0)" office:value-type="percentage" office:value="0.478486958715596" calcext:value-type="percentage">
            <text:p>47,8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2047151" calcext:value-type="float">
            <text:p><text:s/>2.047.151,00 </text:p>
          </table:table-cell>
          <table:table-cell table:style-name="ce43" office:value-type="float" office:value="883948.2" calcext:value-type="float">
            <text:p><text:s/>883.948,20 </text:p>
          </table:table-cell>
          <table:table-cell table:style-name="ce56" table:formula="of:=IF([.S31]&gt;0;[.T31]/[.S31];0)" office:value-type="percentage" office:value="0.431794332709214" calcext:value-type="percentage">
            <text:p>43,2%</text:p>
          </table:table-cell>
          <table:table-cell table:style-name="ce43" office:value-type="float" office:value="237555.87" calcext:value-type="float">
            <text:p><text:s/>237.555,87 </text:p>
          </table:table-cell>
          <table:table-cell table:style-name="ce56" table:formula="of:=IF([.S31]&gt;0;[.V31]/[.S31];0)" office:value-type="percentage" office:value="0.116042182525862" calcext:value-type="percentage">
            <text:p>11,6%</text:p>
          </table:table-cell>
          <table:table-cell table:style-name="ce43" office:value-type="float" office:value="237456.99" calcext:value-type="float">
            <text:p><text:s/>237.456,99 </text:p>
          </table:table-cell>
          <table:table-cell table:style-name="ce56" table:formula="of:=IF([.S31]&gt;0;[.X31]/[.S31];0)" office:value-type="percentage" office:value="0.115993881252531" calcext:value-type="percentage">
            <text:p>11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04.59mm" draw:caption-point-x="-4.61mm" draw:caption-point-y="2.74mm">
              <dc:date>2019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24000" calcext:value-type="float">
            <text:p><text:s/>24.000,00 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T32]/[.S32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V32]/[.S32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X32]/[.S32];0)" office:value-type="percentage" office:value="0.999125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10.94mm" draw:caption-point-x="-4.61mm" draw:caption-point-y="2.74mm">
              <dc:date>2019-10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000" calcext:value-type="float">
            <text:p><text:s/>15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15000" calcext:value-type="float">
            <text:p><text:s/>15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style-name="ce43" office:value-type="float" office:value="12428793" calcext:value-type="float">
            <text:p><text:s/>12.428.79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439226714" calcext:value-type="float">
            <text:p><text:s/>439.226.714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439226714" calcext:value-type="float">
            <text:p><text:s/>439.226.714,00 </text:p>
          </table:table-cell>
          <table:table-cell table:style-name="ce43" office:value-type="float" office:value="437797763.05" calcext:value-type="float">
            <text:p><text:s/>437.797.763,05 </text:p>
          </table:table-cell>
          <table:table-cell table:style-name="ce56" table:formula="of:=IF([.S34]&gt;0;[.T34]/[.S34];0)" office:value-type="percentage" office:value="0.996746666574565" calcext:value-type="percentage">
            <text:p>99,7%</text:p>
          </table:table-cell>
          <table:table-cell table:style-name="ce43" office:value-type="float" office:value="337987486.05" calcext:value-type="float">
            <text:p><text:s/>337.987.486,05 </text:p>
          </table:table-cell>
          <table:table-cell table:style-name="ce56" table:formula="of:=IF([.S34]&gt;0;[.V34]/[.S34];0)" office:value-type="percentage" office:value="0.769505759274014" calcext:value-type="percentage">
            <text:p>77,0%</text:p>
          </table:table-cell>
          <table:table-cell table:style-name="ce43" office:value-type="float" office:value="337973288.79" calcext:value-type="float">
            <text:p><text:s/>337.973.288,79 </text:p>
          </table:table-cell>
          <table:table-cell table:style-name="ce56" table:formula="of:=IF([.S34]&gt;0;[.X34]/[.S34];0)" office:value-type="percentage" office:value="0.76947343596683" calcext:value-type="percentage">
            <text:p>7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3.64mm" draw:caption-point-x="-4.61mm" draw:caption-point-y="2.74mm">
              <dc:date>2019-10-15T00:00:00</dc:date>
              <text:p text:style-name="P1"><text:span text:style-name="T3">Antonio Araujo:</text:span></text:p>
              <text:p text:style-name="P1"><text:span text:style-name="T4">085123.</text:span></text:p>
            </office:annotation>
            <text:p>0571.148F.0001</text:p>
          </table:table-cell>
          <table:covered-table-cell table:style-name="ce27"/>
          <table:table-cell table:style-name="ce34" office:value-type="string" calcext:value-type="string">
            <text:p>Implantação de Var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6220.93" calcext:value-type="float">
            <text:p><text:s/>656.220,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656220.93" calcext:value-type="float">
            <text:p><text:s/>656.220,93 </text:p>
          </table:table-cell>
          <table:table-cell table:style-name="ce43" office:value-type="float" office:value="505919.17" calcext:value-type="float">
            <text:p><text:s/>505.919,17 </text:p>
          </table:table-cell>
          <table:table-cell table:style-name="ce56" table:formula="of:=IF([.S35]&gt;0;[.T35]/[.S35];0)" office:value-type="percentage" office:value="0.770958600787085" calcext:value-type="percentage">
            <text:p>77,1%</text:p>
          </table:table-cell>
          <table:table-cell table:style-name="ce43" office:value-type="float" office:value="248177.78" calcext:value-type="float">
            <text:p><text:s/>248.177,78 </text:p>
          </table:table-cell>
          <table:table-cell table:style-name="ce56" table:formula="of:=IF([.S35]&gt;0;[.V35]/[.S35];0)" office:value-type="percentage" office:value="0.378192417605455" calcext:value-type="percentage">
            <text:p>37,8%</text:p>
          </table:table-cell>
          <table:table-cell table:style-name="ce43" office:value-type="float" office:value="248177.78" calcext:value-type="float">
            <text:p><text:s/>248.177,78 </text:p>
          </table:table-cell>
          <table:table-cell table:style-name="ce56" table:formula="of:=IF([.S35]&gt;0;[.X35]/[.S35];0)" office:value-type="percentage" office:value="0.378192417605455" calcext:value-type="percentage">
            <text:p>3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10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36.34mm" draw:caption-point-x="-4.61mm" draw:caption-point-y="2.74mm">
              <dc:date>2019-10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table:number-columns-repeated="3"/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T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V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2.69mm" draw:caption-point-x="-4.61mm" draw:caption-point-y="2.74mm">
              <dc:date>2019-10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3412.06" calcext:value-type="float">
            <text:p><text:s/>1.303.412,0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8]-[.P38]+[.Q38]+[.R38]" office:value-type="float" office:value="1303412.06" calcext:value-type="float">
            <text:p><text:s/>1.303.412,06 </text:p>
          </table:table-cell>
          <table:table-cell table:style-name="ce43" office:value-type="float" office:value="1135324.39" calcext:value-type="float">
            <text:p><text:s/>1.135.324,39 </text:p>
          </table:table-cell>
          <table:table-cell table:style-name="ce56" table:formula="of:=IF([.S38]&gt;0;[.T38]/[.S38];0)" office:value-type="percentage" office:value="0.871040267956397" calcext:value-type="percentage">
            <text:p>87,1%</text:p>
          </table:table-cell>
          <table:table-cell table:style-name="ce43" office:value-type="float" office:value="233602.06" calcext:value-type="float">
            <text:p><text:s/>233.602,06 </text:p>
          </table:table-cell>
          <table:table-cell table:style-name="ce56" table:formula="of:=IF([.S38]&gt;0;[.V38]/[.S38];0)" office:value-type="percentage" office:value="0.17922349130328" calcext:value-type="percentage">
            <text:p>17,9%</text:p>
          </table:table-cell>
          <table:table-cell table:style-name="ce43" office:value-type="float" office:value="9163.72" calcext:value-type="float">
            <text:p><text:s/>9.163,72 </text:p>
          </table:table-cell>
          <table:table-cell table:style-name="ce56" table:formula="of:=IF([.S38]&gt;0;[.X38]/[.S38];0)" office:value-type="percentage" office:value="0.00703056253752938" calcext:value-type="percentage">
            <text:p>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9.04mm" draw:caption-point-x="-4.61mm" draw:caption-point-y="2.74mm">
              <dc:date>2019-10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9]-[.P39]+[.Q39]+[.R39]" office:value-type="float" office:value="7286.21" calcext:value-type="float">
            <text:p><text:s/>7.286,21 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39]&gt;0;[.T39]/[.S39];0)" office:value-type="percentage" office:value="1" calcext:value-type="percentage">
            <text:p>100,0%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39]&gt;0;[.V39]/[.S39];0)" office:value-type="percentage" office:value="1" calcext:value-type="percentage">
            <text:p>100,0%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39]&gt;0;[.X39]/[.S39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3.02mm" svg:x="102.58mm" svg:y="309.1mm" draw:caption-point-x="-4.61mm" draw:caption-point-y="-50.97mm">
              <dc:date>2019-10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4578" calcext:value-type="float">
            <text:p><text:s/>174.578,00 </text:p>
          </table:table-cell>
          <table:table-cell table:style-name="ce43" table:formula="of:=[.O40]-[.P40]+[.Q40]+[.R40]" office:value-type="float" office:value="174578" calcext:value-type="float">
            <text:p><text:s/>174.578,00 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T40]/[.S40];0)" office:value-type="percentage" office:value="0.999994901992233" calcext:value-type="percentage">
            <text:p>100,0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V40]/[.S40];0)" office:value-type="percentage" office:value="0.999994901992233" calcext:value-type="percentage">
            <text:p>100,0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X40]/[.S40];0)" office:value-type="percentage" office:value="0.999994901992233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1.74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5221" calcext:value-type="float">
            <text:p><text:s/>155.221,00 </text:p>
          </table:table-cell>
          <table:table-cell table:style-name="ce43" table:formula="of:=[.O41]-[.P41]+[.Q41]+[.R41]" office:value-type="float" office:value="155221" calcext:value-type="float">
            <text:p><text:s/>155.221,00 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T41]/[.S41];0)" office:value-type="percentage" office:value="0.999994008542659" calcext:value-type="percentage">
            <text:p>100,0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V41]/[.S41];0)" office:value-type="percentage" office:value="0.999994008542659" calcext:value-type="percentage">
            <text:p>100,0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X41]/[.S41];0)" office:value-type="percentage" office:value="0.999994008542659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8.09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8793" calcext:value-type="float">
            <text:p><text:s/>128.793,00 </text:p>
          </table:table-cell>
          <table:table-cell table:style-name="ce43" table:formula="of:=[.O42]-[.P42]+[.Q42]+[.R42]" office:value-type="float" office:value="128793" calcext:value-type="float">
            <text:p><text:s/>128.793,00 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T42]/[.S42];0)" office:value-type="percentage" office:value="0.999996117801433" calcext:value-type="percentage">
            <text:p>100,0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V42]/[.S42];0)" office:value-type="percentage" office:value="0.999996117801433" calcext:value-type="percentage">
            <text:p>100,0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X42]/[.S42];0)" office:value-type="percentage" office:value="0.999996117801433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74.44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98258" calcext:value-type="float">
            <text:p><text:s/>698.258,00 </text:p>
          </table:table-cell>
          <table:table-cell table:style-name="ce43" table:formula="of:=[.O43]-[.P43]+[.Q43]+[.R43]" office:value-type="float" office:value="698258" calcext:value-type="float">
            <text:p><text:s/>698.258,00 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T43]/[.S43];0)" office:value-type="percentage" office:value="0.999999384181778" calcext:value-type="percentage">
            <text:p>100,0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V43]/[.S43];0)" office:value-type="percentage" office:value="0.999999384181778" calcext:value-type="percentage">
            <text:p>100,0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X43]/[.S43];0)" office:value-type="percentage" office:value="0.999999384181778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0.79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4]+[.M44]-[.N4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44]-[.P44]+[.Q44]+[.R4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T44]/[.S4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V44]/[.S4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9.05mm" svg:x="102.58mm" svg:y="287.14mm" draw:caption-point-x="-4.61mm" draw:caption-point-y="2.74mm">
              <dc:date>2019-10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5]+[.M45]-[.N45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4683" calcext:value-type="float">
            <text:p><text:s/>64.683,00 </text:p>
          </table:table-cell>
          <table:table-cell table:style-name="ce43" table:formula="of:=[.O45]-[.P45]+[.Q45]+[.R45]" office:value-type="float" office:value="64683" calcext:value-type="float">
            <text:p><text:s/>64.683,00 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T45]/[.S45];0)" office:value-type="percentage" office:value="0.999992579193915" calcext:value-type="percentage">
            <text:p>100,0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V45]/[.S45];0)" office:value-type="percentage" office:value="0.999992579193915" calcext:value-type="percentage">
            <text:p>100,0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X45]/[.S45];0)" office:value-type="percentage" office:value="0.999992579193915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8" draw:text-style-name="P3" svg:width="40mm" svg:height="13.49mm" svg:x="102.58mm" svg:y="321.28mm" draw:caption-point-x="-4.61mm" draw:caption-point-y="-25.05mm">
              <dc:date>2019-10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6]+[.M46]-[.N4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127810" calcext:value-type="float">
            <text:p><text:s/>1.127.81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6]-[.P46]+[.Q46]+[.R46]" office:value-type="float" office:value="1127810" calcext:value-type="float">
            <text:p><text:s/>1.127.810,00 </text:p>
          </table:table-cell>
          <table:table-cell table:style-name="ce43" office:value-type="float" office:value="875884.26" calcext:value-type="float">
            <text:p><text:s/>875.884,26 </text:p>
          </table:table-cell>
          <table:table-cell table:style-name="ce56" table:formula="of:=IF([.S46]&gt;0;[.T46]/[.S46];0)" office:value-type="percentage" office:value="0.776623952616132" calcext:value-type="percentage">
            <text:p>77,7%</text:p>
          </table:table-cell>
          <table:table-cell table:style-name="ce43" office:value-type="float" office:value="875884.26" calcext:value-type="float">
            <text:p><text:s/>875.884,26 </text:p>
          </table:table-cell>
          <table:table-cell table:style-name="ce56" table:formula="of:=IF([.S46]&gt;0;[.V46]/[.S46];0)" office:value-type="percentage" office:value="0.776623952616132" calcext:value-type="percentage">
            <text:p>77,7%</text:p>
          </table:table-cell>
          <table:table-cell table:style-name="ce43" office:value-type="float" office:value="875884.26" calcext:value-type="float">
            <text:p><text:s/>875.884,26 </text:p>
          </table:table-cell>
          <table:table-cell table:style-name="ce56" table:formula="of:=IF([.S46]&gt;0;[.X46]/[.S46];0)" office:value-type="percentage" office:value="0.776623952616132" calcext:value-type="percentage">
            <text:p>77,7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6])" office:value-type="float" office:value="790034387" calcext:value-type="float">
            <text:p><text:s/>790.034.387,00 </text:p>
          </table:table-cell>
          <table:table-cell table:style-name="ce49" table:formula="of:=SUM([.M10:.M46])" office:value-type="float" office:value="42780027" calcext:value-type="float">
            <text:p><text:s/>42.780.027,00 </text:p>
          </table:table-cell>
          <table:table-cell table:style-name="ce44" table:formula="of:=SUM([.N10:.N46])" office:value-type="float" office:value="3182505" calcext:value-type="float">
            <text:p><text:s/>3.182.505,00 </text:p>
          </table:table-cell>
          <table:table-cell table:style-name="ce44" table:formula="of:=SUM([.O10:.O46])" office:value-type="float" office:value="829631909" calcext:value-type="float">
            <text:p><text:s/>829.631.909,00 </text:p>
          </table:table-cell>
          <table:table-cell table:style-name="ce44" table:formula="of:=SUM([.P10:.P46])" office:value-type="float" office:value="0" calcext:value-type="float">
            <text:p><text:s/>- <text:s text:c="2"/></text:p>
          </table:table-cell>
          <table:table-cell table:style-name="ce44" table:formula="of:=SUM([.Q10:.Q46])" office:value-type="float" office:value="3133729.2" calcext:value-type="float">
            <text:p><text:s/>3.133.729,20 </text:p>
          </table:table-cell>
          <table:table-cell table:style-name="ce44" table:formula="of:=SUM([.R10:.R46])" office:value-type="float" office:value="1221533" calcext:value-type="float">
            <text:p><text:s/>1.221.533,00 </text:p>
          </table:table-cell>
          <table:table-cell table:style-name="ce44" table:formula="of:=SUM([.S10:.S46])" office:value-type="float" office:value="833987171.2" calcext:value-type="float">
            <text:p><text:s/>833.987.171,20 </text:p>
          </table:table-cell>
          <table:table-cell table:style-name="ce44" table:formula="of:=SUM([.T10:.T46])" office:value-type="float" office:value="808802692.58" calcext:value-type="float">
            <text:p><text:s/>808.802.692,58 </text:p>
          </table:table-cell>
          <table:table-cell table:style-name="ce57" table:formula="of:=IF([.S47]&gt;0;[.T47]/[.S47];0)" office:value-type="percentage" office:value="0.96980231892085" calcext:value-type="percentage">
            <text:p>97,0%</text:p>
          </table:table-cell>
          <table:table-cell table:style-name="ce44" table:formula="of:=SUM([.V10:.V46])" office:value-type="float" office:value="606878953.68" calcext:value-type="float">
            <text:p><text:s/>606.878.953,68 </text:p>
          </table:table-cell>
          <table:table-cell table:style-name="ce57" table:formula="of:=IF([.S47]&gt;0;[.V47]/[.S47];0)" office:value-type="percentage" office:value="0.727683799748118" calcext:value-type="percentage">
            <text:p>72,8%</text:p>
          </table:table-cell>
          <table:table-cell table:style-name="ce63" table:formula="of:=SUM([.X10:.X46])" office:value-type="float" office:value="606590467.01" calcext:value-type="float">
            <text:p><text:s/>606.590.467,01 </text:p>
          </table:table-cell>
          <table:table-cell table:style-name="ce57" table:formula="of:=IF([.S47]&gt;0;[.X47]/[.S47];0)" office:value-type="percentage" office:value="0.727337887149025" calcext:value-type="percentage">
            <text:p>72,7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10-15T15:07:26</dc:date>
    <meta:print-date>2019-06-11T13:48:51</meta:print-date>
    <meta:document-statistic meta:table-count="1" meta:cell-count="843" meta:object-count="0"/>
    <meta:generator>LibreOffice/6.0.0.3$Windows_X86_64 LibreOffice_project/64a0f66915f38c6217de274f0aa8e15618924765</meta:generator>
  </office:meta>
</office:document-meta>
</file>