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6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SETEMBR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7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3">
            <text:p>15107</text:p>
          </table:table-cell>
          <table:table-cell table:style-name="ce9" office:value-type="string" calcext:value-type="string" table:number-columns-spanned="1" table:number-rows-spanned="33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3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ribuição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58293346.74" calcext:value-type="float">
            <text:p><text:s/>58.293.346,74 </text:p>
          </table:table-cell>
          <table:table-cell table:style-name="ce59" table:formula="of:=IF([.S11]&gt;0;[.V11]/[.S11];0)" office:value-type="percentage" office:value="0.797789838993657" calcext:value-type="percentage">
            <text:p>79,8%</text:p>
          </table:table-cell>
          <table:table-cell table:style-name="ce44" office:value-type="float" office:value="58293346.74" calcext:value-type="float">
            <text:p><text:s/>58.293.346,74 </text:p>
          </table:table-cell>
          <table:table-cell table:style-name="ce59" table:formula="of:=IF([.S11]&gt;0;[.X11]/[.S11];0)" office:value-type="percentage" office:value="0.797789838993657" calcext:value-type="percentage">
            <text:p>7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106058720.87" calcext:value-type="float">
            <text:p><text:s/>106.058.720,87 </text:p>
          </table:table-cell>
          <table:table-cell table:style-name="ce59" table:formula="of:=IF([.S12]&gt;0;[.V12]/[.S12];0)" office:value-type="percentage" office:value="0.683385171101356" calcext:value-type="percentage">
            <text:p>68,3%</text:p>
          </table:table-cell>
          <table:table-cell table:style-name="ce44" office:value-type="float" office:value="106058720.87" calcext:value-type="float">
            <text:p><text:s/>106.058.720,87 </text:p>
          </table:table-cell>
          <table:table-cell table:style-name="ce59" table:formula="of:=IF([.S12]&gt;0;[.X12]/[.S12];0)" office:value-type="percentage" office:value="0.683385171101356" calcext:value-type="percentage">
            <text:p>6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9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66542653.64" calcext:value-type="float">
            <text:p><text:s/>66.542.653,64 </text:p>
          </table:table-cell>
          <table:table-cell table:style-name="ce59" table:formula="of:=IF([.S13]&gt;0;[.V13]/[.S13];0)" office:value-type="percentage" office:value="0.662350731941532" calcext:value-type="percentage">
            <text:p>66,2%</text:p>
          </table:table-cell>
          <table:table-cell table:style-name="ce44" office:value-type="float" office:value="66542653.64" calcext:value-type="float">
            <text:p><text:s/>66.542.653,64 </text:p>
          </table:table-cell>
          <table:table-cell table:style-name="ce59" table:formula="of:=IF([.S13]&gt;0;[.X13]/[.S13];0)" office:value-type="percentage" office:value="0.662350731941532" calcext:value-type="percentage">
            <text:p>6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0.29mm" draw:caption-point-x="-4.27mm" draw:caption-point-y="2.74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16648740" calcext:value-type="float">
            <text:p><text:s/>16.648.740,00 </text:p>
          </table:table-cell>
          <table:table-cell table:style-name="ce44" office:value-type="float" office:value="16605836.28" calcext:value-type="float">
            <text:p><text:s/>16.605.836,28 </text:p>
          </table:table-cell>
          <table:table-cell table:style-name="ce59" table:formula="of:=IF([.S14]&gt;0;[.T14]/[.S14];0)" office:value-type="percentage" office:value="0.997423004984161" calcext:value-type="percentage">
            <text:p>99,7%</text:p>
          </table:table-cell>
          <table:table-cell table:style-name="ce44" office:value-type="float" office:value="15906393.66" calcext:value-type="float">
            <text:p><text:s/>15.906.393,66 </text:p>
          </table:table-cell>
          <table:table-cell table:style-name="ce59" table:formula="of:=IF([.S14]&gt;0;[.V14]/[.S14];0)" office:value-type="percentage" office:value="0.955411259951203" calcext:value-type="percentage">
            <text:p>95,5%</text:p>
          </table:table-cell>
          <table:table-cell table:style-name="ce44" office:value-type="float" office:value="15906393.66" calcext:value-type="float">
            <text:p><text:s/>15.906.393,66 </text:p>
          </table:table-cell>
          <table:table-cell table:style-name="ce59" table:formula="of:=IF([.S14]&gt;0;[.X14]/[.S14];0)" office:value-type="percentage" office:value="0.955411259951203" calcext:value-type="percentage">
            <text:p>9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9" table:formula="of:=IF([.S15]&gt;0;[.T15]/[.S15];0)" office:value-type="percentage" office:value="1" calcext:value-type="percentage">
            <text:p>100,0%</text:p>
          </table:table-cell>
          <table:table-cell table:style-name="ce44" office:value-type="float" office:value="2269541.15" calcext:value-type="float">
            <text:p><text:s/>2.269.541,15 </text:p>
          </table:table-cell>
          <table:table-cell table:style-name="ce59" table:formula="of:=IF([.S15]&gt;0;[.V15]/[.S15];0)" office:value-type="percentage" office:value="0.70649746418859" calcext:value-type="percentage">
            <text:p>70,6%</text:p>
          </table:table-cell>
          <table:table-cell table:style-name="ce44" office:value-type="float" office:value="2269541.15" calcext:value-type="float">
            <text:p><text:s/>2.269.541,15 </text:p>
          </table:table-cell>
          <table:table-cell table:style-name="ce59" table:formula="of:=IF([.S15]&gt;0;[.X15]/[.S15];0)" office:value-type="percentage" office:value="0.70649746418859" calcext:value-type="percentage">
            <text:p>7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6]+[.M16]-[.N16]" office:value-type="float" office:value="357620" calcext:value-type="float">
            <text:p><text:s/>3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357620" calcext:value-type="float">
            <text:p><text:s/>357.620,00 </text:p>
          </table:table-cell>
          <table:table-cell table:style-name="ce44" office:value-type="float" office:value="294511.96" calcext:value-type="float">
            <text:p><text:s/>294.511,96 </text:p>
          </table:table-cell>
          <table:table-cell table:style-name="ce59" table:formula="of:=IF([.S16]&gt;0;[.T16]/[.S16];0)" office:value-type="percentage" office:value="0.823533247581232" calcext:value-type="percentage">
            <text:p>82,4%</text:p>
          </table:table-cell>
          <table:table-cell table:style-name="ce44" office:value-type="float" office:value="170773.83" calcext:value-type="float">
            <text:p><text:s/>170.773,83 </text:p>
          </table:table-cell>
          <table:table-cell table:style-name="ce59" table:formula="of:=IF([.S16]&gt;0;[.V16]/[.S16];0)" office:value-type="percentage" office:value="0.477528745595884" calcext:value-type="percentage">
            <text:p>47,8%</text:p>
          </table:table-cell>
          <table:table-cell table:style-name="ce44" office:value-type="float" office:value="169696.08" calcext:value-type="float">
            <text:p><text:s/>169.696,08 </text:p>
          </table:table-cell>
          <table:table-cell table:style-name="ce59" table:formula="of:=IF([.S16]&gt;0;[.X16]/[.S16];0)" office:value-type="percentage" office:value="0.47451507186399" calcext:value-type="percentage">
            <text:p>47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7]+[.M17]-[.N17]" office:value-type="float" office:value="21130346" calcext:value-type="float">
            <text:p><text:s/>21.1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21130346" calcext:value-type="float">
            <text:p><text:s/>21.130.346,00 </text:p>
          </table:table-cell>
          <table:table-cell table:style-name="ce44" office:value-type="float" office:value="21130346" calcext:value-type="float">
            <text:p><text:s/>21.130.346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15636970.22" calcext:value-type="float">
            <text:p><text:s/>15.636.970,22 </text:p>
          </table:table-cell>
          <table:table-cell table:style-name="ce59" table:formula="of:=IF([.S17]&gt;0;[.V17]/[.S17];0)" office:value-type="percentage" office:value="0.740024333723641" calcext:value-type="percentage">
            <text:p>74,0%</text:p>
          </table:table-cell>
          <table:table-cell table:style-name="ce44" office:value-type="float" office:value="15636970.22" calcext:value-type="float">
            <text:p><text:s/>15.636.970,22 </text:p>
          </table:table-cell>
          <table:table-cell table:style-name="ce59" table:formula="of:=IF([.S17]&gt;0;[.X17]/[.S17];0)" office:value-type="percentage" office:value="0.740024333723641" calcext:value-type="percentage">
            <text:p>74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44" office:value-type="float" office:value="200000" calcext:value-type="float">
            <text:p><text:s/>2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428720" calcext:value-type="float">
            <text:p><text:s/>4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428720" calcext:value-type="float">
            <text:p><text:s/>428.720,00 </text:p>
          </table:table-cell>
          <table:table-cell table:style-name="ce44" office:value-type="float" office:value="328720" calcext:value-type="float">
            <text:p><text:s/>328.720,00 </text:p>
          </table:table-cell>
          <table:table-cell table:style-name="ce59" table:formula="of:=IF([.S18]&gt;0;[.T18]/[.S18];0)" office:value-type="percentage" office:value="0.766747527523792" calcext:value-type="percentage">
            <text:p>76,7%</text:p>
          </table:table-cell>
          <table:table-cell table:style-name="ce44" office:value-type="float" office:value="280789.42" calcext:value-type="float">
            <text:p><text:s/>280.789,42 </text:p>
          </table:table-cell>
          <table:table-cell table:style-name="ce59" table:formula="of:=IF([.S18]&gt;0;[.V18]/[.S18];0)" office:value-type="percentage" office:value="0.654948264601605" calcext:value-type="percentage">
            <text:p>65,5%</text:p>
          </table:table-cell>
          <table:table-cell table:style-name="ce44" office:value-type="float" office:value="280789.42" calcext:value-type="float">
            <text:p><text:s/>280.789,42 </text:p>
          </table:table-cell>
          <table:table-cell table:style-name="ce59" table:formula="of:=IF([.S18]&gt;0;[.X18]/[.S18];0)" office:value-type="percentage" office:value="0.654948264601605" calcext:value-type="percentage">
            <text:p>6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100000" calcext:value-type="float">
            <text:p><text:s/>10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100000" calcext:value-type="float">
            <text:p><text:s/>1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T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V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7.86mm" draw:caption-point-x="-4.61mm" draw:caption-point-y="3.27mm">
              <dc:date>2021-10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153142" calcext:value-type="float">
            <text:p><text:s/>1.153.14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1153142" calcext:value-type="float">
            <text:p><text:s/>1.153.14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1153142" calcext:value-type="float">
            <text:p><text:s/>1.153.142,00 </text:p>
          </table:table-cell>
          <table:table-cell table:style-name="ce44" office:value-type="float" office:value="481229.26" calcext:value-type="float">
            <text:p><text:s/>481.229,26 </text:p>
          </table:table-cell>
          <table:table-cell table:style-name="ce59" table:formula="of:=IF([.S20]&gt;0;[.T20]/[.S20];0)" office:value-type="percentage" office:value="0.417320035173465" calcext:value-type="percentage">
            <text:p>41,7%</text:p>
          </table:table-cell>
          <table:table-cell table:style-name="ce44" office:value-type="float" office:value="267822.2" calcext:value-type="float">
            <text:p><text:s/>267.822,20 </text:p>
          </table:table-cell>
          <table:table-cell table:style-name="ce59" table:formula="of:=IF([.S20]&gt;0;[.V20]/[.S20];0)" office:value-type="percentage" office:value="0.232254310397158" calcext:value-type="percentage">
            <text:p>23,2%</text:p>
          </table:table-cell>
          <table:table-cell table:style-name="ce44" office:value-type="float" office:value="267822.2" calcext:value-type="float">
            <text:p><text:s/>267.822,20 </text:p>
          </table:table-cell>
          <table:table-cell table:style-name="ce59" table:formula="of:=IF([.S20]&gt;0;[.X20]/[.S20];0)" office:value-type="percentage" office:value="0.232254310397158" calcext:value-type="percentage">
            <text:p>2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34.74mm" draw:caption-point-x="-4.61mm" draw:caption-point-y="2.74mm">
              <dc:date>2021-10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9" table:formula="of:=IF([.S21]&gt;0;[.T21]/[.S21];0)" office:value-type="percentage" office:value="1" calcext:value-type="percentage">
            <text:p>100,0%</text:p>
          </table:table-cell>
          <table:table-cell table:style-name="ce44" office:value-type="float" office:value="1288528.61" calcext:value-type="float">
            <text:p><text:s/>1.288.528,61 </text:p>
          </table:table-cell>
          <table:table-cell table:style-name="ce59" table:formula="of:=IF([.S21]&gt;0;[.V21]/[.S21];0)" office:value-type="percentage" office:value="0.360643969598542" calcext:value-type="percentage">
            <text:p>36,1%</text:p>
          </table:table-cell>
          <table:table-cell table:style-name="ce44" office:value-type="float" office:value="1287528.61" calcext:value-type="float">
            <text:p><text:s/>1.287.528,61 </text:p>
          </table:table-cell>
          <table:table-cell table:style-name="ce59" table:formula="of:=IF([.S21]&gt;0;[.X21]/[.S21];0)" office:value-type="percentage" office:value="0.360364081385894" calcext:value-type="percentage">
            <text:p>36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852529" calcext:value-type="float">
            <text:p><text:s/>1.852.52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852529" calcext:value-type="float">
            <text:p><text:s/>1.852.52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852529" calcext:value-type="float">
            <text:p><text:s/>1.852.529,00 </text:p>
          </table:table-cell>
          <table:table-cell table:style-name="ce44" office:value-type="float" office:value="1380041.55" calcext:value-type="float">
            <text:p><text:s/>1.380.041,55 </text:p>
          </table:table-cell>
          <table:table-cell table:style-name="ce59" table:formula="of:=IF([.S22]&gt;0;[.T22]/[.S22];0)" office:value-type="percentage" office:value="0.744950038568897" calcext:value-type="percentage">
            <text:p>74,5%</text:p>
          </table:table-cell>
          <table:table-cell table:style-name="ce44" office:value-type="float" office:value="763870.05" calcext:value-type="float">
            <text:p><text:s/>763.870,05 </text:p>
          </table:table-cell>
          <table:table-cell table:style-name="ce59" table:formula="of:=IF([.S22]&gt;0;[.V22]/[.S22];0)" office:value-type="percentage" office:value="0.412339051102574" calcext:value-type="percentage">
            <text:p>41,2%</text:p>
          </table:table-cell>
          <table:table-cell table:style-name="ce44" office:value-type="float" office:value="763870.05" calcext:value-type="float">
            <text:p><text:s/>763.870,05 </text:p>
          </table:table-cell>
          <table:table-cell table:style-name="ce59" table:formula="of:=IF([.S22]&gt;0;[.X22]/[.S22];0)" office:value-type="percentage" office:value="0.412339051102574" calcext:value-type="percentage">
            <text:p>4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53594" calcext:value-type="float">
            <text:p><text:s/>453.59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453594" calcext:value-type="float">
            <text:p><text:s/>453.59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453594" calcext:value-type="float">
            <text:p><text:s/>453.594,00 </text:p>
          </table:table-cell>
          <table:table-cell table:style-name="ce44" office:value-type="float" office:value="390560.23" calcext:value-type="float">
            <text:p><text:s/>390.560,23 </text:p>
          </table:table-cell>
          <table:table-cell table:style-name="ce59" table:formula="of:=IF([.S23]&gt;0;[.T23]/[.S23];0)" office:value-type="percentage" office:value="0.861034824093793" calcext:value-type="percentage">
            <text:p>86,1%</text:p>
          </table:table-cell>
          <table:table-cell table:style-name="ce44" office:value-type="float" office:value="348356.85" calcext:value-type="float">
            <text:p><text:s/>348.356,85 </text:p>
          </table:table-cell>
          <table:table-cell table:style-name="ce59" table:formula="of:=IF([.S23]&gt;0;[.V23]/[.S23];0)" office:value-type="percentage" office:value="0.767992632177674" calcext:value-type="percentage">
            <text:p>76,8%</text:p>
          </table:table-cell>
          <table:table-cell table:style-name="ce44" office:value-type="float" office:value="348356.85" calcext:value-type="float">
            <text:p><text:s/>348.356,85 </text:p>
          </table:table-cell>
          <table:table-cell table:style-name="ce59" table:formula="of:=IF([.S23]&gt;0;[.X23]/[.S23];0)" office:value-type="percentage" office:value="0.767992632177674" calcext:value-type="percentage">
            <text:p>7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26297" calcext:value-type="float">
            <text:p><text:s/>1.026.2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026297" calcext:value-type="float">
            <text:p><text:s/>1.026.2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026297" calcext:value-type="float">
            <text:p><text:s/>1.026.297,00 </text:p>
          </table:table-cell>
          <table:table-cell table:style-name="ce44" office:value-type="float" office:value="623241.44" calcext:value-type="float">
            <text:p><text:s/>623.241,44 </text:p>
          </table:table-cell>
          <table:table-cell table:style-name="ce59" table:formula="of:=IF([.S24]&gt;0;[.T24]/[.S24];0)" office:value-type="percentage" office:value="0.60727200800548" calcext:value-type="percentage">
            <text:p>60,7%</text:p>
          </table:table-cell>
          <table:table-cell table:style-name="ce44" office:value-type="float" office:value="471425.22" calcext:value-type="float">
            <text:p><text:s/>471.425,22 </text:p>
          </table:table-cell>
          <table:table-cell table:style-name="ce59" table:formula="of:=IF([.S24]&gt;0;[.V24]/[.S24];0)" office:value-type="percentage" office:value="0.459345803407785" calcext:value-type="percentage">
            <text:p>45,9%</text:p>
          </table:table-cell>
          <table:table-cell table:style-name="ce44" office:value-type="float" office:value="471425.22" calcext:value-type="float">
            <text:p><text:s/>471.425,22 </text:p>
          </table:table-cell>
          <table:table-cell table:style-name="ce59" table:formula="of:=IF([.S24]&gt;0;[.X24]/[.S24];0)" office:value-type="percentage" office:value="0.459345803407785" calcext:value-type="percentage">
            <text:p>4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05484" calcext:value-type="float">
            <text:p><text:s/>505.4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505484" calcext:value-type="float">
            <text:p><text:s/>505.4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505484" calcext:value-type="float">
            <text:p><text:s/>505.484,00 </text:p>
          </table:table-cell>
          <table:table-cell table:style-name="ce44" office:value-type="float" office:value="253886.75" calcext:value-type="float">
            <text:p><text:s/>253.886,75 </text:p>
          </table:table-cell>
          <table:table-cell table:style-name="ce59" table:formula="of:=IF([.S25]&gt;0;[.T25]/[.S25];0)" office:value-type="percentage" office:value="0.502264661196002" calcext:value-type="percentage">
            <text:p>50,2%</text:p>
          </table:table-cell>
          <table:table-cell table:style-name="ce44" office:value-type="float" office:value="143451.81" calcext:value-type="float">
            <text:p><text:s/>143.451,81 </text:p>
          </table:table-cell>
          <table:table-cell table:style-name="ce59" table:formula="of:=IF([.S25]&gt;0;[.V25]/[.S25];0)" office:value-type="percentage" office:value="0.283791000308615" calcext:value-type="percentage">
            <text:p>28,4%</text:p>
          </table:table-cell>
          <table:table-cell table:style-name="ce44" office:value-type="float" office:value="143451.81" calcext:value-type="float">
            <text:p><text:s/>143.451,81 </text:p>
          </table:table-cell>
          <table:table-cell table:style-name="ce59" table:formula="of:=IF([.S25]&gt;0;[.X25]/[.S25];0)" office:value-type="percentage" office:value="0.283791000308615" calcext:value-type="percentage">
            <text:p>2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6221397" calcext:value-type="float">
            <text:p><text:s/>26.221.3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26221397" calcext:value-type="float">
            <text:p><text:s/>26.221.3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6221397" calcext:value-type="float">
            <text:p><text:s/>26.221.397,00 </text:p>
          </table:table-cell>
          <table:table-cell table:style-name="ce44" office:value-type="float" office:value="19036806.99" calcext:value-type="float">
            <text:p><text:s/>19.036.806,99 </text:p>
          </table:table-cell>
          <table:table-cell table:style-name="ce59" table:formula="of:=IF([.S26]&gt;0;[.T26]/[.S26];0)" office:value-type="percentage" office:value="0.726002775138182" calcext:value-type="percentage">
            <text:p>72,6%</text:p>
          </table:table-cell>
          <table:table-cell table:style-name="ce44" office:value-type="float" office:value="10734796.48" calcext:value-type="float">
            <text:p><text:s/>10.734.796,48 </text:p>
          </table:table-cell>
          <table:table-cell table:style-name="ce59" table:formula="of:=IF([.S26]&gt;0;[.V26]/[.S26];0)" office:value-type="percentage" office:value="0.409390715529001" calcext:value-type="percentage">
            <text:p>40,9%</text:p>
          </table:table-cell>
          <table:table-cell table:style-name="ce44" office:value-type="float" office:value="10648825.56" calcext:value-type="float">
            <text:p><text:s/>10.648.825,56 </text:p>
          </table:table-cell>
          <table:table-cell table:style-name="ce59" table:formula="of:=IF([.S26]&gt;0;[.X26]/[.S26];0)" office:value-type="percentage" office:value="0.406112060314712" calcext:value-type="percentage">
            <text:p>4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 - Poder Judiciári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505046" calcext:value-type="float">
            <text:p><text:s/>5.505.0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5505046" calcext:value-type="float">
            <text:p><text:s/>5.505.0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5505046" calcext:value-type="float">
            <text:p><text:s/>5.505.046,00 </text:p>
          </table:table-cell>
          <table:table-cell table:style-name="ce44" office:value-type="float" office:value="5380926.25" calcext:value-type="float">
            <text:p><text:s/>5.380.926,25 </text:p>
          </table:table-cell>
          <table:table-cell table:style-name="ce59" table:formula="of:=IF([.S27]&gt;0;[.T27]/[.S27];0)" office:value-type="percentage" office:value="0.977453458154573" calcext:value-type="percentage">
            <text:p>97,7%</text:p>
          </table:table-cell>
          <table:table-cell table:style-name="ce44" office:value-type="float" office:value="3479659.39" calcext:value-type="float">
            <text:p><text:s/>3.479.659,39 </text:p>
          </table:table-cell>
          <table:table-cell table:style-name="ce59" table:formula="of:=IF([.S27]&gt;0;[.V27]/[.S27];0)" office:value-type="percentage" office:value="0.632085433981841" calcext:value-type="percentage">
            <text:p>63,2%</text:p>
          </table:table-cell>
          <table:table-cell table:style-name="ce44" office:value-type="float" office:value="3479659.39" calcext:value-type="float">
            <text:p><text:s/>3.479.659,39 </text:p>
          </table:table-cell>
          <table:table-cell table:style-name="ce59" table:formula="of:=IF([.S27]&gt;0;[.X27]/[.S27];0)" office:value-type="percentage" office:value="0.632085433981841" calcext:value-type="percentage">
            <text:p>6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Própri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817099" calcext:value-type="float">
            <text:p><text:s/>2.817.09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817099" calcext:value-type="float">
            <text:p><text:s/>2.817.099,00 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style-name="ce59" table:formula="of:=IF([.S28]&gt;0;[.T28]/[.S28];0)" office:value-type="percentage" office:value="1" calcext:value-type="percentage">
            <text:p>100,0%</text:p>
          </table:table-cell>
          <table:table-cell table:style-name="ce44" office:value-type="float" office:value="2095334.67" calcext:value-type="float">
            <text:p><text:s/>2.095.334,67 </text:p>
          </table:table-cell>
          <table:table-cell table:style-name="ce59" table:formula="of:=IF([.S28]&gt;0;[.V28]/[.S28];0)" office:value-type="percentage" office:value="0.743791634585792" calcext:value-type="percentage">
            <text:p>74,4%</text:p>
          </table:table-cell>
          <table:table-cell table:style-name="ce44" office:value-type="float" office:value="2095334.67" calcext:value-type="float">
            <text:p><text:s/>2.095.334,67 </text:p>
          </table:table-cell>
          <table:table-cell table:style-name="ce59" table:formula="of:=IF([.S28]&gt;0;[.X28]/[.S28];0)" office:value-type="percentage" office:value="0.743791634585792" calcext:value-type="percentage">
            <text:p>7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881948" calcext:value-type="float">
            <text:p><text:s/>4.881.948,00 </text:p>
          </table:table-cell>
          <table:table-cell table:style-name="ce44" office:value-type="float" office:value="4818677.22" calcext:value-type="float">
            <text:p><text:s/>4.818.677,22 </text:p>
          </table:table-cell>
          <table:table-cell table:style-name="ce59" table:formula="of:=IF([.S29]&gt;0;[.T29]/[.S29];0)" office:value-type="percentage" office:value="0.987039849666567" calcext:value-type="percentage">
            <text:p>98,7%</text:p>
          </table:table-cell>
          <table:table-cell table:style-name="ce44" office:value-type="float" office:value="4467626.35" calcext:value-type="float">
            <text:p><text:s/>4.467.626,35 </text:p>
          </table:table-cell>
          <table:table-cell table:style-name="ce59" table:formula="of:=IF([.S29]&gt;0;[.V29]/[.S29];0)" office:value-type="percentage" office:value="0.915131900216881" calcext:value-type="percentage">
            <text:p>91,5%</text:p>
          </table:table-cell>
          <table:table-cell table:style-name="ce44" office:value-type="float" office:value="4424997.8" calcext:value-type="float">
            <text:p><text:s/>4.424.997,80 </text:p>
          </table:table-cell>
          <table:table-cell table:style-name="ce59" table:formula="of:=IF([.S29]&gt;0;[.X29]/[.S29];0)" office:value-type="percentage" office:value="0.906400027202256" calcext:value-type="percentage">
            <text:p>9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674731" calcext:value-type="float">
            <text:p><text:s/>4.674.73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4674731" calcext:value-type="float">
            <text:p><text:s/>4.674.73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4674731" calcext:value-type="float">
            <text:p><text:s/>4.674.731,00 </text:p>
          </table:table-cell>
          <table:table-cell table:style-name="ce44" office:value-type="float" office:value="84756.6" calcext:value-type="float">
            <text:p><text:s/>84.756,60 </text:p>
          </table:table-cell>
          <table:table-cell table:style-name="ce59" table:formula="of:=IF([.S30]&gt;0;[.T30]/[.S30];0)" office:value-type="percentage" office:value="0.0181307972587086" calcext:value-type="percentage">
            <text:p>1,8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V30]/[.S30];0)" office:value-type="percentage" office:value="0.000121932149678773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X30]/[.S30];0)" office:value-type="percentage" office:value="0.000121932149678773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10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T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04.59mm" draw:caption-point-x="-4.27mm" draw:caption-point-y="2.74mm">
              <dc:date>2021-10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 e de Estímulo à Aprendizagem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15095" calcext:value-type="float">
            <text:p><text:s/>15.095,00 </text:p>
          </table:table-cell>
          <table:table-cell table:style-name="ce44" office:value-type="float" office:value="15093.8" calcext:value-type="float">
            <text:p><text:s/>15.093,80 </text:p>
          </table:table-cell>
          <table:table-cell table:style-name="ce59" table:formula="of:=IF([.S32]&gt;0;[.T32]/[.S32];0)" office:value-type="percentage" office:value="0.999920503477973" calcext:value-type="percentage">
            <text:p>100,0%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V32]/[.S32];0)" office:value-type="percentage" office:value="0.728718118582312" calcext:value-type="percentage">
            <text:p>72,9%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X32]/[.S32];0)" office:value-type="percentage" office:value="0.728718118582312" calcext:value-type="percentage">
            <text:p>7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1-10-13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460333296" calcext:value-type="float">
            <text:p><text:s/>460.333.296,00 </text:p>
          </table:table-cell>
          <table:table-cell table:style-name="ce44" office:value-type="float" office:value="459993837.33" calcext:value-type="float">
            <text:p><text:s/>459.993.837,33 </text:p>
          </table:table-cell>
          <table:table-cell table:style-name="ce59" table:formula="of:=IF([.S34]&gt;0;[.T34]/[.S34];0)" office:value-type="percentage" office:value="0.999262580671549" calcext:value-type="percentage">
            <text:p>99,9%</text:p>
          </table:table-cell>
          <table:table-cell table:style-name="ce44" office:value-type="float" office:value="330423807.85" calcext:value-type="float">
            <text:p><text:s/>330.423.807,85 </text:p>
          </table:table-cell>
          <table:table-cell table:style-name="ce59" table:formula="of:=IF([.S34]&gt;0;[.V34]/[.S34];0)" office:value-type="percentage" office:value="0.717792544491503" calcext:value-type="percentage">
            <text:p>71,8%</text:p>
          </table:table-cell>
          <table:table-cell table:style-name="ce44" office:value-type="float" office:value="330327893.42" calcext:value-type="float">
            <text:p><text:s/>330.327.893,42 </text:p>
          </table:table-cell>
          <table:table-cell table:style-name="ce59" table:formula="of:=IF([.S34]&gt;0;[.X34]/[.S34];0)" office:value-type="percentage" office:value="0.717584185828696" calcext:value-type="percentage">
            <text:p>7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1-10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23260" calcext:value-type="float">
            <text:p><text:s/>23.260,00 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59" table:formula="of:=IF([.S35]&gt;0;[.T35]/[.S35];0)" office:value-type="percentage" office:value="1" calcext:value-type="percentage">
            <text:p>100,0%</text:p>
          </table:table-cell>
          <table:table-cell table:style-name="ce44" office:value-type="float" office:value="9691.65" calcext:value-type="float">
            <text:p><text:s/>9.691,65 </text:p>
          </table:table-cell>
          <table:table-cell table:style-name="ce59" table:formula="of:=IF([.S35]&gt;0;[.V35]/[.S35];0)" office:value-type="percentage" office:value="0.416665950128977" calcext:value-type="percentage">
            <text:p>41,7%</text:p>
          </table:table-cell>
          <table:table-cell table:style-name="ce44" office:value-type="float" office:value="9571.86" calcext:value-type="float">
            <text:p><text:s/>9.571,86 </text:p>
          </table:table-cell>
          <table:table-cell table:style-name="ce59" table:formula="of:=IF([.S35]&gt;0;[.X35]/[.S35];0)" office:value-type="percentage" office:value="0.411515907136715" calcext:value-type="percentage">
            <text:p>4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29.99mm" draw:caption-point-x="-4.61mm" draw:caption-point-y="2.74mm">
              <dc:date>2021-10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50000" calcext:value-type="float">
            <text:p><text:s/>50.000,00 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style-name="ce59" table:formula="of:=IF([.S36]&gt;0;[.T36]/[.S36];0)" office:value-type="percentage" office:value="1" calcext:value-type="percentage">
            <text:p>100,0%</text:p>
          </table:table-cell>
          <table:table-cell table:style-name="ce44" office:value-type="float" office:value="19083.34" calcext:value-type="float">
            <text:p><text:s/>19.083,34 </text:p>
          </table:table-cell>
          <table:table-cell table:style-name="ce59" table:formula="of:=IF([.S36]&gt;0;[.V36]/[.S36];0)" office:value-type="percentage" office:value="0.3816668" calcext:value-type="percentage">
            <text:p>38,2%</text:p>
          </table:table-cell>
          <table:table-cell table:style-name="ce44" office:value-type="float" office:value="19083.34" calcext:value-type="float">
            <text:p><text:s/>19.083,34 </text:p>
          </table:table-cell>
          <table:table-cell table:style-name="ce59" table:formula="of:=IF([.S36]&gt;0;[.X36]/[.S36];0)" office:value-type="percentage" office:value="0.3816668" calcext:value-type="percentage">
            <text:p>3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33.71mm" draw:caption-point-x="-4.61mm" draw:caption-point-y="5.37mm">
              <dc:date>2021-10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45.86mm" draw:caption-point-x="-4.61mm" draw:caption-point-y="-0.43mm">
              <dc:date>2021-10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49.04mm" draw:caption-point-x="-4.61mm" draw:caption-point-y="2.74mm">
              <dc:date>2021-10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7286301" calcext:value-type="float">
            <text:p><text:s/>37.286.301,00 </text:p>
          </table:table-cell>
          <table:table-cell table:style-name="ce44" table:formula="of:=[.O39]-[.P39]+[.Q39]+[.R39]" office:value-type="float" office:value="37286301" calcext:value-type="float">
            <text:p><text:s/>37.286.301,00 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39]&gt;0;[.T39]/[.S39];0)" office:value-type="percentage" office:value="0.95758377587522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39]&gt;0;[.V39]/[.S39];0)" office:value-type="percentage" office:value="0.95758377587522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39]&gt;0;[.X39]/[.S39];0)" office:value-type="percentage" office:value="0.95758377587522" calcext:value-type="percentage">
            <text:p>9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55.39mm" draw:caption-point-x="-4.27mm" draw:caption-point-y="2.74mm">
              <dc:date>2021-10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44" table:formula="of:=[.O40]-[.P40]+[.Q40]+[.R40]" office:value-type="float" office:value="93305" calcext:value-type="float">
            <text:p><text:s/>93.305,00 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0]&gt;0;[.T40]/[.S40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0]&gt;0;[.V40]/[.S40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0]&gt;0;[.X40]/[.S4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39.73mm" svg:height="18mm" svg:x="102.58mm" svg:y="261.74mm" draw:caption-point-x="-4.61mm" draw:caption-point-y="2.74mm">
              <dc:date>2021-10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3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table:number-columns-repeated="6"/>
          <table:table-cell table:style-name="ce44" office:value-type="float" office:value="4112" calcext:value-type="float">
            <text:p><text:s/>4.112,00 </text:p>
          </table:table-cell>
          <table:table-cell table:style-name="ce44" table:formula="of:=[.O41]-[.P41]+[.Q41]+[.R41]" office:value-type="float" office:value="4112" calcext:value-type="float">
            <text:p><text:s/>4.112,00 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1]&gt;0;[.T41]/[.S41];0)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1]&gt;0;[.V41]/[.S41];0)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1]&gt;0;[.X41]/[.S4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3" draw:text-style-name="P3" svg:width="40mm" svg:height="18.26mm" svg:x="102.58mm" svg:y="273.12mm" draw:caption-point-x="-4.61mm" draw:caption-point-y="-2.29mm">
              <dc:date>2021-10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2]+[.M42]-[.N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42973.13" calcext:value-type="float">
            <text:p><text:s/>342.973,1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2]-[.P42]+[.Q42]+[.R42]" office:value-type="float" office:value="342973.13" calcext:value-type="float">
            <text:p><text:s/>342.973,13 </text:p>
          </table:table-cell>
          <table:table-cell table:style-name="ce44" office:value-type="float" office:value="308037.89" calcext:value-type="float">
            <text:p><text:s/>308.037,89 </text:p>
          </table:table-cell>
          <table:table-cell table:style-name="ce59" table:formula="of:=IF([.S42]&gt;0;[.T42]/[.S42];0)" office:value-type="percentage" office:value="0.898140008810603" calcext:value-type="percentage">
            <text:p>89,8%</text:p>
          </table:table-cell>
          <table:table-cell table:style-name="ce44" office:value-type="float" office:value="308037.89" calcext:value-type="float">
            <text:p><text:s/>308.037,89 </text:p>
          </table:table-cell>
          <table:table-cell table:style-name="ce59" table:formula="of:=IF([.S42]&gt;0;[.V42]/[.S42];0)" office:value-type="percentage" office:value="0.898140008810603" calcext:value-type="percentage">
            <text:p>89,8%</text:p>
          </table:table-cell>
          <table:table-cell table:style-name="ce44" office:value-type="float" office:value="308037.89" calcext:value-type="float">
            <text:p><text:s/>308.037,89 </text:p>
          </table:table-cell>
          <table:table-cell table:style-name="ce59" table:formula="of:=IF([.S42]&gt;0;[.X42]/[.S42];0)" office:value-type="percentage" office:value="0.898140008810603" calcext:value-type="percentage">
            <text:p>89,8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2])" office:value-type="float" office:value="883654266" calcext:value-type="float">
            <text:p><text:s/>883.654.266,00 </text:p>
          </table:table-cell>
          <table:table-cell table:style-name="ce50" table:formula="of:=SUM([.M10:.M42])" office:value-type="float" office:value="200000" calcext:value-type="float">
            <text:p><text:s/>200.000,00 </text:p>
          </table:table-cell>
          <table:table-cell table:style-name="ce45" table:formula="of:=SUM([.N10:.N42])" office:value-type="float" office:value="200000" calcext:value-type="float">
            <text:p><text:s/>200.000,00 </text:p>
          </table:table-cell>
          <table:table-cell table:style-name="ce45" table:formula="of:=SUM([.O10:.O42])" office:value-type="float" office:value="883654266" calcext:value-type="float">
            <text:p><text:s/>883.654.266,00 </text:p>
          </table:table-cell>
          <table:table-cell table:style-name="ce45" table:formula="of:=SUM([.P10:.P42])" office:value-type="float" office:value="0" calcext:value-type="float">
            <text:p><text:s/>- <text:s text:c="2"/></text:p>
          </table:table-cell>
          <table:table-cell table:style-name="ce45" table:formula="of:=SUM([.Q10:.Q42])" office:value-type="float" office:value="396423.13" calcext:value-type="float">
            <text:p><text:s/>396.423,13 </text:p>
          </table:table-cell>
          <table:table-cell table:style-name="ce45" table:formula="of:=SUM([.R10:.R42])" office:value-type="float" office:value="37383718" calcext:value-type="float">
            <text:p><text:s/>37.383.718,00 </text:p>
          </table:table-cell>
          <table:table-cell table:style-name="ce45" table:formula="of:=SUM([.S10:.S42])" office:value-type="float" office:value="921434407.13" calcext:value-type="float">
            <text:p><text:s/>921.434.407,13 </text:p>
          </table:table-cell>
          <table:table-cell table:style-name="ce45" table:formula="of:=SUM([.T10:.T42])" office:value-type="float" office:value="905333319.45" calcext:value-type="float">
            <text:p><text:s/>905.333.319,45 </text:p>
          </table:table-cell>
          <table:table-cell table:style-name="ce60" table:formula="of:=IF([.S43]&gt;0;[.T43]/[.S43];0)" office:value-type="percentage" office:value="0.982526062023069" calcext:value-type="percentage">
            <text:p>98,3%</text:p>
          </table:table-cell>
          <table:table-cell table:style-name="ce45" table:formula="of:=SUM([.V10:.V42])" office:value-type="float" office:value="655794425.79" calcext:value-type="float">
            <text:p><text:s/>655.794.425,79 </text:p>
          </table:table-cell>
          <table:table-cell table:style-name="ce60" table:formula="of:=IF([.S43]&gt;0;[.V43]/[.S43];0)" office:value-type="percentage" office:value="0.711710373213226" calcext:value-type="percentage">
            <text:p>71,2%</text:p>
          </table:table-cell>
          <table:table-cell table:style-name="ce66" table:formula="of:=SUM([.X10:.X42])" office:value-type="float" office:value="655567714.35" calcext:value-type="float">
            <text:p><text:s/>655.567.714,35 </text:p>
          </table:table-cell>
          <table:table-cell table:style-name="ce60" table:formula="of:=IF([.S43]&gt;0;[.X43]/[.S43];0)" office:value-type="percentage" office:value="0.711464331348232" calcext:value-type="percentage">
            <text:p>71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10-13T09:39:16</dc:date>
    <meta:print-date>2021-08-13T13:15:10</meta:print-date>
    <meta:document-statistic meta:table-count="1" meta:cell-count="760" meta:object-count="0"/>
    <meta:generator>LibreOffice/6.0.0.3$Windows_X86_64 LibreOffice_project/64a0f66915f38c6217de274f0aa8e15618924765</meta:generator>
  </office:meta>
</office:document-meta>
</file>