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</style:style>
    <style:style style:name="ce6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6"/>
        <table:table-column table:style-name="co12" table:default-cell-style-name="ce1"/>
        <table:table-column table:style-name="co5" table:default-cell-style-name="ce126"/>
        <table:table-column table:style-name="co12" table:default-cell-style-name="ce1"/>
        <table:table-column table:style-name="co13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25"/>
          <table:table-cell table:style-name="ce5"/>
          <table:table-cell table:style-name="ce125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25"/>
          <table:table-cell table:style-name="ce5"/>
          <table:table-cell table:style-name="ce125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25"/>
          <table:table-cell table:style-name="ce5"/>
          <table:table-cell table:style-name="ce125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9">SETEMBRO DE <text:s/>2024</text:span></text:p>
          </table:table-cell>
          <table:table-cell table:style-name="ce3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25"/>
          <table:table-cell table:style-name="ce5"/>
          <table:table-cell table:style-name="ce125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72" table:number-columns-repeated="3"/>
          <table:table-cell table:style-name="ce5" table:number-columns-repeated="10"/>
          <table:table-cell table:style-name="ce125"/>
          <table:table-cell table:style-name="ce5"/>
          <table:table-cell table:style-name="ce125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3"/>
          <table:table-cell table:style-name="ce95" office:value-type="string" table:number-columns-spanned="1" table:number-rows-spanned="2">
            <text:p>Dotação Inicial</text:p>
          </table:table-cell>
          <table:table-cell table:style-name="ce95" office:value-type="string" table:number-columns-spanned="2" table:number-rows-spanned="1">
            <text:p>Créditos Adicionais</text:p>
          </table:table-cell>
          <table:covered-table-cell table:style-name="ce107"/>
          <table:table-cell table:style-name="ce95" office:value-type="string" table:number-columns-spanned="1" table:number-rows-spanned="2">
            <text:p>Dotação Atualizada</text:p>
          </table:table-cell>
          <table:table-cell table:style-name="ce95" office:value-type="string" table:number-columns-spanned="1" table:number-rows-spanned="2">
            <text:p>Contingenciado</text:p>
          </table:table-cell>
          <table:table-cell table:style-name="ce108" office:value-type="string" table:number-columns-spanned="2" table:number-rows-spanned="1">
            <text:p>Movimentação Líquida de Créditos</text:p>
          </table:table-cell>
          <table:covered-table-cell table:style-name="ce111"/>
          <table:table-cell table:style-name="ce95" office:value-type="string" table:number-columns-spanned="1" table:number-rows-spanned="2">
            <text:p>Dotação Líquida</text:p>
          </table:table-cell>
          <table:table-cell table:style-name="ce114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28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table:number-columns-spanned="1" table:number-rows-spanned="2">
            <text:p>Função e Subfunção</text:p>
          </table:table-cell>
          <table:table-cell table:style-name="ce19" office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table:number-columns-spanned="1" table:number-rows-spanned="2">
            <text:p>Esfera</text:p>
          </table:table-cell>
          <table:table-cell table:style-name="ce19" office:value-type="string" table:number-columns-spanned="2" table:number-rows-spanned="1">
            <text:p>Fonte</text:p>
          </table:table-cell>
          <table:covered-table-cell table:style-name="ce18"/>
          <table:table-cell table:style-name="ce94" office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>
            <text:p>Acréscimos</text:p>
          </table:table-cell>
          <table:table-cell table:style-name="ce19" office:value-type="string">
            <text:p>Decréscimos</text:p>
          </table:table-cell>
          <table:covered-table-cell table:number-columns-repeated="2" table:style-name="ce27"/>
          <table:table-cell table:style-name="ce109" office:value-type="string">
            <text:p>Provisão</text:p>
          </table:table-cell>
          <table:table-cell table:style-name="ce112" office:value-type="string">
            <text:p>Destaque</text:p>
          </table:table-cell>
          <table:covered-table-cell table:style-name="ce27"/>
          <table:table-cell table:style-name="ce19" office:value-type="string">
            <text:p>Empenhado</text:p>
          </table:table-cell>
          <table:table-cell table:style-name="ce116" office:value-type="string">
            <text:p>%</text:p>
          </table:table-cell>
          <table:table-cell table:style-name="ce19" office:value-type="string">
            <text:p>Liquidado</text:p>
          </table:table-cell>
          <table:table-cell table:style-name="ce116" office:value-type="string">
            <text:p>%</text:p>
          </table:table-cell>
          <table:table-cell table:style-name="ce127" office:value-type="string" office:string-value="Pago">
            <text:p><text:s/>Pago </text:p>
          </table:table-cell>
          <table:table-cell table:style-name="ce129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19" office:value-type="string">
            <text:p>Descrição</text:p>
          </table:table-cell>
          <table:covered-table-cell table:number-columns-repeated="2" table:style-name="ce27"/>
          <table:table-cell table:style-name="ce19" office:value-type="string">
            <text:p>Programa</text:p>
          </table:table-cell>
          <table:table-cell table:style-name="ce19" office:value-type="string">
            <text:p>Ação e Subtítulo</text:p>
          </table:table-cell>
          <table:covered-table-cell table:style-name="ce27"/>
          <table:table-cell table:style-name="ce19" office:value-type="string">
            <text:p>Código</text:p>
          </table:table-cell>
          <table:table-cell table:style-name="ce19" office:value-type="string">
            <text:p>Descrição</text:p>
          </table:table-cell>
          <table:covered-table-cell table:style-name="ce27"/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D=A+B-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G</text:p>
          </table:table-cell>
          <table:table-cell table:style-name="ce19" office:value-type="string">
            <text:p>H = D-E+F+G</text:p>
          </table:table-cell>
          <table:table-cell table:style-name="ce19" office:value-type="string">
            <text:p>I</text:p>
          </table:table-cell>
          <table:table-cell table:style-name="ce116" office:value-type="string">
            <text:p>I / H</text:p>
          </table:table-cell>
          <table:table-cell table:style-name="ce19" office:value-type="string">
            <text:p>J</text:p>
          </table:table-cell>
          <table:table-cell table:style-name="ce116" office:value-type="string">
            <text:p>J / H</text:p>
          </table:table-cell>
          <table:table-cell table:style-name="ce127" office:value-type="string" office:string-value="K">
            <text:p><text:s/>K </text:p>
          </table:table-cell>
          <table:table-cell table:style-name="ce129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15101" table:number-columns-spanned="1" table:number-rows-spanned="5">
            <text:p>15101</text:p>
          </table:table-cell>
          <table:table-cell table:style-name="ce19" office:value-type="string" table:number-columns-spanned="1" table:number-rows-spanned="5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31" office:value-type="string">
            <office:annotation draw:style-name="gr1" draw:text-style-name="P1" svg:width="3.545cm" svg:height="2.002cm" svg:x="10.228cm" svg:y="6.461cm" draw:caption-point-x="-0.459cm" draw:caption-point-y="0.273cm">
              <dc:date>2024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9" office:value-type="string" table:number-columns-spanned="1" table:number-rows-spanned="5">
            <text:p>Programa de Gestão e Manutenção do Poder Judiciário</text:p>
          </table:table-cell>
          <table:table-cell table:style-name="ce50" office:value-type="string">
            <text:p>Trabalho Seguro</text:p>
          </table:table-cell>
          <table:table-cell table:style-name="ce60" office:value-type="string">
            <text:p>1</text:p>
          </table:table-cell>
          <table:table-cell table:style-name="ce73" office:value-type="string">
            <text:p>1000</text:p>
          </table:table-cell>
          <table:table-cell table:style-name="ce85" office:value-type="string">
            <text:p>Recursos Primários de Livre Aplicação</text:p>
          </table:table-cell>
          <table:table-cell table:style-name="ce73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10]+[.M10]-[.N10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96" office:value-type="float" office:value="20656">
            <text:p><text:s/>20.656,00 </text:p>
          </table:table-cell>
          <table:table-cell table:style-name="ce96" office:value-type="float" office:value="0">
            <text:p><text:s/>- <text:s text:c="2"/></text:p>
          </table:table-cell>
          <table:table-cell table:style-name="ce96" table:formula="of:=[.O10]-[.P10]+[.Q10]+[.R10]" office:value-type="float" office:value="20656">
            <text:p><text:s/>20.656,00 </text:p>
          </table:table-cell>
          <table:table-cell table:style-name="ce96" office:value-type="float" office:value="569.8">
            <text:p><text:s/>569,80 </text:p>
          </table:table-cell>
          <table:table-cell table:style-name="ce117" table:formula="of:=IF([.S10]&gt;0;[.T10]/[.S10];0)" office:value-type="percentage" office:value="0.0275852052672347">
            <text:p>2,76%</text:p>
          </table:table-cell>
          <table:table-cell table:style-name="ce96" office:value-type="float" office:value="0">
            <text:p><text:s/>- <text:s text:c="2"/></text:p>
          </table:table-cell>
          <table:table-cell table:style-name="ce117" table:formula="of:=IF([.S10]&gt;0;[.V10]/[.S10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30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8"/>
          <table:covered-table-cell table:style-name="ce20"/>
          <table:table-cell table:style-name="ce29" office:value-type="string">
            <text:p>02.122</text:p>
          </table:table-cell>
          <table:table-cell table:style-name="ce31" office:value-type="string">
            <office:annotation draw:style-name="gr1" draw:text-style-name="P1" svg:width="4.014cm" svg:height="2.056cm" svg:x="10.228cm" svg:y="7.092cm" draw:caption-point-x="-0.459cm" draw:caption-point-y="0.275cm">
              <dc:date>2024-10-15T00:00:00</dc:date>
              <text:p text:style-name="P1"><text:span text:style-name="T3">TRT6:</text:span></text:p>
              <text:p text:style-name="P1"><text:span text:style-name="T4">PTRES 248330</text:span></text:p>
            </office:annotation>
            <text:p>0033.4256.0001</text:p>
          </table:table-cell>
          <table:covered-table-cell table:style-name="ce40"/>
          <table:table-cell table:style-name="ce51" office:value-type="string">
            <text:p>Programa Nacional de Enfrentamento ao Trabalho Escrav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L11]+[.M11]-[.N11]" office:value-type="float" office:value="0">
            <text:p><text:s/>- <text:s text:c="2"/></text:p>
          </table:table-cell>
          <table:table-cell table:style-name="ce97" office:value-type="float" office:value="0">
            <text:p><text:s/>- <text:s text:c="2"/></text:p>
          </table:table-cell>
          <table:table-cell table:style-name="ce97" office:value-type="float" office:value="18258.7">
            <text:p><text:s/>18.258,70 </text:p>
          </table:table-cell>
          <table:table-cell table:style-name="ce97" office:value-type="float" office:value="0">
            <text:p><text:s/>- <text:s text:c="2"/></text:p>
          </table:table-cell>
          <table:table-cell table:style-name="ce97" table:formula="of:=[.O11]-[.P11]+[.Q11]+[.R11]" office:value-type="float" office:value="18258.7">
            <text:p><text:s/>18.258,70 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11]&gt;0;[.T11]/[.S11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11]&gt;0;[.V11]/[.S11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31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8"/>
          <table:covered-table-cell table:style-name="ce20"/>
          <table:table-cell table:style-name="ce29" office:value-type="string">
            <text:p>02.122</text:p>
          </table:table-cell>
          <table:table-cell table:style-name="ce31" office:value-type="string">
            <office:annotation draw:style-name="gr1" draw:text-style-name="P1" svg:width="4.014cm" svg:height="2.056cm" svg:x="10.228cm" svg:y="7.724cm" draw:caption-point-x="-0.459cm" draw:caption-point-y="0.275cm">
              <dc:date>2024-10-15T00:00:00</dc:date>
              <text:p text:style-name="P1"><text:span text:style-name="T3">TRT6:</text:span></text:p>
              <text:p text:style-name="P1"><text:span text:style-name="T4">PTRES 248331</text:span></text:p>
            </office:annotation>
            <text:p>0033.4256.0001</text:p>
          </table:table-cell>
          <table:covered-table-cell table:style-name="ce40"/>
          <table:table-cell table:style-name="ce51" office:value-type="string">
            <text:p>Programa de Equidade de Raça, Gênero e Diversidade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L12]+[.M12]-[.N12]" office:value-type="float" office:value="0">
            <text:p><text:s/>- <text:s text:c="2"/></text:p>
          </table:table-cell>
          <table:table-cell table:style-name="ce97" office:value-type="float" office:value="0">
            <text:p><text:s/>- <text:s text:c="2"/></text:p>
          </table:table-cell>
          <table:table-cell table:style-name="ce97" office:value-type="float" office:value="30000">
            <text:p><text:s/>30.000,00 </text:p>
          </table:table-cell>
          <table:table-cell table:style-name="ce97" office:value-type="float" office:value="0">
            <text:p><text:s/>- <text:s text:c="2"/></text:p>
          </table:table-cell>
          <table:table-cell table:style-name="ce97" table:formula="of:=[.O12]-[.P12]+[.Q12]+[.R12]" office:value-type="float" office:value="30000">
            <text:p><text:s/>30.000,00 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12]&gt;0;[.T12]/[.S12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12]&gt;0;[.V12]/[.S12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31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8"/>
          <table:covered-table-cell table:style-name="ce20"/>
          <table:table-cell table:style-name="ce29" office:value-type="string">
            <text:p>02.122</text:p>
          </table:table-cell>
          <table:table-cell table:style-name="ce29" office:value-type="string">
            <office:annotation draw:style-name="gr1" draw:text-style-name="P1" svg:width="3.545cm" svg:height="2.214cm" svg:x="10.228cm" svg:y="8.357cm" draw:caption-point-x="-0.459cm" draw:caption-point-y="0.275cm">
              <dc:date>2024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0"/>
          <table:table-cell table:style-name="ce52" office:value-type="string">
            <text:p>Combate ao Trabalho Infantil e de Estímulo à Aprendizagem</text:p>
          </table:table-cell>
          <table:table-cell table:style-name="ce62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7" office:value-type="string">
            <text:p>Recursos Primários de Livre Aplicação</text:p>
          </table:table-cell>
          <table:table-cell table:style-name="ce75" office:value-type="string">
            <text:p>3</text:p>
          </table:table-cell>
          <table:table-cell table:number-columns-repeated="3" table:style-name="ce98" office:value-type="float" office:value="0">
            <text:p><text:s/>- <text:s text:c="2"/></text:p>
          </table:table-cell>
          <table:table-cell table:style-name="ce98" table:formula="of:=[.L13]+[.M13]-[.N13]" office:value-type="float" office:value="0">
            <text:p><text:s/>- <text:s text:c="2"/></text:p>
          </table:table-cell>
          <table:table-cell table:style-name="ce98" office:value-type="float" office:value="0">
            <text:p><text:s/>- <text:s text:c="2"/></text:p>
          </table:table-cell>
          <table:table-cell table:style-name="ce98" office:value-type="float" office:value="20656">
            <text:p><text:s/>20.656,00 </text:p>
          </table:table-cell>
          <table:table-cell table:style-name="ce98" office:value-type="float" office:value="0">
            <text:p><text:s/>- <text:s text:c="2"/></text:p>
          </table:table-cell>
          <table:table-cell table:style-name="ce98" table:formula="of:=[.O13]-[.P13]+[.Q13]+[.R13]" office:value-type="float" office:value="20656">
            <text:p><text:s/>20.656,00 </text:p>
          </table:table-cell>
          <table:table-cell table:style-name="ce98" office:value-type="float" office:value="14307.12">
            <text:p><text:s/>14.307,12 </text:p>
          </table:table-cell>
          <table:table-cell table:style-name="ce118" table:formula="of:=IF([.S13]&gt;0;[.T13]/[.S13];0)" office:value-type="percentage" office:value="0.692637490317583">
            <text:p>69,26%</text:p>
          </table:table-cell>
          <table:table-cell table:style-name="ce98" office:value-type="float" office:value="11133.97">
            <text:p><text:s/>11.133,97 </text:p>
          </table:table-cell>
          <table:table-cell table:style-name="ce118" table:formula="of:=IF([.S13]&gt;0;[.V13]/[.S13];0)" office:value-type="percentage" office:value="0.539018687064291">
            <text:p>53,90%</text:p>
          </table:table-cell>
          <table:table-cell table:style-name="ce98" office:value-type="float" office:value="11133.97">
            <text:p><text:s/>11.133,97 </text:p>
          </table:table-cell>
          <table:table-cell table:style-name="ce131" table:formula="of:=IF([.S13]&gt;0;[.X13]/[.S13];0)" office:value-type="percentage" office:value="0.539018687064291">
            <text:p>53,9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9"/>
          <table:covered-table-cell table:style-name="ce21"/>
          <table:table-cell table:style-name="ce30" office:value-type="string">
            <text:p>02.122</text:p>
          </table:table-cell>
          <table:table-cell table:style-name="ce36" office:value-type="string">
            <office:annotation draw:style-name="gr1" draw:text-style-name="P1" svg:width="3.545cm" svg:height="2.583cm" svg:x="10.228cm" svg:y="8.621cm" draw:caption-point-x="-0.459cm" draw:caption-point-y="0.643cm">
              <dc:date>2024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1"/>
          <table:table-cell table:style-name="ce53" office:value-type="string">
            <text:p>Formação e Aperfeiçoamento de Magistrados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2" table:style-name="ce105" office:value-type="float" office:value="0">
            <text:p><text:s/>- <text:s text:c="2"/></text:p>
          </table:table-cell>
          <table:table-cell table:style-name="ce99" table:formula="of:=[.L14]+[.M14]-[.N14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99" table:formula="of:=[.O14]-[.P14]+[.Q14]+[.R14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19" table:formula="of:=IF([.S14]&gt;0;[.T14]/[.S14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19" table:formula="of:=IF([.S14]&gt;0;[.V14]/[.S14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2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0" office:value-type="string" table:number-columns-spanned="1" table:number-rows-spanned="29">
            <text:p>15107</text:p>
          </table:table-cell>
          <table:table-cell table:style-name="ce22" office:value-type="string" table:number-columns-spanned="1" table:number-rows-spanned="29">
            <text:p>TRT da 6ª Região</text:p>
          </table:table-cell>
          <table:table-cell table:style-name="ce29" office:value-type="string">
            <text:p>09.272</text:p>
          </table:table-cell>
          <table:table-cell table:style-name="ce31" office:value-type="string">
            <text:p>0033.0181.0026</text:p>
          </table:table-cell>
          <table:table-cell table:style-name="ce39" office:value-type="string" table:number-columns-spanned="1" table:number-rows-spanned="4">
            <text:p>Previdência de Inativos e Pensionistas da União</text:p>
          </table:table-cell>
          <table:table-cell table:style-name="ce50" office:value-type="string">
            <text:p>Aposentadorias e Pensões Civis - No Estado de Pernambuco</text:p>
          </table:table-cell>
          <table:table-cell table:style-name="ce64" office:value-type="string">
            <text:p>2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style-name="ce96" office:value-type="float" office:value="0">
            <text:p><text:s/>- <text:s text:c="2"/></text:p>
          </table:table-cell>
          <table:table-cell table:style-name="ce96" office:value-type="float" office:value="4470772">
            <text:p><text:s/>4.470.772,00 </text:p>
          </table:table-cell>
          <table:table-cell table:style-name="ce96" office:value-type="float" office:value="0">
            <text:p><text:s/>- <text:s text:c="2"/></text:p>
          </table:table-cell>
          <table:table-cell table:style-name="ce96" table:formula="of:=[.L15]+[.M15]-[.N15]" office:value-type="float" office:value="4470772">
            <text:p><text:s/>4.470.772,00 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15]-[.P15]+[.Q15]+[.R15]" office:value-type="float" office:value="4470772">
            <text:p><text:s/>4.470.772,00 </text:p>
          </table:table-cell>
          <table:table-cell table:style-name="ce96" office:value-type="float" office:value="4470772">
            <text:p><text:s/>4.470.772,00 </text:p>
          </table:table-cell>
          <table:table-cell table:style-name="ce117" table:formula="of:=IF([.S15]&gt;0;[.T15]/[.S15];0)" office:value-type="percentage" office:value="1">
            <text:p>10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7" table:formula="of:=IF([.S15]&gt;0;[.V15]/[.S15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30" table:formula="of:=IF([.S15]&gt;0;[.X15]/[.S1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3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2.056cm" svg:x="10.228cm" svg:y="8.357cm" draw:caption-point-x="-0.459cm" draw:caption-point-y="1.54cm">
              <dc:date>2024-10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2"/>
          <table:table-cell table:style-name="ce51" office:value-type="string">
            <text:p>Aposentadorias e Pensões Civis - No Estado de Pernambuco</text:p>
          </table:table-cell>
          <table:table-cell table:style-name="ce65" office:value-type="string">
            <text:p>2</text:p>
          </table:table-cell>
          <table:table-cell table:style-name="ce78" office:value-type="string">
            <text:p>1001</text:p>
          </table:table-cell>
          <table:table-cell table:style-name="ce86" office:value-type="string">
            <text:p>Recursos Livres da Seguridade Social</text:p>
          </table:table-cell>
          <table:table-cell table:style-name="ce74" office:value-type="string">
            <text:p>1</text:p>
          </table:table-cell>
          <table:table-cell table:style-name="ce97" office:value-type="float" office:value="35092534">
            <text:p><text:s/>35.092.534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16]+[.M16]-[.N16]" office:value-type="float" office:value="35092534">
            <text:p><text:s/>35.092.534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16]-[.P16]+[.Q16]+[.R16]" office:value-type="float" office:value="35092534">
            <text:p><text:s/>35.092.534,00 </text:p>
          </table:table-cell>
          <table:table-cell table:style-name="ce97" office:value-type="float" office:value="35092534">
            <text:p><text:s/>35.092.534,00 </text:p>
          </table:table-cell>
          <table:table-cell table:style-name="ce118" table:formula="of:=IF([.S16]&gt;0;[.T16]/[.S16];0)" office:value-type="percentage" office:value="1">
            <text:p>100,00%</text:p>
          </table:table-cell>
          <table:table-cell table:style-name="ce97" office:value-type="float" office:value="35092534">
            <text:p><text:s/>35.092.534,00 </text:p>
          </table:table-cell>
          <table:table-cell table:style-name="ce118" table:formula="of:=IF([.S16]&gt;0;[.V16]/[.S16];0)" office:value-type="percentage" office:value="1">
            <text:p>100,00%</text:p>
          </table:table-cell>
          <table:table-cell table:style-name="ce97" office:value-type="float" office:value="35092534">
            <text:p><text:s/>35.092.534,00 </text:p>
          </table:table-cell>
          <table:table-cell table:style-name="ce131" table:formula="of:=IF([.S16]&gt;0;[.X16]/[.S16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3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2.056cm" svg:x="10.228cm" svg:y="10.255cm" draw:caption-point-x="-0.459cm" draw:caption-point-y="0.275cm">
              <dc:date>2024-10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1" office:value-type="string">
            <text:p>Aposentadorias e Pensões Civis - No Estado de Pernambuco</text:p>
          </table:table-cell>
          <table:table-cell table:style-name="ce65" office:value-type="string">
            <text:p>2</text:p>
          </table:table-cell>
          <table:table-cell table:style-name="ce78" office:value-type="string">
            <text:p>1056</text:p>
          </table:table-cell>
          <table:table-cell table:style-name="ce86" office:value-type="string">
            <text:p>Benefícios do Regime Próprio de Previdência Social</text:p>
          </table:table-cell>
          <table:table-cell table:style-name="ce74" office:value-type="string">
            <text:p>1</text:p>
          </table:table-cell>
          <table:table-cell table:style-name="ce97" office:value-type="float" office:value="206427205">
            <text:p><text:s/>206.427.205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17]+[.M17]-[.N17]" office:value-type="float" office:value="206427205">
            <text:p><text:s/>206.427.205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17]-[.P17]+[.Q17]+[.R17]" office:value-type="float" office:value="206427205">
            <text:p><text:s/>206.427.205,00 </text:p>
          </table:table-cell>
          <table:table-cell table:style-name="ce97" office:value-type="float" office:value="206427205">
            <text:p><text:s/>206.427.205,00 </text:p>
          </table:table-cell>
          <table:table-cell table:style-name="ce118" table:formula="of:=IF([.S17]&gt;0;[.T17]/[.S17];0)" office:value-type="percentage" office:value="1">
            <text:p>100,00%</text:p>
          </table:table-cell>
          <table:table-cell table:style-name="ce97" office:value-type="float" office:value="147335612.36">
            <text:p><text:s/>147.335.612,36 </text:p>
          </table:table-cell>
          <table:table-cell table:style-name="ce118" table:formula="of:=IF([.S17]&gt;0;[.V17]/[.S17];0)" office:value-type="percentage" office:value="0.713741254986231">
            <text:p>71,37%</text:p>
          </table:table-cell>
          <table:table-cell table:style-name="ce97" office:value-type="float" office:value="147335612.36">
            <text:p><text:s/>147.335.612,36 </text:p>
          </table:table-cell>
          <table:table-cell table:style-name="ce131" table:formula="of:=IF([.S17]&gt;0;[.X17]/[.S17];0)" office:value-type="percentage" office:value="0.713741254986231">
            <text:p>71,37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30" office:value-type="string">
            <text:p>09.272</text:p>
          </table:table-cell>
          <table:table-cell table:style-name="ce30" office:value-type="string">
            <text:p>0033.0181.6500</text:p>
          </table:table-cell>
          <table:covered-table-cell table:style-name="ce44"/>
          <table:table-cell table:style-name="ce52" office:value-type="string">
            <text:p>Aposentadorias e Pensões Civis - Nacional (Crédito Extraordinário)</text:p>
          </table:table-cell>
          <table:table-cell table:style-name="ce66" office:value-type="string">
            <text:p>2</text:p>
          </table:table-cell>
          <table:table-cell table:style-name="ce79" office:value-type="string">
            <text:p>3000</text:p>
          </table:table-cell>
          <table:table-cell table:style-name="ce87" office:value-type="string">
            <text:p>Recursos Livres da União</text:p>
          </table:table-cell>
          <table:table-cell table:style-name="ce79" office:value-type="string">
            <text:p>1</text:p>
          </table:table-cell>
          <table:table-cell table:style-name="ce99" office:value-type="float" office:value="0">
            <text:p><text:s/>- <text:s text:c="2"/></text:p>
          </table:table-cell>
          <table:table-cell table:style-name="ce99" office:value-type="float" office:value="5558956">
            <text:p><text:s/>5.558.956,0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L18]+[.M18]-[.N18]" office:value-type="float" office:value="5558956">
            <text:p><text:s/>5.558.956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18]-[.P18]+[.Q18]+[.R18]" office:value-type="float" office:value="5558956">
            <text:p><text:s/>5.558.956,00 </text:p>
          </table:table-cell>
          <table:table-cell table:style-name="ce99" office:value-type="float" office:value="5558956">
            <text:p><text:s/>5.558.956,00 </text:p>
          </table:table-cell>
          <table:table-cell table:style-name="ce119" table:formula="of:=IF([.S18]&gt;0;[.T18]/[.S18];0)" office:value-type="percentage" office:value="1">
            <text:p>100,00%</text:p>
          </table:table-cell>
          <table:table-cell table:style-name="ce99" office:value-type="float" office:value="5558956">
            <text:p><text:s/>5.558.956,00 </text:p>
          </table:table-cell>
          <table:table-cell table:style-name="ce119" table:formula="of:=IF([.S18]&gt;0;[.V18]/[.S18];0)" office:value-type="percentage" office:value="1">
            <text:p>100,00%</text:p>
          </table:table-cell>
          <table:table-cell table:style-name="ce99" office:value-type="float" office:value="5558956">
            <text:p><text:s/>5.558.956,00 </text:p>
          </table:table-cell>
          <table:table-cell table:style-name="ce132" table:formula="of:=IF([.S18]&gt;0;[.X18]/[.S1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31" office:value-type="string">
            <text:p>02.846</text:p>
          </table:table-cell>
          <table:table-cell table:style-name="ce31" office:value-type="string">
            <office:annotation draw:style-name="gr1" draw:text-style-name="P1" svg:width="4.014cm" svg:height="2.056cm" svg:x="10.228cm" svg:y="10.255cm" draw:caption-point-x="-0.459cm" draw:caption-point-y="1.54cm">
              <dc:date>2024-10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table:number-columns-spanned="1" table:number-rows-spanned="22">
            <text:p>Programa de Gestão e Manutenção do Poder Judiciário</text:p>
          </table:table-cell>
          <table:table-cell table:style-name="ce54" office:value-type="string">
            <text:p>Cont. da União, de suas Aut. e Fund. p/o Custeio do Regime de Prev. do Serv. Púb. Fed. - Pernambuco</text:p>
          </table:table-cell>
          <table:table-cell table:style-name="ce67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80" office:value-type="string">
            <text:p>1</text:p>
          </table:table-cell>
          <table:table-cell table:style-name="ce100" office:value-type="float" office:value="93315063">
            <text:p><text:s/>93.315.063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9]+[.M19]-[.N19]" office:value-type="float" office:value="93315063">
            <text:p><text:s/>93.315.063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9]-[.P19]+[.Q19]+[.R19]" office:value-type="float" office:value="93315063">
            <text:p><text:s/>93.315.063,00 </text:p>
          </table:table-cell>
          <table:table-cell table:style-name="ce100" office:value-type="float" office:value="93315063">
            <text:p><text:s/>93.315.063,00 </text:p>
          </table:table-cell>
          <table:table-cell table:style-name="ce120" table:formula="of:=IF([.S19]&gt;0;[.T19]/[.S19];0)" office:value-type="percentage" office:value="1">
            <text:p>100,00%</text:p>
          </table:table-cell>
          <table:table-cell table:style-name="ce100" office:value-type="float" office:value="67075105.15">
            <text:p><text:s/>67.075.105,15 </text:p>
          </table:table-cell>
          <table:table-cell table:style-name="ce120" table:formula="of:=IF([.S19]&gt;0;[.V19]/[.S19];0)" office:value-type="percentage" office:value="0.718802549058987">
            <text:p>71,88%</text:p>
          </table:table-cell>
          <table:table-cell table:style-name="ce100" office:value-type="float" office:value="67075105.15">
            <text:p><text:s/>67.075.105,15 </text:p>
          </table:table-cell>
          <table:table-cell table:style-name="ce133" table:formula="of:=IF([.S19]&gt;0;[.X19]/[.S19];0)" office:value-type="percentage" office:value="0.718802549058987">
            <text:p>71,88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301</text:p>
          </table:table-cell>
          <table:table-cell table:style-name="ce37" office:value-type="string">
            <office:annotation draw:style-name="gr1" draw:text-style-name="P1" svg:width="3.987cm" svg:height="2.111cm" svg:x="10.228cm" svg:y="12.706cm" draw:caption-point-x="-0.459cm" draw:caption-point-y="-0.278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5" office:value-type="string">
            <text:p>Assistência Médica e Odontológica aos Servidores, Empregados e seus Dependentes</text:p>
          </table:table-cell>
          <table:table-cell table:style-name="ce61" office:value-type="string">
            <text:p>2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40694472">
            <text:p><text:s/>40.694.472,00 </text:p>
          </table:table-cell>
          <table:table-cell table:style-name="ce97" office:value-type="float" office:value="193691">
            <text:p><text:s/>193.691,00 </text:p>
          </table:table-cell>
          <table:table-cell table:style-name="ce97" office:value-type="float" office:value="0">
            <text:p><text:s/>- <text:s text:c="2"/></text:p>
          </table:table-cell>
          <table:table-cell table:style-name="ce97" table:formula="of:=[.L20]+[.M20]-[.N20]" office:value-type="float" office:value="40888163">
            <text:p><text:s/>40.888.163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0]-[.P20]+[.Q20]+[.R20]" office:value-type="float" office:value="40888163">
            <text:p><text:s/>40.888.163,00 </text:p>
          </table:table-cell>
          <table:table-cell table:style-name="ce97" office:value-type="float" office:value="39663773.95">
            <text:p><text:s/>39.663.773,95 </text:p>
          </table:table-cell>
          <table:table-cell table:style-name="ce118" table:formula="of:=IF([.S20]&gt;0;[.T20]/[.S20];0)" office:value-type="percentage" office:value="0.970055170979435">
            <text:p>97,01%</text:p>
          </table:table-cell>
          <table:table-cell table:style-name="ce97" office:value-type="float" office:value="34562706.72">
            <text:p><text:s/>34.562.706,72 </text:p>
          </table:table-cell>
          <table:table-cell table:style-name="ce118" table:formula="of:=IF([.S20]&gt;0;[.V20]/[.S20];0)" office:value-type="percentage" office:value="0.845298594607931">
            <text:p>84,53%</text:p>
          </table:table-cell>
          <table:table-cell table:style-name="ce97" office:value-type="float" office:value="34120310.94">
            <text:p><text:s/>34.120.310,94 </text:p>
          </table:table-cell>
          <table:table-cell table:style-name="ce131" table:formula="of:=IF([.S20]&gt;0;[.X20]/[.S20];0)" office:value-type="percentage" office:value="0.8344789405188">
            <text:p>83,45%</text:p>
          </table:table-cell>
          <table:table-cell table:style-name="ce137"/>
          <table:table-cell table:number-columns-repeated="230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331</text:p>
          </table:table-cell>
          <table:table-cell table:style-name="ce37" office:value-type="string">
            <office:annotation draw:style-name="gr1" draw:text-style-name="P1" svg:width="3.987cm" svg:height="2.162cm" svg:x="10.228cm" svg:y="13.287cm" draw:caption-point-x="-0.459cm" draw:caption-point-y="-0.227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5" office:value-type="string">
            <text:p>Benefícios Obrigatórios aos Servidores Civis - Assistência Pré-Escolar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3681026">
            <text:p><text:s/>3.681.026,00 </text:p>
          </table:table-cell>
          <table:table-cell table:style-name="ce97" office:value-type="float" office:value="1221993">
            <text:p><text:s/>1.221.993,00 </text:p>
          </table:table-cell>
          <table:table-cell table:style-name="ce97" office:value-type="float" office:value="0">
            <text:p><text:s/>- <text:s text:c="2"/></text:p>
          </table:table-cell>
          <table:table-cell table:style-name="ce97" table:formula="of:=[.L21]+[.M21]-[.N21]" office:value-type="float" office:value="4903019">
            <text:p><text:s/>4.903.019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1]-[.P21]+[.Q21]+[.R21]" office:value-type="float" office:value="4903019">
            <text:p><text:s/>4.903.019,00 </text:p>
          </table:table-cell>
          <table:table-cell table:style-name="ce97" office:value-type="float" office:value="3681026">
            <text:p><text:s/>3.681.026,00 </text:p>
          </table:table-cell>
          <table:table-cell table:style-name="ce118" table:formula="of:=IF([.S21]&gt;0;[.T21]/[.S21];0)" office:value-type="percentage" office:value="0.75076723137316">
            <text:p>75,08%</text:p>
          </table:table-cell>
          <table:table-cell table:style-name="ce97" office:value-type="float" office:value="3599780.65">
            <text:p><text:s/>3.599.780,65 </text:p>
          </table:table-cell>
          <table:table-cell table:style-name="ce118" table:formula="of:=IF([.S21]&gt;0;[.V21]/[.S21];0)" office:value-type="percentage" office:value="0.734196757140855">
            <text:p>73,42%</text:p>
          </table:table-cell>
          <table:table-cell table:style-name="ce97" office:value-type="float" office:value="3599780.65">
            <text:p><text:s/>3.599.780,65 </text:p>
          </table:table-cell>
          <table:table-cell table:style-name="ce131" table:formula="of:=IF([.S21]&gt;0;[.X21]/[.S21];0)" office:value-type="percentage" office:value="0.734196757140855">
            <text:p>73,42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331</text:p>
          </table:table-cell>
          <table:table-cell table:style-name="ce37" office:value-type="string">
            <office:annotation draw:style-name="gr1" draw:text-style-name="P1" svg:width="3.987cm" svg:height="2.162cm" svg:x="10.228cm" svg:y="13.92cm" draw:caption-point-x="-0.459cm" draw:caption-point-y="-0.227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5" office:value-type="string">
            <text:p>Benefícios Obrigatórios aos Servidores Civis - Auxílio-Transporte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495148">
            <text:p><text:s/>495.148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22]+[.M22]-[.N22]" office:value-type="float" office:value="495148">
            <text:p><text:s/>495.148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2]-[.P22]+[.Q22]+[.R22]" office:value-type="float" office:value="495148">
            <text:p><text:s/>495.148,00 </text:p>
          </table:table-cell>
          <table:table-cell table:style-name="ce97" office:value-type="float" office:value="494416">
            <text:p><text:s/>494.416,00 </text:p>
          </table:table-cell>
          <table:table-cell table:style-name="ce118" table:formula="of:=IF([.S22]&gt;0;[.T22]/[.S22];0)" office:value-type="percentage" office:value="0.998521654131694">
            <text:p>99,85%</text:p>
          </table:table-cell>
          <table:table-cell table:style-name="ce97" office:value-type="float" office:value="204831.86">
            <text:p><text:s/>204.831,86 </text:p>
          </table:table-cell>
          <table:table-cell table:style-name="ce118" table:formula="of:=IF([.S22]&gt;0;[.V22]/[.S22];0)" office:value-type="percentage" office:value="0.413678051814811">
            <text:p>41,37%</text:p>
          </table:table-cell>
          <table:table-cell table:style-name="ce97" office:value-type="float" office:value="204831.86">
            <text:p><text:s/>204.831,86 </text:p>
          </table:table-cell>
          <table:table-cell table:style-name="ce131" table:formula="of:=IF([.S22]&gt;0;[.X22]/[.S22];0)" office:value-type="percentage" office:value="0.413678051814811">
            <text:p>41,37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331</text:p>
          </table:table-cell>
          <table:table-cell table:style-name="ce37" office:value-type="string">
            <office:annotation draw:style-name="gr1" draw:text-style-name="P1" svg:width="3.987cm" svg:height="2.162cm" svg:x="10.228cm" svg:y="14.552cm" draw:caption-point-x="-0.459cm" draw:caption-point-y="-0.227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5" office:value-type="string">
            <text:p>Benefícios Obrigatórios aos Servidores Civis - Auxílio-Alimentaçã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27676116">
            <text:p><text:s/>27.676.116,00 </text:p>
          </table:table-cell>
          <table:table-cell table:style-name="ce97" office:value-type="float" office:value="5317640">
            <text:p><text:s/>5.317.640,00 </text:p>
          </table:table-cell>
          <table:table-cell table:style-name="ce97" office:value-type="float" office:value="0">
            <text:p><text:s/>- <text:s text:c="2"/></text:p>
          </table:table-cell>
          <table:table-cell table:style-name="ce97" table:formula="of:=[.L23]+[.M23]-[.N23]" office:value-type="float" office:value="32993756">
            <text:p><text:s/>32.993.756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3]-[.P23]+[.Q23]+[.R23]" office:value-type="float" office:value="32993756">
            <text:p><text:s/>32.993.756,00 </text:p>
          </table:table-cell>
          <table:table-cell table:style-name="ce97" office:value-type="float" office:value="27673486.52">
            <text:p><text:s/>27.673.486,52 </text:p>
          </table:table-cell>
          <table:table-cell table:style-name="ce118" table:formula="of:=IF([.S23]&gt;0;[.T23]/[.S23];0)" office:value-type="percentage" office:value="0.838749202121759">
            <text:p>83,87%</text:p>
          </table:table-cell>
          <table:table-cell table:style-name="ce97" office:value-type="float" office:value="24810103.49">
            <text:p><text:s/>24.810.103,49 </text:p>
          </table:table-cell>
          <table:table-cell table:style-name="ce118" table:formula="of:=IF([.S23]&gt;0;[.V23]/[.S23];0)" office:value-type="percentage" office:value="0.751963598506336">
            <text:p>75,20%</text:p>
          </table:table-cell>
          <table:table-cell table:style-name="ce97" office:value-type="float" office:value="24810103.49">
            <text:p><text:s/>24.810.103,49 </text:p>
          </table:table-cell>
          <table:table-cell table:style-name="ce131" table:formula="of:=IF([.S23]&gt;0;[.X23]/[.S23];0)" office:value-type="percentage" office:value="0.751963598506336">
            <text:p>75,2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331</text:p>
          </table:table-cell>
          <table:table-cell table:style-name="ce37" office:value-type="string">
            <office:annotation draw:style-name="gr1" draw:text-style-name="P1" svg:width="3.987cm" svg:height="1.66cm" svg:x="10.228cm" svg:y="15.185cm" draw:caption-point-x="-0.459cm" draw:caption-point-y="-0.227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5" office:value-type="string">
            <text:p>Benefícios Obrigatórios aos Servidores Civis - Auxílio-Funeral e Auxílio-Natalidade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377808">
            <text:p><text:s/>377.808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24]+[.M24]-[.N24]" office:value-type="float" office:value="377808">
            <text:p><text:s/>377.808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4]-[.P24]+[.Q24]+[.R24]" office:value-type="float" office:value="377808">
            <text:p><text:s/>377.808,00 </text:p>
          </table:table-cell>
          <table:table-cell table:style-name="ce97" office:value-type="float" office:value="377808">
            <text:p><text:s/>377.808,00 </text:p>
          </table:table-cell>
          <table:table-cell table:style-name="ce118" table:formula="of:=IF([.S24]&gt;0;[.T24]/[.S24];0)" office:value-type="percentage" office:value="1">
            <text:p>100,00%</text:p>
          </table:table-cell>
          <table:table-cell table:style-name="ce97" office:value-type="float" office:value="310162.24">
            <text:p><text:s/>310.162,24 </text:p>
          </table:table-cell>
          <table:table-cell table:style-name="ce118" table:formula="of:=IF([.S24]&gt;0;[.V24]/[.S24];0)" office:value-type="percentage" office:value="0.820952017956211">
            <text:p>82,10%</text:p>
          </table:table-cell>
          <table:table-cell table:style-name="ce97" office:value-type="float" office:value="310162.24">
            <text:p><text:s/>310.162,24 </text:p>
          </table:table-cell>
          <table:table-cell table:style-name="ce131" table:formula="of:=IF([.S24]&gt;0;[.X24]/[.S24];0)" office:value-type="percentage" office:value="0.820952017956211">
            <text:p>82,1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1.028cm" svg:x="10.228cm" svg:y="15.817cm" draw:caption-point-x="-0.459cm" draw:caption-point-y="-0.226cm">
              <dc:date>2024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5" office:value-type="string">
            <text:p>Ajuda de Custo para Moradia ou Auxílio-Moradia a Agentes Públicos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29909">
            <text:p><text:s/>29.909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25]+[.M25]-[.N25]" office:value-type="float" office:value="29909">
            <text:p><text:s/>29.909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5]-[.P25]+[.Q25]+[.R25]" office:value-type="float" office:value="29909">
            <text:p><text:s/>29.909,00 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25]&gt;0;[.T25]/[.S25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18" table:formula="of:=IF([.S25]&gt;0;[.V25]/[.S25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31" table:formula="of:=IF([.S25]&gt;0;[.X25]/[.S2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31</text:p>
          </table:table-cell>
          <table:table-cell table:style-name="ce37" office:value-type="string">
            <office:annotation draw:style-name="gr1" draw:text-style-name="P1" svg:width="4.014cm" svg:height="2.293cm" svg:x="10.228cm" svg:y="16.45cm" draw:caption-point-x="-0.459cm" draw:caption-point-y="-0.227cm">
              <dc:date>2024-10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5" office:value-type="string">
            <text:p>Publicidade Institucional e de Utilidade Pública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778690">
            <text:p><text:s/>778.690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26]+[.M26]-[.N26]" office:value-type="float" office:value="778690">
            <text:p><text:s/>778.690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6]-[.P26]+[.Q26]+[.R26]" office:value-type="float" office:value="778690">
            <text:p><text:s/>778.690,00 </text:p>
          </table:table-cell>
          <table:table-cell table:style-name="ce97" office:value-type="float" office:value="398610.18">
            <text:p><text:s/>398.610,18 </text:p>
          </table:table-cell>
          <table:table-cell table:style-name="ce118" table:formula="of:=IF([.S26]&gt;0;[.T26]/[.S26];0)" office:value-type="percentage" office:value="0.511898419139837">
            <text:p>51,19%</text:p>
          </table:table-cell>
          <table:table-cell table:style-name="ce97" office:value-type="float" office:value="204878.82">
            <text:p><text:s/>204.878,82 </text:p>
          </table:table-cell>
          <table:table-cell table:style-name="ce118" table:formula="of:=IF([.S26]&gt;0;[.V26]/[.S26];0)" office:value-type="percentage" office:value="0.263107038744558">
            <text:p>26,31%</text:p>
          </table:table-cell>
          <table:table-cell table:style-name="ce97" office:value-type="float" office:value="202731.79">
            <text:p><text:s/>202.731,79 </text:p>
          </table:table-cell>
          <table:table-cell table:style-name="ce131" table:formula="of:=IF([.S26]&gt;0;[.X26]/[.S26];0)" office:value-type="percentage" office:value="0.260349805442474">
            <text:p>26,03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061</text:p>
          </table:table-cell>
          <table:table-cell table:style-name="ce37" office:value-type="string">
            <office:annotation draw:style-name="gr1" draw:text-style-name="P1" svg:width="3.545cm" svg:height="2.741cm" svg:x="10.228cm" svg:y="16.845cm" draw:caption-point-x="-0.459cm" draw:caption-point-y="0.011cm">
              <dc:date>2024-10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5" office:value-type="string">
            <text:p>Assistência Jurídica a Pessoas Carentes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office:value-type="float" office:value="4000000">
            <text:p><text:s/>4.000.000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27]+[.M27]-[.N27]" office:value-type="float" office:value="4000000">
            <text:p><text:s/>4.000.000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27]-[.P27]+[.Q27]+[.R27]" office:value-type="float" office:value="4000000">
            <text:p><text:s/>4.000.000,00 </text:p>
          </table:table-cell>
          <table:table-cell table:style-name="ce97" office:value-type="float" office:value="3998000">
            <text:p><text:s/>3.998.000,00 </text:p>
          </table:table-cell>
          <table:table-cell table:style-name="ce118" table:formula="of:=IF([.S27]&gt;0;[.T27]/[.S27];0)" office:value-type="percentage" office:value="0.9995">
            <text:p>99,95%</text:p>
          </table:table-cell>
          <table:table-cell table:style-name="ce97" office:value-type="float" office:value="2617353.31">
            <text:p><text:s/>2.617.353,31 </text:p>
          </table:table-cell>
          <table:table-cell table:style-name="ce118" table:formula="of:=IF([.S27]&gt;0;[.V27]/[.S27];0)" office:value-type="percentage" office:value="0.6543383275">
            <text:p>65,43%</text:p>
          </table:table-cell>
          <table:table-cell table:style-name="ce97" office:value-type="float" office:value="2544717.09">
            <text:p><text:s/>2.544.717,09 </text:p>
          </table:table-cell>
          <table:table-cell table:style-name="ce131" table:formula="of:=IF([.S27]&gt;0;[.X27]/[.S27];0)" office:value-type="percentage" office:value="0.6361792725">
            <text:p>63,62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987cm" svg:height="3.033cm" svg:x="10.228cm" svg:y="16.845cm" draw:caption-point-x="-0.459cm" draw:caption-point-y="0.644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Manutenção e Gestão dos Serviços e Sistemas de Tecnologia da Informação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28]+[.M28]-[.N28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28]-[.P28]+[.Q28]+[.R28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28]&gt;0;[.T28]/[.S28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28]&gt;0;[.V28]/[.S28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987cm" svg:height="1.107cm" svg:x="10.228cm" svg:y="18.321cm" draw:caption-point-x="-0.459cm" draw:caption-point-y="-0.832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Manutenção e Gestão dos Serviços e Sistemas de Tecnologia da Informação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4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29]+[.M29]-[.N29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29]-[.P29]+[.Q29]+[.R29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29]&gt;0;[.T29]/[.S29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29]&gt;0;[.V29]/[.S29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29]&gt;0;[.X29]/[.S29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987cm" svg:height="1.581cm" svg:x="10.228cm" svg:y="18.981cm" draw:caption-point-x="-0.459cm" draw:caption-point-y="-1.492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Capacitação de Recursos Humanos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30]+[.M30]-[.N30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30]-[.P30]+[.Q30]+[.R30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0]&gt;0;[.T30]/[.S30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0]&gt;0;[.V30]/[.S30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987cm" svg:height="2.163cm" svg:x="10.228cm" svg:y="19.613cm" draw:caption-point-x="-0.459cm" draw:caption-point-y="-2.124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Formação e Aperfeiçoamento de Magistrados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31]+[.M31]-[.N31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31]-[.P31]+[.Q31]+[.R31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1]&gt;0;[.T31]/[.S31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1]&gt;0;[.V31]/[.S31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4.014cm" svg:height="2.083cm" svg:x="10.228cm" svg:y="20.298cm" draw:caption-point-x="-0.459cm" draw:caption-point-y="-2.809cm">
              <dc:date>2024-10-15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Pagamento de Intérpretes e Tradutores de Libras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32]+[.M32]-[.N32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32]-[.P32]+[.Q32]+[.R32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2]&gt;0;[.T32]/[.S32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2]&gt;0;[.V32]/[.S32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4.014cm" svg:height="2.084cm" svg:x="10.228cm" svg:y="20.93cm" draw:caption-point-x="-0.459cm" draw:caption-point-y="-3.441cm">
              <dc:date>2024-10-15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6" office:value-type="string">
            <text:p>Segurança da Informação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0100</text:p>
          </table:table-cell>
          <table:table-cell table:style-name="ce90" office:value-type="string">
            <text:p>Recursos Primários de Livre Aplicação</text:p>
          </table:table-cell>
          <table:table-cell table:style-name="ce81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33]+[.M33]-[.N33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33]-[.P33]+[.Q33]+[.R33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3]&gt;0;[.T33]/[.S33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1" table:formula="of:=IF([.S33]&gt;0;[.V33]/[.S33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1" table:formula="of:=IF([.S33]&gt;0;[.X33]/[.S3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162cm" svg:x="10.228cm" svg:y="21.511cm" draw:caption-point-x="-0.459cm" draw:caption-point-y="-4.022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5" office:value-type="string">
            <text:p>Apreciação de Causas na Justiça do Trabalho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3</text:p>
          </table:table-cell>
          <table:table-cell table:style-name="ce97" table:formula="of:=(2803351+675487+1158305+60317+27247571+11964+4652416)" office:value-type="float" office:value="36609411">
            <text:p><text:s/>36.609.411,00 </text:p>
          </table:table-cell>
          <table:table-cell table:style-name="ce97" table:formula="of:=(2049376+63511+32310+154378+222700)" office:value-type="float" office:value="2522275">
            <text:p><text:s/>2.522.275,00 </text:p>
          </table:table-cell>
          <table:table-cell table:style-name="ce97" table:formula="of:=472899+800000" office:value-type="float" office:value="1272899">
            <text:p><text:s/>1.272.899,00 </text:p>
          </table:table-cell>
          <table:table-cell table:style-name="ce97" table:formula="of:=[.L34]+[.M34]-[.N34]" office:value-type="float" office:value="37858787">
            <text:p><text:s/>37.858.787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-25562.93-230066.45" office:value-type="float" office:value="-255629.38">
            <text:p>-255.629,38 </text:p>
          </table:table-cell>
          <table:table-cell table:style-name="ce97" table:formula="of:=[.O34]-[.P34]+[.Q34]+[.R34]" office:value-type="float" office:value="37603157.62">
            <text:p><text:s/>37.603.157,62 </text:p>
          </table:table-cell>
          <table:table-cell table:style-name="ce97" table:formula="of:=1563753.43+18093825.37+110467.51+1003158.55+603187.11+858296.8" office:value-type="float" office:value="22232688.77">
            <text:p><text:s/>22.232.688,77 </text:p>
          </table:table-cell>
          <table:table-cell table:style-name="ce118" table:formula="of:=IF([.S34]&gt;0;[.T34]/[.S34];0)" office:value-type="percentage" office:value="0.591245261758951">
            <text:p>59,12%</text:p>
          </table:table-cell>
          <table:table-cell table:style-name="ce97" table:formula="of:=608292.84+10799283.66+42153.47+675545.72+494594.58+598851.74" office:value-type="float" office:value="13218722.01">
            <text:p><text:s/>13.218.722,01 </text:p>
          </table:table-cell>
          <table:table-cell table:style-name="ce118" table:formula="of:=IF([.S34]&gt;0;[.V34]/[.S34];0)" office:value-type="percentage" office:value="0.35153223416986">
            <text:p>35,15%</text:p>
          </table:table-cell>
          <table:table-cell table:style-name="ce97" table:formula="of:=602331.32+10584268+42153.47+660990.05+476682.91+592418.79" office:value-type="float" office:value="12958844.54">
            <text:p><text:s/>12.958.844,54 </text:p>
          </table:table-cell>
          <table:table-cell table:style-name="ce131" table:formula="of:=IF([.S34]&gt;0;[.X34]/[.S34];0)" office:value-type="percentage" office:value="0.344621179714641">
            <text:p>34,46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108cm" svg:x="10.228cm" svg:y="22.144cm" draw:caption-point-x="-0.459cm" draw:caption-point-y="-4.023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5" office:value-type="string">
            <text:p>Apreciação de Causas na Justiça do Trabalho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27</text:p>
          </table:table-cell>
          <table:table-cell table:style-name="ce86" office:value-type="string">
            <text:p>Serviços Afetos às Atividades Específicas da Justiça</text:p>
          </table:table-cell>
          <table:table-cell table:style-name="ce74" office:value-type="string">
            <text:p>3</text:p>
          </table:table-cell>
          <table:table-cell table:style-name="ce97" office:value-type="float" office:value="7383245">
            <text:p><text:s/>7.383.245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35]+[.M35]-[.N35]" office:value-type="float" office:value="7383245">
            <text:p><text:s/>7.383.245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5]-[.P35]+[.Q35]+[.R35]" office:value-type="float" office:value="7383245">
            <text:p><text:s/>7.383.245,00 </text:p>
          </table:table-cell>
          <table:table-cell table:style-name="ce97" office:value-type="float" office:value="3598766.7">
            <text:p><text:s/>3.598.766,70 </text:p>
          </table:table-cell>
          <table:table-cell table:style-name="ce118" table:formula="of:=IF([.S35]&gt;0;[.T35]/[.S35];0)" office:value-type="percentage" office:value="0.487423443215009">
            <text:p>48,74%</text:p>
          </table:table-cell>
          <table:table-cell table:style-name="ce97" office:value-type="float" office:value="2664885.64">
            <text:p><text:s/>2.664.885,64 </text:p>
          </table:table-cell>
          <table:table-cell table:style-name="ce118" table:formula="of:=IF([.S35]&gt;0;[.V35]/[.S35];0)" office:value-type="percentage" office:value="0.360936910531887">
            <text:p>36,09%</text:p>
          </table:table-cell>
          <table:table-cell table:style-name="ce97" office:value-type="float" office:value="2583952.2">
            <text:p><text:s/>2.583.952,20 </text:p>
          </table:table-cell>
          <table:table-cell table:style-name="ce131" table:formula="of:=IF([.S35]&gt;0;[.X35]/[.S35];0)" office:value-type="percentage" office:value="0.349975139657427">
            <text:p>35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271cm" svg:x="10.228cm" svg:y="22.776cm" draw:caption-point-x="-0.459cm" draw:caption-point-y="-4.022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5" office:value-type="string">
            <text:p>Apreciação de Causas na Justiça do Trabalho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50</text:p>
          </table:table-cell>
          <table:table-cell table:style-name="ce86" office:value-type="string">
            <text:p>Recursos Próprios Livres da UO</text:p>
          </table:table-cell>
          <table:table-cell table:style-name="ce74" office:value-type="string">
            <text:p>3</text:p>
          </table:table-cell>
          <table:table-cell table:style-name="ce97" office:value-type="float" office:value="3368421">
            <text:p><text:s/>3.368.421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36]+[.M36]-[.N36]" office:value-type="float" office:value="3368421">
            <text:p><text:s/>3.368.421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6]-[.P36]+[.Q36]+[.R36]" office:value-type="float" office:value="3368421">
            <text:p><text:s/>3.368.421,00 </text:p>
          </table:table-cell>
          <table:table-cell table:style-name="ce97" office:value-type="float" office:value="3368421">
            <text:p><text:s/>3.368.421,00 </text:p>
          </table:table-cell>
          <table:table-cell table:style-name="ce118" table:formula="of:=IF([.S36]&gt;0;[.T36]/[.S36];0)" office:value-type="percentage" office:value="1">
            <text:p>100,00%</text:p>
          </table:table-cell>
          <table:table-cell table:style-name="ce97" office:value-type="float" office:value="2346836.19">
            <text:p><text:s/>2.346.836,19 </text:p>
          </table:table-cell>
          <table:table-cell table:style-name="ce118" table:formula="of:=IF([.S36]&gt;0;[.V36]/[.S36];0)" office:value-type="percentage" office:value="0.696717004792453">
            <text:p>69,67%</text:p>
          </table:table-cell>
          <table:table-cell table:style-name="ce97" office:value-type="float" office:value="2292517.19">
            <text:p><text:s/>2.292.517,19 </text:p>
          </table:table-cell>
          <table:table-cell table:style-name="ce131" table:formula="of:=IF([.S36]&gt;0;[.X36]/[.S36];0)" office:value-type="percentage" office:value="0.680591051415485">
            <text:p>68,06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169cm" svg:x="10.228cm" svg:y="23.33cm" draw:caption-point-x="-0.459cm" draw:caption-point-y="-3.944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5" office:value-type="string">
            <text:p>Apreciação de Causas na Justiça do Trabalho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138</text:p>
          </table:table-cell>
          <table:table-cell table:style-name="ce86" office:value-type="string">
            <text:p>Melhoria da Prestação Jurisdicional</text:p>
          </table:table-cell>
          <table:table-cell table:style-name="ce74" office:value-type="string">
            <text:p>3</text:p>
          </table:table-cell>
          <table:table-cell table:style-name="ce97" office:value-type="float" office:value="8405941">
            <text:p><text:s/>8.405.941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37]+[.M37]-[.N37]" office:value-type="float" office:value="8405941">
            <text:p><text:s/>8.405.941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7]-[.P37]+[.Q37]+[.R37]" office:value-type="float" office:value="8405941">
            <text:p><text:s/>8.405.941,00 </text:p>
          </table:table-cell>
          <table:table-cell table:style-name="ce97" office:value-type="float" office:value="8057943.5">
            <text:p><text:s/>8.057.943,50 </text:p>
          </table:table-cell>
          <table:table-cell table:style-name="ce118" table:formula="of:=IF([.S37]&gt;0;[.T37]/[.S37];0)" office:value-type="percentage" office:value="0.958601006121742">
            <text:p>95,86%</text:p>
          </table:table-cell>
          <table:table-cell table:style-name="ce97" office:value-type="float" office:value="5553323.35">
            <text:p><text:s/>5.553.323,35 </text:p>
          </table:table-cell>
          <table:table-cell table:style-name="ce118" table:formula="of:=IF([.S37]&gt;0;[.V37]/[.S37];0)" office:value-type="percentage" office:value="0.660642675222203">
            <text:p>66,06%</text:p>
          </table:table-cell>
          <table:table-cell table:style-name="ce97" office:value-type="float" office:value="5453685.15">
            <text:p><text:s/>5.453.685,15 </text:p>
          </table:table-cell>
          <table:table-cell table:style-name="ce131" table:formula="of:=IF([.S37]&gt;0;[.X37]/[.S37];0)" office:value-type="percentage" office:value="0.648789368138558">
            <text:p>64,88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333cm" svg:x="10.228cm" svg:y="23.963cm" draw:caption-point-x="-0.459cm" draw:caption-point-y="-3.944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5" office:value-type="string">
            <text:p>Apreciação de Causas na Justiça do Trabalho - No Estado de Pernambuco</text:p>
          </table:table-cell>
          <table:table-cell table:style-name="ce6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4</text:p>
          </table:table-cell>
          <table:table-cell table:style-name="ce97" table:formula="of:=(582228+10118498)" office:value-type="float" office:value="10700726">
            <text:p><text:s/>10.700.726,00 </text:p>
          </table:table-cell>
          <table:table-cell table:style-name="ce97" table:formula="of:=2655000+582228" office:value-type="float" office:value="3237228">
            <text:p><text:s/>3.237.228,00 </text:p>
          </table:table-cell>
          <table:table-cell table:style-name="ce97" table:formula="of:=582228+2655000" office:value-type="float" office:value="3237228">
            <text:p><text:s/>3.237.228,00 </text:p>
          </table:table-cell>
          <table:table-cell table:style-name="ce97" table:formula="of:=[.L38]+[.M38]-[.N38]" office:value-type="float" office:value="10700726">
            <text:p><text:s/>10.700.726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8]-[.P38]+[.Q38]+[.R38]" office:value-type="float" office:value="10700726">
            <text:p><text:s/>10.700.726,00 </text:p>
          </table:table-cell>
          <table:table-cell table:style-name="ce97" table:formula="of:=2655000+2688069.23" office:value-type="float" office:value="5343069.23">
            <text:p><text:s/>5.343.069,23 </text:p>
          </table:table-cell>
          <table:table-cell table:style-name="ce118" table:formula="of:=IF([.S38]&gt;0;[.T38]/[.S38];0)" office:value-type="percentage" office:value="0.499318385500199">
            <text:p>49,93%</text:p>
          </table:table-cell>
          <table:table-cell table:style-name="ce97" office:value-type="float" office:value="17450">
            <text:p><text:s/>17.450,00 </text:p>
          </table:table-cell>
          <table:table-cell table:style-name="ce118" table:formula="of:=IF([.S38]&gt;0;[.V38]/[.S38];0)" office:value-type="percentage" office:value="0.00163073047567053">
            <text:p>0,16%</text:p>
          </table:table-cell>
          <table:table-cell table:style-name="ce97" office:value-type="float" office:value="17450">
            <text:p><text:s/>17.450,00 </text:p>
          </table:table-cell>
          <table:table-cell table:style-name="ce131" table:formula="of:=IF([.S38]&gt;0;[.X38]/[.S38];0)" office:value-type="percentage" office:value="0.00163073047567053">
            <text:p>0,16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7" office:value-type="string">
            <office:annotation draw:style-name="gr1" draw:text-style-name="P1" svg:width="3.987cm" svg:height="2.189cm" svg:x="10.228cm" svg:y="20.377cm" draw:caption-point-x="-0.459cm" draw:caption-point-y="0.275cm">
              <dc:date>2024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47"/>
          <table:table-cell table:style-name="ce57" office:value-type="string">
            <text:p>Ativos Civis da União - No Estado de Pernambuco</text:p>
          </table:table-cell>
          <table:table-cell table:style-name="ce69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82" office:value-type="string">
            <text:p>1</text:p>
          </table:table-cell>
          <table:table-cell table:style-name="ce102" office:value-type="float" office:value="495850264">
            <text:p><text:s/>495.850.264,00 </text:p>
          </table:table-cell>
          <table:table-cell table:style-name="ce102" table:formula="of:=25195770" office:value-type="float" office:value="25195770">
            <text:p><text:s/>25.195.770,00 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table:formula="of:=[.L39]+[.M39]-[.N39]" office:value-type="float" office:value="521046034">
            <text:p><text:s/>521.046.034,00 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39]-[.P39]+[.Q39]+[.R39]" office:value-type="float" office:value="521046034">
            <text:p><text:s/>521.046.034,00 </text:p>
          </table:table-cell>
          <table:table-cell table:style-name="ce102" office:value-type="float" office:value="520431688.94">
            <text:p><text:s/>520.431.688,94 </text:p>
          </table:table-cell>
          <table:table-cell table:style-name="ce122" table:formula="of:=IF([.S39]&gt;0;[.T39]/[.S39];0)" office:value-type="percentage" office:value="0.998820938995958">
            <text:p>99,88%</text:p>
          </table:table-cell>
          <table:table-cell table:style-name="ce102" office:value-type="float" office:value="370608219.75">
            <text:p><text:s/>370.608.219,75 </text:p>
          </table:table-cell>
          <table:table-cell table:style-name="ce122" table:formula="of:=IF([.S39]&gt;0;[.V39]/[.S39];0)" office:value-type="percentage" office:value="0.71127730673793">
            <text:p>71,13%</text:p>
          </table:table-cell>
          <table:table-cell table:style-name="ce102" office:value-type="float" office:value="359544547.57">
            <text:p><text:s/>359.544.547,57 </text:p>
          </table:table-cell>
          <table:table-cell table:style-name="ce134" table:formula="of:=IF([.S39]&gt;0;[.X39]/[.S39];0)" office:value-type="percentage" office:value="0.690043727633478">
            <text:p>69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29" office:value-type="string">
            <text:p>02.122</text:p>
          </table:table-cell>
          <table:table-cell table:style-name="ce38" office:value-type="string">
            <office:annotation draw:style-name="gr1" draw:text-style-name="P1" svg:width="4.014cm" svg:height="2.056cm" svg:x="10.228cm" svg:y="19.744cm" draw:caption-point-x="-0.459cm" draw:caption-point-y="1.54cm">
              <dc:date>2024-10-15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47"/>
          <table:table-cell table:style-name="ce57" office:value-type="string">
            <text:p>Ativos Civis da União - Nacional (Crédito Extraordinário)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3000</text:p>
          </table:table-cell>
          <table:table-cell table:style-name="ce91" office:value-type="string">
            <text:p>Recursos Livres da União</text:p>
          </table:table-cell>
          <table:table-cell table:style-name="ce82" office:value-type="string">
            <text:p>1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office:value-type="float" office:value="37545406">
            <text:p><text:s/>37.545.406,00 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table:formula="of:=[.L40]+[.M40]-[.N40]" office:value-type="float" office:value="37545406">
            <text:p><text:s/>37.545.406,00 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40]-[.P40]+[.Q40]+[.R40]" office:value-type="float" office:value="37545406">
            <text:p><text:s/>37.545.406,00 </text:p>
          </table:table-cell>
          <table:table-cell table:style-name="ce102" office:value-type="float" office:value="37545406">
            <text:p><text:s/>37.545.406,00 </text:p>
          </table:table-cell>
          <table:table-cell table:style-name="ce122" table:formula="of:=IF([.S40]&gt;0;[.T40]/[.S40];0)" office:value-type="percentage" office:value="1">
            <text:p>100,00%</text:p>
          </table:table-cell>
          <table:table-cell table:style-name="ce102" office:value-type="float" office:value="37545406">
            <text:p><text:s/>37.545.406,00 </text:p>
          </table:table-cell>
          <table:table-cell table:style-name="ce122" table:formula="of:=IF([.S40]&gt;0;[.V40]/[.S40];0)" office:value-type="percentage" office:value="1">
            <text:p>100,00%</text:p>
          </table:table-cell>
          <table:table-cell table:style-name="ce102" office:value-type="float" office:value="37545406">
            <text:p><text:s/>37.545.406,00 </text:p>
          </table:table-cell>
          <table:table-cell table:style-name="ce134" table:formula="of:=IF([.S40]&gt;0;[.X40]/[.S4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33" office:value-type="string">
            <text:p>28.846</text:p>
          </table:table-cell>
          <table:table-cell table:style-name="ce33" office:value-type="string">
            <office:annotation draw:style-name="gr1" draw:text-style-name="P1" svg:width="3.545cm" svg:height="2.068cm" svg:x="10.228cm" svg:y="25.208cm" draw:caption-point-x="-0.459cm" draw:caption-point-y="-3.291cm">
              <dc:date>2024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>
            <text:p>Benefício Especial e demais Complementações</text:p>
          </table:table-cell>
          <table:table-cell table:style-name="ce58" office:value-type="string">
            <text:p>Benefício Especial e Demais Complementações de Aposentadorias - No Estado de Pernambuco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style-name="ce103" office:value-type="float" office:value="2600190">
            <text:p><text:s/>2.600.190,00 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03" table:formula="of:=[.L41]+[.M41]-[.N41]" office:value-type="float" office:value="2600190">
            <text:p><text:s/>2.600.190,00 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O41]-[.P41]+[.Q41]+[.R41]" office:value-type="float" office:value="2600190">
            <text:p><text:s/>2.600.190,00 </text:p>
          </table:table-cell>
          <table:table-cell table:style-name="ce103" office:value-type="float" office:value="2600190">
            <text:p><text:s/>2.600.190,00 </text:p>
          </table:table-cell>
          <table:table-cell table:style-name="ce123" table:formula="of:=IF([.S41]&gt;0;[.T41]/[.S41];0)" office:value-type="percentage" office:value="1">
            <text:p>100,00%</text:p>
          </table:table-cell>
          <table:table-cell table:style-name="ce103" office:value-type="float" office:value="1180547.2">
            <text:p><text:s/>1.180.547,20 </text:p>
          </table:table-cell>
          <table:table-cell table:style-name="ce123" table:formula="of:=IF([.S41]&gt;0;[.V41]/[.S41];0)" office:value-type="percentage" office:value="0.454023436748853">
            <text:p>45,40%</text:p>
          </table:table-cell>
          <table:table-cell table:style-name="ce103" office:value-type="float" office:value="1180547.2">
            <text:p><text:s/>1.180.547,20 </text:p>
          </table:table-cell>
          <table:table-cell table:style-name="ce135" table:formula="of:=IF([.S41]&gt;0;[.X41]/[.S41];0)" office:value-type="percentage" office:value="0.454023436748853">
            <text:p>45,4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4"/>
          <table:table-cell table:style-name="ce34" office:value-type="string">
            <text:p>28.846</text:p>
          </table:table-cell>
          <table:table-cell table:style-name="ce37" office:value-type="string">
            <office:annotation draw:style-name="gr1" draw:text-style-name="P1" svg:width="3.959cm" svg:height="1.722cm" svg:x="10.228cm" svg:y="26.058cm" draw:caption-point-x="-0.459cm" draw:caption-point-y="-3.508cm">
              <dc:date>2024-10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table:number-columns-spanned="1" table:number-rows-spanned="2">
            <text:p>Operações Especiais: Cumprimento de Sentenças Judiciais</text:p>
          </table:table-cell>
          <table:table-cell table:style-name="ce55" office:value-type="string">
            <text:p>Sentenças Judiciais Transitadas em Julgado - Nacional</text:p>
          </table:table-cell>
          <table:table-cell table:style-name="ce71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6" office:value-type="string">
            <text:p>Recursos Livres da União</text:p>
          </table:table-cell>
          <table:table-cell table:style-name="ce74" office:value-type="string">
            <text:p>1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42]+[.M42]-[.N42]" office:value-type="float" office:value="0">
            <text:p><text:s/>- <text:s text:c="2"/></text:p>
          </table:table-cell>
          <table:table-cell table:number-columns-repeated="2" table:style-name="ce96" office:value-type="float" office:value="0">
            <text:p><text:s/>- <text:s text:c="2"/></text:p>
          </table:table-cell>
          <table:table-cell table:style-name="ce96" office:value-type="float" office:value="7697315">
            <text:p><text:s/>7.697.315,00 </text:p>
          </table:table-cell>
          <table:table-cell table:style-name="ce96" table:formula="of:=[.O42]-[.P42]+[.Q42]+[.R42]" office:value-type="float" office:value="7697315">
            <text:p><text:s/>7.697.315,00 </text:p>
          </table:table-cell>
          <table:table-cell table:style-name="ce96" office:value-type="float" office:value="7509765.51">
            <text:p><text:s/>7.509.765,51 </text:p>
          </table:table-cell>
          <table:table-cell table:style-name="ce117" table:formula="of:=IF([.S42]&gt;0;[.T42]/[.S42];0)" office:value-type="percentage" office:value="0.975634427069699">
            <text:p>97,56%</text:p>
          </table:table-cell>
          <table:table-cell table:style-name="ce96" office:value-type="float" office:value="7509765.51">
            <text:p><text:s/>7.509.765,51 </text:p>
          </table:table-cell>
          <table:table-cell table:style-name="ce117" table:formula="of:=IF([.S42]&gt;0;[.V42]/[.S42];0)" office:value-type="percentage" office:value="0.975634427069699">
            <text:p>97,56%</text:p>
          </table:table-cell>
          <table:table-cell table:style-name="ce96" office:value-type="float" office:value="7509765.51">
            <text:p><text:s/>7.509.765,51 </text:p>
          </table:table-cell>
          <table:table-cell table:style-name="ce130" table:formula="of:=IF([.S42]&gt;0;[.X42]/[.S42];0)" office:value-type="percentage" office:value="0.975634427069699">
            <text:p>97,5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30" office:value-type="string">
            <text:p>28.846</text:p>
          </table:table-cell>
          <table:table-cell table:style-name="ce30" office:value-type="string">
            <office:annotation draw:style-name="gr1" draw:text-style-name="P1" svg:width="3.987cm" svg:height="1.78cm" svg:x="10.228cm" svg:y="27.223cm" draw:caption-point-x="-0.459cm" draw:caption-point-y="-4.041cm">
              <dc:date>2024-10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2" office:value-type="string">
            <text:p>Cump. de Sent. Jud. Transit. em Julgado de Pequeno Valor devida pela União, Aut. e Fund. Púb. - Nacional</text:p>
          </table:table-cell>
          <table:table-cell table:style-name="ce66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9" office:value-type="string">
            <text:p>1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L43]+[.M43]-[.N43]" office:value-type="float" office:value="0">
            <text:p><text:s/>- <text:s text:c="2"/></text:p>
          </table:table-cell>
          <table:table-cell table:style-name="ce99" office:value-type="float" office:value="0">
            <text:p><text:s/>- <text:s text:c="2"/></text:p>
          </table:table-cell>
          <table:table-cell table:style-name="ce99" office:value-type="float" office:value="6526738.14">
            <text:p><text:s/>6.526.738,14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O43]-[.P43]+[.Q43]+[.R43]" office:value-type="float" office:value="6526738.14">
            <text:p><text:s/>6.526.738,14 </text:p>
          </table:table-cell>
          <table:table-cell table:style-name="ce99" office:value-type="float" office:value="6526738.14">
            <text:p><text:s/>6.526.738,14 </text:p>
          </table:table-cell>
          <table:table-cell table:style-name="ce119" table:formula="of:=IF([.S43]&gt;0;[.T43]/[.S43];0)" office:value-type="percentage" office:value="1">
            <text:p>100,00%</text:p>
          </table:table-cell>
          <table:table-cell table:style-name="ce99" office:value-type="float" office:value="5401648.63">
            <text:p><text:s/>5.401.648,63 </text:p>
          </table:table-cell>
          <table:table-cell table:style-name="ce119" table:formula="of:=IF([.S43]&gt;0;[.V43]/[.S43];0)" office:value-type="percentage" office:value="0.827618408174715">
            <text:p>82,76%</text:p>
          </table:table-cell>
          <table:table-cell table:style-name="ce99" office:value-type="float" office:value="5401648.63">
            <text:p><text:s/>5.401.648,63 </text:p>
          </table:table-cell>
          <table:table-cell table:style-name="ce132" table:formula="of:=IF([.S43]&gt;0;[.X43]/[.S43];0)" office:value-type="percentage" office:value="0.827618408174715">
            <text:p>82,76%</text:p>
          </table:table-cell>
          <table:table-cell table:number-columns-repeated="231"/>
        </table:table-row>
        <table:table-row table:style-name="ro5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4" table:formula="of:=SUM([.L10:.L43])" office:value-type="float" office:value="977486169">
            <text:p><text:s/>977.486.169,00 </text:p>
          </table:table-cell>
          <table:table-cell table:style-name="ce106" table:formula="of:=SUM([.M10:.M43])" office:value-type="float" office:value="85263731">
            <text:p><text:s/>85.263.731,00 </text:p>
          </table:table-cell>
          <table:table-cell table:style-name="ce106" table:formula="of:=SUM([.N10:.N43])" office:value-type="float" office:value="4510127">
            <text:p><text:s/>4.510.127,00 </text:p>
          </table:table-cell>
          <table:table-cell table:style-name="ce106" table:formula="of:=SUM([.O10:.O43])" office:value-type="float" office:value="1058239773">
            <text:p><text:s/>1.058.239.773,00 </text:p>
          </table:table-cell>
          <table:table-cell table:style-name="ce106" table:formula="of:=SUM([.P10:.P43])" office:value-type="float" office:value="0">
            <text:p><text:s/>- <text:s text:c="2"/></text:p>
          </table:table-cell>
          <table:table-cell table:style-name="ce106" table:formula="of:=SUM([.Q10:.Q43])" office:value-type="float" office:value="6616308.84">
            <text:p><text:s/>6.616.308,84 </text:p>
          </table:table-cell>
          <table:table-cell table:style-name="ce106" table:formula="of:=SUM([.R10:.R43])" office:value-type="float" office:value="7441685.62">
            <text:p><text:s/>7.441.685,62 </text:p>
          </table:table-cell>
          <table:table-cell table:style-name="ce106" table:formula="of:=SUM([.S10:.S43])" office:value-type="float" office:value="1072297767.46">
            <text:p><text:s/>1.072.297.767,46 </text:p>
          </table:table-cell>
          <table:table-cell table:style-name="ce106" table:formula="of:=SUM([.T10:.T43])" office:value-type="float" office:value="1038381205.36">
            <text:p><text:s/>1.038.381.205,36 </text:p>
          </table:table-cell>
          <table:table-cell table:style-name="ce124" table:formula="of:=IF([.S44]&gt;0;[.T44]/[.S44];0)" office:value-type="percentage" office:value="0.968370201702145">
            <text:p>96,84%</text:p>
          </table:table-cell>
          <table:table-cell table:style-name="ce106" table:formula="of:=SUM([.V10:.V43])" office:value-type="float" office:value="767429962.85">
            <text:p><text:s/>767.429.962,85 </text:p>
          </table:table-cell>
          <table:table-cell table:style-name="ce124" table:formula="of:=IF([.S44]&gt;0;[.V44]/[.S44];0)" office:value-type="percentage" office:value="0.715687364217727">
            <text:p>71,57%</text:p>
          </table:table-cell>
          <table:table-cell table:style-name="ce106" table:formula="of:=SUM([.X10:.X43])" office:value-type="float" office:value="755354343.53">
            <text:p><text:s/>755.354.343,53 </text:p>
          </table:table-cell>
          <table:table-cell table:style-name="ce136" table:formula="of:=IF([.S44]&gt;0;[.X44]/[.S44];0)" office:value-type="percentage" office:value="0.70442592202653">
            <text:p>70,44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2" table:number-columns-repeated="3"/>
          <table:table-cell table:style-name="ce5" table:number-columns-repeated="15"/>
          <table:table-cell table:number-columns-repeated="230"/>
        </table:table-row>
        <table:table-row table:style-name="ro1">
          <table:table-cell table:number-columns-repeated="6"/>
          <table:table-cell table:style-name="ce59"/>
          <table:table-cell table:number-columns-repeated="2"/>
          <table:table-cell table:style-name="ce72"/>
          <table:table-cell/>
          <table:table-cell table:style-name="ce59" table:number-columns-repeated="5"/>
          <table:table-cell table:style-name="ce110" table:number-columns-repeated="10"/>
          <table:table-cell table:number-columns-repeated="23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72"/>
          <table:table-cell/>
          <table:table-cell table:style-name="ce59" table:number-columns-repeated="4"/>
          <table:table-cell table:number-columns-repeated="2"/>
          <table:table-cell table:style-name="ce113" table:number-columns-repeated="9"/>
          <table:table-cell table:number-columns-repeated="23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72"/>
          <table:table-cell/>
          <table:table-cell table:style-name="ce59" table:number-columns-repeated="4"/>
          <table:table-cell table:number-columns-repeated="2"/>
          <table:table-cell table:style-name="ce113" table:number-columns-repeated="2"/>
          <table:table-cell table:style-name="ce115"/>
          <table:table-cell/>
          <table:table-cell table:style-name="ce59"/>
          <table:table-cell/>
          <table:table-cell table:style-name="ce59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59" table:number-columns-repeated="4"/>
          <table:table-cell table:number-columns-repeated="2"/>
          <table:table-cell table:style-name="ce113" table:number-columns-repeated="2"/>
          <table:table-cell table:style-name="ce59" table:number-columns-repeated="3"/>
          <table:table-cell/>
          <table:table-cell table:style-name="ce59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72"/>
          <table:table-cell/>
          <table:table-cell table:style-name="ce59" table:number-columns-repeated="4"/>
          <table:table-cell table:number-columns-repeated="3"/>
          <table:table-cell table:style-name="ce59" table:number-columns-repeated="2"/>
          <table:table-cell/>
          <table:table-cell table:style-name="ce59"/>
          <table:table-cell/>
          <table:table-cell table:style-name="ce59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59" table:number-columns-repeated="4"/>
          <table:table-cell table:number-columns-repeated="3"/>
          <table:table-cell table:style-name="ce59" table:number-columns-repeated="2"/>
          <table:table-cell/>
          <table:table-cell table:style-name="ce59"/>
          <table:table-cell table:number-columns-repeated="234"/>
        </table:table-row>
        <table:table-row table:style-name="ro6">
          <table:table-cell table:number-columns-repeated="9"/>
          <table:table-cell table:style-name="ce72"/>
          <table:table-cell/>
          <table:table-cell table:style-name="ce59" table:number-columns-repeated="4"/>
          <table:table-cell table:number-columns-repeated="3"/>
          <table:table-cell table:style-name="ce59" table:number-columns-repeated="2"/>
          <table:table-cell/>
          <table:table-cell table:style-name="ce59"/>
          <table:table-cell/>
          <table:table-cell table:style-name="ce59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59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59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59"/>
          <table:table-cell table:number-columns-repeated="6"/>
          <table:table-cell table:style-name="ce59" table:number-columns-repeated="2"/>
          <table:table-cell/>
          <table:table-cell table:style-name="ce59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59"/>
          <table:table-cell table:number-columns-repeated="244"/>
        </table:table-row>
        <table:table-row table:style-name="ro6" table:number-rows-repeated="104851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15/10/2024</text:date>, <text:time>13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4-10-15T13:44:12</dc:date>
    <meta:print-date>2024-08-15T11:06:46</meta:print-date>
    <meta:document-statistic meta:table-count="1" meta:cell-count="789" meta:object-count="0"/>
    <meta:generator>OpenOffice/4.1.15$Win32 OpenOffice.org_project/4115m2$Build-9813</meta:generator>
  </office:meta>
</office:document-meta>
</file>