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2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Vírgula_20_2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Porcentagem_20_2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Vírgula_20_2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5" table:default-cell-style-name="ce61"/>
        <table:table-column table:style-name="co13" table:default-cell-style-name="ce1"/>
        <table:table-column table:style-name="co5" table:default-cell-style-name="ce61"/>
        <table:table-column table:style-name="co13" table:default-cell-style-name="ce1"/>
        <table:table-column table:style-name="co14" table:number-columns-repeated="231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 <text:span text:style-name="T7">6ª REGIÃO</text:span></text:p>
          </table:table-cell>
          <table:table-cell table:style-name="ce18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 <text:span text:style-name="T7">SETEMBRO DE 2025</text:span></text:p>
          </table:table-cell>
          <table:table-cell table:style-name="ce3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9"/>
          <table:table-cell table:number-columns-repeated="231"/>
        </table:table-row>
        <table:table-row table:style-name="ro1">
          <table:table-cell/>
          <table:table-cell table:style-name="ce5" table:number-columns-repeated="7"/>
          <table:table-cell table:style-name="ce40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231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42"/>
          <table:table-cell table:style-name="ce44" office:value-type="string" table:number-columns-spanned="1" table:number-rows-spanned="2">
            <text:p>Dotação Inicial</text:p>
          </table:table-cell>
          <table:table-cell table:style-name="ce44" office:value-type="string" table:number-columns-spanned="2" table:number-rows-spanned="1">
            <text:p>Créditos Adicionais</text:p>
          </table:table-cell>
          <table:covered-table-cell table:style-name="ce49"/>
          <table:table-cell table:style-name="ce44" office:value-type="string" table:number-columns-spanned="1" table:number-rows-spanned="2">
            <text:p>Dotação Atualizada</text:p>
          </table:table-cell>
          <table:table-cell table:style-name="ce44" office:value-type="string" table:number-columns-spanned="1" table:number-rows-spanned="2">
            <text:p>Contingenciado</text:p>
          </table:table-cell>
          <table:table-cell table:style-name="ce50" office:value-type="string" table:number-columns-spanned="2" table:number-rows-spanned="1">
            <text:p>Movimentação Líquida de Créditos</text:p>
          </table:table-cell>
          <table:covered-table-cell table:style-name="ce52"/>
          <table:table-cell table:style-name="ce44" office:value-type="string" table:number-columns-spanned="1" table:number-rows-spanned="2">
            <text:p>Dotação Líquida</text:p>
          </table:table-cell>
          <table:table-cell table:style-name="ce54" office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64"/>
          <table:table-cell table:number-columns-repeated="231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21"/>
          <table:table-cell table:style-name="ce22" office:value-type="string" table:number-columns-spanned="1" table:number-rows-spanned="2">
            <text:p>Função e Subfunção</text:p>
          </table:table-cell>
          <table:table-cell table:style-name="ce22" office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table:number-columns-spanned="2" table:number-rows-spanned="1">
            <text:p>Descrição </text:p>
          </table:table-cell>
          <table:covered-table-cell table:style-name="ce21"/>
          <table:table-cell table:style-name="ce22" office:value-type="string" table:number-columns-spanned="1" table:number-rows-spanned="2">
            <text:p>Esfera</text:p>
          </table:table-cell>
          <table:table-cell table:style-name="ce31" office:value-type="string" table:number-columns-spanned="2" table:number-rows-spanned="1">
            <text:p>Fonte</text:p>
          </table:table-cell>
          <table:covered-table-cell table:style-name="ce21"/>
          <table:table-cell table:style-name="ce43" office:value-type="string" table:number-columns-spanned="1" table:number-rows-spanned="2">
            <text:p>GND</text:p>
          </table:table-cell>
          <table:covered-table-cell table:style-name="ce45"/>
          <table:table-cell table:style-name="ce31" office:value-type="string">
            <text:p>Acréscimos</text:p>
          </table:table-cell>
          <table:table-cell table:style-name="ce31" office:value-type="string">
            <text:p>Decréscimos</text:p>
          </table:table-cell>
          <table:covered-table-cell table:number-columns-repeated="2" table:style-name="ce45"/>
          <table:table-cell table:style-name="ce51" office:value-type="string">
            <text:p>Provisão</text:p>
          </table:table-cell>
          <table:table-cell table:style-name="ce53" office:value-type="string">
            <text:p>Destaque</text:p>
          </table:table-cell>
          <table:covered-table-cell table:style-name="ce45"/>
          <table:table-cell table:style-name="ce31" office:value-type="string">
            <text:p>Empenhado</text:p>
          </table:table-cell>
          <table:table-cell table:style-name="ce56" office:value-type="string">
            <text:p>%</text:p>
          </table:table-cell>
          <table:table-cell table:style-name="ce31" office:value-type="string">
            <text:p>Liquidado</text:p>
          </table:table-cell>
          <table:table-cell table:style-name="ce56" office:value-type="string">
            <text:p>%</text:p>
          </table:table-cell>
          <table:table-cell table:style-name="ce62" office:value-type="string" office:string-value="Pago">
            <text:p><text:s/>Pago </text:p>
          </table:table-cell>
          <table:table-cell table:style-name="ce65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22" office:value-type="string">
            <text:p>Descrição</text:p>
          </table:table-cell>
          <table:covered-table-cell table:number-columns-repeated="2" table:style-name="ce27"/>
          <table:table-cell table:style-name="ce22" office:value-type="string">
            <text:p>Programa</text:p>
          </table:table-cell>
          <table:table-cell table:style-name="ce22" office:value-type="string">
            <text:p>Ação e Subtítulo</text:p>
          </table:table-cell>
          <table:covered-table-cell table:style-name="ce27"/>
          <table:table-cell table:style-name="ce22" office:value-type="string">
            <text:p>Código</text:p>
          </table:table-cell>
          <table:table-cell table:style-name="ce22" office:value-type="string">
            <text:p>Descrição</text:p>
          </table:table-cell>
          <table:covered-table-cell table:style-name="ce27"/>
          <table:table-cell table:style-name="ce22" office:value-type="string">
            <text:p>A</text:p>
          </table:table-cell>
          <table:table-cell table:style-name="ce22" office:value-type="string">
            <text:p>B</text:p>
          </table:table-cell>
          <table:table-cell table:style-name="ce22" office:value-type="string">
            <text:p>C</text:p>
          </table:table-cell>
          <table:table-cell table:style-name="ce22" office:value-type="string">
            <text:p>D=A+B-C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H = D-E+F+G</text:p>
          </table:table-cell>
          <table:table-cell table:style-name="ce22" office:value-type="string">
            <text:p>I</text:p>
          </table:table-cell>
          <table:table-cell table:style-name="ce57" office:value-type="string">
            <text:p>I / H</text:p>
          </table:table-cell>
          <table:table-cell table:style-name="ce22" office:value-type="string">
            <text:p>J</text:p>
          </table:table-cell>
          <table:table-cell table:style-name="ce57" office:value-type="string">
            <text:p>J / H</text:p>
          </table:table-cell>
          <table:table-cell table:style-name="ce63" office:value-type="string" office:string-value="K">
            <text:p><text:s/>K </text:p>
          </table:table-cell>
          <table:table-cell table:style-name="ce66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9" office:value-type="float" office:value="11101">
            <text:p>11101</text:p>
          </table:table-cell>
          <table:table-cell table:style-name="ce23" office:value-type="string">
            <text:p>Superior Tribunal de Justiça</text:p>
          </table:table-cell>
          <table:table-cell table:style-name="ce28" office:value-type="string">
            <text:p>02.061</text:p>
          </table:table-cell>
          <table:table-cell table:style-name="ce28" office:value-type="string">
            <office:annotation draw:style-name="gr1" draw:text-style-name="P1" svg:width="3.545cm" svg:height="2.53cm" svg:x="10.228cm" svg:y="5.828cm" draw:caption-point-x="-0.459cm" draw:caption-point-y="0.906cm">
              <dc:date>2025-10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36.0001</text:p>
          </table:table-cell>
          <table:table-cell table:style-name="ce32" office:value-type="string">
            <text:p>Programa de Gestão e Manutenção do Poder Judiciário</text:p>
          </table:table-cell>
          <table:table-cell table:style-name="ce37" office:value-type="string">
            <text:p>Apreciação e Julgamento de Causas - Nacional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10]+[.M10]-[.N10]" office:value-type="float" office:value="0">
            <text:p><text:s/>- <text:s text:c="2"/>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office:value-type="float" office:value="1249.96">
            <text:p><text:s/>1.249,96 </text:p>
          </table:table-cell>
          <table:table-cell table:style-name="ce46" table:formula="of:=[.O10]-[.P10]+[.Q10]+[.R10]" office:value-type="float" office:value="1249.96">
            <text:p><text:s/>1.249,96 </text:p>
          </table:table-cell>
          <table:table-cell table:style-name="ce46" office:value-type="float" office:value="1249.96">
            <text:p><text:s/>1.249,96 </text:p>
          </table:table-cell>
          <table:table-cell table:style-name="ce58" table:formula="of:=IF([.S10]&gt;0;[.T10]/[.S10];0)" office:value-type="percentage" office:value="1">
            <text:p>100,00%</text:p>
          </table:table-cell>
          <table:table-cell table:style-name="ce46" office:value-type="float" office:value="1249.96">
            <text:p><text:s/>1.249,96 </text:p>
          </table:table-cell>
          <table:table-cell table:style-name="ce58" table:formula="of:=IF([.S10]&gt;0;[.V10]/[.S10];0)" office:value-type="percentage" office:value="1">
            <text:p>100,00%</text:p>
          </table:table-cell>
          <table:table-cell table:style-name="ce46" office:value-type="float" office:value="1249.96">
            <text:p><text:s/>1.249,96 </text:p>
          </table:table-cell>
          <table:table-cell table:style-name="ce67" table:formula="of:=IF([.S10]&gt;0;[.X10]/[.S10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table-cell table:style-name="ce9" office:value-type="float" office:value="15101" table:number-columns-spanned="1" table:number-rows-spanned="4">
            <text:p>15101</text:p>
          </table:table-cell>
          <table:table-cell table:style-name="ce23" office:value-type="string" table:number-columns-spanned="1" table:number-rows-spanned="4">
            <text:p>Tribunal Superior do Trabalho</text:p>
          </table:table-cell>
          <table:table-cell table:style-name="ce28" office:value-type="string">
            <text:p>02.122</text:p>
          </table:table-cell>
          <table:table-cell table:style-name="ce28" office:value-type="string">
            <office:annotation draw:style-name="gr1" draw:text-style-name="P1" svg:width="3.545cm" svg:height="2.555cm" svg:x="10.228cm" svg:y="7.199cm" draw:caption-point-x="-0.459cm" draw:caption-point-y="0.273cm">
              <dc:date>2025-10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32" office:value-type="string" table:number-columns-spanned="1" table:number-rows-spanned="4">
            <text:p>Programa de Gestão e Manutenção do Poder Judiciário</text:p>
          </table:table-cell>
          <table:table-cell table:style-name="ce38" office:value-type="string">
            <text:p>Trabalho Segur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11]+[.M11]-[.N11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21607.69">
            <text:p><text:s/>21.607,69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11]-[.P11]+[.Q11]+[.R11]" office:value-type="float" office:value="21607.69">
            <text:p><text:s/>21.607,69 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11]&gt;0;[.T11]/[.S11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11]&gt;0;[.V11]/[.S11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68" table:formula="of:=IF([.S11]&gt;0;[.X11]/[.S11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24"/>
          <table:table-cell table:style-name="ce28" office:value-type="string">
            <text:p>02.122</text:p>
          </table:table-cell>
          <table:table-cell table:style-name="ce28" office:value-type="string">
            <office:annotation draw:style-name="gr1" draw:text-style-name="P1" svg:width="3.545cm" svg:height="2.555cm" svg:x="10.228cm" svg:y="7.937cm" draw:caption-point-x="-0.459cm" draw:caption-point-y="0.273cm">
              <dc:date>2025-10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33"/>
          <table:table-cell table:style-name="ce37" office:value-type="string">
            <text:p>Combate ao Trabalho Infantil e de Estímulo à Aprendizagem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12]+[.M12]-[.N12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30000">
            <text:p><text:s/>30.00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12]-[.P12]+[.Q12]+[.R12]" office:value-type="float" office:value="30000">
            <text:p><text:s/>30.000,00 </text:p>
          </table:table-cell>
          <table:table-cell table:style-name="ce46" office:value-type="float" office:value="9987.4">
            <text:p><text:s/>9.987,40 </text:p>
          </table:table-cell>
          <table:table-cell table:style-name="ce58" table:formula="of:=IF([.S12]&gt;0;[.T12]/[.S12];0)" office:value-type="percentage" office:value="0.332913333333333">
            <text:p>33,29%</text:p>
          </table:table-cell>
          <table:table-cell table:style-name="ce46" office:value-type="float" office:value="9987.4">
            <text:p><text:s/>9.987,40 </text:p>
          </table:table-cell>
          <table:table-cell table:style-name="ce58" table:formula="of:=IF([.S12]&gt;0;[.V12]/[.S12];0)" office:value-type="percentage" office:value="0.332913333333333">
            <text:p>33,29%</text:p>
          </table:table-cell>
          <table:table-cell table:style-name="ce46" office:value-type="float" office:value="3937">
            <text:p><text:s/>3.937,00 </text:p>
          </table:table-cell>
          <table:table-cell table:style-name="ce69" table:formula="of:=IF([.S12]&gt;0;[.X12]/[.S12];0)" office:value-type="percentage" office:value="0.131233333333333">
            <text:p>13,12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24"/>
          <table:table-cell table:style-name="ce28" office:value-type="string">
            <text:p>02.122</text:p>
          </table:table-cell>
          <table:table-cell table:style-name="ce28" office:value-type="string">
            <office:annotation draw:style-name="gr1" draw:text-style-name="P1" svg:width="3.545cm" svg:height="2.555cm" svg:x="10.228cm" svg:y="8.675cm" draw:caption-point-x="-0.459cm" draw:caption-point-y="0.273cm">
              <dc:date>2025-10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48331</text:span></text:p>
            </office:annotation>
            <text:p>0033.4256.0001</text:p>
          </table:table-cell>
          <table:covered-table-cell table:style-name="ce33"/>
          <table:table-cell table:style-name="ce38" office:value-type="string">
            <text:p>Programa Nacional de Enfrentamento ao Trabalho Escrav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13]+[.M13]-[.N13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19800">
            <text:p><text:s/>19.80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13]-[.P13]+[.Q13]+[.R13]" office:value-type="float" office:value="19800">
            <text:p><text:s/>19.80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13]&gt;0;[.T13]/[.S13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13]&gt;0;[.V13]/[.S13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69" table:formula="of:=IF([.S13]&gt;0;[.X13]/[.S13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4"/>
          <table:table-cell table:style-name="ce28" office:value-type="string">
            <text:p>02.122</text:p>
          </table:table-cell>
          <table:table-cell table:style-name="ce28" office:value-type="string">
            <office:annotation draw:style-name="gr1" draw:text-style-name="P1" svg:width="3.545cm" svg:height="2.555cm" svg:x="10.228cm" svg:y="9.413cm" draw:caption-point-x="-0.459cm" draw:caption-point-y="0.273cm">
              <dc:date>2025-10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48330</text:span></text:p>
            </office:annotation>
            <text:p>0033.4256.0001</text:p>
          </table:table-cell>
          <table:covered-table-cell table:style-name="ce33"/>
          <table:table-cell table:style-name="ce38" office:value-type="string">
            <text:p>Programa de Equidade de Raça, Gênero e Diversidade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14]+[.M14]-[.N14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19250">
            <text:p><text:s/>19.25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14]-[.P14]+[.Q14]+[.R14]" office:value-type="float" office:value="19250">
            <text:p><text:s/>19.25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14]&gt;0;[.T14]/[.S14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14]&gt;0;[.V14]/[.S14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70" table:formula="of:=IF([.S14]&gt;0;[.X14]/[.S14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table-cell table:style-name="ce12" office:value-type="string" table:number-columns-spanned="1" table:number-rows-spanned="19">
            <text:p>15107</text:p>
          </table:table-cell>
          <table:table-cell table:style-name="ce25" office:value-type="string" table:number-columns-spanned="1" table:number-rows-spanned="19">
            <text:p>TRT da 6ª Região</text:p>
          </table:table-cell>
          <table:table-cell table:style-name="ce29" office:value-type="string">
            <text:p>09.272</text:p>
          </table:table-cell>
          <table:table-cell table:style-name="ce29" office:value-type="string">
            <text:p>0033.0181.0026</text:p>
          </table:table-cell>
          <table:table-cell table:style-name="ce34" office:value-type="string" table:number-columns-spanned="1" table:number-rows-spanned="2">
            <text:p>Previdência de Inativos e Pensionistas da União</text:p>
          </table:table-cell>
          <table:table-cell table:style-name="ce38" office:value-type="string">
            <text:p>Aposentadorias e Pensões Civis - No Estado de Pernambuco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1</text:p>
          </table:table-cell>
          <table:table-cell table:style-name="ce46" office:value-type="float" office:value="26847211">
            <text:p><text:s/>26.847.211,00 </text:p>
          </table:table-cell>
          <table:table-cell table:style-name="ce46" office:value-type="float" office:value="25281628">
            <text:p><text:s/>25.281.628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L15]+[.M15]-[.N15]" office:value-type="float" office:value="52128839">
            <text:p><text:s/>52.128.839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15]-[.P15]+[.Q15]+[.R15]" office:value-type="float" office:value="52128839">
            <text:p><text:s/>52.128.839,00 </text:p>
          </table:table-cell>
          <table:table-cell table:style-name="ce46" office:value-type="float" office:value="52128839">
            <text:p><text:s/>52.128.839,00 </text:p>
          </table:table-cell>
          <table:table-cell table:style-name="ce58" table:formula="of:=IF([.S15]&gt;0;[.T15]/[.S15];0)" office:value-type="percentage" office:value="1">
            <text:p>100,00%</text:p>
          </table:table-cell>
          <table:table-cell table:style-name="ce46" office:value-type="float" office:value="26847211">
            <text:p><text:s/>26.847.211,00 </text:p>
          </table:table-cell>
          <table:table-cell table:style-name="ce58" table:formula="of:=IF([.S15]&gt;0;[.V15]/[.S15];0)" office:value-type="percentage" office:value="0.515016476772099">
            <text:p>51,50%</text:p>
          </table:table-cell>
          <table:table-cell table:style-name="ce46" office:value-type="float" office:value="26847211">
            <text:p><text:s/>26.847.211,00 </text:p>
          </table:table-cell>
          <table:table-cell table:style-name="ce68" table:formula="of:=IF([.S15]&gt;0;[.X15]/[.S15];0)" office:value-type="percentage" office:value="0.515016476772099">
            <text:p>51,5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9.272</text:p>
          </table:table-cell>
          <table:table-cell table:style-name="ce29" office:value-type="string">
            <office:annotation draw:style-name="gr1" draw:text-style-name="P1" svg:width="4.014cm" svg:height="1.768cm" svg:x="10.228cm" svg:y="9.384cm" draw:caption-point-x="-0.459cm" draw:caption-point-y="1.778cm">
              <dc:date>2025-10-13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34"/>
          <table:table-cell table:style-name="ce38" office:value-type="string">
            <text:p>Aposentadorias e Pensões Civis - No Estado de Pernambuco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1056</text:p>
          </table:table-cell>
          <table:table-cell table:style-name="ce37" office:value-type="string">
            <text:p>Benefícios do Regime Próprio de Previdência Social</text:p>
          </table:table-cell>
          <table:table-cell table:style-name="ce28" office:value-type="string">
            <text:p>1</text:p>
          </table:table-cell>
          <table:table-cell table:style-name="ce46" office:value-type="float" office:value="224950625">
            <text:p><text:s/>224.950.625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16]+[.M16]-[.N16]" office:value-type="float" office:value="224950625">
            <text:p><text:s/>224.950.625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16]-[.P16]+[.Q16]+[.R16]" office:value-type="float" office:value="224950625">
            <text:p><text:s/>224.950.625,00 </text:p>
          </table:table-cell>
          <table:table-cell table:style-name="ce46" office:value-type="float" office:value="224950623.34">
            <text:p><text:s/>224.950.623,34 </text:p>
          </table:table-cell>
          <table:table-cell table:style-name="ce58" table:formula="of:=IF([.S16]&gt;0;[.T16]/[.S16];0)" office:value-type="percentage" office:value="0.999999992620603">
            <text:p>100,00%</text:p>
          </table:table-cell>
          <table:table-cell table:style-name="ce46" office:value-type="float" office:value="174324759.58">
            <text:p><text:s/>174.324.759,58 </text:p>
          </table:table-cell>
          <table:table-cell table:style-name="ce58" table:formula="of:=IF([.S16]&gt;0;[.V16]/[.S16];0)" office:value-type="percentage" office:value="0.774946767007204">
            <text:p>77,49%</text:p>
          </table:table-cell>
          <table:table-cell table:style-name="ce46" office:value-type="float" office:value="174324759.58">
            <text:p><text:s/>174.324.759,58 </text:p>
          </table:table-cell>
          <table:table-cell table:style-name="ce70" table:formula="of:=IF([.S16]&gt;0;[.X16]/[.S16];0)" office:value-type="percentage" office:value="0.774946767007204">
            <text:p>77,49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846</text:p>
          </table:table-cell>
          <table:table-cell table:style-name="ce29" office:value-type="string">
            <office:annotation draw:style-name="gr1" draw:text-style-name="P1" svg:width="4.014cm" svg:height="1.768cm" svg:x="10.228cm" svg:y="8.646cm" draw:caption-point-x="-0.459cm" draw:caption-point-y="3.254cm">
              <dc:date>2025-10-13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35" office:value-type="string" table:number-columns-spanned="1" table:number-rows-spanned="14">
            <text:p>Programa de Gestão e Manutenção do Poder Judiciário</text:p>
          </table:table-cell>
          <table:table-cell table:style-name="ce37" office:value-type="string">
            <text:p>Cont. da União, de suas Aut. e Fund. p/o Custeio do Regime de Prev. do Serv. Púb. Fed. -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style-name="ce46" office:value-type="float" office:value="104444182">
            <text:p><text:s/>104.444.182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17]+[.M17]-[.N17]" office:value-type="float" office:value="104444182">
            <text:p><text:s/>104.444.182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17]-[.P17]+[.Q17]+[.R17]" office:value-type="float" office:value="104444182">
            <text:p><text:s/>104.444.182,00 </text:p>
          </table:table-cell>
          <table:table-cell table:style-name="ce46" office:value-type="float" office:value="104444182">
            <text:p><text:s/>104.444.182,00 </text:p>
          </table:table-cell>
          <table:table-cell table:style-name="ce58" table:formula="of:=IF([.S17]&gt;0;[.T17]/[.S17];0)" office:value-type="percentage" office:value="1">
            <text:p>100,00%</text:p>
          </table:table-cell>
          <table:table-cell table:style-name="ce46" office:value-type="float" office:value="69580984.76">
            <text:p><text:s/>69.580.984,76 </text:p>
          </table:table-cell>
          <table:table-cell table:style-name="ce58" table:formula="of:=IF([.S17]&gt;0;[.V17]/[.S17];0)" office:value-type="percentage" office:value="0.666202591926087">
            <text:p>66,62%</text:p>
          </table:table-cell>
          <table:table-cell table:style-name="ce46" office:value-type="float" office:value="69580984.76">
            <text:p><text:s/>69.580.984,76 </text:p>
          </table:table-cell>
          <table:table-cell table:style-name="ce68" table:formula="of:=IF([.S17]&gt;0;[.X17]/[.S17];0)" office:value-type="percentage" office:value="0.666202591926087">
            <text:p>66,62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331</text:p>
          </table:table-cell>
          <table:table-cell table:style-name="ce28" office:value-type="string">
            <office:annotation draw:style-name="gr1" draw:text-style-name="P1" svg:width="3.987cm" svg:height="2.107cm" svg:x="10.228cm" svg:y="11.1cm" draw:caption-point-x="-0.459cm" draw:caption-point-y="1.538cm">
              <dc:date>2025-10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35"/>
          <table:table-cell table:style-name="ce37" office:value-type="string">
            <text:p>Assistência Médica e Odontológica aos Servidores, Empregados e seus Dependentes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41578992">
            <text:p><text:s/>41.578.992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18]+[.M18]-[.N18]" office:value-type="float" office:value="41578992">
            <text:p><text:s/>41.578.992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18]-[.P18]+[.Q18]+[.R18]" office:value-type="float" office:value="41578992">
            <text:p><text:s/>41.578.992,00 </text:p>
          </table:table-cell>
          <table:table-cell table:style-name="ce46" office:value-type="float" office:value="40338035.17">
            <text:p><text:s/>40.338.035,17 </text:p>
          </table:table-cell>
          <table:table-cell table:style-name="ce58" table:formula="of:=IF([.S18]&gt;0;[.T18]/[.S18];0)" office:value-type="percentage" office:value="0.970154234859758">
            <text:p>97,02%</text:p>
          </table:table-cell>
          <table:table-cell table:style-name="ce46" office:value-type="float" office:value="36014338.17">
            <text:p><text:s/>36.014.338,17 </text:p>
          </table:table-cell>
          <table:table-cell table:style-name="ce58" table:formula="of:=IF([.S18]&gt;0;[.V18]/[.S18];0)" office:value-type="percentage" office:value="0.866166697114735">
            <text:p>86,62%</text:p>
          </table:table-cell>
          <table:table-cell table:style-name="ce46" office:value-type="float" office:value="35498419.41">
            <text:p><text:s/>35.498.419,41 </text:p>
          </table:table-cell>
          <table:table-cell table:style-name="ce69" table:formula="of:=IF([.S18]&gt;0;[.X18]/[.S18];0)" office:value-type="percentage" office:value="0.853758537725012">
            <text:p>85,38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331</text:p>
          </table:table-cell>
          <table:table-cell table:style-name="ce28" office:value-type="string">
            <office:annotation draw:style-name="gr1" draw:text-style-name="P1" svg:width="3.987cm" svg:height="2.163cm" svg:x="10.228cm" svg:y="11.679cm" draw:caption-point-x="-0.459cm" draw:caption-point-y="1.698cm">
              <dc:date>2025-10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35"/>
          <table:table-cell table:style-name="ce37" office:value-type="string">
            <text:p>Benefícios Obrigatórios aos Servidores Civis - Assistência Pré-Escolar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4880315">
            <text:p><text:s/>4.880.315,00 </text:p>
          </table:table-cell>
          <table:table-cell table:style-name="ce46" office:value-type="float" office:value="74660">
            <text:p><text:s/>74.66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L19]+[.M19]-[.N19]" office:value-type="float" office:value="4954975">
            <text:p><text:s/>4.954.975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19]-[.P19]+[.Q19]+[.R19]" office:value-type="float" office:value="4954975">
            <text:p><text:s/>4.954.975,00 </text:p>
          </table:table-cell>
          <table:table-cell table:style-name="ce46" office:value-type="float" office:value="4954975">
            <text:p><text:s/>4.954.975,00 </text:p>
          </table:table-cell>
          <table:table-cell table:style-name="ce58" table:formula="of:=IF([.S19]&gt;0;[.T19]/[.S19];0)" office:value-type="percentage" office:value="1">
            <text:p>100,00%</text:p>
          </table:table-cell>
          <table:table-cell table:style-name="ce46" office:value-type="float" office:value="3705446.98">
            <text:p><text:s/>3.705.446,98 </text:p>
          </table:table-cell>
          <table:table-cell table:style-name="ce58" table:formula="of:=IF([.S19]&gt;0;[.V19]/[.S19];0)" office:value-type="percentage" office:value="0.747823547041105">
            <text:p>74,78%</text:p>
          </table:table-cell>
          <table:table-cell table:style-name="ce46" office:value-type="float" office:value="3705446.98">
            <text:p><text:s/>3.705.446,98 </text:p>
          </table:table-cell>
          <table:table-cell table:style-name="ce69" table:formula="of:=IF([.S19]&gt;0;[.X19]/[.S19];0)" office:value-type="percentage" office:value="0.747823547041105">
            <text:p>74,78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331</text:p>
          </table:table-cell>
          <table:table-cell table:style-name="ce28" office:value-type="string">
            <office:annotation draw:style-name="gr1" draw:text-style-name="P1" svg:width="3.987cm" svg:height="2.162cm" svg:x="10.228cm" svg:y="12.311cm" draw:caption-point-x="-0.459cm" draw:caption-point-y="1.804cm">
              <dc:date>2025-10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35"/>
          <table:table-cell table:style-name="ce37" office:value-type="string">
            <text:p>Benefícios Obrigatórios aos Servidores Civis - Auxílio-Transporte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495148">
            <text:p><text:s/>495.148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20]+[.M20]-[.N20]" office:value-type="float" office:value="495148">
            <text:p><text:s/>495.148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0]-[.P20]+[.Q20]+[.R20]" office:value-type="float" office:value="495148">
            <text:p><text:s/>495.148,00 </text:p>
          </table:table-cell>
          <table:table-cell table:style-name="ce46" office:value-type="float" office:value="495147.32">
            <text:p><text:s/>495.147,32 </text:p>
          </table:table-cell>
          <table:table-cell table:style-name="ce58" table:formula="of:=IF([.S20]&gt;0;[.T20]/[.S20];0)" office:value-type="percentage" office:value="0.999998626673237">
            <text:p>100,00%</text:p>
          </table:table-cell>
          <table:table-cell table:style-name="ce46" office:value-type="float" office:value="220535.17">
            <text:p><text:s/>220.535,17 </text:p>
          </table:table-cell>
          <table:table-cell table:style-name="ce58" table:formula="of:=IF([.S20]&gt;0;[.V20]/[.S20];0)" office:value-type="percentage" office:value="0.445392428122501">
            <text:p>44,54%</text:p>
          </table:table-cell>
          <table:table-cell table:style-name="ce46" office:value-type="float" office:value="220535.17">
            <text:p><text:s/>220.535,17 </text:p>
          </table:table-cell>
          <table:table-cell table:style-name="ce69" table:formula="of:=IF([.S20]&gt;0;[.X20]/[.S20];0)" office:value-type="percentage" office:value="0.445392428122501">
            <text:p>44,54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331</text:p>
          </table:table-cell>
          <table:table-cell table:style-name="ce28" office:value-type="string">
            <office:annotation draw:style-name="gr1" draw:text-style-name="P1" svg:width="3.987cm" svg:height="2.16cm" svg:x="10.228cm" svg:y="12.945cm" draw:caption-point-x="-0.459cm" draw:caption-point-y="1.908cm">
              <dc:date>2025-10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35"/>
          <table:table-cell table:style-name="ce37" office:value-type="string">
            <text:p>Benefícios Obrigatórios aos Servidores Civis - Auxílio-Alimentaçã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33484552">
            <text:p><text:s/>33.484.552,00 </text:p>
          </table:table-cell>
          <table:table-cell table:style-name="ce46" office:value-type="float" office:value="7232832">
            <text:p><text:s/>7.232.832,00 </text:p>
          </table:table-cell>
          <table:table-cell table:style-name="ce46" office:value-type="float" office:value="100000">
            <text:p><text:s/>100.000,00 </text:p>
          </table:table-cell>
          <table:table-cell table:style-name="ce46" table:formula="of:=[.L21]+[.M21]-[.N21]" office:value-type="float" office:value="40617384">
            <text:p><text:s/>40.617.384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1]-[.P21]+[.Q21]+[.R21]" office:value-type="float" office:value="40617384">
            <text:p><text:s/>40.617.384,00 </text:p>
          </table:table-cell>
          <table:table-cell table:style-name="ce46" office:value-type="float" office:value="40617384">
            <text:p><text:s/>40.617.384,00 </text:p>
          </table:table-cell>
          <table:table-cell table:style-name="ce58" table:formula="of:=IF([.S21]&gt;0;[.T21]/[.S21];0)" office:value-type="percentage" office:value="1">
            <text:p>100,00%</text:p>
          </table:table-cell>
          <table:table-cell table:style-name="ce46" office:value-type="float" office:value="30049219.83">
            <text:p><text:s/>30.049.219,83 </text:p>
          </table:table-cell>
          <table:table-cell table:style-name="ce58" table:formula="of:=IF([.S21]&gt;0;[.V21]/[.S21];0)" office:value-type="percentage" office:value="0.739811796594286">
            <text:p>73,98%</text:p>
          </table:table-cell>
          <table:table-cell table:style-name="ce46" office:value-type="float" office:value="30049219.83">
            <text:p><text:s/>30.049.219,83 </text:p>
          </table:table-cell>
          <table:table-cell table:style-name="ce69" table:formula="of:=IF([.S21]&gt;0;[.X21]/[.S21];0)" office:value-type="percentage" office:value="0.739811796594286">
            <text:p>73,98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331</text:p>
          </table:table-cell>
          <table:table-cell table:style-name="ce28" office:value-type="string">
            <office:annotation draw:style-name="gr1" draw:text-style-name="P1" svg:width="3.987cm" svg:height="1.687cm" svg:x="10.228cm" svg:y="13.576cm" draw:caption-point-x="-0.459cm" draw:caption-point-y="2.015cm">
              <dc:date>2025-10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35"/>
          <table:table-cell table:style-name="ce37" office:value-type="string">
            <text:p>Benefícios Obrigatórios aos Servidores Civis - Auxílio-Funeral e Auxílio-Natalidade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377808">
            <text:p><text:s/>377.808,00 </text:p>
          </table:table-cell>
          <table:table-cell table:style-name="ce46" office:value-type="float" office:value="100000">
            <text:p><text:s/>100.00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L22]+[.M22]-[.N22]" office:value-type="float" office:value="477808">
            <text:p><text:s/>477.808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2]-[.P22]+[.Q22]+[.R22]" office:value-type="float" office:value="477808">
            <text:p><text:s/>477.808,00 </text:p>
          </table:table-cell>
          <table:table-cell table:style-name="ce46" office:value-type="float" office:value="477808">
            <text:p><text:s/>477.808,00 </text:p>
          </table:table-cell>
          <table:table-cell table:style-name="ce58" table:formula="of:=IF([.S22]&gt;0;[.T22]/[.S22];0)" office:value-type="percentage" office:value="1">
            <text:p>100,00%</text:p>
          </table:table-cell>
          <table:table-cell table:style-name="ce46" office:value-type="float" office:value="351765.45">
            <text:p><text:s/>351.765,45 </text:p>
          </table:table-cell>
          <table:table-cell table:style-name="ce58" table:formula="of:=IF([.S22]&gt;0;[.V22]/[.S22];0)" office:value-type="percentage" office:value="0.736206698087935">
            <text:p>73,62%</text:p>
          </table:table-cell>
          <table:table-cell table:style-name="ce46" office:value-type="float" office:value="351765.45">
            <text:p><text:s/>351.765,45 </text:p>
          </table:table-cell>
          <table:table-cell table:style-name="ce69" table:formula="of:=IF([.S22]&gt;0;[.X22]/[.S22];0)" office:value-type="percentage" office:value="0.736206698087935">
            <text:p>73,62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1.052cm" svg:x="10.228cm" svg:y="14.211cm" draw:caption-point-x="-0.459cm" draw:caption-point-y="2.118cm">
              <dc:date>2025-10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35"/>
          <table:table-cell table:style-name="ce37" office:value-type="string">
            <text:p>Ajuda de Custo para Moradia ou Auxílio-Moradia a Agentes Públicos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29909">
            <text:p><text:s/>29.909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23]+[.M23]-[.N23]" office:value-type="float" office:value="29909">
            <text:p><text:s/>29.909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3]-[.P23]+[.Q23]+[.R23]" office:value-type="float" office:value="29909">
            <text:p><text:s/>29.909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23]&gt;0;[.T23]/[.S23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23]&gt;0;[.V23]/[.S23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69" table:formula="of:=IF([.S23]&gt;0;[.X23]/[.S23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31</text:p>
          </table:table-cell>
          <table:table-cell table:style-name="ce28" office:value-type="string">
            <office:annotation draw:style-name="gr1" draw:text-style-name="P1" svg:width="4.014cm" svg:height="2.214cm" svg:x="10.228cm" svg:y="14.842cm" draw:caption-point-x="-0.459cm" draw:caption-point-y="2.225cm">
              <dc:date>2025-10-13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35"/>
          <table:table-cell table:style-name="ce37" office:value-type="string">
            <text:p>Publicidade Institucional e de Utilidade Pública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875480">
            <text:p><text:s/>875.480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24]+[.M24]-[.N24]" office:value-type="float" office:value="875480">
            <text:p><text:s/>875.480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4]-[.P24]+[.Q24]+[.R24]" office:value-type="float" office:value="875480">
            <text:p><text:s/>875.480,00 </text:p>
          </table:table-cell>
          <table:table-cell table:style-name="ce46" office:value-type="float" office:value="421626.87">
            <text:p><text:s/>421.626,87 </text:p>
          </table:table-cell>
          <table:table-cell table:style-name="ce58" table:formula="of:=IF([.S24]&gt;0;[.T24]/[.S24];0)" office:value-type="percentage" office:value="0.481595090693105">
            <text:p>48,16%</text:p>
          </table:table-cell>
          <table:table-cell table:style-name="ce46" office:value-type="float" office:value="198782.65">
            <text:p><text:s/>198.782,65 </text:p>
          </table:table-cell>
          <table:table-cell table:style-name="ce58" table:formula="of:=IF([.S24]&gt;0;[.V24]/[.S24];0)" office:value-type="percentage" office:value="0.227055615205373">
            <text:p>22,71%</text:p>
          </table:table-cell>
          <table:table-cell table:style-name="ce46" office:value-type="float" office:value="193118.37">
            <text:p><text:s/>193.118,37 </text:p>
          </table:table-cell>
          <table:table-cell table:style-name="ce69" table:formula="of:=IF([.S24]&gt;0;[.X24]/[.S24];0)" office:value-type="percentage" office:value="0.220585701558002">
            <text:p>22,06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061</text:p>
          </table:table-cell>
          <table:table-cell table:style-name="ce28" office:value-type="string">
            <office:annotation draw:style-name="gr1" draw:text-style-name="P1" svg:width="3.545cm" svg:height="3.244cm" svg:x="10.228cm" svg:y="17.794cm" draw:caption-point-x="-0.459cm" draw:caption-point-y="0.011cm">
              <dc:date>2025-10-13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35"/>
          <table:table-cell table:style-name="ce37" office:value-type="string">
            <text:p>Assistência Jurídica a Pessoas Carentes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4000000">
            <text:p><text:s/>4.000.000,00 </text:p>
          </table:table-cell>
          <table:table-cell table:style-name="ce46" office:value-type="float" office:value="500000">
            <text:p><text:s/>500.00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L25]+[.M25]-[.N25]" office:value-type="float" office:value="4500000">
            <text:p><text:s/>4.500.000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5]-[.P25]+[.Q25]+[.R25]" office:value-type="float" office:value="4500000">
            <text:p><text:s/>4.500.000,00 </text:p>
          </table:table-cell>
          <table:table-cell table:style-name="ce46" office:value-type="float" office:value="4468565">
            <text:p><text:s/>4.468.565,00 </text:p>
          </table:table-cell>
          <table:table-cell table:style-name="ce58" table:formula="of:=IF([.S25]&gt;0;[.T25]/[.S25];0)" office:value-type="percentage" office:value="0.993014444444444">
            <text:p>99,30%</text:p>
          </table:table-cell>
          <table:table-cell table:style-name="ce46" office:value-type="float" office:value="3228974.67">
            <text:p><text:s/>3.228.974,67 </text:p>
          </table:table-cell>
          <table:table-cell table:style-name="ce58" table:formula="of:=IF([.S25]&gt;0;[.V25]/[.S25];0)" office:value-type="percentage" office:value="0.717549926666667">
            <text:p>71,75%</text:p>
          </table:table-cell>
          <table:table-cell table:style-name="ce46" office:value-type="float" office:value="3126302.9">
            <text:p><text:s/>3.126.302,90 </text:p>
          </table:table-cell>
          <table:table-cell table:style-name="ce69" table:formula="of:=IF([.S25]&gt;0;[.X25]/[.S25];0)" office:value-type="percentage" office:value="0.694733977777778">
            <text:p>69,47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3.428cm" svg:x="10.228cm" svg:y="15.448cm" draw:caption-point-x="-0.459cm" draw:caption-point-y="3.095cm">
              <dc:date>2025-10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5"/>
          <table:table-cell table:style-name="ce37" office:value-type="string">
            <text:p>Apreciação de Causas na Justiça do Trabalho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table:formula="of:=11964+7672978+675487+188400+33520508+1158305+2379086" office:value-type="float" office:value="45606728">
            <text:p><text:s/>45.606.728,00 </text:p>
          </table:table-cell>
          <table:table-cell table:style-name="ce46" table:formula="of:=462447+4535331+6558887+96912" office:value-type="float" office:value="11653577">
            <text:p><text:s/>11.653.577,00 </text:p>
          </table:table-cell>
          <table:table-cell table:style-name="ce46" table:formula="of:=96912+7384224+4535331+137110" office:value-type="float" office:value="12153577">
            <text:p><text:s/>12.153.577,00 </text:p>
          </table:table-cell>
          <table:table-cell table:style-name="ce46" table:formula="of:=[.L26]+[.M26]-[.N26]" office:value-type="float" office:value="45106728">
            <text:p><text:s/>45.106.728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-5252.3-47270.7" office:value-type="float" office:value="-52523">
            <text:p>-52.523,00 </text:p>
          </table:table-cell>
          <table:table-cell table:style-name="ce46" table:formula="of:=[.O26]-[.P26]+[.Q26]+[.R26]" office:value-type="float" office:value="45054205">
            <text:p><text:s/>45.054.205,00 </text:p>
          </table:table-cell>
          <table:table-cell table:style-name="ce46" table:formula="of:=2800870.42+827934.29+169077.83+20452489.07+484720.38+4141919.3+755068.88" office:value-type="float" office:value="29632080.17">
            <text:p><text:s/>29.632.080,17 </text:p>
          </table:table-cell>
          <table:table-cell table:style-name="ce58" table:formula="of:=IF([.S26]&gt;0;[.T26]/[.S26];0)" office:value-type="percentage" office:value="0.657698436139313">
            <text:p>65,77%</text:p>
          </table:table-cell>
          <table:table-cell table:style-name="ce46" table:formula="of:=1619221.58+672400.45+127769.7+12051738.27+424544.76+1563086.19+396836.72" office:value-type="float" office:value="16855597.67">
            <text:p><text:s/>16.855.597,67 </text:p>
          </table:table-cell>
          <table:table-cell table:style-name="ce58" table:formula="of:=IF([.S26]&gt;0;[.V26]/[.S26];0)" office:value-type="percentage" office:value="0.374118190965749">
            <text:p>37,41%</text:p>
          </table:table-cell>
          <table:table-cell table:style-name="ce46" table:formula="of:=1589914.76+672400.45+127769.7+11782940.61+415355.68+1501023.45+385257.01" office:value-type="float" office:value="16474661.66">
            <text:p><text:s/>16.474.661,66 </text:p>
          </table:table-cell>
          <table:table-cell table:style-name="ce69" table:formula="of:=IF([.S26]&gt;0;[.X26]/[.S26];0)" office:value-type="percentage" office:value="0.365663130888671">
            <text:p>36,57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3.189cm" svg:x="10.228cm" svg:y="16.082cm" draw:caption-point-x="-0.459cm" draw:caption-point-y="3.199cm">
              <dc:date>2025-10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5"/>
          <table:table-cell table:style-name="ce37" office:value-type="string">
            <text:p>Apreciação de Causas na Justiça do Trabalho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27</text:p>
          </table:table-cell>
          <table:table-cell table:style-name="ce37" office:value-type="string">
            <text:p>Serviços Afetos às Atividades Específicas da Justiça</text:p>
          </table:table-cell>
          <table:table-cell table:style-name="ce28" office:value-type="string">
            <text:p>3</text:p>
          </table:table-cell>
          <table:table-cell table:style-name="ce46" table:formula="of:=12072248" office:value-type="float" office:value="12072248">
            <text:p><text:s/>12.072.248,00 </text:p>
          </table:table-cell>
          <table:table-cell table:style-name="ce46" table:formula="of:=4790444*2" office:value-type="float" office:value="9580888">
            <text:p><text:s/>9.580.888,00 </text:p>
          </table:table-cell>
          <table:table-cell table:style-name="ce46" table:formula="of:=4790444*2" office:value-type="float" office:value="9580888">
            <text:p><text:s/>9.580.888,00 </text:p>
          </table:table-cell>
          <table:table-cell table:style-name="ce46" table:formula="of:=[.L27]+[.M27]-[.N27]" office:value-type="float" office:value="12072248">
            <text:p><text:s/>12.072.248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7]-[.P27]+[.Q27]+[.R27]" office:value-type="float" office:value="12072248">
            <text:p><text:s/>12.072.248,00 </text:p>
          </table:table-cell>
          <table:table-cell table:style-name="ce46" office:value-type="float" office:value="8390675.7">
            <text:p><text:s/>8.390.675,70 </text:p>
          </table:table-cell>
          <table:table-cell table:style-name="ce58" table:formula="of:=IF([.S27]&gt;0;[.T27]/[.S27];0)" office:value-type="percentage" office:value="0.695038380589928">
            <text:p>69,50%</text:p>
          </table:table-cell>
          <table:table-cell table:style-name="ce46" office:value-type="float" office:value="6007165.57">
            <text:p><text:s/>6.007.165,57 </text:p>
          </table:table-cell>
          <table:table-cell table:style-name="ce58" table:formula="of:=IF([.S27]&gt;0;[.V27]/[.S27];0)" office:value-type="percentage" office:value="0.497601239636562">
            <text:p>49,76%</text:p>
          </table:table-cell>
          <table:table-cell table:style-name="ce46" office:value-type="float" office:value="5928538.24">
            <text:p><text:s/>5.928.538,24 </text:p>
          </table:table-cell>
          <table:table-cell table:style-name="ce69" table:formula="of:=IF([.S27]&gt;0;[.X27]/[.S27];0)" office:value-type="percentage" office:value="0.491088175126952">
            <text:p>49,11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3.085cm" svg:x="10.228cm" svg:y="16.739cm" draw:caption-point-x="-0.459cm" draw:caption-point-y="3.28cm">
              <dc:date>2025-10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5"/>
          <table:table-cell table:style-name="ce37" office:value-type="string">
            <text:p>Apreciação de Causas na Justiça do Trabalho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50</text:p>
          </table:table-cell>
          <table:table-cell table:style-name="ce37" office:value-type="string">
            <text:p>Recursos Próprios Livres da UO</text:p>
          </table:table-cell>
          <table:table-cell table:style-name="ce28" office:value-type="string">
            <text:p>3</text:p>
          </table:table-cell>
          <table:table-cell table:style-name="ce46" table:formula="of:=-1540158+1676661-69502.63+69502.63+1980641+1540158" office:value-type="float" office:value="3657302">
            <text:p><text:s/>3.657.302,00 </text:p>
          </table:table-cell>
          <table:table-cell table:style-name="ce46" table:formula="of:=(1607158+1302658+2912319)" office:value-type="float" office:value="5822135">
            <text:p><text:s/>5.822.135,00 </text:p>
          </table:table-cell>
          <table:table-cell table:style-name="ce46" table:formula="of:=2979319+2842816" office:value-type="float" office:value="5822135">
            <text:p><text:s/>5.822.135,00 </text:p>
          </table:table-cell>
          <table:table-cell table:style-name="ce46" table:formula="of:=[.L28]+[.M28]-[.N28]" office:value-type="float" office:value="3657302">
            <text:p><text:s/>3.657.302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8]-[.P28]+[.Q28]+[.R28]" office:value-type="float" office:value="3657302">
            <text:p><text:s/>3.657.302,00 </text:p>
          </table:table-cell>
          <table:table-cell table:style-name="ce46" table:formula="of:=1980641+1605429.44" office:value-type="float" office:value="3586070.44">
            <text:p><text:s/>3.586.070,44 </text:p>
          </table:table-cell>
          <table:table-cell table:style-name="ce58" table:formula="of:=IF([.S28]&gt;0;[.T28]/[.S28];0)" office:value-type="percentage" office:value="0.980523467845969">
            <text:p>98,05%</text:p>
          </table:table-cell>
          <table:table-cell table:style-name="ce46" table:formula="of:=1680126.39+1530628.23" office:value-type="float" office:value="3210754.62">
            <text:p><text:s/>3.210.754,62 </text:p>
          </table:table-cell>
          <table:table-cell table:style-name="ce58" table:formula="of:=IF([.S28]&gt;0;[.V28]/[.S28];0)" office:value-type="percentage" office:value="0.877902513929667">
            <text:p>87,79%</text:p>
          </table:table-cell>
          <table:table-cell table:style-name="ce46" table:formula="of:=1667421.32+1530628.23" office:value-type="float" office:value="3198049.55">
            <text:p><text:s/>3.198.049,55 </text:p>
          </table:table-cell>
          <table:table-cell table:style-name="ce69" table:formula="of:=IF([.S28]&gt;0;[.X28]/[.S28];0)" office:value-type="percentage" office:value="0.874428622520098">
            <text:p>87,44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2.664cm" svg:x="10.228cm" svg:y="17.134cm" draw:caption-point-x="-0.459cm" draw:caption-point-y="3.623cm">
              <dc:date>2025-10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5"/>
          <table:table-cell table:style-name="ce37" office:value-type="string">
            <text:p>Apreciação de Causas na Justiça do Trabalho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4</text:p>
          </table:table-cell>
          <table:table-cell table:style-name="ce46" table:formula="of:=3529984+1504692" office:value-type="float" office:value="5034676">
            <text:p><text:s/>5.034.676,00 </text:p>
          </table:table-cell>
          <table:table-cell table:number-columns-repeated="2" table:style-name="ce46" office:value-type="float" office:value="660927">
            <text:p><text:s/>660.927,00 </text:p>
          </table:table-cell>
          <table:table-cell table:style-name="ce46" table:formula="of:=[.L29]+[.M29]-[.N29]" office:value-type="float" office:value="5034676">
            <text:p><text:s/>5.034.676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9]-[.P29]+[.Q29]+[.R29]" office:value-type="float" office:value="5034676">
            <text:p><text:s/>5.034.676,00 </text:p>
          </table:table-cell>
          <table:table-cell table:style-name="ce46" table:formula="of:=435874.88" office:value-type="float" office:value="435874.88">
            <text:p><text:s/>435.874,88 </text:p>
          </table:table-cell>
          <table:table-cell table:style-name="ce58" table:formula="of:=IF([.S29]&gt;0;[.T29]/[.S29];0)" office:value-type="percentage" office:value="0.0865745640831704">
            <text:p>8,66%</text:p>
          </table:table-cell>
          <table:table-cell table:style-name="ce46" table:formula="of:=146915.24" office:value-type="float" office:value="146915.24">
            <text:p><text:s/>146.915,24 </text:p>
          </table:table-cell>
          <table:table-cell table:style-name="ce58" table:formula="of:=IF([.S29]&gt;0;[.V29]/[.S29];0)" office:value-type="percentage" office:value="0.0291806741883688">
            <text:p>2,92%</text:p>
          </table:table-cell>
          <table:table-cell table:style-name="ce46" table:formula="of:=146915.24" office:value-type="float" office:value="146915.24">
            <text:p><text:s/>146.915,24 </text:p>
          </table:table-cell>
          <table:table-cell table:style-name="ce69" table:formula="of:=IF([.S29]&gt;0;[.X29]/[.S29];0)" office:value-type="percentage" office:value="0.0291806741883688">
            <text:p>2,92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3.033cm" svg:x="10.228cm" svg:y="13.602cm" draw:caption-point-x="-0.459cm" draw:caption-point-y="7.893cm">
              <dc:date>2025-10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20TP.0026</text:p>
          </table:table-cell>
          <table:covered-table-cell table:style-name="ce35"/>
          <table:table-cell table:style-name="ce37" office:value-type="string">
            <text:p>Ativos Civis da União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style-name="ce46" office:value-type="float" office:value="614505418">
            <text:p><text:s/>614.505.418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6842504" office:value-type="float" office:value="6842504">
            <text:p><text:s/>6.842.504,00 </text:p>
          </table:table-cell>
          <table:table-cell table:style-name="ce46" table:formula="of:=[.L30]+[.M30]-[.N30]" office:value-type="float" office:value="607662914">
            <text:p><text:s/>607.662.914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30]-[.P30]+[.Q30]+[.R30]" office:value-type="float" office:value="607662914">
            <text:p><text:s/>607.662.914,00 </text:p>
          </table:table-cell>
          <table:table-cell table:style-name="ce46" office:value-type="float" office:value="607267351.27">
            <text:p><text:s/>607.267.351,27 </text:p>
          </table:table-cell>
          <table:table-cell table:style-name="ce58" table:formula="of:=IF([.S30]&gt;0;[.T30]/[.S30];0)" office:value-type="percentage" office:value="0.999349042502205">
            <text:p>99,93%</text:p>
          </table:table-cell>
          <table:table-cell table:style-name="ce46" office:value-type="float" office:value="435461324.74">
            <text:p><text:s/>435.461.324,74 </text:p>
          </table:table-cell>
          <table:table-cell table:style-name="ce58" table:formula="of:=IF([.S30]&gt;0;[.V30]/[.S30];0)" office:value-type="percentage" office:value="0.716616589078201">
            <text:p>71,66%</text:p>
          </table:table-cell>
          <table:table-cell table:style-name="ce46" office:value-type="float" office:value="423807505.32">
            <text:p><text:s/>423.807.505,32 </text:p>
          </table:table-cell>
          <table:table-cell table:style-name="ce70" table:formula="of:=IF([.S30]&gt;0;[.X30]/[.S30];0)" office:value-type="percentage" office:value="0.69743849024823">
            <text:p>69,74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8" office:value-type="string">
            <text:p>99.999</text:p>
          </table:table-cell>
          <table:table-cell table:style-name="ce28" office:value-type="string">
            <office:annotation draw:style-name="gr1" draw:text-style-name="P1" svg:width="4.014cm" svg:height="1.136cm" svg:x="10.228cm" svg:y="21.932cm" draw:caption-point-x="-0.459cm" draw:caption-point-y="0.301cm">
              <dc:date>2025-10-13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249.352</text:span></text:p>
            </office:annotation>
            <text:p>0999.0Z00.6497</text:p>
          </table:table-cell>
          <table:table-cell table:style-name="ce35" office:value-type="string" table:number-columns-spanned="1" table:number-rows-spanned="2">
            <text:p>Reserva de Contingência</text:p>
          </table:table-cell>
          <table:table-cell table:style-name="ce37" office:value-type="string">
            <text:p>Reserva de Contingência Financeira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9</text:p>
          </table:table-cell>
          <table:table-cell table:style-name="ce46" office:value-type="float" office:value="2617610">
            <text:p><text:s/>2.617.610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31]+[.M31]-[.N31]" office:value-type="float" office:value="2617610">
            <text:p><text:s/>2.617.610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31]-[.P31]+[.Q31]+[.R31]" office:value-type="float" office:value="2617610">
            <text:p><text:s/>2.617.61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31]&gt;0;[.T31]/[.S31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31]&gt;0;[.V31]/[.S31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68" table:formula="of:=IF([.S31]&gt;0;[.X31]/[.S31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8" office:value-type="string">
            <text:p>99.999</text:p>
          </table:table-cell>
          <table:table-cell table:style-name="ce28" office:value-type="string">
            <office:annotation draw:style-name="gr1" draw:text-style-name="P1" svg:width="4.014cm" svg:height="1.32cm" svg:x="10.228cm" svg:y="22.67cm" draw:caption-point-x="-0.459cm" draw:caption-point-y="0.301cm">
              <dc:date>2025-10-13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249352</text:span></text:p>
            </office:annotation>
            <text:p>0999.0Z00.6497</text:p>
          </table:table-cell>
          <table:covered-table-cell table:style-name="ce35"/>
          <table:table-cell table:style-name="ce37" office:value-type="string">
            <text:p>Reserva de Contingência Financeira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138</text:p>
          </table:table-cell>
          <table:table-cell table:style-name="ce37" office:value-type="string">
            <text:p>Melhoria da Prestação Jurisdicional</text:p>
          </table:table-cell>
          <table:table-cell table:style-name="ce28" office:value-type="string">
            <text:p>9</text:p>
          </table:table-cell>
          <table:table-cell table:style-name="ce46" office:value-type="float" office:value="6107757">
            <text:p><text:s/>6.107.757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32]+[.M32]-[.N32]" office:value-type="float" office:value="6107757">
            <text:p><text:s/>6.107.757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32]-[.P32]+[.Q32]+[.R32]" office:value-type="float" office:value="6107757">
            <text:p><text:s/>6.107.757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32]&gt;0;[.T32]/[.S32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32]&gt;0;[.V32]/[.S32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70" table:formula="of:=IF([.S32]&gt;0;[.X32]/[.S32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5"/>
          <table:table-cell table:style-name="ce29" office:value-type="string">
            <text:p>28.846</text:p>
          </table:table-cell>
          <table:table-cell table:style-name="ce29" office:value-type="string">
            <office:annotation draw:style-name="gr1" draw:text-style-name="P1" svg:width="3.545cm" svg:height="1.317cm" svg:x="10.228cm" svg:y="19.245cm" draw:caption-point-x="-0.459cm" draw:caption-point-y="4.464cm">
              <dc:date>2025-10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36" office:value-type="string">
            <text:p>Benefício Especial e demais Complementações</text:p>
          </table:table-cell>
          <table:table-cell table:style-name="ce37" office:value-type="string">
            <text:p>Benefício Especial e Demais Complementações de Aposentadorias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style-name="ce46" office:value-type="float" office:value="2730200">
            <text:p><text:s/>2.730.200,00 </text:p>
          </table:table-cell>
          <table:table-cell table:style-name="ce46" office:value-type="float" office:value="102396">
            <text:p><text:s/>102.396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L33]+[.M33]-[.N33]" office:value-type="float" office:value="2832596">
            <text:p><text:s/>2.832.596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33]-[.P33]+[.Q33]+[.R33]" office:value-type="float" office:value="2832596">
            <text:p><text:s/>2.832.596,00 </text:p>
          </table:table-cell>
          <table:table-cell table:style-name="ce46" office:value-type="float" office:value="2832596">
            <text:p><text:s/>2.832.596,00 </text:p>
          </table:table-cell>
          <table:table-cell table:style-name="ce58" table:formula="of:=IF([.S33]&gt;0;[.T33]/[.S33];0)" office:value-type="percentage" office:value="1">
            <text:p>100,00%</text:p>
          </table:table-cell>
          <table:table-cell table:style-name="ce46" office:value-type="float" office:value="1592693.97">
            <text:p><text:s/>1.592.693,97 </text:p>
          </table:table-cell>
          <table:table-cell table:style-name="ce58" table:formula="of:=IF([.S33]&gt;0;[.V33]/[.S33];0)" office:value-type="percentage" office:value="0.562273606966895">
            <text:p>56,23%</text:p>
          </table:table-cell>
          <table:table-cell table:style-name="ce46" office:value-type="float" office:value="1592693.97">
            <text:p><text:s/>1.592.693,97 </text:p>
          </table:table-cell>
          <table:table-cell table:style-name="ce67" table:formula="of:=IF([.S33]&gt;0;[.X33]/[.S33];0)" office:value-type="percentage" office:value="0.562273606966895">
            <text:p>56,23%</text:p>
          </table:table-cell>
          <table:table-cell table:number-columns-repeated="231"/>
        </table:table-row>
        <table:table-row table:style-name="ro5">
          <table:table-cell/>
          <table:table-cell table:style-name="ce15" office:value-type="string">
            <text:p>36211</text:p>
          </table:table-cell>
          <table:table-cell table:style-name="ce25" office:value-type="string">
            <text:p>Fundação Nacional de Saúde</text:p>
          </table:table-cell>
          <table:table-cell table:style-name="ce28" office:value-type="string">
            <text:p>28.846</text:p>
          </table:table-cell>
          <table:table-cell table:style-name="ce28" office:value-type="string">
            <office:annotation draw:style-name="gr1" draw:text-style-name="P1" svg:width="3.959cm" svg:height="0.816cm" svg:x="10.228cm" svg:y="20.378cm" draw:caption-point-x="-0.459cm" draw:caption-point-y="4.07cm">
              <dc:date>2025-10-13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37" office:value-type="string">
            <text:p>Operações Especiais: Cumprimento de Sentenças Judiciais</text:p>
          </table:table-cell>
          <table:table-cell table:style-name="ce37" office:value-type="string">
            <text:p>Sentenças Judiciais Transitadas em Julgado - Nacional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2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34]+[.M34]-[.N34]" office:value-type="float" office:value="0">
            <text:p><text:s/>- <text:s text:c="2"/>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office:value-type="float" office:value="1590734">
            <text:p><text:s/>1.590.734,00 </text:p>
          </table:table-cell>
          <table:table-cell table:style-name="ce46" table:formula="of:=[.O34]-[.P34]+[.Q34]+[.R34]" office:value-type="float" office:value="1590734">
            <text:p><text:s/>1.590.734,00 </text:p>
          </table:table-cell>
          <table:table-cell table:style-name="ce46" office:value-type="float" office:value="1590733.16">
            <text:p><text:s/>1.590.733,16 </text:p>
          </table:table-cell>
          <table:table-cell table:style-name="ce58" table:formula="of:=IF([.S34]&gt;0;[.T34]/[.S34];0)" office:value-type="percentage" office:value="0.999999471941883">
            <text:p>100,00%</text:p>
          </table:table-cell>
          <table:table-cell table:style-name="ce46" office:value-type="float" office:value="1590733.16">
            <text:p><text:s/>1.590.733,16 </text:p>
          </table:table-cell>
          <table:table-cell table:style-name="ce58" table:formula="of:=IF([.S34]&gt;0;[.V34]/[.S34];0)" office:value-type="percentage" office:value="0.999999471941883">
            <text:p>100,00%</text:p>
          </table:table-cell>
          <table:table-cell table:style-name="ce46" office:value-type="float" office:value="1590733.16">
            <text:p><text:s/>1.590.733,16 </text:p>
          </table:table-cell>
          <table:table-cell table:style-name="ce68" table:formula="of:=IF([.S34]&gt;0;[.X34]/[.S34];0)" office:value-type="percentage" office:value="0.999999471941883">
            <text:p>100,00%</text:p>
          </table:table-cell>
          <table:table-cell table:number-columns-repeated="231"/>
        </table:table-row>
        <table:table-row table:style-name="ro5">
          <table:table-cell/>
          <table:table-cell table:style-name="ce12" office:value-type="string" table:number-columns-spanned="1" table:number-rows-spanned="3">
            <text:p>71103</text:p>
          </table:table-cell>
          <table:table-cell table:style-name="ce25" office:value-type="string" table:number-columns-spanned="1" table:number-rows-spanned="3">
            <text:p>Encargos Financeiros da União - Sentenças Judiciais</text:p>
          </table:table-cell>
          <table:table-cell table:style-name="ce28" office:value-type="string">
            <text:p>28.846</text:p>
          </table:table-cell>
          <table:table-cell table:style-name="ce28" office:value-type="string">
            <office:annotation draw:style-name="gr1" draw:text-style-name="P1" svg:width="3.987cm" svg:height="0.893cm" svg:x="10.228cm" svg:y="24.913cm" draw:caption-point-x="-0.459cm" draw:caption-point-y="0.273cm">
              <dc:date>2025-10-13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249990.</text:span></text:p>
            </office:annotation>
            <text:p>0901.00WU.0001</text:p>
          </table:table-cell>
          <table:table-cell table:style-name="ce37" office:value-type="string">
            <text:p>Sentenças Judiciais Transitadas em Julgado - Nacional</text:p>
          </table:table-cell>
          <table:table-cell table:style-name="ce37" office:value-type="string">
            <text:p>Sentenças Judiciais Transitadas em Julgado (Precatórios) - Excedentes ao Sublimite - Nacional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style-name="ce46" table:number-columns-repeated="3"/>
          <table:table-cell table:number-columns-repeated="3" table:style-name="ce46"/>
          <table:table-cell table:style-name="ce46" office:value-type="float" office:value="50788115">
            <text:p><text:s/>50.788.115,00 </text:p>
          </table:table-cell>
          <table:table-cell table:style-name="ce46" table:formula="of:=[.O35]-[.P35]+[.Q35]+[.R35]" office:value-type="float" office:value="50788115">
            <text:p><text:s/>50.788.115,00 </text:p>
          </table:table-cell>
          <table:table-cell table:style-name="ce46" office:value-type="float" office:value="49984165.38">
            <text:p><text:s/>49.984.165,38 </text:p>
          </table:table-cell>
          <table:table-cell table:style-name="ce58" table:formula="of:=IF([.S35]&gt;0;[.T35]/[.S35];0)" office:value-type="percentage" office:value="0.984170516665169">
            <text:p>98,42%</text:p>
          </table:table-cell>
          <table:table-cell table:style-name="ce46" office:value-type="float" office:value="49984165.38">
            <text:p><text:s/>49.984.165,38 </text:p>
          </table:table-cell>
          <table:table-cell table:style-name="ce58" table:formula="of:=IF([.S35]&gt;0;[.V35]/[.S35];0)" office:value-type="percentage" office:value="0.984170516665169">
            <text:p>98,42%</text:p>
          </table:table-cell>
          <table:table-cell table:style-name="ce46" office:value-type="float" office:value="49984165.38">
            <text:p><text:s/>49.984.165,38 </text:p>
          </table:table-cell>
          <table:table-cell table:style-name="ce71" table:formula="of:=IF([.S35]&gt;0;[.X35]/[.S35];0)" office:value-type="percentage" office:value="0.984170516665169">
            <text:p>98,42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8" office:value-type="string">
            <text:p>28.846</text:p>
          </table:table-cell>
          <table:table-cell table:style-name="ce28" office:value-type="string">
            <office:annotation draw:style-name="gr1" draw:text-style-name="P1" svg:width="3.987cm" svg:height="0.894cm" svg:x="10.228cm" svg:y="25.651cm" draw:caption-point-x="-0.459cm" draw:caption-point-y="0.273cm">
              <dc:date>2025-10-13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table-cell table:style-name="ce37" office:value-type="string">
            <text:p>Sentenças Judiciais Transitadas em Julgado - Nacional</text:p>
          </table:table-cell>
          <table:table-cell table:style-name="ce37" office:value-type="string">
            <text:p>Sentenças Judiciais Transitadas em Julgado de Pequeno Valor - Nacional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36]+[.M36]-[.N36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5185111.69">
            <text:p><text:s/>5.185.111,69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36]-[.P36]+[.Q36]+[.R36]" office:value-type="float" office:value="5185111.69">
            <text:p><text:s/>5.185.111,69 </text:p>
          </table:table-cell>
          <table:table-cell table:style-name="ce46" office:value-type="float" office:value="5185111.69">
            <text:p><text:s/>5.185.111,69 </text:p>
          </table:table-cell>
          <table:table-cell table:style-name="ce58" table:formula="of:=IF([.S36]&gt;0;[.T36]/[.S36];0)" office:value-type="percentage" office:value="1">
            <text:p>100,00%</text:p>
          </table:table-cell>
          <table:table-cell table:style-name="ce46" office:value-type="float" office:value="5185111.69">
            <text:p><text:s/>5.185.111,69 </text:p>
          </table:table-cell>
          <table:table-cell table:style-name="ce58" table:formula="of:=IF([.S36]&gt;0;[.V36]/[.S36];0)" office:value-type="percentage" office:value="1">
            <text:p>100,00%</text:p>
          </table:table-cell>
          <table:table-cell table:style-name="ce46" office:value-type="float" office:value="5185111.69">
            <text:p><text:s/>5.185.111,69 </text:p>
          </table:table-cell>
          <table:table-cell table:style-name="ce70" table:formula="of:=IF([.S36]&gt;0;[.X36]/[.S36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covered-table-cell table:style-name="ce16"/>
          <table:covered-table-cell table:style-name="ce24"/>
          <table:table-cell table:style-name="ce28" office:value-type="string">
            <text:p>28.846</text:p>
          </table:table-cell>
          <table:table-cell table:style-name="ce28" office:value-type="string">
            <office:annotation draw:style-name="gr1" draw:text-style-name="P1" svg:width="3.987cm" svg:height="0.897cm" svg:x="10.228cm" svg:y="23.909cm" draw:caption-point-x="-0.459cm" draw:caption-point-y="2.753cm">
              <dc:date>2025-10-13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table-cell table:style-name="ce37" office:value-type="string">
            <text:p>Sentenças Judiciais Transitadas em Julgado - Nacional</text:p>
          </table:table-cell>
          <table:table-cell table:style-name="ce37" office:value-type="string">
            <text:p>Sentenças Judiciais Transitadas em Julgado de Pequeno Valor - Nacional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3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37]+[.M37]-[.N37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1008792.78">
            <text:p><text:s/>1.008.792,78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37]-[.P37]+[.Q37]+[.R37]" office:value-type="float" office:value="1008792.78">
            <text:p><text:s/>1.008.792,78 </text:p>
          </table:table-cell>
          <table:table-cell table:style-name="ce46" office:value-type="float" office:value="1008792.78">
            <text:p><text:s/>1.008.792,78 </text:p>
          </table:table-cell>
          <table:table-cell table:style-name="ce58" table:formula="of:=IF([.S37]&gt;0;[.T37]/[.S37];0)" office:value-type="percentage" office:value="1">
            <text:p>100,00%</text:p>
          </table:table-cell>
          <table:table-cell table:style-name="ce46" office:value-type="float" office:value="1008792.78">
            <text:p><text:s/>1.008.792,78 </text:p>
          </table:table-cell>
          <table:table-cell table:style-name="ce58" table:formula="of:=IF([.S37]&gt;0;[.V37]/[.S37];0)" office:value-type="percentage" office:value="1">
            <text:p>100,00%</text:p>
          </table:table-cell>
          <table:table-cell table:style-name="ce46" office:value-type="float" office:value="1008792.78">
            <text:p><text:s/>1.008.792,78 </text:p>
          </table:table-cell>
          <table:table-cell table:style-name="ce70" table:formula="of:=IF([.S37]&gt;0;[.X37]/[.S37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table-cell table:style-name="ce17" office:value-type="string" table:number-columns-spanned="10" table:number-rows-spanned="1">
            <text:p>Total</text:p>
          </table:table-cell>
          <table:covered-table-cell table:number-columns-repeated="9" table:style-name="ce26"/>
          <table:table-cell table:style-name="ce47" table:formula="of:=SUM([.L10:.L37])" office:value-type="float" office:value="1134296161">
            <text:p><text:s/>1.134.296.161,00 </text:p>
          </table:table-cell>
          <table:table-cell table:style-name="ce47" table:formula="of:=SUM([.M10:.M37])" office:value-type="float" office:value="61009043">
            <text:p><text:s/>61.009.043,00 </text:p>
          </table:table-cell>
          <table:table-cell table:style-name="ce47" table:formula="of:=SUM([.N10:.N37])" office:value-type="float" office:value="35160031">
            <text:p><text:s/>35.160.031,00 </text:p>
          </table:table-cell>
          <table:table-cell table:style-name="ce47" table:formula="of:=SUM([.O10:.O37])" office:value-type="float" office:value="1160145173">
            <text:p><text:s/>1.160.145.173,00 </text:p>
          </table:table-cell>
          <table:table-cell table:style-name="ce47" table:formula="of:=SUM([.P10:.P37])" office:value-type="float" office:value="0">
            <text:p><text:s/>- <text:s text:c="2"/></text:p>
          </table:table-cell>
          <table:table-cell table:style-name="ce47" table:formula="of:=SUM([.Q10:.Q37])" office:value-type="float" office:value="6284562.16">
            <text:p><text:s/>6.284.562,16 </text:p>
          </table:table-cell>
          <table:table-cell table:style-name="ce47" table:formula="of:=SUM([.R10:.R37])" office:value-type="float" office:value="52327575.96">
            <text:p><text:s/>52.327.575,96 </text:p>
          </table:table-cell>
          <table:table-cell table:style-name="ce47" table:formula="of:=SUM([.S10:.S37])" office:value-type="float" office:value="1218757311.12">
            <text:p><text:s/>1.218.757.311,12 </text:p>
          </table:table-cell>
          <table:table-cell table:style-name="ce47" table:formula="of:=SUM([.T10:.T37])" office:value-type="float" office:value="1183221874.53">
            <text:p><text:s/>1.183.221.874,53 </text:p>
          </table:table-cell>
          <table:table-cell table:style-name="ce59" table:formula="of:=IF([.S38]&gt;0;[.T38]/[.S38];0)" office:value-type="percentage" office:value="0.970842893605008">
            <text:p>97,08%</text:p>
          </table:table-cell>
          <table:table-cell table:style-name="ce47" table:formula="of:=SUM([.V10:.V37])" office:value-type="float" office:value="865576510.44">
            <text:p><text:s/>865.576.510,44 </text:p>
          </table:table-cell>
          <table:table-cell table:style-name="ce59" table:formula="of:=IF([.S38]&gt;0;[.V38]/[.S38];0)" office:value-type="percentage" office:value="0.710212363480767">
            <text:p>71,02%</text:p>
          </table:table-cell>
          <table:table-cell table:style-name="ce47" table:formula="of:=SUM([.X10:.X37])" office:value-type="float" office:value="852820117.4">
            <text:p><text:s/>852.820.117,40 </text:p>
          </table:table-cell>
          <table:table-cell table:style-name="ce72" table:formula="of:=IF([.S38]&gt;0;[.X38]/[.S38];0)" office:value-type="percentage" office:value="0.699745642236423">
            <text:p>69,97%</text:p>
          </table:table-cell>
          <table:table-cell table:number-columns-repeated="231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40" table:number-columns-repeated="3"/>
          <table:table-cell table:style-name="ce5" table:number-columns-repeated="14"/>
          <table:table-cell table:number-columns-repeated="231"/>
        </table:table-row>
        <table:table-row table:style-name="ro1">
          <table:table-cell table:number-columns-repeated="6"/>
          <table:table-cell table:style-name="ce39"/>
          <table:table-cell table:number-columns-repeated="2"/>
          <table:table-cell table:style-name="ce40" table:number-columns-repeated="10"/>
          <table:table-cell table:style-name="ce55" table:number-columns-repeated="5"/>
          <table:table-cell table:style-name="ce73"/>
          <table:table-cell table:number-columns-repeated="231"/>
        </table:table-row>
        <table:table-row table:style-name="ro1">
          <table:table-cell table:number-columns-repeated="3"/>
          <table:table-cell table:style-name="ce30"/>
          <table:table-cell table:number-columns-repeated="5"/>
          <table:table-cell table:style-name="ce40" table:number-columns-repeated="10"/>
          <table:table-cell table:style-name="ce55" table:number-columns-repeated="5"/>
          <table:table-cell table:style-name="ce74"/>
          <table:table-cell table:number-columns-repeated="231"/>
        </table:table-row>
        <table:table-row table:style-name="ro1">
          <table:table-cell table:number-columns-repeated="3"/>
          <table:table-cell table:style-name="ce30"/>
          <table:table-cell table:number-columns-repeated="5"/>
          <table:table-cell table:style-name="ce40" table:number-columns-repeated="10"/>
          <table:table-cell table:style-name="ce55" table:number-columns-repeated="5"/>
          <table:table-cell table:number-columns-repeated="232"/>
        </table:table-row>
        <table:table-row table:style-name="ro6">
          <table:table-cell table:number-columns-repeated="9"/>
          <table:table-cell table:style-name="ce40" table:number-columns-repeated="3"/>
          <table:table-cell table:style-name="ce48" table:number-columns-repeated="2"/>
          <table:table-cell table:style-name="ce40" table:number-columns-repeated="5"/>
          <table:table-cell table:style-name="ce39" table:number-columns-repeated="3"/>
          <table:table-cell/>
          <table:table-cell table:style-name="ce39"/>
          <table:table-cell table:number-columns-repeated="232"/>
        </table:table-row>
        <table:table-row table:style-name="ro6" table:number-rows-repeated="2">
          <table:table-cell table:number-columns-repeated="9"/>
          <table:table-cell table:style-name="ce40"/>
          <table:table-cell/>
          <table:table-cell table:style-name="ce39" table:number-columns-repeated="4"/>
          <table:table-cell table:number-columns-repeated="3"/>
          <table:table-cell table:style-name="ce39" table:number-columns-repeated="2"/>
          <table:table-cell/>
          <table:table-cell table:style-name="ce39"/>
          <table:table-cell/>
          <table:table-cell table:style-name="ce39"/>
          <table:table-cell table:number-columns-repeated="232"/>
        </table:table-row>
        <table:table-row table:style-name="ro6">
          <table:table-cell table:number-columns-repeated="9"/>
          <table:table-cell table:style-name="ce40"/>
          <table:table-cell/>
          <table:table-cell table:style-name="ce39" table:number-columns-repeated="4"/>
          <table:table-cell table:number-columns-repeated="3"/>
          <table:table-cell table:style-name="ce39" table:number-columns-repeated="2"/>
          <table:table-cell/>
          <table:table-cell table:style-name="ce39"/>
          <table:table-cell table:number-columns-repeated="234"/>
        </table:table-row>
        <table:table-row table:style-name="ro6">
          <table:table-cell table:number-columns-repeated="9"/>
          <table:table-cell table:style-name="ce40"/>
          <table:table-cell/>
          <table:table-cell table:style-name="ce39" table:number-columns-repeated="4"/>
          <table:table-cell table:number-columns-repeated="3"/>
          <table:table-cell table:style-name="ce39" table:number-columns-repeated="2"/>
          <table:table-cell/>
          <table:table-cell table:style-name="ce39"/>
          <table:table-cell/>
          <table:table-cell table:style-name="ce39"/>
          <table:table-cell table:number-columns-repeated="232"/>
        </table:table-row>
        <table:table-row table:style-name="ro6">
          <table:table-cell table:number-columns-repeated="9"/>
          <table:table-cell table:style-name="ce40"/>
          <table:table-cell/>
          <table:table-cell table:style-name="ce39" table:number-columns-repeated="4"/>
          <table:table-cell table:number-columns-repeated="241"/>
        </table:table-row>
        <table:table-row table:style-name="ro6">
          <table:table-cell table:number-columns-repeated="11"/>
          <table:table-cell table:style-name="ce39"/>
          <table:table-cell table:number-columns-repeated="244"/>
        </table:table-row>
        <table:table-row table:style-name="ro6" table:number-rows-repeated="3">
          <table:table-cell table:number-columns-repeated="11"/>
          <table:table-cell table:style-name="ce39"/>
          <table:table-cell table:number-columns-repeated="6"/>
          <table:table-cell table:style-name="ce39" table:number-columns-repeated="2"/>
          <table:table-cell/>
          <table:table-cell table:style-name="ce39"/>
          <table:table-cell table:number-columns-repeated="234"/>
        </table:table-row>
        <table:table-row table:style-name="ro6" table:number-rows-repeated="2">
          <table:table-cell table:number-columns-repeated="11"/>
          <table:table-cell table:style-name="ce39"/>
          <table:table-cell table:number-columns-repeated="244"/>
        </table:table-row>
        <table:table-row table:style-name="ro6" table:number-rows-repeated="4">
          <table:table-cell table:number-columns-repeated="256"/>
        </table:table-row>
        <table:table-row table:style-name="ro6" table:number-rows-repeated="4">
          <table:table-cell table:number-columns-repeated="6"/>
          <table:table-cell table:style-name="ce39"/>
          <table:table-cell/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232"/>
        </table:table-row>
        <table:table-row table:style-name="ro6" table:number-rows-repeated="1048513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2" number:min-integer-digits="1" number:grouping="true"/>
      <number:text> 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3">13/10/2025</text:date>, <text:time>14:43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TRT6</dc:creator>
    <dc:date>2025-10-13T14:42:44</dc:date>
    <meta:print-date>2025-10-13T14:42:24</meta:print-date>
    <meta:document-statistic meta:table-count="1" meta:cell-count="671" meta:object-count="0"/>
    <meta:generator>OpenOffice/4.1.15$Win32 OpenOffice.org_project/4115m2$Build-9813</meta:generator>
  </office:meta>
</office:document-meta>
</file>