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16.35mm"/>
    </style:style>
    <style:style style:name="co5" style:family="table-column">
      <style:table-column-properties fo:break-before="auto" style:column-width="106.54mm"/>
    </style:style>
    <style:style style:name="co6" style:family="table-column">
      <style:table-column-properties fo:break-before="auto" style:column-width="85.99mm"/>
    </style:style>
    <style:style style:name="co7" style:family="table-column">
      <style:table-column-properties fo:break-before="auto" style:column-width="44.64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3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SEXTA REGIÃO</text:p>
          </table:table-cell>
          <table:covered-table-cell table:number-columns-repeated="3" table:style-name="ce11"/>
          <table:table-cell table:style-name="ce3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1"/>
          <table:table-cell table:style-name="ce3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0-04-30" calcext:value-type="date">
            <text:p>30/04/2020</text:p>
          </table:table-cell>
          <table:table-cell table:style-name="ce3" table:number-columns-repeated="5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SOLUÇÃO 102 CNJ - ANEXO V- MEMBROS E AGENTES PÚBLICOS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13" office:value-type="string" calcext:value-type="string" table:number-columns-spanned="2" table:number-rows-spanned="1">
            <text:p>CARGO EM COMISSÃO/FUNÇÃO COMISSIONADA</text:p>
          </table:table-cell>
          <table:covered-table-cell table:style-name="ce4"/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DE PROVIMENTO</text:p>
          </table:table-cell>
          <table:table-cell table:style-name="ce4" office:value-type="string" calcext:value-type="string">
            <text:p>DATA DE PROVIMENT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PETRUCCELLI DE LIMA</text:p>
          </table:table-cell>
          <table:table-cell table:style-name="ce10" office:value-type="date" office:date-value="1901-01-06" calcext:value-type="date">
            <text:p>06/01/01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20/06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PUGLIESI</text:p>
          </table:table-cell>
          <table:table-cell table:style-name="ce10" office:value-type="date" office:date-value="1909-01-30" calcext:value-type="date">
            <text:p>30/01/09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10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E NUNES FURTADO DA SILVA</text:p>
          </table:table-cell>
          <table:table-cell table:style-name="ce10" office:value-type="date" office:date-value="8491-01-23" calcext:value-type="date">
            <text:p>23/01/91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A VICE PRESIDENCI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MELO CORREIA DE ARAUJO</text:p>
          </table:table-cell>
          <table:table-cell table:style-name="ce10" office:value-type="date" office:date-value="8482-12-31" calcext:value-type="date">
            <text:p>31/12/82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20/08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NDRE DE FARIAS</text:p>
          </table:table-cell>
          <table:table-cell table:style-name="ce10" office:value-type="date" office:date-value="1908-03-30" calcext:value-type="date">
            <text:p>30/03/08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FABIO ANDRE DE FARIAS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ANE BARBOSA DE ARAUJO</text:p>
          </table:table-cell>
          <table:table-cell table:style-name="ce10" office:value-type="date" office:date-value="1900-01-17" calcext:value-type="date">
            <text:p>17/01/00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GISANE BARBOSA DE ARAUJO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1/08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DE SOUZA VALENCA ALVES</text:p>
          </table:table-cell>
          <table:table-cell table:style-name="ce10" office:value-type="date" office:date-value="1900-08-18" calcext:value-type="date">
            <text:p>18/08/00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CIANO ALEXO DA SILVA</text:p>
          </table:table-cell>
          <table:table-cell table:style-name="ce10" office:value-type="date" office:date-value="1901-03-17" calcext:value-type="date">
            <text:p>17/03/01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LARA SABOYA ALBUQUERQUE BERNARDINO</text:p>
          </table:table-cell>
          <table:table-cell table:style-name="ce10" office:value-type="date" office:date-value="1900-09-30" calcext:value-type="date">
            <text:p>30/09/00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DE ARRUDA FRANCA</text:p>
          </table:table-cell>
          <table:table-cell table:style-name="ce10" office:value-type="date" office:date-value="1901-02-04" calcext:value-type="date">
            <text:p>04/02/01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SILVA EMERENCIANO</text:p>
          </table:table-cell>
          <table:table-cell table:style-name="ce10" office:value-type="date" office:date-value="1901-02-02" calcext:value-type="date">
            <text:p>02/02/01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GOUVEIA DA SILVA FILHO</text:p>
          </table:table-cell>
          <table:table-cell table:style-name="ce10" office:value-type="date" office:date-value="1901-03-09" calcext:value-type="date">
            <text:p>09/03/01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26/06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SE PEDROSO LINS DE SOUSA</text:p>
          </table:table-cell>
          <table:table-cell table:style-name="ce10" office:value-type="date" office:date-value="1900-01-11" calcext:value-type="date">
            <text:p>11/01/00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NISE PEDROSO LINS DE SOUS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IAS DE ALCANTARA</text:p>
          </table:table-cell>
          <table:table-cell table:style-name="ce10" office:value-type="date" office:date-value="1900-04-24" calcext:value-type="date">
            <text:p>24/04/00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PAULO DIAS DE ALCANTAR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Y SALATHIEL DE ALBUQUERQUE E MELLO VENTURA</text:p>
          </table:table-cell>
          <table:table-cell table:style-name="ce10" office:value-type="date" office:date-value="1907-06-30" calcext:value-type="date">
            <text:p>30/06/07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TORRES TEIXEIRA</text:p>
          </table:table-cell>
          <table:table-cell table:style-name="ce10" office:value-type="date" office:date-value="1902-05-04" calcext:value-type="date">
            <text:p>04/05/02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SERGIO TORRES TEIXEIR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9/10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MOURA DE ANDRADE</text:p>
          </table:table-cell>
          <table:table-cell table:style-name="ce10" office:value-type="date" office:date-value="1900-06-17" calcext:value-type="date">
            <text:p>17/06/00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SOLANGE MOURA DE ANDRADE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11/09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JOSE SILVA DE CARVALHO</text:p>
          </table:table-cell>
          <table:table-cell table:style-name="ce10" office:value-type="date" office:date-value="1906-04-20" calcext:value-type="date">
            <text:p>20/04/06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A PRESIDENCIA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02/10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LTA CANAVARRO</text:p>
          </table:table-cell>
          <table:table-cell table:style-name="ce10" office:value-type="date" office:date-value="8483-02-22" calcext:value-type="date">
            <text:p>22/02/83</text:p>
          </table:table-cell>
          <table:table-cell table:style-name="ce5" office:value-type="string" calcext:value-type="string">
            <text:p>DESEMBARGADOR FEDERAL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VIRGINIA MALTA CANAVARRO</text:p>
          </table:table-cell>
          <table:table-cell table:style-name="ce10" office:value-type="string" calcext:value-type="string">
            <text:p>DECRETO PRESIDENCIAL</text:p>
          </table:table-cell>
          <table:table-cell table:style-name="ce10" office:value-type="string" calcext:value-type="string">
            <text:p>21/11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GENOR MARTINS PEREIRA</text:p>
          </table:table-cell>
          <table:table-cell table:style-name="ce10" office:value-type="date" office:date-value="1904-06-08" calcext:value-type="date">
            <text:p>08/06/04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10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CARLOS DE MENDONCA</text:p>
          </table:table-cell>
          <table:table-cell table:style-name="ce10" office:value-type="date" office:date-value="1902-07-09" calcext:value-type="date">
            <text:p>09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PIMENTEL GONCALVES</text:p>
          </table:table-cell>
          <table:table-cell table:style-name="ce10" office:value-type="date" office:date-value="1905-05-05" calcext:value-type="date">
            <text:p>05/05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10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CISNEIROS BARBOSA DE ARAUJO</text:p>
          </table:table-cell>
          <table:table-cell table:style-name="ce10" office:value-type="date" office:date-value="1903-08-10" calcext:value-type="date">
            <text:p>10/08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2027-01-07" calcext:value-type="date">
            <text:p>07/01/27</text:p>
          </table:table-cell>
          <table:table-cell table:style-name="ce10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DA SILVA</text:p>
          </table:table-cell>
          <table:table-cell table:style-name="ce10" office:value-type="date" office:date-value="1903-08-01" calcext:value-type="date">
            <text:p>01/08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27-01-07" calcext:value-type="date">
            <text:p>07/01/27</text:p>
          </table:table-cell>
          <table:table-cell table:style-name="ce10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ISABEL GUERRA BARBOSA KOURY</text:p>
          </table:table-cell>
          <table:table-cell table:style-name="ce10" office:value-type="date" office:date-value="1903-10-04" calcext:value-type="date">
            <text:p>04/10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10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APARECIDA DE FREITAS</text:p>
          </table:table-cell>
          <table:table-cell table:style-name="ce10" office:value-type="date" office:date-value="1906-02-16" calcext:value-type="date">
            <text:p>16/02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36-12-16" calcext:value-type="date">
            <text:p>16/12/36</text:p>
          </table:table-cell>
          <table:table-cell table:style-name="ce10" office:value-type="string" calcext:value-type="string">
            <text:p>02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SOARES RIBEIRO DE BARROS</text:p>
          </table:table-cell>
          <table:table-cell table:style-name="ce10" office:value-type="date" office:date-value="1905-09-13" calcext:value-type="date">
            <text:p>13/09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12-04-21" calcext:value-type="date">
            <text:p>21/04/12</text:p>
          </table:table-cell>
          <table:table-cell table:style-name="ce10" office:value-type="string" calcext:value-type="string">
            <text:p>11/0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MACHADO</text:p>
          </table:table-cell>
          <table:table-cell table:style-name="ce10" office:value-type="date" office:date-value="1906-02-15" calcext:value-type="date">
            <text:p>15/02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LAUDIA DE SOUZA</text:p>
          </table:table-cell>
          <table:table-cell table:style-name="ce10" office:value-type="date" office:date-value="1905-06-21" calcext:value-type="date">
            <text:p>21/06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2014-09-15" calcext:value-type="date">
            <text:p>15/09/14</text:p>
          </table:table-cell>
          <table:table-cell table:style-name="ce10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KEUST BANDEIRA DE MELO</text:p>
          </table:table-cell>
          <table:table-cell table:style-name="ce10" office:value-type="date" office:date-value="1905-06-04" calcext:value-type="date">
            <text:p>04/06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71-03-01" calcext:value-type="date">
            <text:p>01/03/71</text:p>
          </table:table-cell>
          <table:table-cell table:style-name="ce10" office:value-type="string" calcext:value-type="string">
            <text:p>05/1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ANDERLEY MARTINS</text:p>
          </table:table-cell>
          <table:table-cell table:style-name="ce10" office:value-type="date" office:date-value="1905-05-28" calcext:value-type="date">
            <text:p>28/05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1900-07-13" calcext:value-type="date">
            <text:p>13/07/00</text:p>
          </table:table-cell>
          <table:table-cell table:style-name="ce10" office:value-type="string" calcext:value-type="string">
            <text:p>08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IO DA SILVA</text:p>
          </table:table-cell>
          <table:table-cell table:style-name="ce10" office:value-type="date" office:date-value="1902-07-04" calcext:value-type="date">
            <text:p>04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JANAINA MOURA LACERDA</text:p>
          </table:table-cell>
          <table:table-cell table:style-name="ce10" office:value-type="date" office:date-value="1902-11-17" calcext:value-type="date">
            <text:p>17/11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10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MEN LUCIA VIEIRA DO NASCIMENTO</text:p>
          </table:table-cell>
          <table:table-cell table:style-name="ce10" office:value-type="date" office:date-value="8483-02-24" calcext:value-type="date">
            <text:p>24/02/8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12-11-01" calcext:value-type="date">
            <text:p>01/11/12</text:p>
          </table:table-cell>
          <table:table-cell table:style-name="ce10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FIGUEIRA CALLOU DA CRUZ GONCALVES</text:p>
          </table:table-cell>
          <table:table-cell table:style-name="ce10" office:value-type="date" office:date-value="1906-03-04" calcext:value-type="date">
            <text:p>04/03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1927-12-05" calcext:value-type="date">
            <text:p>05/12/27</text:p>
          </table:table-cell>
          <table:table-cell table:style-name="ce10" office:value-type="string" calcext:value-type="string">
            <text:p>18/07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LIRA PIMENTEL ACIOLI</text:p>
          </table:table-cell>
          <table:table-cell table:style-name="ce10" office:value-type="date" office:date-value="1906-03-05" calcext:value-type="date">
            <text:p>05/03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ALVES DA SILVA</text:p>
          </table:table-cell>
          <table:table-cell table:style-name="ce10" office:value-type="date" office:date-value="1902-04-14" calcext:value-type="date">
            <text:p>14/04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1948-09-15" calcext:value-type="date">
            <text:p>15/09/48</text:p>
          </table:table-cell>
          <table:table-cell table:style-name="ce10" office:value-type="string" calcext:value-type="string">
            <text:p>09/07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ER DE SOUZA ARAUJO FURTADO</text:p>
          </table:table-cell>
          <table:table-cell table:style-name="ce10" office:value-type="date" office:date-value="1906-06-25" calcext:value-type="date">
            <text:p>25/06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6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SE RIBEIRO DANTAS FURTADO</text:p>
          </table:table-cell>
          <table:table-cell table:style-name="ce10" office:value-type="date" office:date-value="1904-08-09" calcext:value-type="date">
            <text:p>09/08/04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ABRAL DE ANDRADE FILHO</text:p>
          </table:table-cell>
          <table:table-cell table:style-name="ce10" office:value-type="date" office:date-value="1902-08-01" calcext:value-type="date">
            <text:p>01/08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SIDNEY NEIVA COELHO</text:p>
          </table:table-cell>
          <table:table-cell table:style-name="ce10" office:value-type="date" office:date-value="1903-04-29" calcext:value-type="date">
            <text:p>29/04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2014-09-15" calcext:value-type="date">
            <text:p>15/09/14</text:p>
          </table:table-cell>
          <table:table-cell table:style-name="ce10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VANILDO DE ARAUJO LIMA</text:p>
          </table:table-cell>
          <table:table-cell table:style-name="ce10" office:value-type="date" office:date-value="1902-07-12" calcext:value-type="date">
            <text:p>12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DE MORAIS MENDONCA</text:p>
          </table:table-cell>
          <table:table-cell table:style-name="ce10" office:value-type="date" office:date-value="1905-07-05" calcext:value-type="date">
            <text:p>05/07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73-01-29" calcext:value-type="date">
            <text:p>29/01/73</text:p>
          </table:table-cell>
          <table:table-cell table:style-name="ce10" office:value-type="string" calcext:value-type="string">
            <text:p>05/1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UGUSTO PIRES DE OLIVEIRA</text:p>
          </table:table-cell>
          <table:table-cell table:style-name="ce10" office:value-type="date" office:date-value="1905-11-30" calcext:value-type="date">
            <text:p>30/11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IZ FERNANDES GALVAO</text:p>
          </table:table-cell>
          <table:table-cell table:style-name="ce10" office:value-type="date" office:date-value="1902-07-21" calcext:value-type="date">
            <text:p>21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AVALCANTI MELO FILHO</text:p>
          </table:table-cell>
          <table:table-cell table:style-name="ce10" office:value-type="date" office:date-value="1902-07-05" calcext:value-type="date">
            <text:p>05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BRAHIM ALVES DA SILVA FILHO</text:p>
          </table:table-cell>
          <table:table-cell table:style-name="ce10" office:value-type="date" office:date-value="1902-07-30" calcext:value-type="date">
            <text:p>30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MAR MENDES DA SILVA OLIVEIRA</text:p>
          </table:table-cell>
          <table:table-cell table:style-name="ce10" office:value-type="date" office:date-value="1905-11-27" calcext:value-type="date">
            <text:p>27/11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YRA BARBOSA</text:p>
          </table:table-cell>
          <table:table-cell table:style-name="ce10" office:value-type="date" office:date-value="1902-11-02" calcext:value-type="date">
            <text:p>02/11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KEITIANE DA ROCHA PORTER</text:p>
          </table:table-cell>
          <table:table-cell table:style-name="ce10" office:value-type="date" office:date-value="1906-02-17" calcext:value-type="date">
            <text:p>17/02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1964-08-12" calcext:value-type="date">
            <text:p>12/08/64</text:p>
          </table:table-cell>
          <table:table-cell table:style-name="ce10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RY DA SILVA OLIVEIRA FILHO</text:p>
          </table:table-cell>
          <table:table-cell table:style-name="ce10" office:value-type="date" office:date-value="1901-03-14" calcext:value-type="date">
            <text:p>14/03/01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12-11-01" calcext:value-type="date">
            <text:p>01/11/12</text:p>
          </table:table-cell>
          <table:table-cell table:style-name="ce10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ULA CONFORTI</text:p>
          </table:table-cell>
          <table:table-cell table:style-name="ce10" office:value-type="date" office:date-value="1905-11-29" calcext:value-type="date">
            <text:p>29/11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A VEIGA PESSOA BACALLA</text:p>
          </table:table-cell>
          <table:table-cell table:style-name="ce10" office:value-type="date" office:date-value="6398-05-18" calcext:value-type="date">
            <text:p>18/05/98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2064-07-12" calcext:value-type="date">
            <text:p>12/07/64</text:p>
          </table:table-cell>
          <table:table-cell table:style-name="ce10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DE WINDSOR NOGUEIRA</text:p>
          </table:table-cell>
          <table:table-cell table:style-name="ce10" office:value-type="date" office:date-value="1906-02-23" calcext:value-type="date">
            <text:p>23/02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FLORENCIO MOTA</text:p>
          </table:table-cell>
          <table:table-cell table:style-name="ce10" office:value-type="date" office:date-value="1902-07-19" calcext:value-type="date">
            <text:p>19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ONSOLATA REGO BATISTA</text:p>
          </table:table-cell>
          <table:table-cell table:style-name="ce10" office:value-type="date" office:date-value="1902-07-08" calcext:value-type="date">
            <text:p>08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VAREJAO RICHLIN</text:p>
          </table:table-cell>
          <table:table-cell table:style-name="ce10" office:value-type="date" office:date-value="1902-07-22" calcext:value-type="date">
            <text:p>22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DE SOUZA</text:p>
          </table:table-cell>
          <table:table-cell table:style-name="ce10" office:value-type="date" office:date-value="1902-04-21" calcext:value-type="date">
            <text:p>21/04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LMARES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GABRIELA MENDES LEITE DE ANDRADE</text:p>
          </table:table-cell>
          <table:table-cell table:style-name="ce10" office:value-type="date" office:date-value="1906-02-22" calcext:value-type="date">
            <text:p>22/02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64-08-12" calcext:value-type="date">
            <text:p>12/08/64</text:p>
          </table:table-cell>
          <table:table-cell table:style-name="ce10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CRISTINA DO NASCIMENTO CANTALICE</text:p>
          </table:table-cell>
          <table:table-cell table:style-name="ce10" office:value-type="date" office:date-value="1902-07-31" calcext:value-type="date">
            <text:p>31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ARD DE FRANCA SABOYA ALBUQUERQUE</text:p>
          </table:table-cell>
          <table:table-cell table:style-name="ce10" office:value-type="date" office:date-value="1902-07-13" calcext:value-type="date">
            <text:p>13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SA COSTA DE CARVALHO ALVES</text:p>
          </table:table-cell>
          <table:table-cell table:style-name="ce10" office:value-type="date" office:date-value="1906-08-20" calcext:value-type="date">
            <text:p>20/08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1900-07-29" calcext:value-type="date">
            <text:p>29/07/00</text:p>
          </table:table-cell>
          <table:table-cell table:style-name="ce10" office:value-type="string" calcext:value-type="string">
            <text:p>04/07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ELHO BRANDAO VIEIRA</text:p>
          </table:table-cell>
          <table:table-cell table:style-name="ce10" office:value-type="date" office:date-value="1903-08-02" calcext:value-type="date">
            <text:p>02/08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2027-01-07" calcext:value-type="date">
            <text:p>07/01/27</text:p>
          </table:table-cell>
          <table:table-cell table:style-name="ce10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EDROSA SOUTO MAIOR</text:p>
          </table:table-cell>
          <table:table-cell table:style-name="ce10" office:value-type="date" office:date-value="1900-11-30" calcext:value-type="date">
            <text:p>30/11/00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1933-02-11" calcext:value-type="date">
            <text:p>11/02/33</text:p>
          </table:table-cell>
          <table:table-cell table:style-name="ce10" office:value-type="string" calcext:value-type="string">
            <text:p>26/04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REGINA DE QUEIROZ MONTEIRO GONCALVES MUNIZ</text:p>
          </table:table-cell>
          <table:table-cell table:style-name="ce10" office:value-type="date" office:date-value="1903-07-30" calcext:value-type="date">
            <text:p>30/07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2027-01-07" calcext:value-type="date">
            <text:p>07/01/27</text:p>
          </table:table-cell>
          <table:table-cell table:style-name="ce10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LAUDENICE ABREU DE ARAUJO BARRETO VIEIRA</text:p>
          </table:table-cell>
          <table:table-cell table:style-name="ce10" office:value-type="date" office:date-value="1905-06-22" calcext:value-type="date">
            <text:p>22/06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14-09-15" calcext:value-type="date">
            <text:p>15/09/14</text:p>
          </table:table-cell>
          <table:table-cell table:style-name="ce10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URA MACIEL LEMOS</text:p>
          </table:table-cell>
          <table:table-cell table:style-name="ce10" office:value-type="date" office:date-value="1906-03-02" calcext:value-type="date">
            <text:p>02/03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1996-02-06" calcext:value-type="date">
            <text:p>06/02/96</text:p>
          </table:table-cell>
          <table:table-cell table:style-name="ce10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APENDA RODRIGUES DE MELO PESSOA DE LUNA</text:p>
          </table:table-cell>
          <table:table-cell table:style-name="ce10" office:value-type="date" office:date-value="1902-06-10" calcext:value-type="date">
            <text:p>10/06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10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IMA RODRIGUES</text:p>
          </table:table-cell>
          <table:table-cell table:style-name="ce10" office:value-type="date" office:date-value="1904-07-26" calcext:value-type="date">
            <text:p>26/07/04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1963-10-11" calcext:value-type="date">
            <text:p>11/10/63</text:p>
          </table:table-cell>
          <table:table-cell table:style-name="ce10" office:value-type="string" calcext:value-type="string">
            <text:p>08/07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ORREA DE ARAUJO</text:p>
          </table:table-cell>
          <table:table-cell table:style-name="ce10" office:value-type="date" office:date-value="1903-07-29" calcext:value-type="date">
            <text:p>29/07/03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4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FREIRE BASTOS</text:p>
          </table:table-cell>
          <table:table-cell table:style-name="ce10" office:value-type="date" office:date-value="1904-11-24" calcext:value-type="date">
            <text:p>24/11/04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00-10-19" calcext:value-type="date">
            <text:p>19/10/00</text:p>
          </table:table-cell>
          <table:table-cell table:style-name="ce10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TAVARES DUTRA</text:p>
          </table:table-cell>
          <table:table-cell table:style-name="ce10" office:value-type="date" office:date-value="1902-07-25" calcext:value-type="date">
            <text:p>25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FREYRE COSTA</text:p>
          </table:table-cell>
          <table:table-cell table:style-name="ce10" office:value-type="date" office:date-value="1904-08-07" calcext:value-type="date">
            <text:p>07/08/04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1900-10-19" calcext:value-type="date">
            <text:p>19/10/00</text:p>
          </table:table-cell>
          <table:table-cell table:style-name="ce10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ELO MACHADO RODRIGUES FARIA</text:p>
          </table:table-cell>
          <table:table-cell table:style-name="ce10" office:value-type="date" office:date-value="1906-03-01" calcext:value-type="date">
            <text:p>01/03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96-02-06" calcext:value-type="date">
            <text:p>06/02/96</text:p>
          </table:table-cell>
          <table:table-cell table:style-name="ce10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BOSCO SOUZA DE MEDEIROS</text:p>
          </table:table-cell>
          <table:table-cell table:style-name="ce10" office:value-type="date" office:date-value="1906-06-17" calcext:value-type="date">
            <text:p>17/06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JABOATAO DOS GUARARAP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DE CARVALHO LINS</text:p>
          </table:table-cell>
          <table:table-cell table:style-name="ce10" office:value-type="date" office:date-value="1902-07-18" calcext:value-type="date">
            <text:p>18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HAD MARIA DUTRA CAHU</text:p>
          </table:table-cell>
          <table:table-cell table:style-name="ce10" office:value-type="date" office:date-value="1905-10-10" calcext:value-type="date">
            <text:p>10/10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54-06-20" calcext:value-type="date">
            <text:p>20/06/54</text:p>
          </table:table-cell>
          <table:table-cell table:style-name="ce10" office:value-type="string" calcext:value-type="string">
            <text:p>18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NIA REGINA CHENK ALLATTA</text:p>
          </table:table-cell>
          <table:table-cell table:style-name="ce10" office:value-type="date" office:date-value="1905-11-26" calcext:value-type="date">
            <text:p>26/11/05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2207-09-25" calcext:value-type="date">
            <text:p>25/09/07</text:p>
          </table:table-cell>
          <table:table-cell table:style-name="ce10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O HENRIQUES DE SA E BENEVIDES</text:p>
          </table:table-cell>
          <table:table-cell table:style-name="ce10" office:value-type="date" office:date-value="1902-07-24" calcext:value-type="date">
            <text:p>24/07/02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1955-07-23" calcext:value-type="date">
            <text:p>23/07/55</text:p>
          </table:table-cell>
          <table:table-cell table:style-name="ce10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KIRIA MIRIAM PINTO DE CARVALHO</text:p>
          </table:table-cell>
          <table:table-cell table:style-name="ce10" office:value-type="date" office:date-value="6414-10-21" calcext:value-type="date">
            <text:p>21/10/14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2064-07-12" calcext:value-type="date">
            <text:p>12/07/64</text:p>
          </table:table-cell>
          <table:table-cell table:style-name="ce10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AR SOARES CHAVES</text:p>
          </table:table-cell>
          <table:table-cell table:style-name="ce10" office:value-type="date" office:date-value="1906-02-19" calcext:value-type="date">
            <text:p>19/02/06</text:p>
          </table:table-cell>
          <table:table-cell table:style-name="ce5" office:value-type="string" calcext:value-type="string">
            <text:p>JUIZ TITULAR DE VARA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TIMBAUB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FRANCO VIEIRA</text:p>
          </table:table-cell>
          <table:table-cell table:style-name="ce10" office:value-type="date" office:date-value="1919-05-18" calcext:value-type="date">
            <text:p>18/05/19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0-11-17" calcext:value-type="date">
            <text:p>17/11/00</text:p>
          </table:table-cell>
          <table:table-cell table:style-name="ce10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A CUNHA RABELO NETO</text:p>
          </table:table-cell>
          <table:table-cell table:style-name="ce10" office:value-type="date" office:date-value="1906-08-24" calcext:value-type="date">
            <text:p>24/08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73-08-29" calcext:value-type="date">
            <text:p>29/08/73</text:p>
          </table:table-cell>
          <table:table-cell table:style-name="ce10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FERREIRA SOARES</text:p>
          </table:table-cell>
          <table:table-cell table:style-name="ce10" office:value-type="date" office:date-value="1908-12-05" calcext:value-type="date">
            <text:p>05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12-08-19" calcext:value-type="date">
            <text:p>19/08/12</text:p>
          </table:table-cell>
          <table:table-cell table:style-name="ce10" office:value-type="string" calcext:value-type="string">
            <text:p>26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UGUSTA CABRAL VASCONCELLOS</text:p>
          </table:table-cell>
          <table:table-cell table:style-name="ce10" office:value-type="date" office:date-value="1907-02-21" calcext:value-type="date">
            <text:p>21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SANTINA DE SOUZA RODRIGUES</text:p>
          </table:table-cell>
          <table:table-cell table:style-name="ce10" office:value-type="date" office:date-value="1906-06-30" calcext:value-type="date">
            <text:p>30/06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0-07-22" calcext:value-type="date">
            <text:p>22/07/00</text:p>
          </table:table-cell>
          <table:table-cell table:style-name="ce10" office:value-type="string" calcext:value-type="string">
            <text:p>13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DE OLIVEIRA PEDROSA</text:p>
          </table:table-cell>
          <table:table-cell table:style-name="ce10" office:value-type="date" office:date-value="1909-01-14" calcext:value-type="date">
            <text:p>14/01/09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8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CAVALCANTI DE OLIVEIRA</text:p>
          </table:table-cell>
          <table:table-cell table:style-name="ce10" office:value-type="date" office:date-value="1907-03-26" calcext:value-type="date">
            <text:p>26/03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0-07-27" calcext:value-type="date">
            <text:p>27/07/00</text:p>
          </table:table-cell>
          <table:table-cell table:style-name="ce10" office:value-type="string" calcext:value-type="string">
            <text:p>08/01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DE SOUZA SILVA LIMA</text:p>
          </table:table-cell>
          <table:table-cell table:style-name="ce10" office:value-type="date" office:date-value="1908-08-06" calcext:value-type="date">
            <text:p>06/08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22-10-05" calcext:value-type="date">
            <text:p>05/10/22</text:p>
          </table:table-cell>
          <table:table-cell table:style-name="ce10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SON LUIS BRYK</text:p>
          </table:table-cell>
          <table:table-cell table:style-name="ce10" office:value-type="date" office:date-value="1907-02-15" calcext:value-type="date">
            <text:p>15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BIA LIDICE SPENSER DOWSLEY</text:p>
          </table:table-cell>
          <table:table-cell table:style-name="ce10" office:value-type="date" office:date-value="1919-05-17" calcext:value-type="date">
            <text:p>17/05/19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0-11-17" calcext:value-type="date">
            <text:p>17/11/00</text:p>
          </table:table-cell>
          <table:table-cell table:style-name="ce10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EULER DIAS</text:p>
          </table:table-cell>
          <table:table-cell table:style-name="ce10" office:value-type="date" office:date-value="1907-06-09" calcext:value-type="date">
            <text:p>09/06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82-09-17" calcext:value-type="date">
            <text:p>17/09/82</text:p>
          </table:table-cell>
          <table:table-cell table:style-name="ce10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LYNE FERRAZ CORREIA</text:p>
          </table:table-cell>
          <table:table-cell table:style-name="ce10" office:value-type="date" office:date-value="1906-12-31" calcext:value-type="date">
            <text:p>31/12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42-03-06" calcext:value-type="date">
            <text:p>06/03/42</text:p>
          </table:table-cell>
          <table:table-cell table:style-name="ce10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HENRIQUE CISNEIROS BARBOSA</text:p>
          </table:table-cell>
          <table:table-cell table:style-name="ce10" office:value-type="date" office:date-value="1906-04-13" calcext:value-type="date">
            <text:p>13/04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80-06-30" calcext:value-type="date">
            <text:p>30/06/80</text:p>
          </table:table-cell>
          <table:table-cell table:style-name="ce10" office:value-type="string" calcext:value-type="string">
            <text:p>03/09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ANO DE OLIVEIRA DANTAS</text:p>
          </table:table-cell>
          <table:table-cell table:style-name="ce10" office:value-type="date" office:date-value="1915-03-12" calcext:value-type="date">
            <text:p>12/03/15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087-01-11" calcext:value-type="date">
            <text:p>11/01/87</text:p>
          </table:table-cell>
          <table:table-cell table:style-name="ce10" office:value-type="string" calcext:value-type="string">
            <text:p>16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KA ELIANE DE SOUZA TAVARES</text:p>
          </table:table-cell>
          <table:table-cell table:style-name="ce10" office:value-type="date" office:date-value="1906-06-29" calcext:value-type="date">
            <text:p>29/06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5-06-22" calcext:value-type="date">
            <text:p>22/06/05</text:p>
          </table:table-cell>
          <table:table-cell table:style-name="ce10" office:value-type="string" calcext:value-type="string">
            <text:p>28/07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DE OLIVEIRA JUNIOR</text:p>
          </table:table-cell>
          <table:table-cell table:style-name="ce10" office:value-type="date" office:date-value="1915-04-16" calcext:value-type="date">
            <text:p>16/04/15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3359-08-15" calcext:value-type="date">
            <text:p>15/08/59</text:p>
          </table:table-cell>
          <table:table-cell table:style-name="ce10" office:value-type="string" calcext:value-type="string">
            <text:p>03/10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ANDRADE E SILVA</text:p>
          </table:table-cell>
          <table:table-cell table:style-name="ce10" office:value-type="date" office:date-value="1908-07-28" calcext:value-type="date">
            <text:p>28/07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45-03-18" calcext:value-type="date">
            <text:p>18/03/45</text:p>
          </table:table-cell>
          <table:table-cell table:style-name="ce10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EMILIANO FORTALEZA DE LIMA</text:p>
          </table:table-cell>
          <table:table-cell table:style-name="ce10" office:value-type="date" office:date-value="1906-12-29" calcext:value-type="date">
            <text:p>29/12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2-06-24" calcext:value-type="date">
            <text:p>24/06/02</text:p>
          </table:table-cell>
          <table:table-cell table:style-name="ce10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SEGUNDO NETO</text:p>
          </table:table-cell>
          <table:table-cell table:style-name="ce10" office:value-type="date" office:date-value="1907-01-01" calcext:value-type="date">
            <text:p>01/01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41-11-26" calcext:value-type="date">
            <text:p>26/11/41</text:p>
          </table:table-cell>
          <table:table-cell table:style-name="ce10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ABRIELA HITA NEVES</text:p>
          </table:table-cell>
          <table:table-cell table:style-name="ce10" office:value-type="date" office:date-value="1911-01-04" calcext:value-type="date">
            <text:p>04/01/11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29-01-21" calcext:value-type="date">
            <text:p>21/01/29</text:p>
          </table:table-cell>
          <table:table-cell table:style-name="ce10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ANDRO FERNANDEZ TEIXEIRA</text:p>
          </table:table-cell>
          <table:table-cell table:style-name="ce10" office:value-type="date" office:date-value="1908-12-22" calcext:value-type="date">
            <text:p>22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032-04-11" calcext:value-type="date">
            <text:p>11/04/32</text:p>
          </table:table-cell>
          <table:table-cell table:style-name="ce10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ESSOA BURGOS</text:p>
          </table:table-cell>
          <table:table-cell table:style-name="ce10" office:value-type="date" office:date-value="1908-07-10" calcext:value-type="date">
            <text:p>10/07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178-06-22" calcext:value-type="date">
            <text:p>22/06/78</text:p>
          </table:table-cell>
          <table:table-cell table:style-name="ce10" office:value-type="string" calcext:value-type="string">
            <text:p>06/08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ANA MARIA FREITAS DE SA CAVALCANTE</text:p>
          </table:table-cell>
          <table:table-cell table:style-name="ce10" office:value-type="date" office:date-value="1919-03-17" calcext:value-type="date">
            <text:p>17/03/19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0-01-06" calcext:value-type="date">
            <text:p>06/01/00</text:p>
          </table:table-cell>
          <table:table-cell table:style-name="ce10" office:value-type="string" calcext:value-type="string">
            <text:p>29/08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DE ARAUJO CAVALCANTI</text:p>
          </table:table-cell>
          <table:table-cell table:style-name="ce10" office:value-type="date" office:date-value="1906-08-28" calcext:value-type="date">
            <text:p>28/08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73-08-29" calcext:value-type="date">
            <text:p>29/08/73</text:p>
          </table:table-cell>
          <table:table-cell table:style-name="ce10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UILHERME SILVA ROBAZZI</text:p>
          </table:table-cell>
          <table:table-cell table:style-name="ce10" office:value-type="date" office:date-value="1908-12-21" calcext:value-type="date">
            <text:p>21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032-04-11" calcext:value-type="date">
            <text:p>11/04/32</text:p>
          </table:table-cell>
          <table:table-cell table:style-name="ce10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CLAUDINO OLIVEIRA</text:p>
          </table:table-cell>
          <table:table-cell table:style-name="ce10" office:value-type="date" office:date-value="2427-09-13" calcext:value-type="date">
            <text:p>13/09/2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0-01-01" calcext:value-type="date">
            <text:p>01/01/00</text:p>
          </table:table-cell>
          <table:table-cell table:style-name="ce10" office:value-type="string" calcext:value-type="string">
            <text:p>23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LEO BARGETZI FILHO</text:p>
          </table:table-cell>
          <table:table-cell table:style-name="ce10" office:value-type="date" office:date-value="1908-10-12" calcext:value-type="date">
            <text:p>12/10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09-01-26" calcext:value-type="date">
            <text:p>26/01/09</text:p>
          </table:table-cell>
          <table:table-cell table:style-name="ce10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SAMICO CARNEIRO</text:p>
          </table:table-cell>
          <table:table-cell table:style-name="ce10" office:value-type="date" office:date-value="1907-03-17" calcext:value-type="date">
            <text:p>17/03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1953-12-11" calcext:value-type="date">
            <text:p>11/12/53</text:p>
          </table:table-cell>
          <table:table-cell table:style-name="ce10" office:value-type="string" calcext:value-type="string">
            <text:p>13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YANA DE SIQUEIRA ALVES PEREIRA RODRIGUES ROCHA</text:p>
          </table:table-cell>
          <table:table-cell table:style-name="ce10" office:value-type="date" office:date-value="1908-12-27" calcext:value-type="date">
            <text:p>27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CORREGEDORIA REGIONAL RESERVA TECNICA DE JUIZES</text:p>
          </table:table-cell>
          <table:table-cell table:style-name="ce10" office:value-type="date" office:date-value="2032-04-11" calcext:value-type="date">
            <text:p>11/04/32</text:p>
          </table:table-cell>
          <table:table-cell table:style-name="ce10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E MENDONCA DE MORAES SOUZA</text:p>
          </table:table-cell>
          <table:table-cell table:style-name="ce10" office:value-type="date" office:date-value="1907-03-06" calcext:value-type="date">
            <text:p>06/03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1923-07-25" calcext:value-type="date">
            <text:p>25/07/23</text:p>
          </table:table-cell>
          <table:table-cell table:style-name="ce10" office:value-type="string" calcext:value-type="string">
            <text:p>30/07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PEREIRA DE OLIVEIRA</text:p>
          </table:table-cell>
          <table:table-cell table:style-name="ce10" office:value-type="date" office:date-value="1907-06-08" calcext:value-type="date">
            <text:p>08/06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02-06-29" calcext:value-type="date">
            <text:p>29/06/02</text:p>
          </table:table-cell>
          <table:table-cell table:style-name="ce10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UGUSTO SERRA SECA NETO</text:p>
          </table:table-cell>
          <table:table-cell table:style-name="ce10" office:value-type="date" office:date-value="1906-12-30" calcext:value-type="date">
            <text:p>30/12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24-04-24" calcext:value-type="date">
            <text:p>24/04/24</text:p>
          </table:table-cell>
          <table:table-cell table:style-name="ce10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SON CIRILO CABRAL</text:p>
          </table:table-cell>
          <table:table-cell table:style-name="ce10" office:value-type="date" office:date-value="1906-12-28" calcext:value-type="date">
            <text:p>28/12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1944-05-10" calcext:value-type="date">
            <text:p>10/05/44</text:p>
          </table:table-cell>
          <table:table-cell table:style-name="ce10" office:value-type="string" calcext:value-type="string">
            <text:p>06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VIA DUARTE MUNIZ</text:p>
          </table:table-cell>
          <table:table-cell table:style-name="ce10" office:value-type="date" office:date-value="1908-09-02" calcext:value-type="date">
            <text:p>02/09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1926-01-17" calcext:value-type="date">
            <text:p>17/01/26</text:p>
          </table:table-cell>
          <table:table-cell table:style-name="ce10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ANIELE BORGES DOS SANTOS COSTA</text:p>
          </table:table-cell>
          <table:table-cell table:style-name="ce10" office:value-type="date" office:date-value="1908-12-25" calcext:value-type="date">
            <text:p>25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2032-04-11" calcext:value-type="date">
            <text:p>11/04/32</text:p>
          </table:table-cell>
          <table:table-cell table:style-name="ce10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ATOU LESSA FERREIRA PINHEIRO</text:p>
          </table:table-cell>
          <table:table-cell table:style-name="ce10" office:value-type="date" office:date-value="1906-08-23" calcext:value-type="date">
            <text:p>23/08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73-08-29" calcext:value-type="date">
            <text:p>29/08/73</text:p>
          </table:table-cell>
          <table:table-cell table:style-name="ce10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EAL MONTENEGRO SPINELLI</text:p>
          </table:table-cell>
          <table:table-cell table:style-name="ce10" office:value-type="date" office:date-value="1908-08-03" calcext:value-type="date">
            <text:p>03/08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1945-03-18" calcext:value-type="date">
            <text:p>18/03/45</text:p>
          </table:table-cell>
          <table:table-cell table:style-name="ce10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AM CLEMENTE TORRES DE ARAUJO</text:p>
          </table:table-cell>
          <table:table-cell table:style-name="ce10" office:value-type="date" office:date-value="1908-11-20" calcext:value-type="date">
            <text:p>20/11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70-09-03" calcext:value-type="date">
            <text:p>03/09/70</text:p>
          </table:table-cell>
          <table:table-cell table:style-name="ce10" office:value-type="string" calcext:value-type="string">
            <text:p>30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IMA DE OLIVEIRA</text:p>
          </table:table-cell>
          <table:table-cell table:style-name="ce10" office:value-type="date" office:date-value="1908-12-18" calcext:value-type="date">
            <text:p>18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2032-04-11" calcext:value-type="date">
            <text:p>11/04/32</text:p>
          </table:table-cell>
          <table:table-cell table:style-name="ce10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OLIVEIRA FREITAS</text:p>
          </table:table-cell>
          <table:table-cell table:style-name="ce10" office:value-type="date" office:date-value="1908-08-04" calcext:value-type="date">
            <text:p>04/08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45-03-18" calcext:value-type="date">
            <text:p>18/03/45</text:p>
          </table:table-cell>
          <table:table-cell table:style-name="ce10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FRANCO TRAJANO</text:p>
          </table:table-cell>
          <table:table-cell table:style-name="ce10" office:value-type="date" office:date-value="1908-12-23" calcext:value-type="date">
            <text:p>23/12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2032-04-11" calcext:value-type="date">
            <text:p>11/04/32</text:p>
          </table:table-cell>
          <table:table-cell table:style-name="ce10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YSE SOUSA BEZERRA DE CARVALHO ARAUJO</text:p>
          </table:table-cell>
          <table:table-cell table:style-name="ce10" office:value-type="date" office:date-value="1908-09-16" calcext:value-type="date">
            <text:p>16/09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26-01-17" calcext:value-type="date">
            <text:p>17/01/26</text:p>
          </table:table-cell>
          <table:table-cell table:style-name="ce10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VAL NOGUEIRA</text:p>
          </table:table-cell>
          <table:table-cell table:style-name="ce10" office:value-type="date" office:date-value="1907-02-20" calcext:value-type="date">
            <text:p>20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RIBEIRO REZENDE</text:p>
          </table:table-cell>
          <table:table-cell table:style-name="ce10" office:value-type="date" office:date-value="1906-08-27" calcext:value-type="date">
            <text:p>27/08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73-08-29" calcext:value-type="date">
            <text:p>29/08/73</text:p>
          </table:table-cell>
          <table:table-cell table:style-name="ce10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ALMEIDA PINHEIRO TELES</text:p>
          </table:table-cell>
          <table:table-cell table:style-name="ce10" office:value-type="date" office:date-value="1907-09-25" calcext:value-type="date">
            <text:p>25/09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99-12-18" calcext:value-type="date">
            <text:p>18/12/99</text:p>
          </table:table-cell>
          <table:table-cell table:style-name="ce10" office:value-type="string" calcext:value-type="string">
            <text:p>15/05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MANA CAMAROTTI TAVARES</text:p>
          </table:table-cell>
          <table:table-cell table:style-name="ce10" office:value-type="date" office:date-value="1907-05-22" calcext:value-type="date">
            <text:p>22/05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2108-12-04" calcext:value-type="date">
            <text:p>04/12/08</text:p>
          </table:table-cell>
          <table:table-cell table:style-name="ce10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CY LAPENDA PESSOA DE ALBUQUERQUE DE AZEVEDO</text:p>
          </table:table-cell>
          <table:table-cell table:style-name="ce10" office:value-type="date" office:date-value="1906-12-05" calcext:value-type="date">
            <text:p>05/12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30-02-17" calcext:value-type="date">
            <text:p>17/02/30</text:p>
          </table:table-cell>
          <table:table-cell table:style-name="ce10" office:value-type="string" calcext:value-type="string">
            <text:p>17/03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ZACCHE DE SA</text:p>
          </table:table-cell>
          <table:table-cell table:style-name="ce10" office:value-type="date" office:date-value="1906-07-05" calcext:value-type="date">
            <text:p>05/07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70-08-24" calcext:value-type="date">
            <text:p>24/08/70</text:p>
          </table:table-cell>
          <table:table-cell table:style-name="ce10" office:value-type="string" calcext:value-type="string">
            <text:p>14/07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SSIA BARATA DE MORAES SANTOS</text:p>
          </table:table-cell>
          <table:table-cell table:style-name="ce10" office:value-type="date" office:date-value="1907-02-22" calcext:value-type="date">
            <text:p>22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BRENNAND DORNELAS CAMARA</text:p>
          </table:table-cell>
          <table:table-cell table:style-name="ce10" office:value-type="date" office:date-value="1907-03-04" calcext:value-type="date">
            <text:p>04/03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53-09-04" calcext:value-type="date">
            <text:p>04/09/53</text:p>
          </table:table-cell>
          <table:table-cell table:style-name="ce10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ONCEICAO NOBREGA SANTOS</text:p>
          </table:table-cell>
          <table:table-cell table:style-name="ce10" office:value-type="date" office:date-value="1907-02-17" calcext:value-type="date">
            <text:p>17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LA DOURADO DE BRITO JUREMA</text:p>
          </table:table-cell>
          <table:table-cell table:style-name="ce10" office:value-type="date" office:date-value="1908-08-18" calcext:value-type="date">
            <text:p>18/08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5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CARVALHO MILET</text:p>
          </table:table-cell>
          <table:table-cell table:style-name="ce10" office:value-type="date" office:date-value="1907-09-23" calcext:value-type="date">
            <text:p>23/09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1900-11-01" calcext:value-type="date">
            <text:p>01/11/00</text:p>
          </table:table-cell>
          <table:table-cell table:style-name="ce10" office:value-type="string" calcext:value-type="string">
            <text:p>12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DELMY DA SILVA ACIOLI</text:p>
          </table:table-cell>
          <table:table-cell table:style-name="ce10" office:value-type="date" office:date-value="1906-06-27" calcext:value-type="date">
            <text:p>27/06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35-04-30" calcext:value-type="date">
            <text:p>30/04/35</text:p>
          </table:table-cell>
          <table:table-cell table:style-name="ce10" office:value-type="string" calcext:value-type="string">
            <text:p>06/04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RAH YOLANDA ALVES DE SOUZA</text:p>
          </table:table-cell>
          <table:table-cell table:style-name="ce10" office:value-type="date" office:date-value="1907-05-23" calcext:value-type="date">
            <text:p>23/05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2108-12-04" calcext:value-type="date">
            <text:p>04/12/08</text:p>
          </table:table-cell>
          <table:table-cell table:style-name="ce10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VANCE HARROP</text:p>
          </table:table-cell>
          <table:table-cell table:style-name="ce10" office:value-type="date" office:date-value="1907-04-08" calcext:value-type="date">
            <text:p>08/04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00-10-31" calcext:value-type="date">
            <text:p>31/10/00</text:p>
          </table:table-cell>
          <table:table-cell table:style-name="ce10" office:value-type="string" calcext:value-type="string">
            <text:p>23/09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 GURJAO WANDERLEY NETO</text:p>
          </table:table-cell>
          <table:table-cell table:style-name="ce10" office:value-type="date" office:date-value="1907-06-14" calcext:value-type="date">
            <text:p>14/06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2074-12-21" calcext:value-type="date">
            <text:p>21/12/74</text:p>
          </table:table-cell>
          <table:table-cell table:style-name="ce10" office:value-type="string" calcext:value-type="string">
            <text:p>18/03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MAGALHAES DE ANDRADE SA LEITAO</text:p>
          </table:table-cell>
          <table:table-cell table:style-name="ce10" office:value-type="date" office:date-value="1907-02-13" calcext:value-type="date">
            <text:p>13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HARINA VILA NOVA DE CARVALHO OLIVEIRA E SILVA</text:p>
          </table:table-cell>
          <table:table-cell table:style-name="ce10" office:value-type="date" office:date-value="1907-03-05" calcext:value-type="date">
            <text:p>05/03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47-12-05" calcext:value-type="date">
            <text:p>05/12/47</text:p>
          </table:table-cell>
          <table:table-cell table:style-name="ce10" office:value-type="string" calcext:value-type="string">
            <text:p>29/09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ULHOES CALHEIROS</text:p>
          </table:table-cell>
          <table:table-cell table:style-name="ce10" office:value-type="date" office:date-value="1908-08-07" calcext:value-type="date">
            <text:p>07/08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45-03-18" calcext:value-type="date">
            <text:p>18/03/45</text:p>
          </table:table-cell>
          <table:table-cell table:style-name="ce10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ODETE FREIRE DE ARAUJO</text:p>
          </table:table-cell>
          <table:table-cell table:style-name="ce10" office:value-type="date" office:date-value="1909-12-07" calcext:value-type="date">
            <text:p>07/12/09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1976-09-13" calcext:value-type="date">
            <text:p>13/09/76</text:p>
          </table:table-cell>
          <table:table-cell table:style-name="ce10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PAULO DE ANDRADE LIMA</text:p>
          </table:table-cell>
          <table:table-cell table:style-name="ce10" office:value-type="date" office:date-value="1907-09-19" calcext:value-type="date">
            <text:p>19/09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2233-10-11" calcext:value-type="date">
            <text:p>11/10/33</text:p>
          </table:table-cell>
          <table:table-cell table:style-name="ce10" office:value-type="string" calcext:value-type="string">
            <text:p>30/06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CAVALCANTI DE MORAIS BOTELHO</text:p>
          </table:table-cell>
          <table:table-cell table:style-name="ce10" office:value-type="date" office:date-value="1906-08-29" calcext:value-type="date">
            <text:p>29/08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80-10-11" calcext:value-type="date">
            <text:p>11/10/80</text:p>
          </table:table-cell>
          <table:table-cell table:style-name="ce10" office:value-type="string" calcext:value-type="string">
            <text:p>28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VIANE MARIA OLIVEIRA DE SOUZA</text:p>
          </table:table-cell>
          <table:table-cell table:style-name="ce10" office:value-type="date" office:date-value="1908-08-17" calcext:value-type="date">
            <text:p>17/08/08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09-01-01" calcext:value-type="date">
            <text:p>01/01/09</text:p>
          </table:table-cell>
          <table:table-cell table:style-name="ce10" office:value-type="string" calcext:value-type="string">
            <text:p>06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SOUTO MAIOR DE MORAIS</text:p>
          </table:table-cell>
          <table:table-cell table:style-name="ce10" office:value-type="date" office:date-value="1907-02-24" calcext:value-type="date">
            <text:p>24/02/07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ARGOLO DE BARROS</text:p>
          </table:table-cell>
          <table:table-cell table:style-name="ce10" office:value-type="date" office:date-value="1906-08-22" calcext:value-type="date">
            <text:p>22/08/06</text:p>
          </table:table-cell>
          <table:table-cell table:style-name="ce5" office:value-type="string" calcext:value-type="string">
            <text:p>JUIZ SUBSTITUT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73-08-29" calcext:value-type="date">
            <text:p>29/08/73</text:p>
          </table:table-cell>
          <table:table-cell table:style-name="ce10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DE ANDRADE FIGUEIRAS</text:p>
          </table:table-cell>
          <table:table-cell table:style-name="ce10" office:value-type="date" office:date-value="1904-03-27" calcext:value-type="date">
            <text:p>27/03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O ORLEY FERNANDES DE GUSMAO</text:p>
          </table:table-cell>
          <table:table-cell table:style-name="ce10" office:value-type="date" office:date-value="1903-08-18" calcext:value-type="date">
            <text:p>18/08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10" office:value-type="date" office:date-value="2043-06-12" calcext:value-type="date">
            <text:p>12/06/43</text:p>
          </table:table-cell>
          <table:table-cell table:style-name="ce10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TUNES VASCONCELOS</text:p>
          </table:table-cell>
          <table:table-cell table:style-name="ce10" office:value-type="date" office:date-value="1906-09-11" calcext:value-type="date">
            <text:p>11/09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AJA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10" office:value-type="date" office:date-value="1994-03-12" calcext:value-type="date">
            <text:p>12/03/94</text:p>
          </table:table-cell>
          <table:table-cell table:style-name="ce10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NUNES BOTELHO</text:p>
          </table:table-cell>
          <table:table-cell table:style-name="ce10" office:value-type="date" office:date-value="1905-08-25" calcext:value-type="date">
            <text:p>25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PLANEJAMENTO FISICO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LIA CRISTINA FAZIO SA FERREIRA COELHO</text:p>
          </table:table-cell>
          <table:table-cell table:style-name="ce10" office:value-type="date" office:date-value="1905-03-13" calcext:value-type="date">
            <text:p>13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AMARA DOS DEPUTADO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ELIESE FERREIRA DE ALBUQUERQUE</text:p>
          </table:table-cell>
          <table:table-cell table:style-name="ce10" office:value-type="date" office:date-value="1905-01-12" calcext:value-type="date">
            <text:p>12/0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EMISA RIBEIRO DE LIMA</text:p>
          </table:table-cell>
          <table:table-cell table:style-name="ce10" office:value-type="date" office:date-value="1905-11-05" calcext:value-type="date">
            <text:p>05/1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06-07-25" calcext:value-type="date">
            <text:p>25/07/06</text:p>
          </table:table-cell>
          <table:table-cell table:style-name="ce10" office:value-type="string" calcext:value-type="string">
            <text:p>22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ROSA BARRETO AFONSO MENEZES</text:p>
          </table:table-cell>
          <table:table-cell table:style-name="ce10" office:value-type="date" office:date-value="1905-09-14" calcext:value-type="date">
            <text:p>14/09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60-03-23" calcext:value-type="date">
            <text:p>23/03/60</text:p>
          </table:table-cell>
          <table:table-cell table:style-name="ce10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FIGUEIREDO DE ARAUJO</text:p>
          </table:table-cell>
          <table:table-cell table:style-name="ce10" office:value-type="date" office:date-value="1907-06-07" calcext:value-type="date">
            <text:p>07/06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17-04-05" calcext:value-type="date">
            <text:p>05/04/17</text:p>
          </table:table-cell>
          <table:table-cell table:style-name="ce10" office:value-type="string" calcext:value-type="string">
            <text:p>16/06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DIAS DE LIMA</text:p>
          </table:table-cell>
          <table:table-cell table:style-name="ce10" office:value-type="date" office:date-value="1903-07-23" calcext:value-type="date">
            <text:p>23/07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2009-03-22" calcext:value-type="date">
            <text:p>22/03/09</text:p>
          </table:table-cell>
          <table:table-cell table:style-name="ce10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IA MARIA FREITAS</text:p>
          </table:table-cell>
          <table:table-cell table:style-name="ce10" office:value-type="date" office:date-value="1905-10-09" calcext:value-type="date">
            <text:p>09/10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2073-11-05" calcext:value-type="date">
            <text:p>05/11/73</text:p>
          </table:table-cell>
          <table:table-cell table:style-name="ce10" office:value-type="string" calcext:value-type="string">
            <text:p>14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DORA PINTO RIBEIRO</text:p>
          </table:table-cell>
          <table:table-cell table:style-name="ce10" office:value-type="date" office:date-value="1905-08-30" calcext:value-type="date">
            <text:p>30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LIMA DE FREITAS</text:p>
          </table:table-cell>
          <table:table-cell table:style-name="ce10" office:value-type="date" office:date-value="1906-07-04" calcext:value-type="date">
            <text:p>04/07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75-07-29" calcext:value-type="date">
            <text:p>29/07/75</text:p>
          </table:table-cell>
          <table:table-cell table:style-name="ce10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L ROBERTO DE LIMA MACHADO</text:p>
          </table:table-cell>
          <table:table-cell table:style-name="ce10" office:value-type="date" office:date-value="1903-09-22" calcext:value-type="date">
            <text:p>22/09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E SOUZA BASTOS</text:p>
          </table:table-cell>
          <table:table-cell table:style-name="ce10" office:value-type="date" office:date-value="1902-08-02" calcext:value-type="date">
            <text:p>02/08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41-08-05" calcext:value-type="date">
            <text:p>05/08/41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ANE LOPES DE OLIVEIRA</text:p>
          </table:table-cell>
          <table:table-cell table:style-name="ce10" office:value-type="date" office:date-value="1903-11-06" calcext:value-type="date">
            <text:p>06/11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24-01-29" calcext:value-type="date">
            <text:p>29/0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A BARBOSA ALBUQUERQUE VELOSO DE SOUZA</text:p>
          </table:table-cell>
          <table:table-cell table:style-name="ce10" office:value-type="date" office:date-value="1907-01-22" calcext:value-type="date">
            <text:p>22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01-02-10" calcext:value-type="date">
            <text:p>10/02/01</text:p>
          </table:table-cell>
          <table:table-cell table:style-name="ce10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YENE DE CARVALHO PESSOA</text:p>
          </table:table-cell>
          <table:table-cell table:style-name="ce10" office:value-type="date" office:date-value="1905-07-13" calcext:value-type="date">
            <text:p>13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MARTINS DE LIRA</text:p>
          </table:table-cell>
          <table:table-cell table:style-name="ce10" office:value-type="date" office:date-value="1905-05-04" calcext:value-type="date">
            <text:p>04/05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APARECIDA FERREIRA DAMASCENO</text:p>
          </table:table-cell>
          <table:table-cell table:style-name="ce10" office:value-type="date" office:date-value="1905-11-15" calcext:value-type="date">
            <text:p>15/1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0" office:value-type="date" office:date-value="2132-03-01" calcext:value-type="date">
            <text:p>01/03/32</text:p>
          </table:table-cell>
          <table:table-cell table:style-name="ce10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OTELHO DE MELLO CAVALCANTI FERNANDES</text:p>
          </table:table-cell>
          <table:table-cell table:style-name="ce10" office:value-type="date" office:date-value="1905-10-19" calcext:value-type="date">
            <text:p>19/10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PAULISTA</text:p>
          </table:table-cell>
          <table:table-cell table:style-name="ce10" office:value-type="date" office:date-value="2080-12-18" calcext:value-type="date">
            <text:p>18/12/80</text:p>
          </table:table-cell>
          <table:table-cell table:style-name="ce10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NI ARAUJO DE VASCONCELOS MOTTA</text:p>
          </table:table-cell>
          <table:table-cell table:style-name="ce10" office:value-type="date" office:date-value="1906-01-07" calcext:value-type="date">
            <text:p>07/01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PAULISTA</text:p>
          </table:table-cell>
          <table:table-cell table:style-name="ce10" office:value-type="date" office:date-value="1990-05-06" calcext:value-type="date">
            <text:p>06/05/90</text:p>
          </table:table-cell>
          <table:table-cell table:style-name="ce10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MEDEIROS ACIOLI LINS</text:p>
          </table:table-cell>
          <table:table-cell table:style-name="ce10" office:value-type="date" office:date-value="1915-05-03" calcext:value-type="date">
            <text:p>03/05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PAULISTA</text:p>
          </table:table-cell>
          <table:table-cell table:style-name="ce10" office:value-type="string" calcext:value-type="string">
            <text:p>75/14</text:p>
          </table:table-cell>
          <table:table-cell table:style-name="ce10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RLOS DE ALBUQUERQUE GUSMAO</text:p>
          </table:table-cell>
          <table:table-cell table:style-name="ce10" office:value-type="date" office:date-value="1905-11-04" calcext:value-type="date">
            <text:p>04/1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PAULISTA</text:p>
          </table:table-cell>
          <table:table-cell table:style-name="ce10" office:value-type="date" office:date-value="2126-09-09" calcext:value-type="date">
            <text:p>09/09/26</text:p>
          </table:table-cell>
          <table:table-cell table:style-name="ce10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ETCHURAN JUVENCIO RAMALHO</text:p>
          </table:table-cell>
          <table:table-cell table:style-name="ce10" office:value-type="date" office:date-value="1900-04-25" calcext:value-type="date">
            <text:p>25/04/0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PAULISTA</text:p>
          </table:table-cell>
          <table:table-cell table:style-name="ce10" office:value-type="date" office:date-value="1930-11-19" calcext:value-type="date">
            <text:p>19/11/30</text:p>
          </table:table-cell>
          <table:table-cell table:style-name="ce10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CHRISTINA UCHOA CAVALCANTI VASCONCELOS</text:p>
          </table:table-cell>
          <table:table-cell table:style-name="ce10" office:value-type="date" office:date-value="1905-12-23" calcext:value-type="date">
            <text:p>23/12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PAULISTA</text:p>
          </table:table-cell>
          <table:table-cell table:style-name="ce10" office:value-type="date" office:date-value="1947-05-12" calcext:value-type="date">
            <text:p>12/05/47</text:p>
          </table:table-cell>
          <table:table-cell table:style-name="ce10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LIMONGI SOARES DE ALMEIDA CHAVES</text:p>
          </table:table-cell>
          <table:table-cell table:style-name="ce10" office:value-type="date" office:date-value="1907-07-19" calcext:value-type="date">
            <text:p>19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ONCILIADOR-CHEFE-CEJUSC-JT/1ºGRAU JABOATÃ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RINALDI</text:p>
          </table:table-cell>
          <table:table-cell table:style-name="ce10" office:value-type="date" office:date-value="1906-12-07" calcext:value-type="date">
            <text:p>07/1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1976-02-16" calcext:value-type="date">
            <text:p>16/02/76</text:p>
          </table:table-cell>
          <table:table-cell table:style-name="ce10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AECIO OLIVEIRA MOURA</text:p>
          </table:table-cell>
          <table:table-cell table:style-name="ce10" office:value-type="date" office:date-value="1904-08-19" calcext:value-type="date">
            <text:p>19/08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2072-03-12" calcext:value-type="date">
            <text:p>12/03/72</text:p>
          </table:table-cell>
          <table:table-cell table:style-name="ce10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VALCANTI GUEDES ALCOFORADO</text:p>
          </table:table-cell>
          <table:table-cell table:style-name="ce10" office:value-type="date" office:date-value="1902-11-28" calcext:value-type="date">
            <text:p>28/11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2009-06-29" calcext:value-type="date">
            <text:p>29/06/09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LOUISE ALVES DE MELO</text:p>
          </table:table-cell>
          <table:table-cell table:style-name="ce10" office:value-type="date" office:date-value="1907-08-12" calcext:value-type="date">
            <text:p>12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2031-06-12" calcext:value-type="date">
            <text:p>12/06/31</text:p>
          </table:table-cell>
          <table:table-cell table:style-name="ce10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ROSARIO RIBEIRO DE OLIVEIRA BARBOSA</text:p>
          </table:table-cell>
          <table:table-cell table:style-name="ce10" office:value-type="date" office:date-value="1907-03-28" calcext:value-type="date">
            <text:p>28/03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ONCILIADOR CHEFE - CEJUSC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10" office:value-type="date" office:date-value="2015-11-01" calcext:value-type="date">
            <text:p>01/11/15</text:p>
          </table:table-cell>
          <table:table-cell table:style-name="ce10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RANCISCO PEREIRA NOTARO</text:p>
          </table:table-cell>
          <table:table-cell table:style-name="ce10" office:value-type="date" office:date-value="1907-10-15" calcext:value-type="date">
            <text:p>15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ONSELHO SUPERIOR DA JUSTIÇA DO TRABALHO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BARROSO DE MORAES BACALHAU</text:p>
          </table:table-cell>
          <table:table-cell table:style-name="ce10" office:value-type="date" office:date-value="1905-04-19" calcext:value-type="date">
            <text:p>19/04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GELO MUNIZ</text:p>
          </table:table-cell>
          <table:table-cell table:style-name="ce10" office:value-type="date" office:date-value="1900-01-24" calcext:value-type="date">
            <text:p>24/01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ASSISTENTE COORD. ADM.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10" office:value-type="date" office:date-value="1953-01-21" calcext:value-type="date">
            <text:p>21/01/53</text:p>
          </table:table-cell>
          <table:table-cell table:style-name="ce10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DO NASCIMENTO AGUIAR</text:p>
          </table:table-cell>
          <table:table-cell table:style-name="ce10" office:value-type="date" office:date-value="1900-03-12" calcext:value-type="date">
            <text:p>12/03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ADMINISTRACAO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10" office:value-type="date" office:date-value="2002-01-24" calcext:value-type="date">
            <text:p>24/01/02</text:p>
          </table:table-cell>
          <table:table-cell table:style-name="ce10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ARA BUTRON BERNARDES COELHO</text:p>
          </table:table-cell>
          <table:table-cell table:style-name="ce10" office:value-type="date" office:date-value="1915-04-20" calcext:value-type="date">
            <text:p>20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OORDENADORIA DE ADMINIST.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10" office:value-type="date" office:date-value="1902-04-12" calcext:value-type="date">
            <text:p>12/04/02</text:p>
          </table:table-cell>
          <table:table-cell table:style-name="ce10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BSON FERREIRA DE QUEIROZ</text:p>
          </table:table-cell>
          <table:table-cell table:style-name="ce10" office:value-type="date" office:date-value="1904-04-20" calcext:value-type="date">
            <text:p>20/04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GALVAO DA SILVA</text:p>
          </table:table-cell>
          <table:table-cell table:style-name="ce10" office:value-type="date" office:date-value="1905-03-17" calcext:value-type="date">
            <text:p>17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PAGAMENTO DE PESSOAL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MENTEL LIESEN NASCIMENTO</text:p>
          </table:table-cell>
          <table:table-cell table:style-name="ce10" office:value-type="date" office:date-value="1907-12-29" calcext:value-type="date">
            <text:p>29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AGAMENTO MAGISTRADOS E CEDIDO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10" office:value-type="date" office:date-value="2033-08-21" calcext:value-type="date">
            <text:p>21/08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IA AQUINO DUARTE</text:p>
          </table:table-cell>
          <table:table-cell table:style-name="ce10" office:value-type="date" office:date-value="1903-08-20" calcext:value-type="date">
            <text:p>20/08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OORDENADORIA DE SEGURANCA INSTITUCIONAL</text:p>
          </table:table-cell>
          <table:table-cell table:style-name="ce10" office:value-type="date" office:date-value="2005-02-10" calcext:value-type="date">
            <text:p>10/02/05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MARINHO DE AZEVEDO E SILVA</text:p>
          </table:table-cell>
          <table:table-cell table:style-name="ce10" office:value-type="date" office:date-value="1907-08-16" calcext:value-type="date">
            <text:p>16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10" office:value-type="date" office:date-value="2014-06-20" calcext:value-type="date">
            <text:p>20/06/14</text:p>
          </table:table-cell>
          <table:table-cell table:style-name="ce10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FALCAO LACERDA</text:p>
          </table:table-cell>
          <table:table-cell table:style-name="ce10" office:value-type="date" office:date-value="1906-04-27" calcext:value-type="date">
            <text:p>27/04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SECRETARIO DA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10" office:value-type="date" office:date-value="1910-09-07" calcext:value-type="date">
            <text:p>07/09/10</text:p>
          </table:table-cell>
          <table:table-cell table:style-name="ce10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RETAKIS VIEIRA DE MELO MOTA</text:p>
          </table:table-cell>
          <table:table-cell table:style-name="ce10" office:value-type="date" office:date-value="1908-03-29" calcext:value-type="date">
            <text:p>29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1947-02-15" calcext:value-type="date">
            <text:p>15/02/47</text:p>
          </table:table-cell>
          <table:table-cell table:style-name="ce10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BARROS DE SOUZA</text:p>
          </table:table-cell>
          <table:table-cell table:style-name="ce10" office:value-type="date" office:date-value="1906-09-24" calcext:value-type="date">
            <text:p>24/09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ASSESSOR DA DIRETORIA GERAL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2029-07-06" calcext:value-type="date">
            <text:p>06/07/29</text:p>
          </table:table-cell>
          <table:table-cell table:style-name="ce10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ANTUNES DE ARAUJO GUSMAO</text:p>
          </table:table-cell>
          <table:table-cell table:style-name="ce10" office:value-type="date" office:date-value="1906-04-29" calcext:value-type="date">
            <text:p>29/04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A CONTABILIDADE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1974-09-30" calcext:value-type="date">
            <text:p>30/09/74</text:p>
          </table:table-cell>
          <table:table-cell table:style-name="ce10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VIEIRA SILVA</text:p>
          </table:table-cell>
          <table:table-cell table:style-name="ce10" office:value-type="date" office:date-value="1919-05-21" calcext:value-type="date">
            <text:p>21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OPRACIONAL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1900-12-06" calcext:value-type="date">
            <text:p>06/12/00</text:p>
          </table:table-cell>
          <table:table-cell table:style-name="ce10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EAL CHAVES</text:p>
          </table:table-cell>
          <table:table-cell table:style-name="ce10" office:value-type="date" office:date-value="1907-10-19" calcext:value-type="date">
            <text:p>19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DE ALBUQUERQUE MOREIRA FALCAO</text:p>
          </table:table-cell>
          <table:table-cell table:style-name="ce10" office:value-type="date" office:date-value="1908-04-18" calcext:value-type="date">
            <text:p>18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0" office:value-type="date" office:date-value="1966-07-25" calcext:value-type="date">
            <text:p>25/07/66</text:p>
          </table:table-cell>
          <table:table-cell table:style-name="ce10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UTEMBERG SOARES DA SILVA</text:p>
          </table:table-cell>
          <table:table-cell table:style-name="ce10" office:value-type="date" office:date-value="1906-05-03" calcext:value-type="date">
            <text:p>03/05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DIVISAO DE COMUNICACAO SOCIAL</text:p>
          </table:table-cell>
          <table:table-cell table:style-name="ce10" office:value-type="date" office:date-value="1943-10-24" calcext:value-type="date">
            <text:p>24/10/43</text:p>
          </table:table-cell>
          <table:table-cell table:style-name="ce10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ORNELAS MESQUITA</text:p>
          </table:table-cell>
          <table:table-cell table:style-name="ce10" office:value-type="date" office:date-value="1914-12-16" calcext:value-type="date">
            <text:p>16/12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A DIVISÃO DE COMUNICAÇÃO SOCIAL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0" office:value-type="string" calcext:value-type="string">
            <text:p>580/10</text:p>
          </table:table-cell>
          <table:table-cell table:style-name="ce10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ALCIDES DE SOUZA</text:p>
          </table:table-cell>
          <table:table-cell table:style-name="ce10" office:value-type="date" office:date-value="1909-02-06" calcext:value-type="date">
            <text:p>06/0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DIVISAO - GESTAO E GOVERNANCA DE TI</text:p>
          </table:table-cell>
          <table:table-cell table:style-name="ce5" office:value-type="string" calcext:value-type="string">
            <text:p>DIVISAO DE GESTAO E GOVERNANCA DE TI</text:p>
          </table:table-cell>
          <table:table-cell table:style-name="ce10" office:value-type="string" calcext:value-type="string">
            <text:p>508/12</text:p>
          </table:table-cell>
          <table:table-cell table:style-name="ce10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BARRETO COUTINHO BEZERRA DE MENEZES</text:p>
          </table:table-cell>
          <table:table-cell table:style-name="ce10" office:value-type="date" office:date-value="1907-03-27" calcext:value-type="date">
            <text:p>27/03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A DIVISAO DE PLANEJAMENTO FISICO</text:p>
          </table:table-cell>
          <table:table-cell table:style-name="ce5" office:value-type="string" calcext:value-type="string">
            <text:p>DIVISAO DE PLANEJAMENTO FISICO</text:p>
          </table:table-cell>
          <table:table-cell table:style-name="ce10" office:value-type="date" office:date-value="2004-11-18" calcext:value-type="date">
            <text:p>18/11/04</text:p>
          </table:table-cell>
          <table:table-cell table:style-name="ce10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BRENO DE FARIAS LIMA ARAUJO</text:p>
          </table:table-cell>
          <table:table-cell table:style-name="ce10" office:value-type="date" office:date-value="1908-03-10" calcext:value-type="date">
            <text:p>10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DIVISAO DE SISTEMAS</text:p>
          </table:table-cell>
          <table:table-cell table:style-name="ce10" office:value-type="date" office:date-value="1903-01-17" calcext:value-type="date">
            <text:p>17/01/03</text:p>
          </table:table-cell>
          <table:table-cell table:style-name="ce10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CESAR FERRAZ MARCOLINO BEZERRA</text:p>
          </table:table-cell>
          <table:table-cell table:style-name="ce10" office:value-type="date" office:date-value="1907-06-21" calcext:value-type="date">
            <text:p>21/06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A DIVISAO DE SISTEMAS</text:p>
          </table:table-cell>
          <table:table-cell table:style-name="ce5" office:value-type="string" calcext:value-type="string">
            <text:p>DIVISAO DE SISTEMAS</text:p>
          </table:table-cell>
          <table:table-cell table:style-name="ce10" office:value-type="date" office:date-value="2017-10-03" calcext:value-type="date">
            <text:p>03/10/17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FILIPE ARAUJO DE ALBUQUERQUE</text:p>
          </table:table-cell>
          <table:table-cell table:style-name="ce10" office:value-type="date" office:date-value="1908-02-02" calcext:value-type="date">
            <text:p>02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ESCOLA JUDICIAL - SECRETARIA ACADEMICO-EXECUTIV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CHULER CORREIA</text:p>
          </table:table-cell>
          <table:table-cell table:style-name="ce10" office:value-type="date" office:date-value="1906-08-05" calcext:value-type="date">
            <text:p>05/08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date" office:date-value="1936-12-21" calcext:value-type="date">
            <text:p>21/12/36</text:p>
          </table:table-cell>
          <table:table-cell table:style-name="ce10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NA FIGUEIREDO GUEDES PEREIRA</text:p>
          </table:table-cell>
          <table:table-cell table:style-name="ce10" office:value-type="date" office:date-value="1910-01-05" calcext:value-type="date">
            <text:p>05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string" calcext:value-type="string">
            <text:p>549/12</text:p>
          </table:table-cell>
          <table:table-cell table:style-name="ce10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CALABRIA VILLAR DE MORAIS GUERRA</text:p>
          </table:table-cell>
          <table:table-cell table:style-name="ce10" office:value-type="date" office:date-value="1909-12-13" calcext:value-type="date">
            <text:p>13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string" calcext:value-type="string">
            <text:p>329/12</text:p>
          </table:table-cell>
          <table:table-cell table:style-name="ce10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CAVALCANTI RIOS LACERDA</text:p>
          </table:table-cell>
          <table:table-cell table:style-name="ce10" office:value-type="date" office:date-value="1904-12-21" calcext:value-type="date">
            <text:p>21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JURIDICO-ADMINISTRATIVO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EIRA MAROSTICA</text:p>
          </table:table-cell>
          <table:table-cell table:style-name="ce10" office:value-type="date" office:date-value="1908-01-04" calcext:value-type="date">
            <text:p>04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ÁRIO DA VICE-PRESIDÊNCIA DESTE TRIBUNAL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IA MARIA GOMES DE OLIVEIRA</text:p>
          </table:table-cell>
          <table:table-cell table:style-name="ce10" office:value-type="date" office:date-value="1903-02-14" calcext:value-type="date">
            <text:p>14/02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2039-05-03" calcext:value-type="date">
            <text:p>03/05/39</text:p>
          </table:table-cell>
          <table:table-cell table:style-name="ce10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CERQUEIRA DE MELO</text:p>
          </table:table-cell>
          <table:table-cell table:style-name="ce10" office:value-type="date" office:date-value="1915-05-05" calcext:value-type="date">
            <text:p>05/05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2203-05-25" calcext:value-type="date">
            <text:p>25/05/03</text:p>
          </table:table-cell>
          <table:table-cell table:style-name="ce10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HELENA VILACHAN REYNALDO ALVES</text:p>
          </table:table-cell>
          <table:table-cell table:style-name="ce10" office:value-type="date" office:date-value="1901-05-31" calcext:value-type="date">
            <text:p>31/05/01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IVANILDO DA CUNHA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2028-05-16" calcext:value-type="date">
            <text:p>16/05/28</text:p>
          </table:table-cell>
          <table:table-cell table:style-name="ce10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MOURA MELANINHO</text:p>
          </table:table-cell>
          <table:table-cell table:style-name="ce10" office:value-type="date" office:date-value="1919-05-14" calcext:value-type="date">
            <text:p>14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string" calcext:value-type="string">
            <text:p>257/19</text:p>
          </table:table-cell>
          <table:table-cell table:style-name="ce10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GONCALVES FARIAS DE MORAES GUERRA</text:p>
          </table:table-cell>
          <table:table-cell table:style-name="ce10" office:value-type="date" office:date-value="1908-06-12" calcext:value-type="date">
            <text:p>12/06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2026-10-18" calcext:value-type="date">
            <text:p>18/10/26</text:p>
          </table:table-cell>
          <table:table-cell table:style-name="ce10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UIMARAES FREIRE TEIXEIRA</text:p>
          </table:table-cell>
          <table:table-cell table:style-name="ce10" office:value-type="date" office:date-value="1908-04-26" calcext:value-type="date">
            <text:p>26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2014-03-10" calcext:value-type="date">
            <text:p>10/03/14</text:p>
          </table:table-cell>
          <table:table-cell table:style-name="ce10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INE CLAIRE IVO DE OLIVEIRA BRANDAO</text:p>
          </table:table-cell>
          <table:table-cell table:style-name="ce10" office:value-type="date" office:date-value="1907-04-26" calcext:value-type="date">
            <text:p>26/04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date" office:date-value="2004-11-19" calcext:value-type="date">
            <text:p>19/11/04</text:p>
          </table:table-cell>
          <table:table-cell table:style-name="ce10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MARIA MARQUES DA TRINDADE</text:p>
          </table:table-cell>
          <table:table-cell table:style-name="ce10" office:value-type="date" office:date-value="1906-10-03" calcext:value-type="date">
            <text:p>03/10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date" office:date-value="2036-08-18" calcext:value-type="date">
            <text:p>18/08/36</text:p>
          </table:table-cell>
          <table:table-cell table:style-name="ce10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UBEUX COELHO DA SILVEIRA</text:p>
          </table:table-cell>
          <table:table-cell table:style-name="ce10" office:value-type="date" office:date-value="1905-07-20" calcext:value-type="date">
            <text:p>20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 FRANCISCO FERREIRA E SILVA</text:p>
          </table:table-cell>
          <table:table-cell table:style-name="ce10" office:value-type="date" office:date-value="1919-04-25" calcext:value-type="date">
            <text:p>25/04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date" office:date-value="1900-01-30" calcext:value-type="date">
            <text:p>30/01/00</text:p>
          </table:table-cell>
          <table:table-cell table:style-name="ce10" office:value-type="string" calcext:value-type="string">
            <text:p>31/0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GALVAO TENORIO RIBEIRO</text:p>
          </table:table-cell>
          <table:table-cell table:style-name="ce10" office:value-type="date" office:date-value="1907-08-05" calcext:value-type="date">
            <text:p>05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MAIA LEITE FERRAZ</text:p>
          </table:table-cell>
          <table:table-cell table:style-name="ce10" office:value-type="date" office:date-value="1907-06-17" calcext:value-type="date">
            <text:p>17/06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06-11-10" calcext:value-type="date">
            <text:p>10/11/06</text:p>
          </table:table-cell>
          <table:table-cell table:style-name="ce10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ACHA BEZERRA BRASILINO MAFRA</text:p>
          </table:table-cell>
          <table:table-cell table:style-name="ce10" office:value-type="date" office:date-value="1907-09-07" calcext:value-type="date">
            <text:p>07/09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82-06-09" calcext:value-type="date">
            <text:p>09/06/82</text:p>
          </table:table-cell>
          <table:table-cell table:style-name="ce10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PINTO BASTO COUTINHO</text:p>
          </table:table-cell>
          <table:table-cell table:style-name="ce10" office:value-type="date" office:date-value="1903-04-18" calcext:value-type="date">
            <text:p>18/04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12-04-18" calcext:value-type="date">
            <text:p>18/04/12</text:p>
          </table:table-cell>
          <table:table-cell table:style-name="ce10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RODRIGUES DE SANTANA CUNHA</text:p>
          </table:table-cell>
          <table:table-cell table:style-name="ce10" office:value-type="date" office:date-value="1904-03-12" calcext:value-type="date">
            <text:p>12/03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17-03-26" calcext:value-type="date">
            <text:p>26/03/17</text:p>
          </table:table-cell>
          <table:table-cell table:style-name="ce10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LEITE DA SILVA</text:p>
          </table:table-cell>
          <table:table-cell table:style-name="ce10" office:value-type="date" office:date-value="1907-11-18" calcext:value-type="date">
            <text:p>18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TONIO FREIRE DE ARAUJO</text:p>
          </table:table-cell>
          <table:table-cell table:style-name="ce10" office:value-type="date" office:date-value="1908-06-24" calcext:value-type="date">
            <text:p>24/06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2045-05-31" calcext:value-type="date">
            <text:p>31/05/45</text:p>
          </table:table-cell>
          <table:table-cell table:style-name="ce10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CRISTINA PINHEIRO BEZERRA</text:p>
          </table:table-cell>
          <table:table-cell table:style-name="ce10" office:value-type="date" office:date-value="1915-05-11" calcext:value-type="date">
            <text:p>11/05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string" calcext:value-type="string">
            <text:p>3/15</text:p>
          </table:table-cell>
          <table:table-cell table:style-name="ce10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DE MOURA CRONEMBERGER</text:p>
          </table:table-cell>
          <table:table-cell table:style-name="ce10" office:value-type="date" office:date-value="1919-03-25" calcext:value-type="date">
            <text:p>25/03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CAAETE CHACON</text:p>
          </table:table-cell>
          <table:table-cell table:style-name="ce10" office:value-type="date" office:date-value="1904-09-18" calcext:value-type="date">
            <text:p>18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UIS REMIGIO LEAO</text:p>
          </table:table-cell>
          <table:table-cell table:style-name="ce10" office:value-type="date" office:date-value="1900-12-19" calcext:value-type="date">
            <text:p>19/12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ENEIDA MELO C.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1959-08-22" calcext:value-type="date">
            <text:p>22/08/59</text:p>
          </table:table-cell>
          <table:table-cell table:style-name="ce10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NATHAN CASTRO ALVES VILELA</text:p>
          </table:table-cell>
          <table:table-cell table:style-name="ce10" office:value-type="date" office:date-value="1914-12-17" calcext:value-type="date">
            <text:p>17/12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string" calcext:value-type="string">
            <text:p>76/10</text:p>
          </table:table-cell>
          <table:table-cell table:style-name="ce10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VIANA EDILMAR DA CRUZ MARQUES DA CUNHA</text:p>
          </table:table-cell>
          <table:table-cell table:style-name="ce10" office:value-type="date" office:date-value="1915-05-01" calcext:value-type="date">
            <text:p>01/05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string" calcext:value-type="string">
            <text:p>618/12</text:p>
          </table:table-cell>
          <table:table-cell table:style-name="ce10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ULIA BELO PESSOA DE LIMA BARRETO</text:p>
          </table:table-cell>
          <table:table-cell table:style-name="ce10" office:value-type="date" office:date-value="1907-12-13" calcext:value-type="date">
            <text:p>13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PHANIE GOLDSTEIN COSTA CARVALHO</text:p>
          </table:table-cell>
          <table:table-cell table:style-name="ce10" office:value-type="date" office:date-value="1907-11-03" calcext:value-type="date">
            <text:p>03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MABEL MONTEIRO PINTO TAVARES</text:p>
          </table:table-cell>
          <table:table-cell table:style-name="ce10" office:value-type="date" office:date-value="1915-03-29" calcext:value-type="date">
            <text:p>29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string" calcext:value-type="string">
            <text:p>550/12</text:p>
          </table:table-cell>
          <table:table-cell table:style-name="ce10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URI GERMANO SILVA LEMOS</text:p>
          </table:table-cell>
          <table:table-cell table:style-name="ce10" office:value-type="date" office:date-value="1909-12-19" calcext:value-type="date">
            <text:p>19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1987-08-27" calcext:value-type="date">
            <text:p>27/08/87</text:p>
          </table:table-cell>
          <table:table-cell table:style-name="ce10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OLIVEIRA COSTA</text:p>
          </table:table-cell>
          <table:table-cell table:style-name="ce10" office:value-type="date" office:date-value="1907-01-28" calcext:value-type="date">
            <text:p>28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GISANE BARBOSA D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1929-04-24" calcext:value-type="date">
            <text:p>24/04/29</text:p>
          </table:table-cell>
          <table:table-cell table:style-name="ce10" office:value-type="string" calcext:value-type="string">
            <text:p>13/02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O NASCIMENTO MARINHO DE ANDRADE</text:p>
          </table:table-cell>
          <table:table-cell table:style-name="ce10" office:value-type="date" office:date-value="1907-08-30" calcext:value-type="date">
            <text:p>30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1930-09-09" calcext:value-type="date">
            <text:p>09/09/30</text:p>
          </table:table-cell>
          <table:table-cell table:style-name="ce10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ZERRA DE ALMEIDA</text:p>
          </table:table-cell>
          <table:table-cell table:style-name="ce10" office:value-type="date" office:date-value="1902-10-21" calcext:value-type="date">
            <text:p>21/10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1918-11-14" calcext:value-type="date">
            <text:p>14/11/18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LOPES CASECA</text:p>
          </table:table-cell>
          <table:table-cell table:style-name="ce10" office:value-type="date" office:date-value="1906-01-26" calcext:value-type="date">
            <text:p>26/0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IVAN DE SOUZA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string" calcext:value-type="string">
            <text:p>61/97</text:p>
          </table:table-cell>
          <table:table-cell table:style-name="ce10" office:value-type="string" calcext:value-type="string">
            <text:p>29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RCIO DE SA LEITE</text:p>
          </table:table-cell>
          <table:table-cell table:style-name="ce10" office:value-type="date" office:date-value="1905-09-30" calcext:value-type="date">
            <text:p>30/09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23/03/21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ORTUNATO DE PAIVA NETO</text:p>
          </table:table-cell>
          <table:table-cell table:style-name="ce10" office:value-type="date" office:date-value="1907-05-12" calcext:value-type="date">
            <text:p>12/05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2096-11-16" calcext:value-type="date">
            <text:p>16/11/96</text:p>
          </table:table-cell>
          <table:table-cell table:style-name="ce10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DE MARIA MIRANDA DA NOBREGA</text:p>
          </table:table-cell>
          <table:table-cell table:style-name="ce10" office:value-type="date" office:date-value="1902-09-01" calcext:value-type="date">
            <text:p>01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1942-12-18" calcext:value-type="date">
            <text:p>18/12/42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CRISTINA DE HOLANDA CAVALCANTI</text:p>
          </table:table-cell>
          <table:table-cell table:style-name="ce10" office:value-type="date" office:date-value="1906-11-06" calcext:value-type="date">
            <text:p>06/1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JOSE LUCIANO ALEXO DA SILVA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RISPINO PESSOA SARAIVA</text:p>
          </table:table-cell>
          <table:table-cell table:style-name="ce10" office:value-type="date" office:date-value="1908-12-13" calcext:value-type="date">
            <text:p>13/12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string" calcext:value-type="string">
            <text:p>43/12</text:p>
          </table:table-cell>
          <table:table-cell table:style-name="ce10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BEATRIZ CARNEIRO FURTADO CABRAL</text:p>
          </table:table-cell>
          <table:table-cell table:style-name="ce10" office:value-type="date" office:date-value="1907-08-17" calcext:value-type="date">
            <text:p>17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string" calcext:value-type="string">
            <text:p>904/09</text:p>
          </table:table-cell>
          <table:table-cell table:style-name="ce10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KARLA LIMA DOS SANTOS SOUZA LEÃO</text:p>
          </table:table-cell>
          <table:table-cell table:style-name="ce10" office:value-type="date" office:date-value="1914-12-12" calcext:value-type="date">
            <text:p>12/12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string" calcext:value-type="string">
            <text:p>270/13</text:p>
          </table:table-cell>
          <table:table-cell table:style-name="ce10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MARIA SAMPAIO TAVARES DE ALENCAR</text:p>
          </table:table-cell>
          <table:table-cell table:style-name="ce10" office:value-type="date" office:date-value="1905-04-10" calcext:value-type="date">
            <text:p>10/04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 ANDRADE CANUTO MONTEIRO DE ARAUJO</text:p>
          </table:table-cell>
          <table:table-cell table:style-name="ce10" office:value-type="date" office:date-value="1911-01-06" calcext:value-type="date">
            <text:p>06/01/11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string" calcext:value-type="string">
            <text:p>072/10</text:p>
          </table:table-cell>
          <table:table-cell table:style-name="ce10" office:value-type="string" calcext:value-type="string">
            <text:p>01/09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OSIAS AGUIAR DE SOUZA</text:p>
          </table:table-cell>
          <table:table-cell table:style-name="ce10" office:value-type="date" office:date-value="1907-07-30" calcext:value-type="date">
            <text:p>30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06-01-17" calcext:value-type="date">
            <text:p>17/01/06</text:p>
          </table:table-cell>
          <table:table-cell table:style-name="ce10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LICE ANDREZA MEILE COSTA</text:p>
          </table:table-cell>
          <table:table-cell table:style-name="ce10" office:value-type="date" office:date-value="1907-08-15" calcext:value-type="date">
            <text:p>15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TENORIO GONCALVES</text:p>
          </table:table-cell>
          <table:table-cell table:style-name="ce10" office:value-type="date" office:date-value="1904-05-31" calcext:value-type="date">
            <text:p>31/05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2040-09-16" calcext:value-type="date">
            <text:p>16/09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E CABRAL DE MAGALHAES SA</text:p>
          </table:table-cell>
          <table:table-cell table:style-name="ce10" office:value-type="date" office:date-value="1919-05-23" calcext:value-type="date">
            <text:p>23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00-12-06" calcext:value-type="date">
            <text:p>06/12/00</text:p>
          </table:table-cell>
          <table:table-cell table:style-name="ce10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GUEL CARLOS GOMES SOARES</text:p>
          </table:table-cell>
          <table:table-cell table:style-name="ce10" office:value-type="date" office:date-value="1903-10-13" calcext:value-type="date">
            <text:p>13/10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24-01-29" calcext:value-type="date">
            <text:p>29/0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A CARNEIRO AMADO</text:p>
          </table:table-cell>
          <table:table-cell table:style-name="ce10" office:value-type="date" office:date-value="1906-12-20" calcext:value-type="date">
            <text:p>20/1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VALERIA GONDIM SAMPAIO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97-03-17" calcext:value-type="date">
            <text:p>17/03/97</text:p>
          </table:table-cell>
          <table:table-cell table:style-name="ce10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A DE MELO</text:p>
          </table:table-cell>
          <table:table-cell table:style-name="ce10" office:value-type="date" office:date-value="1901-01-14" calcext:value-type="date">
            <text:p>14/01/01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59-08-22" calcext:value-type="date">
            <text:p>22/08/59</text:p>
          </table:table-cell>
          <table:table-cell table:style-name="ce10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ERNANDO DE CARVALHO JUNIOR</text:p>
          </table:table-cell>
          <table:table-cell table:style-name="ce10" office:value-type="date" office:date-value="1906-06-09" calcext:value-type="date">
            <text:p>09/06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33-02-19" calcext:value-type="date">
            <text:p>19/02/33</text:p>
          </table:table-cell>
          <table:table-cell table:style-name="ce10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LENA SOUZA LEAO VASCONCELOS</text:p>
          </table:table-cell>
          <table:table-cell table:style-name="ce10" office:value-type="date" office:date-value="1907-09-05" calcext:value-type="date">
            <text:p>05/09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2226-05-15" calcext:value-type="date">
            <text:p>15/05/26</text:p>
          </table:table-cell>
          <table:table-cell table:style-name="ce10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ARMENTO SERRANO</text:p>
          </table:table-cell>
          <table:table-cell table:style-name="ce10" office:value-type="date" office:date-value="1908-09-04" calcext:value-type="date">
            <text:p>04/09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LMA JACQUELINE DE ARAUJO DANTAS</text:p>
          </table:table-cell>
          <table:table-cell table:style-name="ce10" office:value-type="date" office:date-value="1907-10-25" calcext:value-type="date">
            <text:p>25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DEONE MARIA DE CARVALHO</text:p>
          </table:table-cell>
          <table:table-cell table:style-name="ce10" office:value-type="date" office:date-value="1919-05-03" calcext:value-type="date">
            <text:p>03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00-06-05" calcext:value-type="date">
            <text:p>05/06/00</text:p>
          </table:table-cell>
          <table:table-cell table:style-name="ce10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NA GOMES MONTEIRO DE MORAES CASANOVA</text:p>
          </table:table-cell>
          <table:table-cell table:style-name="ce10" office:value-type="date" office:date-value="1907-07-10" calcext:value-type="date">
            <text:p>10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50-02-17" calcext:value-type="date">
            <text:p>17/02/50</text:p>
          </table:table-cell>
          <table:table-cell table:style-name="ce10" office:value-type="string" calcext:value-type="string">
            <text:p>01/12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NELIESE GOUVEIA GRANJA</text:p>
          </table:table-cell>
          <table:table-cell table:style-name="ce10" office:value-type="date" office:date-value="1906-07-09" calcext:value-type="date">
            <text:p>09/07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85-02-26" calcext:value-type="date">
            <text:p>26/02/85</text:p>
          </table:table-cell>
          <table:table-cell table:style-name="ce10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ME JANUARIO DA SILVA</text:p>
          </table:table-cell>
          <table:table-cell table:style-name="ce10" office:value-type="date" office:date-value="8491-01-28" calcext:value-type="date">
            <text:p>28/01/91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1968-02-06" calcext:value-type="date">
            <text:p>06/02/68</text:p>
          </table:table-cell>
          <table:table-cell table:style-name="ce10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AMARO PEREIRA JUNIOR</text:p>
          </table:table-cell>
          <table:table-cell table:style-name="ce10" office:value-type="date" office:date-value="1915-02-07" calcext:value-type="date">
            <text:p>07/02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3356-07-29" calcext:value-type="date">
            <text:p>29/07/56</text:p>
          </table:table-cell>
          <table:table-cell table:style-name="ce10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QUE SOBRINHO LIRA</text:p>
          </table:table-cell>
          <table:table-cell table:style-name="ce10" office:value-type="date" office:date-value="1915-04-27" calcext:value-type="date">
            <text:p>27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string" calcext:value-type="string">
            <text:p>497/14</text:p>
          </table:table-cell>
          <table:table-cell table:style-name="ce10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REGINA DE ALBUQUERQUE SOARES</text:p>
          </table:table-cell>
          <table:table-cell table:style-name="ce10" office:value-type="date" office:date-value="1905-02-03" calcext:value-type="date">
            <text:p>03/02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ZE MAGALHAES BATISTA DA SILVA</text:p>
          </table:table-cell>
          <table:table-cell table:style-name="ce10" office:value-type="date" office:date-value="1910-01-18" calcext:value-type="date">
            <text:p>18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1995-01-17" calcext:value-type="date">
            <text:p>17/01/95</text:p>
          </table:table-cell>
          <table:table-cell table:style-name="ce10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LOPES DOURADO CAVALCANTI LYRA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OD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1934-06-14" calcext:value-type="date">
            <text:p>14/06/34</text:p>
          </table:table-cell>
          <table:table-cell table:style-name="ce10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ANDRADE DE OLIVEIRA DASSUMPCAO TORRES</text:p>
          </table:table-cell>
          <table:table-cell table:style-name="ce10" office:value-type="date" office:date-value="1905-07-15" calcext:value-type="date">
            <text:p>15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SERGIO TORRES TEIXEIRA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SOARES CATAO</text:p>
          </table:table-cell>
          <table:table-cell table:style-name="ce10" office:value-type="date" office:date-value="1907-09-15" calcext:value-type="date">
            <text:p>15/09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00-04-18" calcext:value-type="date">
            <text:p>18/04/00</text:p>
          </table:table-cell>
          <table:table-cell table:style-name="ce10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ALCOFORADO VAREJAO MARTINS PEREIRA</text:p>
          </table:table-cell>
          <table:table-cell table:style-name="ce10" office:value-type="date" office:date-value="1906-07-24" calcext:value-type="date">
            <text:p>24/07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08-07-01" calcext:value-type="date">
            <text:p>01/07/08</text:p>
          </table:table-cell>
          <table:table-cell table:style-name="ce10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A SILVA OLIVEIRA</text:p>
          </table:table-cell>
          <table:table-cell table:style-name="ce10" office:value-type="date" office:date-value="1919-04-09" calcext:value-type="date">
            <text:p>09/04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ROSANA DE ANDRADE FLORENCIO</text:p>
          </table:table-cell>
          <table:table-cell table:style-name="ce10" office:value-type="date" office:date-value="1906-08-19" calcext:value-type="date">
            <text:p>19/08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70-12-03" calcext:value-type="date">
            <text:p>03/12/70</text:p>
          </table:table-cell>
          <table:table-cell table:style-name="ce10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CONDE FIGUEIREDO GIL RODRIGUES</text:p>
          </table:table-cell>
          <table:table-cell table:style-name="ce10" office:value-type="date" office:date-value="1907-11-02" calcext:value-type="date">
            <text:p>02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CHELLE CRUZ DE CAMPOS PAIVA RIETRA</text:p>
          </table:table-cell>
          <table:table-cell table:style-name="ce10" office:value-type="date" office:date-value="1906-05-29" calcext:value-type="date">
            <text:p>29/05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09-01-16" calcext:value-type="date">
            <text:p>16/01/09</text:p>
          </table:table-cell>
          <table:table-cell table:style-name="ce10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ICO FARIAS DE CASTRO MONTENEGRO</text:p>
          </table:table-cell>
          <table:table-cell table:style-name="ce10" office:value-type="date" office:date-value="1914-11-19" calcext:value-type="date">
            <text:p>19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string" calcext:value-type="string">
            <text:p>292/11</text:p>
          </table:table-cell>
          <table:table-cell table:style-name="ce10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GELIM FIGUEROA</text:p>
          </table:table-cell>
          <table:table-cell table:style-name="ce10" office:value-type="date" office:date-value="1906-12-25" calcext:value-type="date">
            <text:p>25/1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1997-03-17" calcext:value-type="date">
            <text:p>17/03/97</text:p>
          </table:table-cell>
          <table:table-cell table:style-name="ce10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KA LALUCHA COSTA RODRIGUES FLORES</text:p>
          </table:table-cell>
          <table:table-cell table:style-name="ce10" office:value-type="date" office:date-value="1907-08-20" calcext:value-type="date">
            <text:p>20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E ALBUQUERQUE EMERENCIANO</text:p>
          </table:table-cell>
          <table:table-cell table:style-name="ce10" office:value-type="date" office:date-value="1915-03-28" calcext:value-type="date">
            <text:p>28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string" calcext:value-type="string">
            <text:p>62/12</text:p>
          </table:table-cell>
          <table:table-cell table:style-name="ce10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ASTELLOES DE OLIVEIRA</text:p>
          </table:table-cell>
          <table:table-cell table:style-name="ce10" office:value-type="date" office:date-value="1907-10-17" calcext:value-type="date">
            <text:p>17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ANDRE GENN DE A. BARROS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DA COSTA LIMA SOUTO</text:p>
          </table:table-cell>
          <table:table-cell table:style-name="ce10" office:value-type="date" office:date-value="1907-12-18" calcext:value-type="date">
            <text:p>18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UR COELHO DUARTE</text:p>
          </table:table-cell>
          <table:table-cell table:style-name="ce10" office:value-type="date" office:date-value="1919-05-22" calcext:value-type="date">
            <text:p>22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string" calcext:value-type="string">
            <text:p>341/19</text:p>
          </table:table-cell>
          <table:table-cell table:style-name="ce10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RCI DIAS DE QUEIROZ NUNES</text:p>
          </table:table-cell>
          <table:table-cell table:style-name="ce10" office:value-type="date" office:date-value="1900-02-16" calcext:value-type="date">
            <text:p>16/02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1959-08-18" calcext:value-type="date">
            <text:p>18/08/59</text:p>
          </table:table-cell>
          <table:table-cell table:style-name="ce10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 SOFIA CAVALCANTE SILVA DE MORAES GUERRA</text:p>
          </table:table-cell>
          <table:table-cell table:style-name="ce10" office:value-type="date" office:date-value="1907-07-28" calcext:value-type="date">
            <text:p>28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ABATH CARDOSO BARRETO</text:p>
          </table:table-cell>
          <table:table-cell table:style-name="ce10" office:value-type="date" office:date-value="1907-04-16" calcext:value-type="date">
            <text:p>16/04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1930-02-21" calcext:value-type="date">
            <text:p>21/02/30</text:p>
          </table:table-cell>
          <table:table-cell table:style-name="ce10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MARIA SCHWAMBACH PESSOA DE CARVALHO</text:p>
          </table:table-cell>
          <table:table-cell table:style-name="ce10" office:value-type="date" office:date-value="1902-06-12" calcext:value-type="date">
            <text:p>12/06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1920-03-28" calcext:value-type="date">
            <text:p>28/03/20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CE SILVA ALENCAR</text:p>
          </table:table-cell>
          <table:table-cell table:style-name="ce10" office:value-type="date" office:date-value="1908-07-05" calcext:value-type="date">
            <text:p>05/07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VIRGINIA MALT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2045-05-31" calcext:value-type="date">
            <text:p>31/05/45</text:p>
          </table:table-cell>
          <table:table-cell table:style-name="ce10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I VERGETTI PADILHA GALINDO</text:p>
          </table:table-cell>
          <table:table-cell table:style-name="ce10" office:value-type="date" office:date-value="1904-05-29" calcext:value-type="date">
            <text:p>29/05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ESLA DOS SANTOS COSTA</text:p>
          </table:table-cell>
          <table:table-cell table:style-name="ce10" office:value-type="date" office:date-value="1919-03-24" calcext:value-type="date">
            <text:p>24/03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OLIVEIRA DORNELLAS LUIZ</text:p>
          </table:table-cell>
          <table:table-cell table:style-name="ce10" office:value-type="date" office:date-value="1907-10-04" calcext:value-type="date">
            <text:p>04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DE CARVALHO FERREIRA</text:p>
          </table:table-cell>
          <table:table-cell table:style-name="ce10" office:value-type="date" office:date-value="1907-05-02" calcext:value-type="date">
            <text:p>02/05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string" calcext:value-type="string">
            <text:p>561/10</text:p>
          </table:table-cell>
          <table:table-cell table:style-name="ce10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IO DA MOTA LIMEIRA FILHO</text:p>
          </table:table-cell>
          <table:table-cell table:style-name="ce10" office:value-type="date" office:date-value="1908-02-11" calcext:value-type="date">
            <text:p>11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OV DO EST DE PE - GAB GOVERNADOR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LAUCIA MELO DOS SANTOS</text:p>
          </table:table-cell>
          <table:table-cell table:style-name="ce10" office:value-type="date" office:date-value="1903-11-25" calcext:value-type="date">
            <text:p>25/11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MEMORIAL DO TRT6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UR BRITO DE SA</text:p>
          </table:table-cell>
          <table:table-cell table:style-name="ce10" office:value-type="date" office:date-value="1906-11-17" calcext:value-type="date">
            <text:p>17/1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ROBERTA PONTES SANTOS</text:p>
          </table:table-cell>
          <table:table-cell table:style-name="ce10" office:value-type="date" office:date-value="1908-08-21" calcext:value-type="date">
            <text:p>21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TANCIO MARANHAO PIMENTEL FILHO</text:p>
          </table:table-cell>
          <table:table-cell table:style-name="ce10" office:value-type="date" office:date-value="1909-01-09" calcext:value-type="date">
            <text:p>09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string" calcext:value-type="string">
            <text:p>119/12</text:p>
          </table:table-cell>
          <table:table-cell table:style-name="ce10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BOSA MENEGHEL</text:p>
          </table:table-cell>
          <table:table-cell table:style-name="ce10" office:value-type="date" office:date-value="1908-04-14" calcext:value-type="date">
            <text:p>14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TOLOMEU MIRANDA MACIEL JUNIOR</text:p>
          </table:table-cell>
          <table:table-cell table:style-name="ce10" office:value-type="date" office:date-value="1908-05-27" calcext:value-type="date">
            <text:p>27/05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TRIGUEIRO XAVIER CORREIA</text:p>
          </table:table-cell>
          <table:table-cell table:style-name="ce10" office:value-type="date" office:date-value="1908-07-06" calcext:value-type="date">
            <text:p>06/07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49-10-17" calcext:value-type="date">
            <text:p>17/10/49</text:p>
          </table:table-cell>
          <table:table-cell table:style-name="ce10" office:value-type="string" calcext:value-type="string">
            <text:p>07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MELIA DANTAS BARBOSA</text:p>
          </table:table-cell>
          <table:table-cell table:style-name="ce10" office:value-type="date" office:date-value="1902-11-16" calcext:value-type="date">
            <text:p>16/11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10-01-15" calcext:value-type="date">
            <text:p>15/01/10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CE CAMARGO BARBOSA CIRNE</text:p>
          </table:table-cell>
          <table:table-cell table:style-name="ce10" office:value-type="date" office:date-value="1904-09-28" calcext:value-type="date">
            <text:p>28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ENCARREGADO DE CONVENIOS E INSTRUMENTOS CONGENERE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10" office:value-type="date" office:date-value="1925-03-05" calcext:value-type="date">
            <text:p>05/03/25</text:p>
          </table:table-cell>
          <table:table-cell table:style-name="ce10" office:value-type="string" calcext:value-type="string">
            <text:p>01/08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 DE SOUSA PATRICIO FRANCO</text:p>
          </table:table-cell>
          <table:table-cell table:style-name="ce10" office:value-type="date" office:date-value="1905-12-17" calcext:value-type="date">
            <text:p>17/12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10" office:value-type="date" office:date-value="1926-01-02" calcext:value-type="date">
            <text:p>02/01/26</text:p>
          </table:table-cell>
          <table:table-cell table:style-name="ce10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BERNARDO FERREIRA DA SILVA</text:p>
          </table:table-cell>
          <table:table-cell table:style-name="ce10" office:value-type="date" office:date-value="1902-06-02" calcext:value-type="date">
            <text:p>02/06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4-05-06" calcext:value-type="date">
            <text:p>06/05/24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ALVES DE LIMA</text:p>
          </table:table-cell>
          <table:table-cell table:style-name="ce10" office:value-type="date" office:date-value="1904-12-29" calcext:value-type="date">
            <text:p>29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DA CUNHA E SILVA</text:p>
          </table:table-cell>
          <table:table-cell table:style-name="ce10" office:value-type="date" office:date-value="1903-05-09" calcext:value-type="date">
            <text:p>09/05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103-05-28" calcext:value-type="date">
            <text:p>28/05/03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KATIA DE JESUS BERNARDINO E SILVA</text:p>
          </table:table-cell>
          <table:table-cell table:style-name="ce10" office:value-type="date" office:date-value="1904-07-31" calcext:value-type="date">
            <text:p>31/07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72-03-12" calcext:value-type="date">
            <text:p>12/03/72</text:p>
          </table:table-cell>
          <table:table-cell table:style-name="ce10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JORGE MOTA CAVALCANTI</text:p>
          </table:table-cell>
          <table:table-cell table:style-name="ce10" office:value-type="date" office:date-value="1903-09-23" calcext:value-type="date">
            <text:p>23/09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SA GRINAURIA DE SOUZA LIMA RIOS</text:p>
          </table:table-cell>
          <table:table-cell table:style-name="ce10" office:value-type="date" office:date-value="1901-04-15" calcext:value-type="date">
            <text:p>15/04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12-06-29" calcext:value-type="date">
            <text:p>29/06/12</text:p>
          </table:table-cell>
          <table:table-cell table:style-name="ce10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ANTANA DE ALBUQUERQUE</text:p>
          </table:table-cell>
          <table:table-cell table:style-name="ce10" office:value-type="date" office:date-value="1904-05-22" calcext:value-type="date">
            <text:p>22/05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99-05-15" calcext:value-type="date">
            <text:p>15/05/99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JOSE SIQUEIRA LIMA</text:p>
          </table:table-cell>
          <table:table-cell table:style-name="ce10" office:value-type="date" office:date-value="1901-04-16" calcext:value-type="date">
            <text:p>16/04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13-11-11" calcext:value-type="date">
            <text:p>11/11/13</text:p>
          </table:table-cell>
          <table:table-cell table:style-name="ce10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DE ALBUQUERQUE MEIRA</text:p>
          </table:table-cell>
          <table:table-cell table:style-name="ce10" office:value-type="date" office:date-value="1901-03-23" calcext:value-type="date">
            <text:p>23/03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96-08-12" calcext:value-type="date">
            <text:p>12/08/96</text:p>
          </table:table-cell>
          <table:table-cell table:style-name="ce10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YSE DAS GRACAS PEREIRA DA SILVA MENDES</text:p>
          </table:table-cell>
          <table:table-cell table:style-name="ce10" office:value-type="date" office:date-value="1907-05-13" calcext:value-type="date">
            <text:p>13/05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96-11-16" calcext:value-type="date">
            <text:p>16/11/96</text:p>
          </table:table-cell>
          <table:table-cell table:style-name="ce10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ATO SOUZA DA SILVA NETO</text:p>
          </table:table-cell>
          <table:table-cell table:style-name="ce10" office:value-type="date" office:date-value="1905-09-15" calcext:value-type="date">
            <text:p>15/09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60-10-09" calcext:value-type="date">
            <text:p>09/10/60</text:p>
          </table:table-cell>
          <table:table-cell table:style-name="ce10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IR DE ANDRADE LIMA</text:p>
          </table:table-cell>
          <table:table-cell table:style-name="ce10" office:value-type="date" office:date-value="1904-10-01" calcext:value-type="date">
            <text:p>01/10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66-03-29" calcext:value-type="date">
            <text:p>29/03/66</text:p>
          </table:table-cell>
          <table:table-cell table:style-name="ce10" office:value-type="string" calcext:value-type="string">
            <text:p>09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NETE FERREIRA VENANCIO DE ARAUJO</text:p>
          </table:table-cell>
          <table:table-cell table:style-name="ce10" office:value-type="date" office:date-value="1902-06-05" calcext:value-type="date">
            <text:p>05/06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7-01-31" calcext:value-type="date">
            <text:p>31/01/27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A MARIA COUTINHO TAVARES DE ALBUQUERQUE</text:p>
          </table:table-cell>
          <table:table-cell table:style-name="ce10" office:value-type="date" office:date-value="1901-03-22" calcext:value-type="date">
            <text:p>22/03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13-12-10" calcext:value-type="date">
            <text:p>10/12/13</text:p>
          </table:table-cell>
          <table:table-cell table:style-name="ce10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UGUSTO LIMA DE ASSIS</text:p>
          </table:table-cell>
          <table:table-cell table:style-name="ce10" office:value-type="date" office:date-value="1905-07-06" calcext:value-type="date">
            <text:p>06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ENRIQUE ALVES SANTOS</text:p>
          </table:table-cell>
          <table:table-cell table:style-name="ce10" office:value-type="date" office:date-value="1904-05-27" calcext:value-type="date">
            <text:p>27/05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PEREIRA DA SILVA</text:p>
          </table:table-cell>
          <table:table-cell table:style-name="ce10" office:value-type="date" office:date-value="8483-02-25" calcext:value-type="date">
            <text:p>25/02/8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6-03-17" calcext:value-type="date">
            <text:p>17/03/26</text:p>
          </table:table-cell>
          <table:table-cell table:style-name="ce10" office:value-type="string" calcext:value-type="string">
            <text:p>31/05/19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WELLINGTON DE ARAUJO</text:p>
          </table:table-cell>
          <table:table-cell table:style-name="ce10" office:value-type="date" office:date-value="1902-09-19" calcext:value-type="date">
            <text:p>19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41-04-27" calcext:value-type="date">
            <text:p>27/04/41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GUIMARAES NOGUEIRA</text:p>
          </table:table-cell>
          <table:table-cell table:style-name="ce10" office:value-type="date" office:date-value="1904-09-19" calcext:value-type="date">
            <text:p>19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NUCLEO DISTRIB.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BERT COSTA BORGES</text:p>
          </table:table-cell>
          <table:table-cell table:style-name="ce10" office:value-type="date" office:date-value="1904-03-17" calcext:value-type="date">
            <text:p>17/03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OLANDA MARIA VIANA FIGUEIREDO</text:p>
          </table:table-cell>
          <table:table-cell table:style-name="ce10" office:value-type="date" office:date-value="1904-09-09" calcext:value-type="date">
            <text:p>09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67-08-12" calcext:value-type="date">
            <text:p>12/08/67</text:p>
          </table:table-cell>
          <table:table-cell table:style-name="ce10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RISTINA CARVALHO GOMES</text:p>
          </table:table-cell>
          <table:table-cell table:style-name="ce10" office:value-type="date" office:date-value="1903-10-19" calcext:value-type="date">
            <text:p>19/10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ANGUIE BEZERRA DINIZ</text:p>
          </table:table-cell>
          <table:table-cell table:style-name="ce10" office:value-type="date" office:date-value="1903-07-14" calcext:value-type="date">
            <text:p>14/07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84-11-08" calcext:value-type="date">
            <text:p>08/11/84</text:p>
          </table:table-cell>
          <table:table-cell table:style-name="ce10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UIZ NORBERTO DE LIMA</text:p>
          </table:table-cell>
          <table:table-cell table:style-name="ce10" office:value-type="date" office:date-value="1900-01-03" calcext:value-type="date">
            <text:p>03/01/0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41-10-31" calcext:value-type="date">
            <text:p>31/10/41</text:p>
          </table:table-cell>
          <table:table-cell table:style-name="ce10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SIQUEIRA</text:p>
          </table:table-cell>
          <table:table-cell table:style-name="ce10" office:value-type="date" office:date-value="1902-08-31" calcext:value-type="date">
            <text:p>31/08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41-01-17" calcext:value-type="date">
            <text:p>17/01/41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VALDO MARCELO DE AZEVEDO SILVA</text:p>
          </table:table-cell>
          <table:table-cell table:style-name="ce10" office:value-type="date" office:date-value="1903-11-10" calcext:value-type="date">
            <text:p>10/11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CORREA ALVES DA COSTA</text:p>
          </table:table-cell>
          <table:table-cell table:style-name="ce10" office:value-type="date" office:date-value="1905-02-21" calcext:value-type="date">
            <text:p>21/02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POLDINA LUZIANE DOS SANTOS MENDES</text:p>
          </table:table-cell>
          <table:table-cell table:style-name="ce10" office:value-type="date" office:date-value="1901-04-08" calcext:value-type="date">
            <text:p>08/04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01-10-25" calcext:value-type="date">
            <text:p>25/10/01</text:p>
          </table:table-cell>
          <table:table-cell table:style-name="ce10" office:value-type="string" calcext:value-type="string">
            <text:p>11/10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INALVA LUCENA SILVESTRE</text:p>
          </table:table-cell>
          <table:table-cell table:style-name="ce10" office:value-type="date" office:date-value="1904-08-02" calcext:value-type="date">
            <text:p>02/08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72-03-12" calcext:value-type="date">
            <text:p>12/03/72</text:p>
          </table:table-cell>
          <table:table-cell table:style-name="ce10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CAVALCANTE MONTEIRO FERREIRA</text:p>
          </table:table-cell>
          <table:table-cell table:style-name="ce10" office:value-type="date" office:date-value="1903-09-11" calcext:value-type="date">
            <text:p>11/09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LUCENA MARTINS</text:p>
          </table:table-cell>
          <table:table-cell table:style-name="ce10" office:value-type="date" office:date-value="1901-02-28" calcext:value-type="date">
            <text:p>28/02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61-01-07" calcext:value-type="date">
            <text:p>07/01/61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ALBUQUERQUE CUNHA</text:p>
          </table:table-cell>
          <table:table-cell table:style-name="ce10" office:value-type="date" office:date-value="1901-03-28" calcext:value-type="date">
            <text:p>28/03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01-04-08" calcext:value-type="date">
            <text:p>08/04/01</text:p>
          </table:table-cell>
          <table:table-cell table:style-name="ce10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BUARQUE E SILVA</text:p>
          </table:table-cell>
          <table:table-cell table:style-name="ce10" office:value-type="date" office:date-value="1903-02-15" calcext:value-type="date">
            <text:p>15/02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45-05-11" calcext:value-type="date">
            <text:p>11/05/45</text:p>
          </table:table-cell>
          <table:table-cell table:style-name="ce10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UXILIADORA COSTA MOREIRA DA SILVA</text:p>
          </table:table-cell>
          <table:table-cell table:style-name="ce10" office:value-type="date" office:date-value="1904-09-06" calcext:value-type="date">
            <text:p>06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39-12-17" calcext:value-type="date">
            <text:p>17/12/39</text:p>
          </table:table-cell>
          <table:table-cell table:style-name="ce10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VASCONCELOS SERRA</text:p>
          </table:table-cell>
          <table:table-cell table:style-name="ce10" office:value-type="date" office:date-value="1903-09-19" calcext:value-type="date">
            <text:p>19/09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RIBAS DIAS DE O E SILVA</text:p>
          </table:table-cell>
          <table:table-cell table:style-name="ce10" office:value-type="date" office:date-value="1904-03-25" calcext:value-type="date">
            <text:p>25/03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DA LUZ CAVALCANTI</text:p>
          </table:table-cell>
          <table:table-cell table:style-name="ce10" office:value-type="date" office:date-value="1903-03-07" calcext:value-type="date">
            <text:p>07/03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36-04-28" calcext:value-type="date">
            <text:p>28/04/36</text:p>
          </table:table-cell>
          <table:table-cell table:style-name="ce10" office:value-type="string" calcext:value-type="string">
            <text:p>11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IVIA CAPELA DE AMORIM</text:p>
          </table:table-cell>
          <table:table-cell table:style-name="ce10" office:value-type="date" office:date-value="1904-02-08" calcext:value-type="date">
            <text:p>08/02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E PAIS DE LIRA SILVA</text:p>
          </table:table-cell>
          <table:table-cell table:style-name="ce10" office:value-type="date" office:date-value="1904-06-23" calcext:value-type="date">
            <text:p>23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30-01-29" calcext:value-type="date">
            <text:p>29/01/30</text:p>
          </table:table-cell>
          <table:table-cell table:style-name="ce10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MPOS GOUVEIA SOBRAL</text:p>
          </table:table-cell>
          <table:table-cell table:style-name="ce10" office:value-type="date" office:date-value="1905-07-03" calcext:value-type="date">
            <text:p>03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62-05-06" calcext:value-type="date">
            <text:p>06/05/62</text:p>
          </table:table-cell>
          <table:table-cell table:style-name="ce10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JOSE PINTO DE ABREU</text:p>
          </table:table-cell>
          <table:table-cell table:style-name="ce10" office:value-type="date" office:date-value="1904-10-02" calcext:value-type="date">
            <text:p>02/10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33-11-13" calcext:value-type="date">
            <text:p>13/11/33</text:p>
          </table:table-cell>
          <table:table-cell table:style-name="ce10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SOARES DE SOUSA</text:p>
          </table:table-cell>
          <table:table-cell table:style-name="ce10" office:value-type="date" office:date-value="1904-06-04" calcext:value-type="date">
            <text:p>04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DA SILVA FARIAS</text:p>
          </table:table-cell>
          <table:table-cell table:style-name="ce10" office:value-type="date" office:date-value="1901-02-26" calcext:value-type="date">
            <text:p>26/02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61-01-07" calcext:value-type="date">
            <text:p>07/01/61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REJANE BARBOSA LORENZATO</text:p>
          </table:table-cell>
          <table:table-cell table:style-name="ce10" office:value-type="date" office:date-value="1901-04-30" calcext:value-type="date">
            <text:p>30/04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00-10-14" calcext:value-type="date">
            <text:p>14/10/00</text:p>
          </table:table-cell>
          <table:table-cell table:style-name="ce10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QUINTAS MARQUES COUTINHO</text:p>
          </table:table-cell>
          <table:table-cell table:style-name="ce10" office:value-type="date" office:date-value="1902-05-26" calcext:value-type="date">
            <text:p>26/05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4-08-14" calcext:value-type="date">
            <text:p>14/08/24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OBERTA DE VASCONCELOS SOUSA</text:p>
          </table:table-cell>
          <table:table-cell table:style-name="ce10" office:value-type="date" office:date-value="1905-08-10" calcext:value-type="date">
            <text:p>10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MARIA GOMES DA SILVA</text:p>
          </table:table-cell>
          <table:table-cell table:style-name="ce10" office:value-type="date" office:date-value="1900-11-18" calcext:value-type="date">
            <text:p>18/11/0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42-09-02" calcext:value-type="date">
            <text:p>02/09/42</text:p>
          </table:table-cell>
          <table:table-cell table:style-name="ce10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OLIVEIRA MELLO</text:p>
          </table:table-cell>
          <table:table-cell table:style-name="ce10" office:value-type="date" office:date-value="1903-03-29" calcext:value-type="date">
            <text:p>29/03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39-05-28" calcext:value-type="date">
            <text:p>28/05/39</text:p>
          </table:table-cell>
          <table:table-cell table:style-name="ce10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PIMENTEL RODRIGUES DE SOUZA</text:p>
          </table:table-cell>
          <table:table-cell table:style-name="ce10" office:value-type="date" office:date-value="1904-06-19" calcext:value-type="date">
            <text:p>19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DE ANDRADE FERREIRA</text:p>
          </table:table-cell>
          <table:table-cell table:style-name="ce10" office:value-type="date" office:date-value="1901-04-24" calcext:value-type="date">
            <text:p>24/04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21-04-03" calcext:value-type="date">
            <text:p>03/04/21</text:p>
          </table:table-cell>
          <table:table-cell table:style-name="ce10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BELLO BUARQUE DE GUSMAO</text:p>
          </table:table-cell>
          <table:table-cell table:style-name="ce10" office:value-type="date" office:date-value="1904-06-10" calcext:value-type="date">
            <text:p>10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ZINHA PIMENTEL DE SOUZA</text:p>
          </table:table-cell>
          <table:table-cell table:style-name="ce10" office:value-type="date" office:date-value="1904-09-05" calcext:value-type="date">
            <text:p>05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ESTATISTICA E PESQUISA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10" office:value-type="date" office:date-value="1939-12-17" calcext:value-type="date">
            <text:p>17/12/39</text:p>
          </table:table-cell>
          <table:table-cell table:style-name="ce10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SE MAGALHAES FARIAS ANDRADE</text:p>
          </table:table-cell>
          <table:table-cell table:style-name="ce10" office:value-type="date" office:date-value="1915-02-09" calcext:value-type="date">
            <text:p>09/02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EST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1911-04-04" calcext:value-type="date">
            <text:p>04/04/11</text:p>
          </table:table-cell>
          <table:table-cell table:style-name="ce10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E MAIRA NOGUEIRA DE PAIVA PEREIRA</text:p>
          </table:table-cell>
          <table:table-cell table:style-name="ce10" office:value-type="date" office:date-value="1908-01-24" calcext:value-type="date">
            <text:p>24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NCARREGADO DA MOVIMENTAC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UGUSTO GOMES DE SANTANA</text:p>
          </table:table-cell>
          <table:table-cell table:style-name="ce10" office:value-type="date" office:date-value="1907-12-28" calcext:value-type="date">
            <text:p>28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RODRIGUES JUNIOR</text:p>
          </table:table-cell>
          <table:table-cell table:style-name="ce10" office:value-type="date" office:date-value="1907-07-13" calcext:value-type="date">
            <text:p>13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10" office:value-type="date" office:date-value="1904-05-25" calcext:value-type="date">
            <text:p>25/05/04</text:p>
          </table:table-cell>
          <table:table-cell table:style-name="ce10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OUCEIRO LEMOS</text:p>
          </table:table-cell>
          <table:table-cell table:style-name="ce10" office:value-type="date" office:date-value="1908-01-30" calcext:value-type="date">
            <text:p>30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GOVERNANCA EM GESTAO DE PESSOA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VICTOR LEAL DE SOUZA</text:p>
          </table:table-cell>
          <table:table-cell table:style-name="ce10" office:value-type="date" office:date-value="1903-01-16" calcext:value-type="date">
            <text:p>16/01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10" office:value-type="date" office:date-value="2010-11-11" calcext:value-type="date">
            <text:p>11/11/10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LUCIO DIAS DE LACERDA</text:p>
          </table:table-cell>
          <table:table-cell table:style-name="ce10" office:value-type="date" office:date-value="1904-08-11" calcext:value-type="date">
            <text:p>11/08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PESQUISA PATRIMONIAL DO TRT6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10" office:value-type="date" office:date-value="2072-06-20" calcext:value-type="date">
            <text:p>20/06/72</text:p>
          </table:table-cell>
          <table:table-cell table:style-name="ce10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MIRAMIS ROCHA DE OLIVEIRA</text:p>
          </table:table-cell>
          <table:table-cell table:style-name="ce10" office:value-type="date" office:date-value="1905-03-24" calcext:value-type="date">
            <text:p>24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SAUDE</text:p>
          </table:table-cell>
          <table:table-cell table:style-name="ce5" office:value-type="string" calcext:value-type="string">
            <text:p>NUCLEO DE SAUDE</text:p>
          </table:table-cell>
          <table:table-cell table:style-name="ce10" office:value-type="date" office:date-value="2084-03-30" calcext:value-type="date">
            <text:p>30/03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 CLEIDE PEREIRA DE ARAUJO E SA</text:p>
          </table:table-cell>
          <table:table-cell table:style-name="ce10" office:value-type="date" office:date-value="1904-01-12" calcext:value-type="date">
            <text:p>12/01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10" office:value-type="date" office:date-value="1924-11-24" calcext:value-type="date">
            <text:p>24/1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IVALDO DO NASCIMENTO FILHO</text:p>
          </table:table-cell>
          <table:table-cell table:style-name="ce10" office:value-type="date" office:date-value="1908-01-18" calcext:value-type="date">
            <text:p>18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DMINISTRACAO DE DADO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GUEDES DA FONTE ANDRADE</text:p>
          </table:table-cell>
          <table:table-cell table:style-name="ce10" office:value-type="date" office:date-value="1914-11-04" calcext:value-type="date">
            <text:p>04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10" office:value-type="date" office:date-value="1907-02-02" calcext:value-type="date">
            <text:p>02/02/07</text:p>
          </table:table-cell>
          <table:table-cell table:style-name="ce10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BARROS DE SOUZA</text:p>
          </table:table-cell>
          <table:table-cell table:style-name="ce10" office:value-type="date" office:date-value="1915-02-21" calcext:value-type="date">
            <text:p>21/02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DMINISTRACAO DE DADOS</text:p>
          </table:table-cell>
          <table:table-cell table:style-name="ce10" office:value-type="string" calcext:value-type="string">
            <text:p>28/14</text:p>
          </table:table-cell>
          <table:table-cell table:style-name="ce10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ITWAK NEVES</text:p>
          </table:table-cell>
          <table:table-cell table:style-name="ce10" office:value-type="date" office:date-value="1908-01-22" calcext:value-type="date">
            <text:p>22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DMINISTRACAO DE DADO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BARBOSA CORDEIRO</text:p>
          </table:table-cell>
          <table:table-cell table:style-name="ce10" office:value-type="date" office:date-value="1915-04-21" calcext:value-type="date">
            <text:p>21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DMINISTRACAO DE DADOS</text:p>
          </table:table-cell>
          <table:table-cell table:style-name="ce10" office:value-type="string" calcext:value-type="string">
            <text:p>099/08</text:p>
          </table:table-cell>
          <table:table-cell table:style-name="ce10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ARAUJO BACELAR</text:p>
          </table:table-cell>
          <table:table-cell table:style-name="ce10" office:value-type="date" office:date-value="1908-01-15" calcext:value-type="date">
            <text:p>15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DMINISTRACAO DE DADOS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RAMOS DA SILVA</text:p>
          </table:table-cell>
          <table:table-cell table:style-name="ce10" office:value-type="date" office:date-value="1909-01-04" calcext:value-type="date">
            <text:p>04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OF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10" office:value-type="date" office:date-value="2035-11-02" calcext:value-type="date">
            <text:p>02/11/35</text:p>
          </table:table-cell>
          <table:table-cell table:style-name="ce10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RIBEIRO ARAUJO</text:p>
          </table:table-cell>
          <table:table-cell table:style-name="ce10" office:value-type="date" office:date-value="1904-12-17" calcext:value-type="date">
            <text:p>17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NALISE CONTABIL (SEACONT)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MONTEIRO LIMA</text:p>
          </table:table-cell>
          <table:table-cell table:style-name="ce10" office:value-type="date" office:date-value="1908-10-07" calcext:value-type="date">
            <text:p>07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DE SOUZA ANDRADE</text:p>
          </table:table-cell>
          <table:table-cell table:style-name="ce10" office:value-type="date" office:date-value="1907-11-30" calcext:value-type="date">
            <text:p>30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ÉCNICO ESPECIALIZADO EM TIC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AUGUSTO MENDONCA DE CARVALHO</text:p>
          </table:table-cell>
          <table:table-cell table:style-name="ce10" office:value-type="date" office:date-value="1908-01-13" calcext:value-type="date">
            <text:p>13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ÉCNICO ESPECIALIZADO EM TIC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CARDOSO SANTANA</text:p>
          </table:table-cell>
          <table:table-cell table:style-name="ce10" office:value-type="date" office:date-value="1908-03-03" calcext:value-type="date">
            <text:p>03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POIO TECNICO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10" office:value-type="date" office:date-value="1903-01-17" calcext:value-type="date">
            <text:p>17/01/03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RNEIRO LEAO LEIMIG</text:p>
          </table:table-cell>
          <table:table-cell table:style-name="ce10" office:value-type="date" office:date-value="1904-01-26" calcext:value-type="date">
            <text:p>26/01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ÉCNICO ESPECIALIZADO EM TIC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10" office:value-type="date" office:date-value="1924-05-08" calcext:value-type="date">
            <text:p>08/05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VIEIRA DA SILVA</text:p>
          </table:table-cell>
          <table:table-cell table:style-name="ce10" office:value-type="date" office:date-value="1905-11-12" calcext:value-type="date">
            <text:p>12/11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 CHEFE DA SAMG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10" office:value-type="date" office:date-value="2132-09-17" calcext:value-type="date">
            <text:p>17/09/32</text:p>
          </table:table-cell>
          <table:table-cell table:style-name="ce10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PINTO BEZERRA JUNIOR</text:p>
          </table:table-cell>
          <table:table-cell table:style-name="ce10" office:value-type="date" office:date-value="1904-08-01" calcext:value-type="date">
            <text:p>01/08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A SEÇÃO DE ATENDIMENTO AOS BENEFICIÁRIOS</text:p>
          </table:table-cell>
          <table:table-cell table:style-name="ce5" office:value-type="string" calcext:value-type="string">
            <text:p>SECAO DE ATENDIMENTO AOS BENEFICIARIOS -AUTOGESTAO</text:p>
          </table:table-cell>
          <table:table-cell table:style-name="ce10" office:value-type="date" office:date-value="2072-06-20" calcext:value-type="date">
            <text:p>20/06/72</text:p>
          </table:table-cell>
          <table:table-cell table:style-name="ce10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ENATO COUTO OLIVEIRA</text:p>
          </table:table-cell>
          <table:table-cell table:style-name="ce10" office:value-type="date" office:date-value="1909-01-18" calcext:value-type="date">
            <text:p>18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ÉCNICO ESPECIALIZADO EM TIC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10" office:value-type="string" calcext:value-type="string">
            <text:p>446/10</text:p>
          </table:table-cell>
          <table:table-cell table:style-name="ce10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ARANHA BARRETO</text:p>
          </table:table-cell>
          <table:table-cell table:style-name="ce10" office:value-type="date" office:date-value="1907-11-09" calcext:value-type="date">
            <text:p>09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TEND. TECNICO ESPECIALIZADO -PJE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MPAIO TAVARES</text:p>
          </table:table-cell>
          <table:table-cell table:style-name="ce10" office:value-type="date" office:date-value="1908-10-11" calcext:value-type="date">
            <text:p>11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TENDIMENTO TECNICO ESPECIALIZADO AO PJE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ORDEIRO PIRES MASCENA MOTA</text:p>
          </table:table-cell>
          <table:table-cell table:style-name="ce10" office:value-type="date" office:date-value="1907-01-04" calcext:value-type="date">
            <text:p>04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10" office:value-type="date" office:date-value="1909-01-19" calcext:value-type="date">
            <text:p>19/01/09</text:p>
          </table:table-cell>
          <table:table-cell table:style-name="ce10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MANTO DE AMORIM MARQUES</text:p>
          </table:table-cell>
          <table:table-cell table:style-name="ce10" office:value-type="date" office:date-value="1905-03-18" calcext:value-type="date">
            <text:p>18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UBST. SCCOFP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VANY GOMES DA CUNHA CAVALCANTI</text:p>
          </table:table-cell>
          <table:table-cell table:style-name="ce10" office:value-type="date" office:date-value="1902-04-06" calcext:value-type="date">
            <text:p>06/04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DESPESA COM PESSOAL-SACI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10" office:value-type="date" office:date-value="1937-06-25" calcext:value-type="date">
            <text:p>25/06/37</text:p>
          </table:table-cell>
          <table:table-cell table:style-name="ce10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MELO ESCOREL</text:p>
          </table:table-cell>
          <table:table-cell table:style-name="ce10" office:value-type="date" office:date-value="1907-11-25" calcext:value-type="date">
            <text:p>25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ERVICO SOCIAL</text:p>
          </table:table-cell>
          <table:table-cell table:style-name="ce5" office:value-type="string" calcext:value-type="string">
            <text:p>SECAO DE CREDENCIAMENTO E CONTRATO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DE BARROS SARAIVA LEAO</text:p>
          </table:table-cell>
          <table:table-cell table:style-name="ce10" office:value-type="date" office:date-value="1905-08-20" calcext:value-type="date">
            <text:p>20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DESENVOL. SOFT JUDICIAIS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HRISTIANE NAHUI BRAVO</text:p>
          </table:table-cell>
          <table:table-cell table:style-name="ce10" office:value-type="date" office:date-value="1908-02-13" calcext:value-type="date">
            <text:p>13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LUIZ DE FRANCA NETO</text:p>
          </table:table-cell>
          <table:table-cell table:style-name="ce10" office:value-type="date" office:date-value="1908-02-24" calcext:value-type="date">
            <text:p>24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date" office:date-value="2050-01-24" calcext:value-type="date">
            <text:p>24/01/50</text:p>
          </table:table-cell>
          <table:table-cell table:style-name="ce10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ANO VIEIRA COUTINHO ABREU GOMES</text:p>
          </table:table-cell>
          <table:table-cell table:style-name="ce10" office:value-type="date" office:date-value="1909-12-12" calcext:value-type="date">
            <text:p>12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string" calcext:value-type="string">
            <text:p>253/20</text:p>
          </table:table-cell>
          <table:table-cell table:style-name="ce10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ENRIQUE PEREIRA SCHOLZ</text:p>
          </table:table-cell>
          <table:table-cell table:style-name="ce10" office:value-type="date" office:date-value="1907-10-21" calcext:value-type="date">
            <text:p>21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S ANDRE CAMPELO DA SILVA</text:p>
          </table:table-cell>
          <table:table-cell table:style-name="ce10" office:value-type="date" office:date-value="1905-08-29" calcext:value-type="date">
            <text:p>29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STON RICARDO SOARES COSTA</text:p>
          </table:table-cell>
          <table:table-cell table:style-name="ce10" office:value-type="date" office:date-value="1908-01-10" calcext:value-type="date">
            <text:p>10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LUCIO DE SOUZA ROLIM</text:p>
          </table:table-cell>
          <table:table-cell table:style-name="ce10" office:value-type="date" office:date-value="1909-01-20" calcext:value-type="date">
            <text:p>20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DESENVOL. SOFT. ADMINISTRATIVOS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10" office:value-type="string" calcext:value-type="string">
            <text:p>43/10</text:p>
          </table:table-cell>
          <table:table-cell table:style-name="ce10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 DA LUZ FRAGA BARBOSA GONCALVES DE AZEVEDO</text:p>
          </table:table-cell>
          <table:table-cell table:style-name="ce10" office:value-type="date" office:date-value="1907-11-29" calcext:value-type="date">
            <text:p>29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SOFTWARES ADMINISTRATIVOS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MAIA VIEIRA DE FREITAS</text:p>
          </table:table-cell>
          <table:table-cell table:style-name="ce10" office:value-type="date" office:date-value="1908-02-16" calcext:value-type="date">
            <text:p>16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SOFTWARES ADMINISTRATIVO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DOALDO FONSECA PEREIRA NETO</text:p>
          </table:table-cell>
          <table:table-cell table:style-name="ce10" office:value-type="date" office:date-value="1905-04-25" calcext:value-type="date">
            <text:p>25/04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T DIARIAS E PA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10" office:value-type="date" office:date-value="2099-11-07" calcext:value-type="date">
            <text:p>07/11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TERIA PEREIRA SEBASTIAO</text:p>
          </table:table-cell>
          <table:table-cell table:style-name="ce10" office:value-type="date" office:date-value="1905-03-05" calcext:value-type="date">
            <text:p>05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ENFERMAGEM - NS/SGEP</text:p>
          </table:table-cell>
          <table:table-cell table:style-name="ce5" office:value-type="string" calcext:value-type="string">
            <text:p>SECAO DE ENFERMAGEM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EMIO ALVES ARRUDA FILHO</text:p>
          </table:table-cell>
          <table:table-cell table:style-name="ce10" office:value-type="date" office:date-value="1907-07-25" calcext:value-type="date">
            <text:p>25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EXTENSAO E QUALIFICACAO DE PESSOAL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SILVA MENELAU JUNIOR</text:p>
          </table:table-cell>
          <table:table-cell table:style-name="ce10" office:value-type="date" office:date-value="1906-02-08" calcext:value-type="date">
            <text:p>08/0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10" office:value-type="date" office:date-value="2002-12-10" calcext:value-type="date">
            <text:p>10/12/02</text:p>
          </table:table-cell>
          <table:table-cell table:style-name="ce10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DE AZEVEDO CORREA</text:p>
          </table:table-cell>
          <table:table-cell table:style-name="ce10" office:value-type="date" office:date-value="1905-05-24" calcext:value-type="date">
            <text:p>24/05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10" office:value-type="string" calcext:value-type="string">
            <text:p>03/03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DOS SANTOS DE ASSIS</text:p>
          </table:table-cell>
          <table:table-cell table:style-name="ce10" office:value-type="date" office:date-value="1903-12-29" calcext:value-type="date">
            <text:p>29/12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A SEÇAO DE FORMAÇAO E APERFEIÇOAMENTO DA EJ6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FIA ANA VELOSO DE AZEVEDO</text:p>
          </table:table-cell>
          <table:table-cell table:style-name="ce10" office:value-type="date" office:date-value="1905-02-01" calcext:value-type="date">
            <text:p>01/02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ER DA SILVA FERREIRA SEGUNDO</text:p>
          </table:table-cell>
          <table:table-cell table:style-name="ce10" office:value-type="date" office:date-value="1908-05-14" calcext:value-type="date">
            <text:p>14/05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ÇÃO - GERENCIAMENTO DAS DESPESAS MÉDICAS</text:p>
          </table:table-cell>
          <table:table-cell table:style-name="ce5" office:value-type="string" calcext:value-type="string">
            <text:p>SECAO DE GERENCIAMENTO DAS DESPESAS MEDICAS</text:p>
          </table:table-cell>
          <table:table-cell table:style-name="ce10" office:value-type="date" office:date-value="2008-03-06" calcext:value-type="date">
            <text:p>06/03/08</text:p>
          </table:table-cell>
          <table:table-cell table:style-name="ce10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SSEMIRO DO NASCIMENTO</text:p>
          </table:table-cell>
          <table:table-cell table:style-name="ce10" office:value-type="date" office:date-value="1903-07-06" calcext:value-type="date">
            <text:p>06/07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RENCIA APOSENTADORIA E PENSAO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10" office:value-type="date" office:date-value="1967-11-18" calcext:value-type="date">
            <text:p>18/11/67</text:p>
          </table:table-cell>
          <table:table-cell table:style-name="ce10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ILA MARIA DE MIRANDA HENRIQUES BARROS</text:p>
          </table:table-cell>
          <table:table-cell table:style-name="ce10" office:value-type="date" office:date-value="1906-01-05" calcext:value-type="date">
            <text:p>05/0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CHEFE DA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10" office:value-type="date" office:date-value="1982-05-28" calcext:value-type="date">
            <text:p>28/05/82</text:p>
          </table:table-cell>
          <table:table-cell table:style-name="ce10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AGNER ARAUJO BEZERRA</text:p>
          </table:table-cell>
          <table:table-cell table:style-name="ce10" office:value-type="date" office:date-value="1908-02-18" calcext:value-type="date">
            <text:p>18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A CENTRAL DE SERVICOS</text:p>
          </table:table-cell>
          <table:table-cell table:style-name="ce5" office:value-type="string" calcext:value-type="string">
            <text:p>SECAO DE GESTAO DA CENTRAL DE SERVICOS</text:p>
          </table:table-cell>
          <table:table-cell table:style-name="ce10" office:value-type="date" office:date-value="2050-01-24" calcext:value-type="date">
            <text:p>24/01/50</text:p>
          </table:table-cell>
          <table:table-cell table:style-name="ce10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COUTINHO DOS SANTOS</text:p>
          </table:table-cell>
          <table:table-cell table:style-name="ce10" office:value-type="date" office:date-value="1908-09-30" calcext:value-type="date">
            <text:p>30/09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A CENTRAL DE SERVICOS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MENEZES DE ALBUQUERQUE</text:p>
          </table:table-cell>
          <table:table-cell table:style-name="ce10" office:value-type="date" office:date-value="1908-09-08" calcext:value-type="date">
            <text:p>08/09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A SEGURANCA DA INFORMACAO</text:p>
          </table:table-cell>
          <table:table-cell table:style-name="ce5" office:value-type="string" calcext:value-type="string">
            <text:p>SECAO DE GESTAO DA SEGURANCA DA INFORMACAO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LUCENA GAMBARRA</text:p>
          </table:table-cell>
          <table:table-cell table:style-name="ce10" office:value-type="date" office:date-value="1908-01-20" calcext:value-type="date">
            <text:p>20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A SEGURANCA DA INFORMACAO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ER DA VEIGA GUIMARAES</text:p>
          </table:table-cell>
          <table:table-cell table:style-name="ce10" office:value-type="date" office:date-value="1907-10-01" calcext:value-type="date">
            <text:p>01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ATIVOS DE TI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HENRIQUE VILACA SILVA</text:p>
          </table:table-cell>
          <table:table-cell table:style-name="ce10" office:value-type="date" office:date-value="1919-05-06" calcext:value-type="date">
            <text:p>06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BACKUP E RESTAURACAO</text:p>
          </table:table-cell>
          <table:table-cell table:style-name="ce10" office:value-type="date" office:date-value="1901-04-24" calcext:value-type="date">
            <text:p>24/04/01</text:p>
          </table:table-cell>
          <table:table-cell table:style-name="ce10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CAMILO DOS SANTOS</text:p>
          </table:table-cell>
          <table:table-cell table:style-name="ce10" office:value-type="date" office:date-value="1908-03-31" calcext:value-type="date">
            <text:p>31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10" office:value-type="date" office:date-value="1947-02-15" calcext:value-type="date">
            <text:p>15/02/47</text:p>
          </table:table-cell>
          <table:table-cell table:style-name="ce10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LAUCIO BEZERRA FONSECA</text:p>
          </table:table-cell>
          <table:table-cell table:style-name="ce10" office:value-type="date" office:date-value="1911-01-10" calcext:value-type="date">
            <text:p>10/01/1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CONFIGURACAO DE SOFTWARE</text:p>
          </table:table-cell>
          <table:table-cell table:style-name="ce10" office:value-type="date" office:date-value="1945-10-01" calcext:value-type="date">
            <text:p>01/10/45</text:p>
          </table:table-cell>
          <table:table-cell table:style-name="ce10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DE VASCONCELOS PASSOS</text:p>
          </table:table-cell>
          <table:table-cell table:style-name="ce10" office:value-type="date" office:date-value="1908-01-25" calcext:value-type="date">
            <text:p>25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CONFIGURACAO</text:p>
          </table:table-cell>
          <table:table-cell table:style-name="ce5" office:value-type="string" calcext:value-type="string">
            <text:p>SECAO DE GESTAO DE CONFIGURACAO DE SOFTWARE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HERMENEGILDO DO NASCIMENTO</text:p>
          </table:table-cell>
          <table:table-cell table:style-name="ce10" office:value-type="date" office:date-value="1909-01-11" calcext:value-type="date">
            <text:p>11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ATACENTER/ARQUIT.HARDWAR</text:p>
          </table:table-cell>
          <table:table-cell table:style-name="ce5" office:value-type="string" calcext:value-type="string">
            <text:p>SECAO DE GESTAO DE DATACENTER/ARQUITETURA HARDWARE</text:p>
          </table:table-cell>
          <table:table-cell table:style-name="ce10" office:value-type="date" office:date-value="1916-03-12" calcext:value-type="date">
            <text:p>12/03/16</text:p>
          </table:table-cell>
          <table:table-cell table:style-name="ce10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PEREIRA CAVALCANTI</text:p>
          </table:table-cell>
          <table:table-cell table:style-name="ce10" office:value-type="date" office:date-value="1908-04-27" calcext:value-type="date">
            <text:p>27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DATACENTER/ARQUITETURA HARDWARE</text:p>
          </table:table-cell>
          <table:table-cell table:style-name="ce10" office:value-type="date" office:date-value="1990-02-09" calcext:value-type="date">
            <text:p>09/02/90</text:p>
          </table:table-cell>
          <table:table-cell table:style-name="ce10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JOSE CALADO JUNIOR</text:p>
          </table:table-cell>
          <table:table-cell table:style-name="ce10" office:value-type="date" office:date-value="1908-07-11" calcext:value-type="date">
            <text:p>11/07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DATACENTER/ARQUITETURA HARDWARE</text:p>
          </table:table-cell>
          <table:table-cell table:style-name="ce10" office:value-type="date" office:date-value="1927-12-18" calcext:value-type="date">
            <text:p>18/12/27</text:p>
          </table:table-cell>
          <table:table-cell table:style-name="ce10" office:value-type="string" calcext:value-type="string">
            <text:p>11/04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COIMBRA DA SILVA</text:p>
          </table:table-cell>
          <table:table-cell table:style-name="ce10" office:value-type="date" office:date-value="1905-08-21" calcext:value-type="date">
            <text:p>21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REDES DE COMPUTADORE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ANZI VANDERLEI</text:p>
          </table:table-cell>
          <table:table-cell table:style-name="ce10" office:value-type="date" office:date-value="1901-07-13" calcext:value-type="date">
            <text:p>13/07/01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E 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10" office:value-type="date" office:date-value="1901-01-30" calcext:value-type="date">
            <text:p>30/01/01</text:p>
          </table:table-cell>
          <table:table-cell table:style-name="ce10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PURIFICACAO DE CASTRO</text:p>
          </table:table-cell>
          <table:table-cell table:style-name="ce10" office:value-type="date" office:date-value="1905-09-04" calcext:value-type="date">
            <text:p>04/09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NEGOC. SISTEMAS PJE-JT/EGE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RANCA TENORIO</text:p>
          </table:table-cell>
          <table:table-cell table:style-name="ce10" office:value-type="date" office:date-value="1906-02-11" calcext:value-type="date">
            <text:p>11/0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GNS PJE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10" office:value-type="date" office:date-value="2004-11-09" calcext:value-type="date">
            <text:p>09/11/04</text:p>
          </table:table-cell>
          <table:table-cell table:style-name="ce10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NN SOARES HOLLANDA CAVALCANTI</text:p>
          </table:table-cell>
          <table:table-cell table:style-name="ce10" office:value-type="date" office:date-value="1904-06-06" calcext:value-type="date">
            <text:p>06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A FONSECA DE OLIVEIRA</text:p>
          </table:table-cell>
          <table:table-cell table:style-name="ce10" office:value-type="date" office:date-value="1905-12-09" calcext:value-type="date">
            <text:p>09/12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10" office:value-type="date" office:date-value="1926-01-02" calcext:value-type="date">
            <text:p>02/01/26</text:p>
          </table:table-cell>
          <table:table-cell table:style-name="ce10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BELARDO ROMAO NUNES FILHO</text:p>
          </table:table-cell>
          <table:table-cell table:style-name="ce10" office:value-type="date" office:date-value="1904-06-25" calcext:value-type="date">
            <text:p>25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2040-09-16" calcext:value-type="date">
            <text:p>16/09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ESMERALDO DE OLIVEIRA</text:p>
          </table:table-cell>
          <table:table-cell table:style-name="ce10" office:value-type="date" office:date-value="1909-01-16" calcext:value-type="date">
            <text:p>16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MONITORAMENTO DOS SERVICOS DE TI</text:p>
          </table:table-cell>
          <table:table-cell table:style-name="ce10" office:value-type="date" office:date-value="1916-03-12" calcext:value-type="date">
            <text:p>12/03/16</text:p>
          </table:table-cell>
          <table:table-cell table:style-name="ce10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AS RIBEIRO DE AGUIAR</text:p>
          </table:table-cell>
          <table:table-cell table:style-name="ce10" office:value-type="date" office:date-value="1908-01-27" calcext:value-type="date">
            <text:p>27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MONITORAMENTO DOS SERVICOS DE TI</text:p>
          </table:table-cell>
          <table:table-cell table:style-name="ce5" office:value-type="string" calcext:value-type="string">
            <text:p>SECAO DE MONITORAMENTO DOS SERVICOS DE TI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JOSE DE SOUZA LYRA</text:p>
          </table:table-cell>
          <table:table-cell table:style-name="ce10" office:value-type="date" office:date-value="1903-08-28" calcext:value-type="date">
            <text:p>28/08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ODONTOLOGIA</text:p>
          </table:table-cell>
          <table:table-cell table:style-name="ce10" office:value-type="date" office:date-value="2059-08-07" calcext:value-type="date">
            <text:p>07/08/59</text:p>
          </table:table-cell>
          <table:table-cell table:style-name="ce10" office:value-type="string" calcext:value-type="string">
            <text:p>04/0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ILA CRISTINA LIRA GERMANO DE AQUINO</text:p>
          </table:table-cell>
          <table:table-cell table:style-name="ce10" office:value-type="date" office:date-value="1904-06-05" calcext:value-type="date">
            <text:p>05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ODONTOLOGIA</text:p>
          </table:table-cell>
          <table:table-cell table:style-name="ce10" office:value-type="date" office:date-value="1939-12-16" calcext:value-type="date">
            <text:p>16/12/39</text:p>
          </table:table-cell>
          <table:table-cell table:style-name="ce10" office:value-type="string" calcext:value-type="string">
            <text:p>27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CIA PIRES DE FARIAS PAIVA</text:p>
          </table:table-cell>
          <table:table-cell table:style-name="ce10" office:value-type="date" office:date-value="1910-01-09" calcext:value-type="date">
            <text:p>09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ODONTOLOGIA</text:p>
          </table:table-cell>
          <table:table-cell table:style-name="ce10" office:value-type="date" office:date-value="2008-06-17" calcext:value-type="date">
            <text:p>17/06/08</text:p>
          </table:table-cell>
          <table:table-cell table:style-name="ce10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SILVEIRA DE QUEIROZ</text:p>
          </table:table-cell>
          <table:table-cell table:style-name="ce10" office:value-type="date" office:date-value="1908-08-29" calcext:value-type="date">
            <text:p>29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ARIAS MACIEL</text:p>
          </table:table-cell>
          <table:table-cell table:style-name="ce10" office:value-type="date" office:date-value="1915-01-30" calcext:value-type="date">
            <text:p>30/01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10" office:value-type="string" calcext:value-type="string">
            <text:p>261/05</text:p>
          </table:table-cell>
          <table:table-cell table:style-name="ce10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DA MOTA SILVEIRA GUILLIOD</text:p>
          </table:table-cell>
          <table:table-cell table:style-name="ce10" office:value-type="date" office:date-value="1915-04-28" calcext:value-type="date">
            <text:p>28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CPP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10" office:value-type="string" calcext:value-type="string">
            <text:p>271/11</text:p>
          </table:table-cell>
          <table:table-cell table:style-name="ce10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ITA LINS BARROS DE OLIVEIRA</text:p>
          </table:table-cell>
          <table:table-cell table:style-name="ce10" office:value-type="date" office:date-value="1908-02-14" calcext:value-type="date">
            <text:p>14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LANEJ./QUALIDADE DOS PROC DE TI</text:p>
          </table:table-cell>
          <table:table-cell table:style-name="ce5" office:value-type="string" calcext:value-type="string">
            <text:p>SECAO DE PLANEJAMENTO E PROJETOS DE TI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FARIAS REMIGIO MARQUES</text:p>
          </table:table-cell>
          <table:table-cell table:style-name="ce10" office:value-type="date" office:date-value="1904-06-18" calcext:value-type="date">
            <text:p>18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ROCESSOS ORGANIZACIONAIS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VALDO RUFINO DE MELO E SILVA FILHO</text:p>
          </table:table-cell>
          <table:table-cell table:style-name="ce10" office:value-type="date" office:date-value="1908-10-28" calcext:value-type="date">
            <text:p>28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T PROG. ORCAMEN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DE SOUSA FERRAZ</text:p>
          </table:table-cell>
          <table:table-cell table:style-name="ce10" office:value-type="date" office:date-value="1904-12-15" calcext:value-type="date">
            <text:p>15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CRISTINA FRANCA CRUZ</text:p>
          </table:table-cell>
          <table:table-cell table:style-name="ce10" office:value-type="date" office:date-value="1905-04-26" calcext:value-type="date">
            <text:p>26/04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ROJETOS</text:p>
          </table:table-cell>
          <table:table-cell table:style-name="ce5" office:value-type="string" calcext:value-type="string">
            <text:p>SECAO DE PROJETOS</text:p>
          </table:table-cell>
          <table:table-cell table:style-name="ce10" office:value-type="date" office:date-value="2099-11-07" calcext:value-type="date">
            <text:p>07/11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SANDRA MONTEIRO DA SILVA</text:p>
          </table:table-cell>
          <table:table-cell table:style-name="ce10" office:value-type="date" office:date-value="1908-01-07" calcext:value-type="date">
            <text:p>07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OORDENADORIA DE GESTAO ESTRATEGICA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BENEVIDES CAVALCANTE</text:p>
          </table:table-cell>
          <table:table-cell table:style-name="ce10" office:value-type="date" office:date-value="1908-02-06" calcext:value-type="date">
            <text:p>06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QUALIDADE E PROCESSOS DE TI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BRITO MONTEIRO</text:p>
          </table:table-cell>
          <table:table-cell table:style-name="ce10" office:value-type="date" office:date-value="1908-01-28" calcext:value-type="date">
            <text:p>28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QUALIDADE E PROCESSOS DE TI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DA SILVA COSTA</text:p>
          </table:table-cell>
          <table:table-cell table:style-name="ce10" office:value-type="date" office:date-value="1907-07-01" calcext:value-type="date">
            <text:p>01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QUALIDADE/TESTES SOFTWARE</text:p>
          </table:table-cell>
          <table:table-cell table:style-name="ce5" office:value-type="string" calcext:value-type="string">
            <text:p>SECAO DE QUALIDADE E PROCESSOS DE TI</text:p>
          </table:table-cell>
          <table:table-cell table:style-name="ce10" office:value-type="date" office:date-value="2017-10-03" calcext:value-type="date">
            <text:p>03/10/17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ONSECA ZAMBALDI</text:p>
          </table:table-cell>
          <table:table-cell table:style-name="ce10" office:value-type="date" office:date-value="1907-01-03" calcext:value-type="date">
            <text:p>03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AUDE OCUPACIONAL</text:p>
          </table:table-cell>
          <table:table-cell table:style-name="ce10" office:value-type="date" office:date-value="1901-02-10" calcext:value-type="date">
            <text:p>10/02/01</text:p>
          </table:table-cell>
          <table:table-cell table:style-name="ce10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A PESSOA BRAVO COIMBRA</text:p>
          </table:table-cell>
          <table:table-cell table:style-name="ce10" office:value-type="date" office:date-value="1908-04-21" calcext:value-type="date">
            <text:p>21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AUDE OCUPACIONAL</text:p>
          </table:table-cell>
          <table:table-cell table:style-name="ce10" office:value-type="date" office:date-value="1966-07-25" calcext:value-type="date">
            <text:p>25/07/66</text:p>
          </table:table-cell>
          <table:table-cell table:style-name="ce10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BARROS GOMES DA SILVA</text:p>
          </table:table-cell>
          <table:table-cell table:style-name="ce10" office:value-type="date" office:date-value="1905-07-01" calcext:value-type="date">
            <text:p>01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AUDE OCUPACIONAL</text:p>
          </table:table-cell>
          <table:table-cell table:style-name="ce10" office:value-type="date" office:date-value="2059-05-02" calcext:value-type="date">
            <text:p>02/05/59</text:p>
          </table:table-cell>
          <table:table-cell table:style-name="ce10" office:value-type="string" calcext:value-type="string">
            <text:p>05/12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AGUIAR DE SANTANA</text:p>
          </table:table-cell>
          <table:table-cell table:style-name="ce10" office:value-type="date" office:date-value="1905-03-19" calcext:value-type="date">
            <text:p>19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AUDE OCUPACION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DANTAS VIEIRA</text:p>
          </table:table-cell>
          <table:table-cell table:style-name="ce10" office:value-type="date" office:date-value="1907-10-14" calcext:value-type="date">
            <text:p>14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PORTE SISTEMAS OPERACIONAIS/APLICACOES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JUNIO SILVA DE OLIVEIRA</text:p>
          </table:table-cell>
          <table:table-cell table:style-name="ce10" office:value-type="date" office:date-value="1908-01-08" calcext:value-type="date">
            <text:p>08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PORTE SISTEMAS OPERACIONAIS/APLICACOE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NTONIO DA SILVA JUNIOR</text:p>
          </table:table-cell>
          <table:table-cell table:style-name="ce10" office:value-type="date" office:date-value="1915-03-22" calcext:value-type="date">
            <text:p>22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PORTE SISTEMAS OPERACIONAIS/APLICACOES</text:p>
          </table:table-cell>
          <table:table-cell table:style-name="ce10" office:value-type="string" calcext:value-type="string">
            <text:p>605/12</text:p>
          </table:table-cell>
          <table:table-cell table:style-name="ce10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GOMES LOPES JUNIOR</text:p>
          </table:table-cell>
          <table:table-cell table:style-name="ce10" office:value-type="date" office:date-value="1908-01-09" calcext:value-type="date">
            <text:p>09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UPORTE SISTEM OPERAC/APLICACOES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AGUIAR DE CARVALHO</text:p>
          </table:table-cell>
          <table:table-cell table:style-name="ce10" office:value-type="date" office:date-value="1908-02-25" calcext:value-type="date">
            <text:p>25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STENTACAO DE SISTEMA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MARCELO DE BARROS MACIEL</text:p>
          </table:table-cell>
          <table:table-cell table:style-name="ce10" office:value-type="date" office:date-value="1908-10-26" calcext:value-type="date">
            <text:p>26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STENTACAO DE SISTEMAS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IO DE CARVALHO ELLERY FILHO</text:p>
          </table:table-cell>
          <table:table-cell table:style-name="ce10" office:value-type="date" office:date-value="1908-02-23" calcext:value-type="date">
            <text:p>23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VALENCA PINTO</text:p>
          </table:table-cell>
          <table:table-cell table:style-name="ce10" office:value-type="date" office:date-value="1909-01-26" calcext:value-type="date">
            <text:p>26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10" office:value-type="string" calcext:value-type="string">
            <text:p>237/12</text:p>
          </table:table-cell>
          <table:table-cell table:style-name="ce10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DE CASTRO OLIVEIRA</text:p>
          </table:table-cell>
          <table:table-cell table:style-name="ce10" office:value-type="date" office:date-value="1906-11-23" calcext:value-type="date">
            <text:p>23/1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10" office:value-type="date" office:date-value="1929-11-08" calcext:value-type="date">
            <text:p>08/11/29</text:p>
          </table:table-cell>
          <table:table-cell table:style-name="ce10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TO MARCELLO DE ARAUJO PINTO</text:p>
          </table:table-cell>
          <table:table-cell table:style-name="ce10" office:value-type="date" office:date-value="1905-02-09" calcext:value-type="date">
            <text:p>09/02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SECRETARIA DE AUTOGESTAO EM SAUDE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ALUZA MAGALHAES PEREIRA DE LIRA</text:p>
          </table:table-cell>
          <table:table-cell table:style-name="ce10" office:value-type="date" office:date-value="1903-03-23" calcext:value-type="date">
            <text:p>23/03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10" office:value-type="date" office:date-value="2066-06-10" calcext:value-type="date">
            <text:p>10/06/66</text:p>
          </table:table-cell>
          <table:table-cell table:style-name="ce10" office:value-type="string" calcext:value-type="string">
            <text:p>08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OQUE DE SOUZA E SILVA SOBRINHO</text:p>
          </table:table-cell>
          <table:table-cell table:style-name="ce10" office:value-type="date" office:date-value="1905-03-14" calcext:value-type="date">
            <text:p>14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A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DRIANO PINHEIRO DE SOUSA</text:p>
          </table:table-cell>
          <table:table-cell table:style-name="ce10" office:value-type="date" office:date-value="1903-03-15" calcext:value-type="date">
            <text:p>15/03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A SECRETARIA DE TECNOLOGIA DA INFORMACAO</text:p>
          </table:table-cell>
          <table:table-cell table:style-name="ce5" office:value-type="string" calcext:value-type="string">
            <text:p>SECRETARIA DE TECNOLOGIA DA INFORMACAO</text:p>
          </table:table-cell>
          <table:table-cell table:style-name="ce10" office:value-type="date" office:date-value="2043-06-11" calcext:value-type="date">
            <text:p>11/06/43</text:p>
          </table:table-cell>
          <table:table-cell table:style-name="ce10" office:value-type="string" calcext:value-type="string">
            <text:p>18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DE POSSIDIO MARQUES LUSTOSA</text:p>
          </table:table-cell>
          <table:table-cell table:style-name="ce10" office:value-type="date" office:date-value="1914-11-23" calcext:value-type="date">
            <text:p>23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SECRETARIO DO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10" office:value-type="string" calcext:value-type="string">
            <text:p>250/10</text:p>
          </table:table-cell>
          <table:table-cell table:style-name="ce10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LAPENDA RODRIGUES DE MELO FRANCA</text:p>
          </table:table-cell>
          <table:table-cell table:style-name="ce10" office:value-type="date" office:date-value="1904-12-13" calcext:value-type="date">
            <text:p>13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HEILA KARLA VERAS DE AVELLAR</text:p>
          </table:table-cell>
          <table:table-cell table:style-name="ce10" office:value-type="date" office:date-value="1903-06-30" calcext:value-type="date">
            <text:p>30/06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10" office:value-type="date" office:date-value="1961-01-13" calcext:value-type="date">
            <text:p>13/01/61</text:p>
          </table:table-cell>
          <table:table-cell table:style-name="ce10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H DE VASCONCELOS</text:p>
          </table:table-cell>
          <table:table-cell table:style-name="ce10" office:value-type="date" office:date-value="1904-09-17" calcext:value-type="date">
            <text:p>17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CELIA MORAES DA SILVA</text:p>
          </table:table-cell>
          <table:table-cell table:style-name="ce10" office:value-type="date" office:date-value="1905-03-01" calcext:value-type="date">
            <text:p>01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O SETOR DE SERVIÇO SOCIAL</text:p>
          </table:table-cell>
          <table:table-cell table:style-name="ce5" office:value-type="string" calcext:value-type="string">
            <text:p>SETOR DE SERVICO SOCI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DOMINGOS SIQUEIRA SANTOS</text:p>
          </table:table-cell>
          <table:table-cell table:style-name="ce10" office:value-type="date" office:date-value="1903-12-28" calcext:value-type="date">
            <text:p>28/12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ELEITORAL DE PERNAMBUC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LISSES DE SOUZA FERRAZ FILHO</text:p>
          </table:table-cell>
          <table:table-cell table:style-name="ce10" office:value-type="date" office:date-value="1905-12-11" calcext:value-type="date">
            <text:p>11/12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DA 5 REGIAO</text:p>
          </table:table-cell>
          <table:table-cell table:style-name="ce10" office:value-type="string" calcext:value-type="string">
            <text:p>18/98</text:p>
          </table:table-cell>
          <table:table-cell table:style-name="ce10" office:value-type="string" calcext:value-type="string">
            <text:p>15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PEIXOTO LOPES DE ALENCAR</text:p>
          </table:table-cell>
          <table:table-cell table:style-name="ce10" office:value-type="date" office:date-value="1908-03-25" calcext:value-type="date">
            <text:p>25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0ª REGIAO</text:p>
          </table:table-cell>
          <table:table-cell table:style-name="ce10" office:value-type="date" office:date-value="1919-09-30" calcext:value-type="date">
            <text:p>30/09/19</text:p>
          </table:table-cell>
          <table:table-cell table:style-name="ce10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OPES DE MORAES</text:p>
          </table:table-cell>
          <table:table-cell table:style-name="ce10" office:value-type="date" office:date-value="1903-03-05" calcext:value-type="date">
            <text:p>05/03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2ª REGIAO</text:p>
          </table:table-cell>
          <table:table-cell table:style-name="ce10" office:value-type="date" office:date-value="2046-09-23" calcext:value-type="date">
            <text:p>23/09/46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LO CESAR E SILVA BARBOSA</text:p>
          </table:table-cell>
          <table:table-cell table:style-name="ce10" office:value-type="date" office:date-value="1908-02-12" calcext:value-type="date">
            <text:p>12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EMA BARBOSA FERRAZ JARDIM</text:p>
          </table:table-cell>
          <table:table-cell table:style-name="ce10" office:value-type="date" office:date-value="1902-08-04" calcext:value-type="date">
            <text:p>04/08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1947-11-22" calcext:value-type="date">
            <text:p>22/11/47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LINS PIMENTEL PEQUENO</text:p>
          </table:table-cell>
          <table:table-cell table:style-name="ce10" office:value-type="date" office:date-value="1907-10-20" calcext:value-type="date">
            <text:p>20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ENE GRANGEIRO TOSCANO DE OLIVEIRA</text:p>
          </table:table-cell>
          <table:table-cell table:style-name="ce10" office:value-type="date" office:date-value="1905-04-29" calcext:value-type="date">
            <text:p>29/04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CHINE PIQUET DA CRUZ</text:p>
          </table:table-cell>
          <table:table-cell table:style-name="ce10" office:value-type="date" office:date-value="1908-11-02" calcext:value-type="date">
            <text:p>02/1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1957-10-22" calcext:value-type="date">
            <text:p>22/10/57</text:p>
          </table:table-cell>
          <table:table-cell table:style-name="ce10" office:value-type="string" calcext:value-type="string">
            <text:p>28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CARTAXO MARQUES DUARTE</text:p>
          </table:table-cell>
          <table:table-cell table:style-name="ce10" office:value-type="date" office:date-value="1908-01-17" calcext:value-type="date">
            <text:p>17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038-07-26" calcext:value-type="date">
            <text:p>26/07/38</text:p>
          </table:table-cell>
          <table:table-cell table:style-name="ce10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MALDO VITORINO DA SILVA</text:p>
          </table:table-cell>
          <table:table-cell table:style-name="ce10" office:value-type="date" office:date-value="1906-08-01" calcext:value-type="date">
            <text:p>01/08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4ª REGIAO</text:p>
          </table:table-cell>
          <table:table-cell table:style-name="ce10" office:value-type="date" office:date-value="1913-12-22" calcext:value-type="date">
            <text:p>22/12/13</text:p>
          </table:table-cell>
          <table:table-cell table:style-name="ce10" office:value-type="string" calcext:value-type="string">
            <text:p>03/0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EBER MOTTA DE CARVALHO</text:p>
          </table:table-cell>
          <table:table-cell table:style-name="ce10" office:value-type="date" office:date-value="1906-05-06" calcext:value-type="date">
            <text:p>06/05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31-06-29" calcext:value-type="date">
            <text:p>29/06/31</text:p>
          </table:table-cell>
          <table:table-cell table:style-name="ce10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THEA MARIE TAVARES DA CRUZ DANTAS</text:p>
          </table:table-cell>
          <table:table-cell table:style-name="ce10" office:value-type="date" office:date-value="1905-01-05" calcext:value-type="date">
            <text:p>05/0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LIA LUISA ALVES CEZAR</text:p>
          </table:table-cell>
          <table:table-cell table:style-name="ce10" office:value-type="date" office:date-value="1907-10-06" calcext:value-type="date">
            <text:p>06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ARVALHO LIMA PIRES</text:p>
          </table:table-cell>
          <table:table-cell table:style-name="ce10" office:value-type="date" office:date-value="1908-10-16" calcext:value-type="date">
            <text:p>16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ILEA PAULO DE MEDEIROS</text:p>
          </table:table-cell>
          <table:table-cell table:style-name="ce10" office:value-type="date" office:date-value="1909-12-22" calcext:value-type="date">
            <text:p>22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86-01-04" calcext:value-type="date">
            <text:p>04/01/86</text:p>
          </table:table-cell>
          <table:table-cell table:style-name="ce10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DRIGO STEFANES BARROS FREIRE</text:p>
          </table:table-cell>
          <table:table-cell table:style-name="ce10" office:value-type="date" office:date-value="1907-11-28" calcext:value-type="date">
            <text:p>28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1ª REGIAO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LIMA MIRANDA</text:p>
          </table:table-cell>
          <table:table-cell table:style-name="ce10" office:value-type="date" office:date-value="1909-01-28" calcext:value-type="date">
            <text:p>28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1ª REGIAO</text:p>
          </table:table-cell>
          <table:table-cell table:style-name="ce10" office:value-type="date" office:date-value="1952-11-18" calcext:value-type="date">
            <text:p>18/11/52</text:p>
          </table:table-cell>
          <table:table-cell table:style-name="ce10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RCOS CORDEIRO CAVALCANTI</text:p>
          </table:table-cell>
          <table:table-cell table:style-name="ce10" office:value-type="date" office:date-value="1906-01-19" calcext:value-type="date">
            <text:p>19/01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ª REGIAO</text:p>
          </table:table-cell>
          <table:table-cell table:style-name="ce10" office:value-type="date" office:date-value="2025-02-11" calcext:value-type="date">
            <text:p>11/02/25</text:p>
          </table:table-cell>
          <table:table-cell table:style-name="ce10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DE CASSIA LEANDRO DE FREITAS</text:p>
          </table:table-cell>
          <table:table-cell table:style-name="ce10" office:value-type="date" office:date-value="1910-12-20" calcext:value-type="date">
            <text:p>20/12/1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ª REGIAO</text:p>
          </table:table-cell>
          <table:table-cell table:style-name="ce10" office:value-type="date" office:date-value="2004-01-30" calcext:value-type="date">
            <text:p>30/01/04</text:p>
          </table:table-cell>
          <table:table-cell table:style-name="ce10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TEIXEIRA ARAUJO DE BULHOES</text:p>
          </table:table-cell>
          <table:table-cell table:style-name="ce10" office:value-type="date" office:date-value="1908-04-19" calcext:value-type="date">
            <text:p>19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EOVA DANTAS SOUZA</text:p>
          </table:table-cell>
          <table:table-cell table:style-name="ce10" office:value-type="date" office:date-value="1908-09-06" calcext:value-type="date">
            <text:p>06/09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ZIMA ALCANTARA PINHO</text:p>
          </table:table-cell>
          <table:table-cell table:style-name="ce10" office:value-type="date" office:date-value="1903-11-30" calcext:value-type="date">
            <text:p>30/11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1924-11-24" calcext:value-type="date">
            <text:p>24/1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VILANY TEIXEIRA STUDART DA FONSECA</text:p>
          </table:table-cell>
          <table:table-cell table:style-name="ce10" office:value-type="date" office:date-value="1902-09-22" calcext:value-type="date">
            <text:p>22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1921-01-22" calcext:value-type="date">
            <text:p>22/01/21</text:p>
          </table:table-cell>
          <table:table-cell table:style-name="ce10" office:value-type="string" calcext:value-type="string">
            <text:p>1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KA SCHIMMELPFENG LANDIM CHAVES</text:p>
          </table:table-cell>
          <table:table-cell table:style-name="ce10" office:value-type="date" office:date-value="1903-11-08" calcext:value-type="date">
            <text:p>08/11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ELISABETH PERES HOLANDA</text:p>
          </table:table-cell>
          <table:table-cell table:style-name="ce10" office:value-type="date" office:date-value="1906-04-24" calcext:value-type="date">
            <text:p>24/04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2015-10-25" calcext:value-type="date">
            <text:p>25/10/15</text:p>
          </table:table-cell>
          <table:table-cell table:style-name="ce10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CIEL DE SOUZA GONCALVES LOPES</text:p>
          </table:table-cell>
          <table:table-cell table:style-name="ce10" office:value-type="date" office:date-value="1907-07-16" calcext:value-type="date">
            <text:p>16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9ª REGIAO</text:p>
          </table:table-cell>
          <table:table-cell table:style-name="ce10" office:value-type="date" office:date-value="1903-03-24" calcext:value-type="date">
            <text:p>24/03/03</text:p>
          </table:table-cell>
          <table:table-cell table:style-name="ce10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 MC MANNIS FILHO</text:p>
          </table:table-cell>
          <table:table-cell table:style-name="ce10" office:value-type="date" office:date-value="1919-04-15" calcext:value-type="date">
            <text:p>15/04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9ª REGIAO</text:p>
          </table:table-cell>
          <table:table-cell table:style-name="ce10" office:value-type="date" office:date-value="1918-05-28" calcext:value-type="date">
            <text:p>28/05/18</text:p>
          </table:table-cell>
          <table:table-cell table:style-name="ce10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D HENRIQUE SALES VIEIRA</text:p>
          </table:table-cell>
          <table:table-cell table:style-name="ce10" office:value-type="date" office:date-value="1907-10-11" calcext:value-type="date">
            <text:p>11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SUPERIOR DO TRABALHO</text:p>
          </table:table-cell>
          <table:table-cell table:style-name="ce10" office:value-type="date" office:date-value="2028-12-25" calcext:value-type="date">
            <text:p>25/12/28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GALVAO DE SOUZA LEAO ALMEIDA</text:p>
          </table:table-cell>
          <table:table-cell table:style-name="ce10" office:value-type="date" office:date-value="1904-07-13" calcext:value-type="date">
            <text:p>13/07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2058-07-04" calcext:value-type="date">
            <text:p>04/07/58</text:p>
          </table:table-cell>
          <table:table-cell table:style-name="ce10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ENEZES GOMES</text:p>
          </table:table-cell>
          <table:table-cell table:style-name="ce10" office:value-type="date" office:date-value="1900-02-11" calcext:value-type="date">
            <text:p>11/02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BARREIROS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1958-04-05" calcext:value-type="date">
            <text:p>05/04/58</text:p>
          </table:table-cell>
          <table:table-cell table:style-name="ce10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VAREJAO DE AZEVEDO</text:p>
          </table:table-cell>
          <table:table-cell table:style-name="ce10" office:value-type="date" office:date-value="1915-04-06" calcext:value-type="date">
            <text:p>06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CARUARU</text:p>
          </table:table-cell>
          <table:table-cell table:style-name="ce10" office:value-type="string" calcext:value-type="string">
            <text:p>561/17</text:p>
          </table:table-cell>
          <table:table-cell table:style-name="ce10" office:value-type="string" calcext:value-type="string">
            <text:p>07/11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VIEIRA DE VASCONCELOS</text:p>
          </table:table-cell>
          <table:table-cell table:style-name="ce10" office:value-type="date" office:date-value="1905-05-14" calcext:value-type="date">
            <text:p>14/05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1904-05-15" calcext:value-type="date">
            <text:p>15/05/04</text:p>
          </table:table-cell>
          <table:table-cell table:style-name="ce10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IZ SANTANA PONTES</text:p>
          </table:table-cell>
          <table:table-cell table:style-name="ce10" office:value-type="date" office:date-value="1902-10-13" calcext:value-type="date">
            <text:p>13/10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1944-11-17" calcext:value-type="date">
            <text:p>17/11/44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AUGUSTO SOUZA GUEDES</text:p>
          </table:table-cell>
          <table:table-cell table:style-name="ce10" office:value-type="date" office:date-value="1919-05-12" calcext:value-type="date">
            <text:p>12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1900-09-13" calcext:value-type="date">
            <text:p>13/09/00</text:p>
          </table:table-cell>
          <table:table-cell table:style-name="ce10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IO PACHECO LINS</text:p>
          </table:table-cell>
          <table:table-cell table:style-name="ce10" office:value-type="date" office:date-value="1908-03-02" calcext:value-type="date">
            <text:p>02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ALMEIDA PENTEADO JUNIOR</text:p>
          </table:table-cell>
          <table:table-cell table:style-name="ce10" office:value-type="date" office:date-value="1902-06-30" calcext:value-type="date">
            <text:p>30/06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43-03-28" calcext:value-type="date">
            <text:p>28/03/43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DENILSON DE SOUZA ARAUJO</text:p>
          </table:table-cell>
          <table:table-cell table:style-name="ce10" office:value-type="date" office:date-value="1904-03-16" calcext:value-type="date">
            <text:p>16/03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NA SANTOS DO AMARAL</text:p>
          </table:table-cell>
          <table:table-cell table:style-name="ce10" office:value-type="date" office:date-value="1915-03-24" calcext:value-type="date">
            <text:p>24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string" calcext:value-type="string">
            <text:p>38/13</text:p>
          </table:table-cell>
          <table:table-cell table:style-name="ce10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R HUGO DA NOBREGA ARAUJO</text:p>
          </table:table-cell>
          <table:table-cell table:style-name="ce10" office:value-type="date" office:date-value="1908-01-06" calcext:value-type="date">
            <text:p>06/01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VITOR RIBEIRO DE LIMA</text:p>
          </table:table-cell>
          <table:table-cell table:style-name="ce10" office:value-type="date" office:date-value="1907-12-20" calcext:value-type="date">
            <text:p>20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PESSOA DA SILVA</text:p>
          </table:table-cell>
          <table:table-cell table:style-name="ce10" office:value-type="date" office:date-value="1904-08-22" calcext:value-type="date">
            <text:p>22/08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2089-12-28" calcext:value-type="date">
            <text:p>28/12/89</text:p>
          </table:table-cell>
          <table:table-cell table:style-name="ce10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UIZ DOS SANTOS FILHO</text:p>
          </table:table-cell>
          <table:table-cell table:style-name="ce10" office:value-type="date" office:date-value="1906-05-04" calcext:value-type="date">
            <text:p>04/05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IGARASSU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1921-02-01" calcext:value-type="date">
            <text:p>01/02/21</text:p>
          </table:table-cell>
          <table:table-cell table:style-name="ce10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VALENCA PINHEIRO CAMELLO</text:p>
          </table:table-cell>
          <table:table-cell table:style-name="ce10" office:value-type="date" office:date-value="1904-12-02" calcext:value-type="date">
            <text:p>02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HELENA CRUZ FARIAS</text:p>
          </table:table-cell>
          <table:table-cell table:style-name="ce10" office:value-type="date" office:date-value="1910-01-07" calcext:value-type="date">
            <text:p>07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1999-02-25" calcext:value-type="date">
            <text:p>25/02/99</text:p>
          </table:table-cell>
          <table:table-cell table:style-name="ce10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MILSON PEREIRA DE FIGUEIREDO JUNIOR</text:p>
          </table:table-cell>
          <table:table-cell table:style-name="ce10" office:value-type="date" office:date-value="1907-01-20" calcext:value-type="date">
            <text:p>20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1901-02-10" calcext:value-type="date">
            <text:p>10/02/01</text:p>
          </table:table-cell>
          <table:table-cell table:style-name="ce10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Y BENTO DE LIMA</text:p>
          </table:table-cell>
          <table:table-cell table:style-name="ce10" office:value-type="date" office:date-value="1904-12-12" calcext:value-type="date">
            <text:p>12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H NOGUEIRA MORAES</text:p>
          </table:table-cell>
          <table:table-cell table:style-name="ce10" office:value-type="date" office:date-value="1905-10-08" calcext:value-type="date">
            <text:p>08/10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2054-02-18" calcext:value-type="date">
            <text:p>18/02/54</text:p>
          </table:table-cell>
          <table:table-cell table:style-name="ce10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LEIDE INACIO DOS SANTOS</text:p>
          </table:table-cell>
          <table:table-cell table:style-name="ce10" office:value-type="date" office:date-value="1903-07-25" calcext:value-type="date">
            <text:p>25/07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12-10-12" calcext:value-type="date">
            <text:p>12/10/12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DA REGINA VILAR DE LUCENA</text:p>
          </table:table-cell>
          <table:table-cell table:style-name="ce10" office:value-type="date" office:date-value="1901-06-11" calcext:value-type="date">
            <text:p>11/06/01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37-10-02" calcext:value-type="date">
            <text:p>02/10/37</text:p>
          </table:table-cell>
          <table:table-cell table:style-name="ce10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ON DE OLIVEIRA SOUZA</text:p>
          </table:table-cell>
          <table:table-cell table:style-name="ce10" office:value-type="date" office:date-value="1905-05-02" calcext:value-type="date">
            <text:p>02/05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NS SOUZA FERRAZ JUNIOR</text:p>
          </table:table-cell>
          <table:table-cell table:style-name="ce10" office:value-type="date" office:date-value="1915-04-02" calcext:value-type="date">
            <text:p>02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LMARES</text:p>
          </table:table-cell>
          <table:table-cell table:style-name="ce10" office:value-type="string" calcext:value-type="string">
            <text:p>196/05</text:p>
          </table:table-cell>
          <table:table-cell table:style-name="ce10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JOSE FEITOSA ONOFRE</text:p>
          </table:table-cell>
          <table:table-cell table:style-name="ce10" office:value-type="date" office:date-value="2427-10-02" calcext:value-type="date">
            <text:p>02/10/2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1900-05-17" calcext:value-type="date">
            <text:p>17/05/00</text:p>
          </table:table-cell>
          <table:table-cell table:style-name="ce10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CIO CESAR QUIRINO DE SA</text:p>
          </table:table-cell>
          <table:table-cell table:style-name="ce10" office:value-type="date" office:date-value="1903-05-25" calcext:value-type="date">
            <text:p>25/05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PETROLINA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2151-01-16" calcext:value-type="date">
            <text:p>16/01/51</text:p>
          </table:table-cell>
          <table:table-cell table:style-name="ce10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DE MOURA E SILVA</text:p>
          </table:table-cell>
          <table:table-cell table:style-name="ce10" office:value-type="date" office:date-value="1902-09-18" calcext:value-type="date">
            <text:p>18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1948-09-17" calcext:value-type="date">
            <text:p>17/09/48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VAGNER FERREIRA NASCIMENTO</text:p>
          </table:table-cell>
          <table:table-cell table:style-name="ce10" office:value-type="date" office:date-value="1907-12-27" calcext:value-type="date">
            <text:p>27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CIO VIRGINIO DONATO</text:p>
          </table:table-cell>
          <table:table-cell table:style-name="ce10" office:value-type="date" office:date-value="1902-10-09" calcext:value-type="date">
            <text:p>09/10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RIBEIRAO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1919-06-02" calcext:value-type="date">
            <text:p>02/06/19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FRAGA CASTRO DE ALBUQUERQUE</text:p>
          </table:table-cell>
          <table:table-cell table:style-name="ce10" office:value-type="date" office:date-value="1908-07-01" calcext:value-type="date">
            <text:p>01/07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2053-08-11" calcext:value-type="date">
            <text:p>11/08/53</text:p>
          </table:table-cell>
          <table:table-cell table:style-name="ce10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MACIEL ALVES</text:p>
          </table:table-cell>
          <table:table-cell table:style-name="ce10" office:value-type="date" office:date-value="1907-07-27" calcext:value-type="date">
            <text:p>27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MENEZES DA SILVA</text:p>
          </table:table-cell>
          <table:table-cell table:style-name="ce10" office:value-type="date" office:date-value="1906-12-11" calcext:value-type="date">
            <text:p>11/12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97-03-17" calcext:value-type="date">
            <text:p>17/03/97</text:p>
          </table:table-cell>
          <table:table-cell table:style-name="ce10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FILIPE ALVES DA SILVA</text:p>
          </table:table-cell>
          <table:table-cell table:style-name="ce10" office:value-type="date" office:date-value="1909-01-07" calcext:value-type="date">
            <text:p>07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string" calcext:value-type="string">
            <text:p>312/06</text:p>
          </table:table-cell>
          <table:table-cell table:style-name="ce10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GONCALVES DE MEDEIROS</text:p>
          </table:table-cell>
          <table:table-cell table:style-name="ce10" office:value-type="date" office:date-value="1907-01-12" calcext:value-type="date">
            <text:p>12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01-02-10" calcext:value-type="date">
            <text:p>10/02/01</text:p>
          </table:table-cell>
          <table:table-cell table:style-name="ce10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BRENNAND JORGE</text:p>
          </table:table-cell>
          <table:table-cell table:style-name="ce10" office:value-type="date" office:date-value="1906-07-26" calcext:value-type="date">
            <text:p>26/07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05-10-05" calcext:value-type="date">
            <text:p>05/10/05</text:p>
          </table:table-cell>
          <table:table-cell table:style-name="ce10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VIEIRA DE RESENDE</text:p>
          </table:table-cell>
          <table:table-cell table:style-name="ce10" office:value-type="date" office:date-value="1905-08-17" calcext:value-type="date">
            <text:p>17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FERNANDES DUARTE</text:p>
          </table:table-cell>
          <table:table-cell table:style-name="ce10" office:value-type="date" office:date-value="1914-11-26" calcext:value-type="date">
            <text:p>26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JABOATAO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2205-04-16" calcext:value-type="date">
            <text:p>16/04/05</text:p>
          </table:table-cell>
          <table:table-cell table:style-name="ce10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FREJ HAZINEH</text:p>
          </table:table-cell>
          <table:table-cell table:style-name="ce10" office:value-type="date" office:date-value="1907-03-15" calcext:value-type="date">
            <text:p>15/03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2054-02-28" calcext:value-type="date">
            <text:p>28/02/54</text:p>
          </table:table-cell>
          <table:table-cell table:style-name="ce10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ESQUITA BEZERRA E SILVA</text:p>
          </table:table-cell>
          <table:table-cell table:style-name="ce10" office:value-type="date" office:date-value="1907-07-26" calcext:value-type="date">
            <text:p>26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PAIVA DOS SANTOS WANGHAM</text:p>
          </table:table-cell>
          <table:table-cell table:style-name="ce10" office:value-type="date" office:date-value="1907-04-11" calcext:value-type="date">
            <text:p>11/04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1911-07-11" calcext:value-type="date">
            <text:p>11/07/11</text:p>
          </table:table-cell>
          <table:table-cell table:style-name="ce10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E QUEIROGA JUNIOR</text:p>
          </table:table-cell>
          <table:table-cell table:style-name="ce10" office:value-type="date" office:date-value="1908-12-14" calcext:value-type="date">
            <text:p>14/12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2022-02-23" calcext:value-type="date">
            <text:p>23/02/22</text:p>
          </table:table-cell>
          <table:table-cell table:style-name="ce10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RDEIRO EMERY LOPES</text:p>
          </table:table-cell>
          <table:table-cell table:style-name="ce10" office:value-type="date" office:date-value="1905-11-16" calcext:value-type="date">
            <text:p>16/1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2148-11-12" calcext:value-type="date">
            <text:p>12/11/48</text:p>
          </table:table-cell>
          <table:table-cell table:style-name="ce10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MOURA REIS</text:p>
          </table:table-cell>
          <table:table-cell table:style-name="ce10" office:value-type="date" office:date-value="1902-10-04" calcext:value-type="date">
            <text:p>04/10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0" office:value-type="date" office:date-value="1939-09-05" calcext:value-type="date">
            <text:p>05/09/39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BRUNO DE BARROS CORREA</text:p>
          </table:table-cell>
          <table:table-cell table:style-name="ce10" office:value-type="date" office:date-value="1906-11-12" calcext:value-type="date">
            <text:p>12/1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BARREIROS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 ARLEN CORDEIRO DOS SANTOS</text:p>
          </table:table-cell>
          <table:table-cell table:style-name="ce10" office:value-type="date" office:date-value="1910-01-06" calcext:value-type="date">
            <text:p>06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BARREIROS</text:p>
          </table:table-cell>
          <table:table-cell table:style-name="ce10" office:value-type="date" office:date-value="2001-01-25" calcext:value-type="date">
            <text:p>25/01/01</text:p>
          </table:table-cell>
          <table:table-cell table:style-name="ce10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YEL QUEIROZ ACCIOLY</text:p>
          </table:table-cell>
          <table:table-cell table:style-name="ce10" office:value-type="date" office:date-value="1908-07-02" calcext:value-type="date">
            <text:p>02/07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1918-08-23" calcext:value-type="date">
            <text:p>23/08/18</text:p>
          </table:table-cell>
          <table:table-cell table:style-name="ce10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LUIZ RAMOS GOMES</text:p>
          </table:table-cell>
          <table:table-cell table:style-name="ce10" office:value-type="date" office:date-value="1905-07-09" calcext:value-type="date">
            <text:p>09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ARAUJO DE FARIAS</text:p>
          </table:table-cell>
          <table:table-cell table:style-name="ce10" office:value-type="date" office:date-value="1906-01-21" calcext:value-type="date">
            <text:p>21/0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2025-05-22" calcext:value-type="date">
            <text:p>22/05/25</text:p>
          </table:table-cell>
          <table:table-cell table:style-name="ce10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CORDEIRO BRANDAO</text:p>
          </table:table-cell>
          <table:table-cell table:style-name="ce10" office:value-type="date" office:date-value="1902-08-27" calcext:value-type="date">
            <text:p>27/08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1947-11-21" calcext:value-type="date">
            <text:p>21/11/47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HOLANDA ARANTES BARBOSA</text:p>
          </table:table-cell>
          <table:table-cell table:style-name="ce10" office:value-type="date" office:date-value="1908-09-05" calcext:value-type="date">
            <text:p>05/09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1980-07-12" calcext:value-type="date">
            <text:p>12/07/80</text:p>
          </table:table-cell>
          <table:table-cell table:style-name="ce10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CORREIA DE OLIVEIRA MELO</text:p>
          </table:table-cell>
          <table:table-cell table:style-name="ce10" office:value-type="date" office:date-value="1908-03-18" calcext:value-type="date">
            <text:p>18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TAIDE ROSENDO BITTENCOURT</text:p>
          </table:table-cell>
          <table:table-cell table:style-name="ce10" office:value-type="date" office:date-value="1909-12-17" calcext:value-type="date">
            <text:p>17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FRITZEN GUIMARAES CARVALHO</text:p>
          </table:table-cell>
          <table:table-cell table:style-name="ce10" office:value-type="date" office:date-value="1907-11-17" calcext:value-type="date">
            <text:p>17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JEFFERSON MEIRA</text:p>
          </table:table-cell>
          <table:table-cell table:style-name="ce10" office:value-type="date" office:date-value="1904-06-28" calcext:value-type="date">
            <text:p>28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2058-10-12" calcext:value-type="date">
            <text:p>12/10/58</text:p>
          </table:table-cell>
          <table:table-cell table:style-name="ce10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WANDERLEY UDRISAR</text:p>
          </table:table-cell>
          <table:table-cell table:style-name="ce10" office:value-type="date" office:date-value="1907-08-04" calcext:value-type="date">
            <text:p>04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KA BEATRIZ LIMA DE SOUSA ASSIS</text:p>
          </table:table-cell>
          <table:table-cell table:style-name="ce10" office:value-type="date" office:date-value="1914-12-04" calcext:value-type="date">
            <text:p>04/12/1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GARASSU</text:p>
          </table:table-cell>
          <table:table-cell table:style-name="ce10" office:value-type="string" calcext:value-type="string">
            <text:p>386/12</text:p>
          </table:table-cell>
          <table:table-cell table:style-name="ce10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LUCIANA POMPOSO PESSOA</text:p>
          </table:table-cell>
          <table:table-cell table:style-name="ce10" office:value-type="date" office:date-value="1906-01-30" calcext:value-type="date">
            <text:p>30/01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2050-04-21" calcext:value-type="date">
            <text:p>21/04/50</text:p>
          </table:table-cell>
          <table:table-cell table:style-name="ce10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TAVARES SOARES DA SILVA</text:p>
          </table:table-cell>
          <table:table-cell table:style-name="ce10" office:value-type="date" office:date-value="1907-08-23" calcext:value-type="date">
            <text:p>23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EMILIA CORDEIRO CAVALCANTI</text:p>
          </table:table-cell>
          <table:table-cell table:style-name="ce10" office:value-type="date" office:date-value="1906-07-25" calcext:value-type="date">
            <text:p>25/07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1905-10-05" calcext:value-type="date">
            <text:p>05/10/05</text:p>
          </table:table-cell>
          <table:table-cell table:style-name="ce10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DE SIQUEIRA CAMPOS SOUSA</text:p>
          </table:table-cell>
          <table:table-cell table:style-name="ce10" office:value-type="date" office:date-value="1907-11-06" calcext:value-type="date">
            <text:p>06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2029-04-04" calcext:value-type="date">
            <text:p>04/04/29</text:p>
          </table:table-cell>
          <table:table-cell table:style-name="ce10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OPES FERREIRA</text:p>
          </table:table-cell>
          <table:table-cell table:style-name="ce10" office:value-type="date" office:date-value="1903-11-13" calcext:value-type="date">
            <text:p>13/11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EBE LAEL COSTA DIONISIO</text:p>
          </table:table-cell>
          <table:table-cell table:style-name="ce10" office:value-type="date" office:date-value="1908-03-08" calcext:value-type="date">
            <text:p>08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03-01-17" calcext:value-type="date">
            <text:p>17/01/03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SOUZA VIEIRA FILHO</text:p>
          </table:table-cell>
          <table:table-cell table:style-name="ce10" office:value-type="date" office:date-value="1907-12-24" calcext:value-type="date">
            <text:p>24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LA VASCONCELOS FIGUEIROA SEVERO</text:p>
          </table:table-cell>
          <table:table-cell table:style-name="ce10" office:value-type="date" office:date-value="1902-12-10" calcext:value-type="date">
            <text:p>10/12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60-10-09" calcext:value-type="date">
            <text:p>09/10/60</text:p>
          </table:table-cell>
          <table:table-cell table:style-name="ce10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A MACEDO CAVALCANTI</text:p>
          </table:table-cell>
          <table:table-cell table:style-name="ce10" office:value-type="date" office:date-value="1903-07-15" calcext:value-type="date">
            <text:p>15/07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85-02-16" calcext:value-type="date">
            <text:p>16/02/85</text:p>
          </table:table-cell>
          <table:table-cell table:style-name="ce10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EONARDO CABRAL DE SOUSA</text:p>
          </table:table-cell>
          <table:table-cell table:style-name="ce10" office:value-type="date" office:date-value="1907-01-18" calcext:value-type="date">
            <text:p>18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1901-02-10" calcext:value-type="date">
            <text:p>10/02/01</text:p>
          </table:table-cell>
          <table:table-cell table:style-name="ce10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AZEVEDO CAVALCANTI</text:p>
          </table:table-cell>
          <table:table-cell table:style-name="ce10" office:value-type="date" office:date-value="1907-11-11" calcext:value-type="date">
            <text:p>11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DNE MACIEL NETTO</text:p>
          </table:table-cell>
          <table:table-cell table:style-name="ce10" office:value-type="date" office:date-value="1904-07-21" calcext:value-type="date">
            <text:p>21/07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2040-03-01" calcext:value-type="date">
            <text:p>01/03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DRADE AVILA</text:p>
          </table:table-cell>
          <table:table-cell table:style-name="ce10" office:value-type="date" office:date-value="1910-01-17" calcext:value-type="date">
            <text:p>17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2004-01-30" calcext:value-type="date">
            <text:p>30/01/04</text:p>
          </table:table-cell>
          <table:table-cell table:style-name="ce10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VELAR SILVA DE ALMEIDA</text:p>
          </table:table-cell>
          <table:table-cell table:style-name="ce10" office:value-type="date" office:date-value="1902-09-28" calcext:value-type="date">
            <text:p>28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MOURA BRANDAO</text:p>
          </table:table-cell>
          <table:table-cell table:style-name="ce10" office:value-type="date" office:date-value="1907-06-19" calcext:value-type="date">
            <text:p>19/06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2017-10-03" calcext:value-type="date">
            <text:p>03/10/17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IMA SOUSA</text:p>
          </table:table-cell>
          <table:table-cell table:style-name="ce10" office:value-type="date" office:date-value="1915-03-15" calcext:value-type="date">
            <text:p>15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string" calcext:value-type="string">
            <text:p>305/12</text:p>
          </table:table-cell>
          <table:table-cell table:style-name="ce10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E ARAUJO SANTANA VIEIRA</text:p>
          </table:table-cell>
          <table:table-cell table:style-name="ce10" office:value-type="date" office:date-value="1909-01-22" calcext:value-type="date">
            <text:p>22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string" calcext:value-type="string">
            <text:p>53/12</text:p>
          </table:table-cell>
          <table:table-cell table:style-name="ce10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AMARAL GUEDES JUNIOR</text:p>
          </table:table-cell>
          <table:table-cell table:style-name="ce10" office:value-type="date" office:date-value="1908-08-25" calcext:value-type="date">
            <text:p>25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PEDRINA BASILIO LIMA</text:p>
          </table:table-cell>
          <table:table-cell table:style-name="ce10" office:value-type="date" office:date-value="1904-05-11" calcext:value-type="date">
            <text:p>11/05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RIBEIRAO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A ALVES MARINHO FIGUEIREDO</text:p>
          </table:table-cell>
          <table:table-cell table:style-name="ce10" office:value-type="date" office:date-value="1908-02-05" calcext:value-type="date">
            <text:p>05/02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FOLHA DE CARVALHO QUEIROZ</text:p>
          </table:table-cell>
          <table:table-cell table:style-name="ce10" office:value-type="date" office:date-value="1908-10-13" calcext:value-type="date">
            <text:p>13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ENILSON VENTURA DE ANDRADE</text:p>
          </table:table-cell>
          <table:table-cell table:style-name="ce10" office:value-type="date" office:date-value="1908-07-27" calcext:value-type="date">
            <text:p>27/07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70-05-17" calcext:value-type="date">
            <text:p>17/05/70</text:p>
          </table:table-cell>
          <table:table-cell table:style-name="ce10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OLIVEIRA ZARBIELLI</text:p>
          </table:table-cell>
          <table:table-cell table:style-name="ce10" office:value-type="date" office:date-value="1908-05-26" calcext:value-type="date">
            <text:p>26/05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NUNES</text:p>
          </table:table-cell>
          <table:table-cell table:style-name="ce10" office:value-type="date" office:date-value="1907-11-10" calcext:value-type="date">
            <text:p>10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EMILIA DE BARROS E SILVA</text:p>
          </table:table-cell>
          <table:table-cell table:style-name="ce10" office:value-type="date" office:date-value="1905-07-28" calcext:value-type="date">
            <text:p>28/07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SEVERINO DE ARRUDA</text:p>
          </table:table-cell>
          <table:table-cell table:style-name="ce10" office:value-type="date" office:date-value="1908-05-03" calcext:value-type="date">
            <text:p>03/05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98-11-14" calcext:value-type="date">
            <text:p>14/11/98</text:p>
          </table:table-cell>
          <table:table-cell table:style-name="ce10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VALCANTI DE SA</text:p>
          </table:table-cell>
          <table:table-cell table:style-name="ce10" office:value-type="date" office:date-value="1902-06-29" calcext:value-type="date">
            <text:p>29/06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CABO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2001-07-25" calcext:value-type="date">
            <text:p>25/07/01</text:p>
          </table:table-cell>
          <table:table-cell table:style-name="ce10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RLEI DOS SANTOS MIRANDA</text:p>
          </table:table-cell>
          <table:table-cell table:style-name="ce10" office:value-type="date" office:date-value="1919-05-26" calcext:value-type="date">
            <text:p>26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00-01-09" calcext:value-type="date">
            <text:p>09/01/00</text:p>
          </table:table-cell>
          <table:table-cell table:style-name="ce10" office:value-type="string" calcext:value-type="string">
            <text:p>27/02/20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ALVES RODRIGUES</text:p>
          </table:table-cell>
          <table:table-cell table:style-name="ce10" office:value-type="date" office:date-value="1907-11-01" calcext:value-type="date">
            <text:p>01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E ALENCAR SALES MAIA</text:p>
          </table:table-cell>
          <table:table-cell table:style-name="ce10" office:value-type="date" office:date-value="1907-07-31" calcext:value-type="date">
            <text:p>31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2309-11-20" calcext:value-type="date">
            <text:p>20/11/09</text:p>
          </table:table-cell>
          <table:table-cell table:style-name="ce10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ARLA ARAUJO VIEIRA DE FREITAS</text:p>
          </table:table-cell>
          <table:table-cell table:style-name="ce10" office:value-type="date" office:date-value="1915-04-12" calcext:value-type="date">
            <text:p>12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2317-04-12" calcext:value-type="date">
            <text:p>12/04/17</text:p>
          </table:table-cell>
          <table:table-cell table:style-name="ce10" office:value-type="string" calcext:value-type="string">
            <text:p>05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VIANA MAGNA DE MENDONCA</text:p>
          </table:table-cell>
          <table:table-cell table:style-name="ce10" office:value-type="date" office:date-value="1907-08-31" calcext:value-type="date">
            <text:p>31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2408-06-14" calcext:value-type="date">
            <text:p>14/06/08</text:p>
          </table:table-cell>
          <table:table-cell table:style-name="ce10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SCONCELOS CABRAL</text:p>
          </table:table-cell>
          <table:table-cell table:style-name="ce10" office:value-type="date" office:date-value="1906-10-10" calcext:value-type="date">
            <text:p>10/10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AETANO RAMOS GONCALVES</text:p>
          </table:table-cell>
          <table:table-cell table:style-name="ce10" office:value-type="date" office:date-value="1907-07-23" calcext:value-type="date">
            <text:p>23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1902-06-28" calcext:value-type="date">
            <text:p>28/06/02</text:p>
          </table:table-cell>
          <table:table-cell table:style-name="ce10" office:value-type="string" calcext:value-type="string">
            <text:p>24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CA GIBSON</text:p>
          </table:table-cell>
          <table:table-cell table:style-name="ce10" office:value-type="date" office:date-value="1909-01-21" calcext:value-type="date">
            <text:p>21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CARUARU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0" office:value-type="string" calcext:value-type="string">
            <text:p>010/10</text:p>
          </table:table-cell>
          <table:table-cell table:style-name="ce10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RAUJO PIMENTEL SIMAS</text:p>
          </table:table-cell>
          <table:table-cell table:style-name="ce10" office:value-type="date" office:date-value="1914-12-06" calcext:value-type="date">
            <text:p>06/12/1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2192-09-10" calcext:value-type="date">
            <text:p>10/09/92</text:p>
          </table:table-cell>
          <table:table-cell table:style-name="ce10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DE OLIVEIRA</text:p>
          </table:table-cell>
          <table:table-cell table:style-name="ce10" office:value-type="date" office:date-value="1907-10-28" calcext:value-type="date">
            <text:p>28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OLIVEIRA MARANHAO</text:p>
          </table:table-cell>
          <table:table-cell table:style-name="ce10" office:value-type="date" office:date-value="1909-12-28" calcext:value-type="date">
            <text:p>28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1987-08-27" calcext:value-type="date">
            <text:p>27/08/87</text:p>
          </table:table-cell>
          <table:table-cell table:style-name="ce10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LIAM MEDEIROS DE SOUZA</text:p>
          </table:table-cell>
          <table:table-cell table:style-name="ce10" office:value-type="date" office:date-value="1908-10-20" calcext:value-type="date">
            <text:p>20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MES EDGAR SMITH</text:p>
          </table:table-cell>
          <table:table-cell table:style-name="ce10" office:value-type="date" office:date-value="1907-05-01" calcext:value-type="date">
            <text:p>01/05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2034-06-15" calcext:value-type="date">
            <text:p>15/06/34</text:p>
          </table:table-cell>
          <table:table-cell table:style-name="ce10" office:value-type="string" calcext:value-type="string">
            <text:p>24/08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PARAISO MALTA DOURADO</text:p>
          </table:table-cell>
          <table:table-cell table:style-name="ce10" office:value-type="date" office:date-value="1909-12-18" calcext:value-type="date">
            <text:p>18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1979-03-02" calcext:value-type="date">
            <text:p>02/03/79</text:p>
          </table:table-cell>
          <table:table-cell table:style-name="ce10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IMIR PEIXOTO PEREIRA E SILVA</text:p>
          </table:table-cell>
          <table:table-cell table:style-name="ce10" office:value-type="date" office:date-value="1900-02-14" calcext:value-type="date">
            <text:p>14/02/00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68-12-08" calcext:value-type="date">
            <text:p>08/12/68</text:p>
          </table:table-cell>
          <table:table-cell table:style-name="ce10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CARLOS DE SOUZA</text:p>
          </table:table-cell>
          <table:table-cell table:style-name="ce10" office:value-type="date" office:date-value="1919-05-07" calcext:value-type="date">
            <text:p>07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00-06-25" calcext:value-type="date">
            <text:p>25/06/00</text:p>
          </table:table-cell>
          <table:table-cell table:style-name="ce10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RAMOS GALVAO FERREIRA SOUZA</text:p>
          </table:table-cell>
          <table:table-cell table:style-name="ce10" office:value-type="date" office:date-value="1909-01-08" calcext:value-type="date">
            <text:p>08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string" calcext:value-type="string">
            <text:p>196/12</text:p>
          </table:table-cell>
          <table:table-cell table:style-name="ce10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ACCIOLY DA SILVA REGO</text:p>
          </table:table-cell>
          <table:table-cell table:style-name="ce10" office:value-type="date" office:date-value="1905-09-12" calcext:value-type="date">
            <text:p>12/09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75-07-23" calcext:value-type="date">
            <text:p>23/07/75</text:p>
          </table:table-cell>
          <table:table-cell table:style-name="ce10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ERO BARRETO BARBOSA</text:p>
          </table:table-cell>
          <table:table-cell table:style-name="ce10" office:value-type="date" office:date-value="1907-02-05" calcext:value-type="date">
            <text:p>05/02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2004-11-16" calcext:value-type="date">
            <text:p>16/11/04</text:p>
          </table:table-cell>
          <table:table-cell table:style-name="ce10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REGINA GOMES FONSECA</text:p>
          </table:table-cell>
          <table:table-cell table:style-name="ce10" office:value-type="date" office:date-value="1904-12-30" calcext:value-type="date">
            <text:p>30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E SOARES MANICOBA TENORIO</text:p>
          </table:table-cell>
          <table:table-cell table:style-name="ce10" office:value-type="date" office:date-value="1909-01-23" calcext:value-type="date">
            <text:p>23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1942-03-16" calcext:value-type="date">
            <text:p>16/03/42</text:p>
          </table:table-cell>
          <table:table-cell table:style-name="ce10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FREIRE DE CARVALHO PIRES</text:p>
          </table:table-cell>
          <table:table-cell table:style-name="ce10" office:value-type="date" office:date-value="1906-11-22" calcext:value-type="date">
            <text:p>22/1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1941-01-30" calcext:value-type="date">
            <text:p>30/01/41</text:p>
          </table:table-cell>
          <table:table-cell table:style-name="ce10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OS SANTOS ARAUJO</text:p>
          </table:table-cell>
          <table:table-cell table:style-name="ce10" office:value-type="date" office:date-value="1908-11-17" calcext:value-type="date">
            <text:p>17/1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81-05-09" calcext:value-type="date">
            <text:p>09/05/81</text:p>
          </table:table-cell>
          <table:table-cell table:style-name="ce10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EONIDIO DE SOUSA</text:p>
          </table:table-cell>
          <table:table-cell table:style-name="ce10" office:value-type="date" office:date-value="1903-04-23" calcext:value-type="date">
            <text:p>23/04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string" calcext:value-type="string">
            <text:p>162/96</text:p>
          </table:table-cell>
          <table:table-cell table:style-name="ce10" office:value-type="string" calcext:value-type="string">
            <text:p>20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VON SCHMALZ TORRES</text:p>
          </table:table-cell>
          <table:table-cell table:style-name="ce10" office:value-type="date" office:date-value="1907-04-02" calcext:value-type="date">
            <text:p>02/04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57-12-30" calcext:value-type="date">
            <text:p>30/12/57</text:p>
          </table:table-cell>
          <table:table-cell table:style-name="ce10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LVESTRE DOS SANTOS</text:p>
          </table:table-cell>
          <table:table-cell table:style-name="ce10" office:value-type="date" office:date-value="1904-12-04" calcext:value-type="date">
            <text:p>04/12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04-05-15" calcext:value-type="date">
            <text:p>15/05/04</text:p>
          </table:table-cell>
          <table:table-cell table:style-name="ce10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ROCHA MOREIRA</text:p>
          </table:table-cell>
          <table:table-cell table:style-name="ce10" office:value-type="date" office:date-value="1909-12-24" calcext:value-type="date">
            <text:p>24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86-01-04" calcext:value-type="date">
            <text:p>04/01/86</text:p>
          </table:table-cell>
          <table:table-cell table:style-name="ce10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IA RODRIGUES DE OLIVEIRA</text:p>
          </table:table-cell>
          <table:table-cell table:style-name="ce10" office:value-type="date" office:date-value="1915-03-27" calcext:value-type="date">
            <text:p>27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4222-04-29" calcext:value-type="date">
            <text:p>29/04/22</text:p>
          </table:table-cell>
          <table:table-cell table:style-name="ce10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SOBREIRA DE ARAGAO NETO</text:p>
          </table:table-cell>
          <table:table-cell table:style-name="ce10" office:value-type="date" office:date-value="1908-08-20" calcext:value-type="date">
            <text:p>20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NE MARIA LUNA BELTRAO</text:p>
          </table:table-cell>
          <table:table-cell table:style-name="ce10" office:value-type="date" office:date-value="1907-02-10" calcext:value-type="date">
            <text:p>10/0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2015-04-13" calcext:value-type="date">
            <text:p>13/04/15</text:p>
          </table:table-cell>
          <table:table-cell table:style-name="ce10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ALVES PINTO</text:p>
          </table:table-cell>
          <table:table-cell table:style-name="ce10" office:value-type="date" office:date-value="1907-11-23" calcext:value-type="date">
            <text:p>23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B MANGUEIRA MACIEL NETO</text:p>
          </table:table-cell>
          <table:table-cell table:style-name="ce10" office:value-type="date" office:date-value="1908-04-04" calcext:value-type="date">
            <text:p>04/04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ONILSON BATISTA DE SOUZA</text:p>
          </table:table-cell>
          <table:table-cell table:style-name="ce10" office:value-type="date" office:date-value="1906-05-26" calcext:value-type="date">
            <text:p>26/05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2022-05-22" calcext:value-type="date">
            <text:p>22/05/22</text:p>
          </table:table-cell>
          <table:table-cell table:style-name="ce10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BEZERRA DE CARVALHO</text:p>
          </table:table-cell>
          <table:table-cell table:style-name="ce10" office:value-type="date" office:date-value="1901-12-20" calcext:value-type="date">
            <text:p>20/12/01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5A. VT JABOATAO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54-06-08" calcext:value-type="date">
            <text:p>08/06/54</text:p>
          </table:table-cell>
          <table:table-cell table:style-name="ce10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ARLANE KARLA MONTEIRO FLORENCIO</text:p>
          </table:table-cell>
          <table:table-cell table:style-name="ce10" office:value-type="date" office:date-value="1915-03-13" calcext:value-type="date">
            <text:p>13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2336-12-30" calcext:value-type="date">
            <text:p>30/12/36</text:p>
          </table:table-cell>
          <table:table-cell table:style-name="ce10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COUTINHO CANUTO</text:p>
          </table:table-cell>
          <table:table-cell table:style-name="ce10" office:value-type="date" office:date-value="1907-06-03" calcext:value-type="date">
            <text:p>03/06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15-11-24" calcext:value-type="date">
            <text:p>24/11/15</text:p>
          </table:table-cell>
          <table:table-cell table:style-name="ce10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GUEDES DE CAMPOS</text:p>
          </table:table-cell>
          <table:table-cell table:style-name="ce10" office:value-type="date" office:date-value="1908-08-16" calcext:value-type="date">
            <text:p>16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53-09-12" calcext:value-type="date">
            <text:p>12/09/53</text:p>
          </table:table-cell>
          <table:table-cell table:style-name="ce10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IA DOS SANTOS</text:p>
          </table:table-cell>
          <table:table-cell table:style-name="ce10" office:value-type="date" office:date-value="1907-09-10" calcext:value-type="date">
            <text:p>10/09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00-10-31" calcext:value-type="date">
            <text:p>31/10/00</text:p>
          </table:table-cell>
          <table:table-cell table:style-name="ce10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COUTINHO</text:p>
          </table:table-cell>
          <table:table-cell table:style-name="ce10" office:value-type="date" office:date-value="1904-03-04" calcext:value-type="date">
            <text:p>04/03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SAMPAIO DE ALVARENGA MAFRA</text:p>
          </table:table-cell>
          <table:table-cell table:style-name="ce10" office:value-type="date" office:date-value="1905-08-14" calcext:value-type="date">
            <text:p>14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PEREIRA LIMA BARRETO DE MIRANDA</text:p>
          </table:table-cell>
          <table:table-cell table:style-name="ce10" office:value-type="date" office:date-value="1919-04-23" calcext:value-type="date">
            <text:p>23/04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00-02-14" calcext:value-type="date">
            <text:p>14/02/00</text:p>
          </table:table-cell>
          <table:table-cell table:style-name="ce10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BARROS GOMES DA SILVA</text:p>
          </table:table-cell>
          <table:table-cell table:style-name="ce10" office:value-type="date" office:date-value="1905-03-23" calcext:value-type="date">
            <text:p>23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2075-03-18" calcext:value-type="date">
            <text:p>18/03/75</text:p>
          </table:table-cell>
          <table:table-cell table:style-name="ce10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INTA MERICE BELEM ANDRADE</text:p>
          </table:table-cell>
          <table:table-cell table:style-name="ce10" office:value-type="date" office:date-value="1903-09-01" calcext:value-type="date">
            <text:p>01/09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08-06-21" calcext:value-type="date">
            <text:p>21/06/08</text:p>
          </table:table-cell>
          <table:table-cell table:style-name="ce10" office:value-type="string" calcext:value-type="string">
            <text:p>27/0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RITA DORNELLAS CAMARA DE ALMEIDA</text:p>
          </table:table-cell>
          <table:table-cell table:style-name="ce10" office:value-type="date" office:date-value="1906-11-11" calcext:value-type="date">
            <text:p>11/11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ACCIOLY DE ARAUJO</text:p>
          </table:table-cell>
          <table:table-cell table:style-name="ce10" office:value-type="date" office:date-value="1907-11-16" calcext:value-type="date">
            <text:p>16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ASTILHOS PEDROSA</text:p>
          </table:table-cell>
          <table:table-cell table:style-name="ce10" office:value-type="date" office:date-value="1902-06-28" calcext:value-type="date">
            <text:p>28/06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1942-06-01" calcext:value-type="date">
            <text:p>01/06/42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MACEDO ARAHATA</text:p>
          </table:table-cell>
          <table:table-cell table:style-name="ce10" office:value-type="date" office:date-value="1906-09-10" calcext:value-type="date">
            <text:p>10/09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1994-03-12" calcext:value-type="date">
            <text:p>12/03/94</text:p>
          </table:table-cell>
          <table:table-cell table:style-name="ce10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E CAVALCANTI DE MELO</text:p>
          </table:table-cell>
          <table:table-cell table:style-name="ce10" office:value-type="date" office:date-value="1915-02-22" calcext:value-type="date">
            <text:p>22/02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9ª DO RECIFE</text:p>
          </table:table-cell>
          <table:table-cell table:style-name="ce10" office:value-type="string" calcext:value-type="string">
            <text:p>159/12</text:p>
          </table:table-cell>
          <table:table-cell table:style-name="ce10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SA ALVES ARAUJO</text:p>
          </table:table-cell>
          <table:table-cell table:style-name="ce10" office:value-type="date" office:date-value="1906-12-10" calcext:value-type="date">
            <text:p>10/1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1997-03-17" calcext:value-type="date">
            <text:p>17/03/97</text:p>
          </table:table-cell>
          <table:table-cell table:style-name="ce10" office:value-type="string" calcext:value-type="string">
            <text:p>13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DUARTE MARANHAO</text:p>
          </table:table-cell>
          <table:table-cell table:style-name="ce10" office:value-type="date" office:date-value="1907-08-03" calcext:value-type="date">
            <text:p>03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SOUZA PESSOA DE LUNA</text:p>
          </table:table-cell>
          <table:table-cell table:style-name="ce10" office:value-type="date" office:date-value="1909-12-30" calcext:value-type="date">
            <text:p>30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95-01-17" calcext:value-type="date">
            <text:p>17/01/95</text:p>
          </table:table-cell>
          <table:table-cell table:style-name="ce10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SANTANA DE ALBUQUERQUE</text:p>
          </table:table-cell>
          <table:table-cell table:style-name="ce10" office:value-type="date" office:date-value="1903-04-06" calcext:value-type="date">
            <text:p>06/04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0A. VT RECIF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2058-10-10" calcext:value-type="date">
            <text:p>10/10/58</text:p>
          </table:table-cell>
          <table:table-cell table:style-name="ce10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A RAQUEL PEREIRA DE SA</text:p>
          </table:table-cell>
          <table:table-cell table:style-name="ce10" office:value-type="date" office:date-value="1906-07-18" calcext:value-type="date">
            <text:p>18/07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89-07-15" calcext:value-type="date">
            <text:p>15/07/89</text:p>
          </table:table-cell>
          <table:table-cell table:style-name="ce10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COELHO TRIGUEIRO</text:p>
          </table:table-cell>
          <table:table-cell table:style-name="ce10" office:value-type="date" office:date-value="1909-12-14" calcext:value-type="date">
            <text:p>14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string" calcext:value-type="string">
            <text:p>660/09</text:p>
          </table:table-cell>
          <table:table-cell table:style-name="ce10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PEREIRA DA COSTA</text:p>
          </table:table-cell>
          <table:table-cell table:style-name="ce10" office:value-type="date" office:date-value="1919-04-11" calcext:value-type="date">
            <text:p>11/04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00-10-25" calcext:value-type="date">
            <text:p>25/10/00</text:p>
          </table:table-cell>
          <table:table-cell table:style-name="ce10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MARIA SANTOS</text:p>
          </table:table-cell>
          <table:table-cell table:style-name="ce10" office:value-type="date" office:date-value="1900-01-04" calcext:value-type="date">
            <text:p>04/01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39-12-01" calcext:value-type="date">
            <text:p>01/12/39</text:p>
          </table:table-cell>
          <table:table-cell table:style-name="ce10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SCHATZ DE GUSMAO LYRA CAVALCANTI</text:p>
          </table:table-cell>
          <table:table-cell table:style-name="ce10" office:value-type="date" office:date-value="1909-01-24" calcext:value-type="date">
            <text:p>24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2406-07-16" calcext:value-type="date">
            <text:p>16/07/06</text:p>
          </table:table-cell>
          <table:table-cell table:style-name="ce10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RVAN DANTAS DA ROCHA</text:p>
          </table:table-cell>
          <table:table-cell table:style-name="ce10" office:value-type="date" office:date-value="1902-09-09" calcext:value-type="date">
            <text:p>09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40-03-23" calcext:value-type="date">
            <text:p>23/03/40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TARINA PITTA GAMA ALVES</text:p>
          </table:table-cell>
          <table:table-cell table:style-name="ce10" office:value-type="date" office:date-value="1907-10-12" calcext:value-type="date">
            <text:p>12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UGUSTO FERRAZ</text:p>
          </table:table-cell>
          <table:table-cell table:style-name="ce10" office:value-type="date" office:date-value="1900-09-29" calcext:value-type="date">
            <text:p>29/09/0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4A. VT RECIF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LDA DE FREITAS ARAUJO</text:p>
          </table:table-cell>
          <table:table-cell table:style-name="ce10" office:value-type="date" office:date-value="1904-09-24" calcext:value-type="date">
            <text:p>24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84-01-15" calcext:value-type="date">
            <text:p>15/01/84</text:p>
          </table:table-cell>
          <table:table-cell table:style-name="ce10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ELLE MUNIZ ARAGAO</text:p>
          </table:table-cell>
          <table:table-cell table:style-name="ce10" office:value-type="date" office:date-value="1908-06-30" calcext:value-type="date">
            <text:p>30/06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1910-02-26" calcext:value-type="date">
            <text:p>26/02/10</text:p>
          </table:table-cell>
          <table:table-cell table:style-name="ce10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RIBEIRO BRITO</text:p>
          </table:table-cell>
          <table:table-cell table:style-name="ce10" office:value-type="date" office:date-value="1905-03-10" calcext:value-type="date">
            <text:p>10/03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6A. VT RECIF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TRA AMORIM ARAUJO MONTEIRO</text:p>
          </table:table-cell>
          <table:table-cell table:style-name="ce10" office:value-type="date" office:date-value="1907-12-07" calcext:value-type="date">
            <text:p>07/12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A LUIZA ALVES MUNIZ MOTTA</text:p>
          </table:table-cell>
          <table:table-cell table:style-name="ce10" office:value-type="date" office:date-value="1904-09-21" calcext:value-type="date">
            <text:p>21/09/0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ENDONCA PIRES</text:p>
          </table:table-cell>
          <table:table-cell table:style-name="ce10" office:value-type="date" office:date-value="1908-10-03" calcext:value-type="date">
            <text:p>03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LA BELTRAO CAMPOS</text:p>
          </table:table-cell>
          <table:table-cell table:style-name="ce10" office:value-type="date" office:date-value="1903-02-01" calcext:value-type="date">
            <text:p>01/02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2017-12-24" calcext:value-type="date">
            <text:p>24/12/17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DE RESENDE PEIXOTO FILHO</text:p>
          </table:table-cell>
          <table:table-cell table:style-name="ce10" office:value-type="date" office:date-value="1907-08-28" calcext:value-type="date">
            <text:p>28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258-12-18" calcext:value-type="date">
            <text:p>18/12/58</text:p>
          </table:table-cell>
          <table:table-cell table:style-name="ce10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POLITO CABRAL DE ANDRADE</text:p>
          </table:table-cell>
          <table:table-cell table:style-name="ce10" office:value-type="date" office:date-value="1905-01-02" calcext:value-type="date">
            <text:p>02/01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ASTOR OTA</text:p>
          </table:table-cell>
          <table:table-cell table:style-name="ce10" office:value-type="date" office:date-value="1907-09-06" calcext:value-type="date">
            <text:p>06/09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1933-02-26" calcext:value-type="date">
            <text:p>26/02/33</text:p>
          </table:table-cell>
          <table:table-cell table:style-name="ce10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UIS CRUZ DE BARROS CALDAS</text:p>
          </table:table-cell>
          <table:table-cell table:style-name="ce10" office:value-type="date" office:date-value="1909-01-06" calcext:value-type="date">
            <text:p>06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44-11-14" calcext:value-type="date">
            <text:p>14/11/44</text:p>
          </table:table-cell>
          <table:table-cell table:style-name="ce10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CIA RAPHAELA ALENCAR DE MORAES</text:p>
          </table:table-cell>
          <table:table-cell table:style-name="ce10" office:value-type="date" office:date-value="1909-02-05" calcext:value-type="date">
            <text:p>05/0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string" calcext:value-type="string">
            <text:p>348/10</text:p>
          </table:table-cell>
          <table:table-cell table:style-name="ce10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Y LUCY CAVALCANTI LAYME</text:p>
          </table:table-cell>
          <table:table-cell table:style-name="ce10" office:value-type="date" office:date-value="1906-12-21" calcext:value-type="date">
            <text:p>21/12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97-03-17" calcext:value-type="date">
            <text:p>17/03/97</text:p>
          </table:table-cell>
          <table:table-cell table:style-name="ce10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DOLFO BOSAK MENDES DE OLIVEIRA</text:p>
          </table:table-cell>
          <table:table-cell table:style-name="ce10" office:value-type="date" office:date-value="1903-02-24" calcext:value-type="date">
            <text:p>24/02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2A. VT RECIF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35-10-11" calcext:value-type="date">
            <text:p>11/10/35</text:p>
          </table:table-cell>
          <table:table-cell table:style-name="ce10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ELLA FERREIRA MARINHO</text:p>
          </table:table-cell>
          <table:table-cell table:style-name="ce10" office:value-type="date" office:date-value="1907-11-05" calcext:value-type="date">
            <text:p>05/11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CAJAZEIRA RAMOS DANTAS</text:p>
          </table:table-cell>
          <table:table-cell table:style-name="ce10" office:value-type="date" office:date-value="1908-08-12" calcext:value-type="date">
            <text:p>12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1943-07-27" calcext:value-type="date">
            <text:p>27/07/43</text:p>
          </table:table-cell>
          <table:table-cell table:style-name="ce10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YA DE ALMEIDA MARQUES ROLIM</text:p>
          </table:table-cell>
          <table:table-cell table:style-name="ce10" office:value-type="date" office:date-value="1909-12-11" calcext:value-type="date">
            <text:p>11/12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1940-04-11" calcext:value-type="date">
            <text:p>11/04/40</text:p>
          </table:table-cell>
          <table:table-cell table:style-name="ce10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USIO PEREIRA</text:p>
          </table:table-cell>
          <table:table-cell table:style-name="ce10" office:value-type="date" office:date-value="1902-09-07" calcext:value-type="date">
            <text:p>07/09/02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19-02-22" calcext:value-type="date">
            <text:p>22/02/19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NGELIKA CAVALCANTI MELO</text:p>
          </table:table-cell>
          <table:table-cell table:style-name="ce10" office:value-type="date" office:date-value="1909-01-25" calcext:value-type="date">
            <text:p>25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string" calcext:value-type="string">
            <text:p>58/12</text:p>
          </table:table-cell>
          <table:table-cell table:style-name="ce10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BARROS CORREIA HARTEN</text:p>
          </table:table-cell>
          <table:table-cell table:style-name="ce10" office:value-type="date" office:date-value="1907-08-13" calcext:value-type="date">
            <text:p>13/08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SILVA BEZERRA BRASIL</text:p>
          </table:table-cell>
          <table:table-cell table:style-name="ce10" office:value-type="date" office:date-value="1910-01-02" calcext:value-type="date">
            <text:p>02/01/10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string" calcext:value-type="string">
            <text:p>391/10</text:p>
          </table:table-cell>
          <table:table-cell table:style-name="ce10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ENO RAFAEL XAVIER LEITE RUBIM</text:p>
          </table:table-cell>
          <table:table-cell table:style-name="ce10" office:value-type="date" office:date-value="1908-05-29" calcext:value-type="date">
            <text:p>29/05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UILHERME GONCALVES DA SILVA</text:p>
          </table:table-cell>
          <table:table-cell table:style-name="ce10" office:value-type="date" office:date-value="1908-10-25" calcext:value-type="date">
            <text:p>25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EUMA GOMES SOLIDONIO</text:p>
          </table:table-cell>
          <table:table-cell table:style-name="ce10" office:value-type="date" office:date-value="1903-04-05" calcext:value-type="date">
            <text:p>05/04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2047-01-01" calcext:value-type="date">
            <text:p>01/01/47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INDBERGH BATISTA LEITE</text:p>
          </table:table-cell>
          <table:table-cell table:style-name="ce10" office:value-type="date" office:date-value="1903-10-18" calcext:value-type="date">
            <text:p>18/10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GOMES DE FREITAS SANTOS</text:p>
          </table:table-cell>
          <table:table-cell table:style-name="ce10" office:value-type="date" office:date-value="1907-01-15" calcext:value-type="date">
            <text:p>15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01-02-10" calcext:value-type="date">
            <text:p>10/02/01</text:p>
          </table:table-cell>
          <table:table-cell table:style-name="ce10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CEZAR PEREIRA GALINDO</text:p>
          </table:table-cell>
          <table:table-cell table:style-name="ce10" office:value-type="date" office:date-value="1908-08-22" calcext:value-type="date">
            <text:p>22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GA JAMILE CESAR TAVARES PEREIRA</text:p>
          </table:table-cell>
          <table:table-cell table:style-name="ce10" office:value-type="date" office:date-value="1907-01-10" calcext:value-type="date">
            <text:p>10/01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01-02-07" calcext:value-type="date">
            <text:p>07/02/01</text:p>
          </table:table-cell>
          <table:table-cell table:style-name="ce10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ILET MARTINS DE ALBUQUERQUE</text:p>
          </table:table-cell>
          <table:table-cell table:style-name="ce10" office:value-type="date" office:date-value="1907-10-02" calcext:value-type="date">
            <text:p>02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YANE BARBOSA RIBEIRO BERNARDO</text:p>
          </table:table-cell>
          <table:table-cell table:style-name="ce10" office:value-type="date" office:date-value="1907-10-18" calcext:value-type="date">
            <text:p>18/10/07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AMON LINS DE LIMA</text:p>
          </table:table-cell>
          <table:table-cell table:style-name="ce10" office:value-type="date" office:date-value="1903-10-14" calcext:value-type="date">
            <text:p>14/10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1924-01-29" calcext:value-type="date">
            <text:p>29/0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WERTHON LUIZ ALVES DE ARAUJO</text:p>
          </table:table-cell>
          <table:table-cell table:style-name="ce10" office:value-type="date" office:date-value="1908-08-26" calcext:value-type="date">
            <text:p>26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ZIANE DE JESUS SOUZA</text:p>
          </table:table-cell>
          <table:table-cell table:style-name="ce10" office:value-type="date" office:date-value="1908-08-24" calcext:value-type="date">
            <text:p>24/08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BNER COSTA SANTOS</text:p>
          </table:table-cell>
          <table:table-cell table:style-name="ce10" office:value-type="date" office:date-value="1909-01-10" calcext:value-type="date">
            <text:p>10/0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2277-07-31" calcext:value-type="date">
            <text:p>31/07/77</text:p>
          </table:table-cell>
          <table:table-cell table:style-name="ce10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MONTE DA SILVA</text:p>
          </table:table-cell>
          <table:table-cell table:style-name="ce10" office:value-type="date" office:date-value="1908-03-27" calcext:value-type="date">
            <text:p>27/03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1933-09-10" calcext:value-type="date">
            <text:p>10/09/33</text:p>
          </table:table-cell>
          <table:table-cell table:style-name="ce10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MACIEL ALVES</text:p>
          </table:table-cell>
          <table:table-cell table:style-name="ce10" office:value-type="date" office:date-value="1904-04-01" calcext:value-type="date">
            <text:p>01/04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ESCAD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IA LAURA MOTA PEIXOTO RESENDE</text:p>
          </table:table-cell>
          <table:table-cell table:style-name="ce10" office:value-type="date" office:date-value="1903-07-18" calcext:value-type="date">
            <text:p>18/07/03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85-12-13" calcext:value-type="date">
            <text:p>13/12/85</text:p>
          </table:table-cell>
          <table:table-cell table:style-name="ce10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ISON ARAGAO PEREIRA</text:p>
          </table:table-cell>
          <table:table-cell table:style-name="ce10" office:value-type="date" office:date-value="1907-09-24" calcext:value-type="date">
            <text:p>24/09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10-06-05" calcext:value-type="date">
            <text:p>05/06/10</text:p>
          </table:table-cell>
          <table:table-cell table:style-name="ce10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CAMARA DE OLIVEIRA FERRAZ</text:p>
          </table:table-cell>
          <table:table-cell table:style-name="ce10" office:value-type="date" office:date-value="1908-05-09" calcext:value-type="date">
            <text:p>09/05/08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DE MENDONCA GOUVEIA</text:p>
          </table:table-cell>
          <table:table-cell table:style-name="ce10" office:value-type="date" office:date-value="1919-03-05" calcext:value-type="date">
            <text:p>05/03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00-03-02" calcext:value-type="date">
            <text:p>02/03/00</text:p>
          </table:table-cell>
          <table:table-cell table:style-name="ce10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TAVARES SANTOS DUARTE</text:p>
          </table:table-cell>
          <table:table-cell table:style-name="ce10" office:value-type="date" office:date-value="1908-09-09" calcext:value-type="date">
            <text:p>09/09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44-05-18" calcext:value-type="date">
            <text:p>18/05/44</text:p>
          </table:table-cell>
          <table:table-cell table:style-name="ce10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SEVERO BATISTA</text:p>
          </table:table-cell>
          <table:table-cell table:style-name="ce10" office:value-type="date" office:date-value="1904-07-11" calcext:value-type="date">
            <text:p>11/07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PIMENTEL BELLEZA CAMAROTTI</text:p>
          </table:table-cell>
          <table:table-cell table:style-name="ce10" office:value-type="date" office:date-value="1907-07-08" calcext:value-type="date">
            <text:p>08/07/07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2042-05-25" calcext:value-type="date">
            <text:p>25/05/42</text:p>
          </table:table-cell>
          <table:table-cell table:style-name="ce10" office:value-type="string" calcext:value-type="string">
            <text:p>05/12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EITE DE ARAUJO</text:p>
          </table:table-cell>
          <table:table-cell table:style-name="ce10" office:value-type="date" office:date-value="1904-02-06" calcext:value-type="date">
            <text:p>06/02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PESQUEIR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24-11-24" calcext:value-type="date">
            <text:p>24/1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MAGNO NEVES DE OLIVEIRA</text:p>
          </table:table-cell>
          <table:table-cell table:style-name="ce10" office:value-type="date" office:date-value="1919-03-11" calcext:value-type="date">
            <text:p>11/03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00-05-09" calcext:value-type="date">
            <text:p>09/05/00</text:p>
          </table:table-cell>
          <table:table-cell table:style-name="ce10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ROMULO DE ALENCAR ROSA</text:p>
          </table:table-cell>
          <table:table-cell table:style-name="ce10" office:value-type="date" office:date-value="1905-11-02" calcext:value-type="date">
            <text:p>02/11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2118-03-15" calcext:value-type="date">
            <text:p>15/03/18</text:p>
          </table:table-cell>
          <table:table-cell table:style-name="ce10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DE LUCENA MELO</text:p>
          </table:table-cell>
          <table:table-cell table:style-name="ce10" office:value-type="date" office:date-value="1914-11-21" calcext:value-type="date">
            <text:p>21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LGUEIRO</text:p>
          </table:table-cell>
          <table:table-cell table:style-name="ce10" office:value-type="string" calcext:value-type="string">
            <text:p>8/2008</text:p>
          </table:table-cell>
          <table:table-cell table:style-name="ce10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IRIAM MENEZES DE MIRANDA GUERRA</text:p>
          </table:table-cell>
          <table:table-cell table:style-name="ce10" office:value-type="date" office:date-value="1902-10-29" calcext:value-type="date">
            <text:p>29/10/02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1908-09-29" calcext:value-type="date">
            <text:p>29/09/08</text:p>
          </table:table-cell>
          <table:table-cell table:style-name="ce10" office:value-type="string" calcext:value-type="string">
            <text:p>06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LTA MARIA BEZERRA COELHO</text:p>
          </table:table-cell>
          <table:table-cell table:style-name="ce10" office:value-type="date" office:date-value="1906-06-20" calcext:value-type="date">
            <text:p>20/06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54-10-07" calcext:value-type="date">
            <text:p>07/10/54</text:p>
          </table:table-cell>
          <table:table-cell table:style-name="ce10" office:value-type="string" calcext:value-type="string">
            <text:p>25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CARLOS FERNANDES DE ARAUJO JUNIOR</text:p>
          </table:table-cell>
          <table:table-cell table:style-name="ce10" office:value-type="date" office:date-value="1906-02-03" calcext:value-type="date">
            <text:p>03/02/06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2062-08-16" calcext:value-type="date">
            <text:p>16/08/62</text:p>
          </table:table-cell>
          <table:table-cell table:style-name="ce10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TEIXEIRA DA COSTA OLIVEIRA</text:p>
          </table:table-cell>
          <table:table-cell table:style-name="ce10" office:value-type="date" office:date-value="1903-05-30" calcext:value-type="date">
            <text:p>30/05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ILDO SOARES DIAS</text:p>
          </table:table-cell>
          <table:table-cell table:style-name="ce10" office:value-type="date" office:date-value="1905-05-22" calcext:value-type="date">
            <text:p>22/05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13-09-05" calcext:value-type="date">
            <text:p>05/09/13</text:p>
          </table:table-cell>
          <table:table-cell table:style-name="ce10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Y TAVARES BEZERRA</text:p>
          </table:table-cell>
          <table:table-cell table:style-name="ce10" office:value-type="date" office:date-value="1905-06-25" calcext:value-type="date">
            <text:p>25/06/0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2010-04-29" calcext:value-type="date">
            <text:p>29/04/10</text:p>
          </table:table-cell>
          <table:table-cell table:style-name="ce10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SOUZA ALVES</text:p>
          </table:table-cell>
          <table:table-cell table:style-name="ce10" office:value-type="date" office:date-value="1903-12-08" calcext:value-type="date">
            <text:p>08/12/03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1924-11-24" calcext:value-type="date">
            <text:p>24/1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O JOSE DE ALENCAR FERREIRA LIMA</text:p>
          </table:table-cell>
          <table:table-cell table:style-name="ce10" office:value-type="date" office:date-value="1904-06-20" calcext:value-type="date">
            <text:p>20/06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TIMBAUB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2040-09-16" calcext:value-type="date">
            <text:p>16/09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SILVA FERNANDES</text:p>
          </table:table-cell>
          <table:table-cell table:style-name="ce10" office:value-type="date" office:date-value="1908-10-30" calcext:value-type="date">
            <text:p>30/10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JOSE ABRANTES DE SOUSA</text:p>
          </table:table-cell>
          <table:table-cell table:style-name="ce10" office:value-type="date" office:date-value="1905-04-12" calcext:value-type="date">
            <text:p>12/04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2099-11-07" calcext:value-type="date">
            <text:p>07/11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OLDO TORRES NETO</text:p>
          </table:table-cell>
          <table:table-cell table:style-name="ce10" office:value-type="date" office:date-value="1904-08-08" calcext:value-type="date">
            <text:p>08/08/0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0" office:value-type="string" calcext:value-type="string">
            <text:p>370/94</text:p>
          </table:table-cell>
          <table:table-cell table:style-name="ce10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ADJUTO PALMEIRA BRUNET</text:p>
          </table:table-cell>
          <table:table-cell table:style-name="ce10" office:value-type="date" office:date-value="1919-05-20" calcext:value-type="date">
            <text:p>20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1909-06-15" calcext:value-type="date">
            <text:p>15/06/09</text:p>
          </table:table-cell>
          <table:table-cell table:style-name="ce10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ANIR BARBOSA LUPERCINIO DOS SANTOS</text:p>
          </table:table-cell>
          <table:table-cell table:style-name="ce10" office:value-type="date" office:date-value="1906-10-23" calcext:value-type="date">
            <text:p>23/10/06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2041-01-04" calcext:value-type="date">
            <text:p>04/01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RISTINA NERY FIGUEREDO</text:p>
          </table:table-cell>
          <table:table-cell table:style-name="ce10" office:value-type="date" office:date-value="1909-02-02" calcext:value-type="date">
            <text:p>02/02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61-05-15" calcext:value-type="date">
            <text:p>15/05/61</text:p>
          </table:table-cell>
          <table:table-cell table:style-name="ce10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RQUES FERREIRA</text:p>
          </table:table-cell>
          <table:table-cell table:style-name="ce10" office:value-type="date" office:date-value="1908-11-22" calcext:value-type="date">
            <text:p>22/11/08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49-04-23" calcext:value-type="date">
            <text:p>23/04/49</text:p>
          </table:table-cell>
          <table:table-cell table:style-name="ce10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ELIA VIANA WANDERLEY</text:p>
          </table:table-cell>
          <table:table-cell table:style-name="ce10" office:value-type="date" office:date-value="1905-08-22" calcext:value-type="date">
            <text:p>22/08/0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HENRIQUE DE SOUSA LIMA</text:p>
          </table:table-cell>
          <table:table-cell table:style-name="ce10" office:value-type="date" office:date-value="1906-04-21" calcext:value-type="date">
            <text:p>21/04/06</text:p>
          </table:table-cell>
          <table:table-cell table:style-name="ce5" office:value-type="string" calcext:value-type="string">
            <text:p>AUXILIAR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1991-12-30" calcext:value-type="date">
            <text:p>30/12/91</text:p>
          </table:table-cell>
          <table:table-cell table:style-name="ce10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VICENTE DE ALMEIDA GOGGIN FILHO</text:p>
          </table:table-cell>
          <table:table-cell table:style-name="ce10" office:value-type="date" office:date-value="1906-04-19" calcext:value-type="date">
            <text:p>19/04/06</text:p>
          </table:table-cell>
          <table:table-cell table:style-name="ce5" office:value-type="string" calcext:value-type="string">
            <text:p>AUXILIAR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91-12-30" calcext:value-type="date">
            <text:p>30/12/91</text:p>
          </table:table-cell>
          <table:table-cell table:style-name="ce10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PAIVA</text:p>
          </table:table-cell>
          <table:table-cell table:style-name="ce10" office:value-type="date" office:date-value="1906-04-26" calcext:value-type="date">
            <text:p>26/04/06</text:p>
          </table:table-cell>
          <table:table-cell table:style-name="ce5" office:value-type="string" calcext:value-type="string">
            <text:p>AUXILIAR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2017-03-08" calcext:value-type="date">
            <text:p>08/03/17</text:p>
          </table:table-cell>
          <table:table-cell table:style-name="ce10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BARACHO RODOVALHO</text:p>
          </table:table-cell>
          <table:table-cell table:style-name="ce10" office:value-type="date" office:date-value="1906-03-19" calcext:value-type="date">
            <text:p>19/03/06</text:p>
          </table:table-cell>
          <table:table-cell table:style-name="ce5" office:value-type="string" calcext:value-type="string">
            <text:p>AUXILIAR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INA LUCIA COSTA DO NASCIMENTO MELO</text:p>
          </table:table-cell>
          <table:table-cell table:style-name="ce10" office:value-type="date" office:date-value="1906-12-19" calcext:value-type="date">
            <text:p>19/12/06</text:p>
          </table:table-cell>
          <table:table-cell table:style-name="ce5" office:value-type="string" calcext:value-type="string">
            <text:p>AUXILIAR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2001-08-03" calcext:value-type="date">
            <text:p>03/08/01</text:p>
          </table:table-cell>
          <table:table-cell table:style-name="ce10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RISTINA DE MORAES MAGALHAES</text:p>
          </table:table-cell>
          <table:table-cell table:style-name="ce10" office:value-type="date" office:date-value="1903-04-10" calcext:value-type="date">
            <text:p>10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10" office:value-type="date" office:date-value="1903-04-06" calcext:value-type="date">
            <text:p>06/04/03</text:p>
          </table:table-cell>
          <table:table-cell table:style-name="ce10" office:value-type="string" calcext:value-type="string">
            <text:p>27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EIDE SIMPLICIO CORREIA E SA</text:p>
          </table:table-cell>
          <table:table-cell table:style-name="ce10" office:value-type="date" office:date-value="1906-10-07" calcext:value-type="date">
            <text:p>07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10" office:value-type="date" office:date-value="2042-08-27" calcext:value-type="date">
            <text:p>27/08/42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NUNES DE LAVOR</text:p>
          </table:table-cell>
          <table:table-cell table:style-name="ce10" office:value-type="date" office:date-value="1907-07-03" calcext:value-type="date">
            <text:p>03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10" office:value-type="date" office:date-value="1940-10-09" calcext:value-type="date">
            <text:p>09/10/40</text:p>
          </table:table-cell>
          <table:table-cell table:style-name="ce10" office:value-type="string" calcext:value-type="string">
            <text:p>01/11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PINHEIRO JUCA</text:p>
          </table:table-cell>
          <table:table-cell table:style-name="ce10" office:value-type="date" office:date-value="1915-04-13" calcext:value-type="date">
            <text:p>13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10" office:value-type="string" calcext:value-type="string">
            <text:p>346/12</text:p>
          </table:table-cell>
          <table:table-cell table:style-name="ce10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MENDES DE ALCANTARA</text:p>
          </table:table-cell>
          <table:table-cell table:style-name="ce10" office:value-type="date" office:date-value="1904-01-30" calcext:value-type="date">
            <text:p>30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NIELA DOS SANTOS CAVALCANTI</text:p>
          </table:table-cell>
          <table:table-cell table:style-name="ce10" office:value-type="date" office:date-value="1908-09-13" calcext:value-type="date">
            <text:p>13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ICA MENESES LIMA</text:p>
          </table:table-cell>
          <table:table-cell table:style-name="ce10" office:value-type="date" office:date-value="1905-04-28" calcext:value-type="date">
            <text:p>28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2099-11-07" calcext:value-type="date">
            <text:p>07/11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OLIVEIRA MAGGI</text:p>
          </table:table-cell>
          <table:table-cell table:style-name="ce10" office:value-type="date" office:date-value="1906-08-08" calcext:value-type="date">
            <text:p>08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1936-12-21" calcext:value-type="date">
            <text:p>21/12/36</text:p>
          </table:table-cell>
          <table:table-cell table:style-name="ce10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RIBEIRO DE ALBERTIM TENORIO</text:p>
          </table:table-cell>
          <table:table-cell table:style-name="ce10" office:value-type="date" office:date-value="1906-07-29" calcext:value-type="date">
            <text:p>29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1908-07-01" calcext:value-type="date">
            <text:p>01/07/08</text:p>
          </table:table-cell>
          <table:table-cell table:style-name="ce10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FATIMA REGO DE ANDRADE</text:p>
          </table:table-cell>
          <table:table-cell table:style-name="ce10" office:value-type="date" office:date-value="1904-12-28" calcext:value-type="date">
            <text:p>28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NPSCC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IANO MARCILLA VERDIER JUNIOR</text:p>
          </table:table-cell>
          <table:table-cell table:style-name="ce10" office:value-type="date" office:date-value="1902-12-11" calcext:value-type="date">
            <text:p>11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EJUSC-JT/1ºGRAU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0" office:value-type="date" office:date-value="1996-01-29" calcext:value-type="date">
            <text:p>29/01/96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CEDO DA FONTE</text:p>
          </table:table-cell>
          <table:table-cell table:style-name="ce10" office:value-type="date" office:date-value="1907-09-28" calcext:value-type="date">
            <text:p>28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CEJUSC-JT/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10" office:value-type="date" office:date-value="1985-09-16" calcext:value-type="date">
            <text:p>16/09/85</text:p>
          </table:table-cell>
          <table:table-cell table:style-name="ce10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DE FATIMA ALVES</text:p>
          </table:table-cell>
          <table:table-cell table:style-name="ce10" office:value-type="date" office:date-value="1901-06-27" calcext:value-type="date">
            <text:p>27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O JUDICIARIO DE CONCILIACAO DO 2º GRAU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ERNANDA DE MENEZES ALVES DE ARAUJO</text:p>
          </table:table-cell>
          <table:table-cell table:style-name="ce10" office:value-type="date" office:date-value="1903-02-28" calcext:value-type="date">
            <text:p>28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AUDITORIA E CONTROLE INTERNO</text:p>
          </table:table-cell>
          <table:table-cell table:style-name="ce5" office:value-type="string" calcext:value-type="string">
            <text:p>COORDENADORIA DE AUDITORIA E CONTROLE INTERNO</text:p>
          </table:table-cell>
          <table:table-cell table:style-name="ce10" office:value-type="date" office:date-value="2060-02-22" calcext:value-type="date">
            <text:p>22/02/60</text:p>
          </table:table-cell>
          <table:table-cell table:style-name="ce10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CAMARA DE OLIVEIRA FERRAZ</text:p>
          </table:table-cell>
          <table:table-cell table:style-name="ce10" office:value-type="date" office:date-value="1908-11-13" calcext:value-type="date">
            <text:p>13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ÇO DA COORDENADORIA DE ENGENHARIA DE MANUTENÇÃ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10" office:value-type="date" office:date-value="1972-08-04" calcext:value-type="date">
            <text:p>04/08/72</text:p>
          </table:table-cell>
          <table:table-cell table:style-name="ce10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URILO GOMES LEAL JUNIOR</text:p>
          </table:table-cell>
          <table:table-cell table:style-name="ce10" office:value-type="date" office:date-value="1902-11-13" calcext:value-type="date">
            <text:p>13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ENGENHARIA DE MANUTENCA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10" office:value-type="date" office:date-value="2004-04-16" calcext:value-type="date">
            <text:p>16/04/04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ERNANDO DE ALMEIDA QUEIROZ</text:p>
          </table:table-cell>
          <table:table-cell table:style-name="ce10" office:value-type="date" office:date-value="1902-12-27" calcext:value-type="date">
            <text:p>27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DUARTE DE SOUSA ALVES</text:p>
          </table:table-cell>
          <table:table-cell table:style-name="ce10" office:value-type="date" office:date-value="1903-09-29" calcext:value-type="date">
            <text:p>29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GESTAO ESTRATEGICA</text:p>
          </table:table-cell>
          <table:table-cell table:style-name="ce5" office:value-type="string" calcext:value-type="string">
            <text:p>COORDENADORIA DE GESTAO ESTRATEGIC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E ALBUQUERQUE MELLO</text:p>
          </table:table-cell>
          <table:table-cell table:style-name="ce10" office:value-type="date" office:date-value="1903-05-02" calcext:value-type="date">
            <text:p>02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LICITACOES E CONTRATOS</text:p>
          </table:table-cell>
          <table:table-cell table:style-name="ce5" office:value-type="string" calcext:value-type="string">
            <text:p>COORDENADORIA DE LICITACOES E CONTRATOS</text:p>
          </table:table-cell>
          <table:table-cell table:style-name="ce10" office:value-type="date" office:date-value="2128-04-26" calcext:value-type="date">
            <text:p>26/04/28</text:p>
          </table:table-cell>
          <table:table-cell table:style-name="ce10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OR COSTA DE ABREU</text:p>
          </table:table-cell>
          <table:table-cell table:style-name="ce10" office:value-type="date" office:date-value="1919-04-17" calcext:value-type="date">
            <text:p>17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OORDENADORIA DE PAGAMENTO DE PESSOAL</text:p>
          </table:table-cell>
          <table:table-cell table:style-name="ce10" office:value-type="date" office:date-value="1900-11-03" calcext:value-type="date">
            <text:p>03/11/00</text:p>
          </table:table-cell>
          <table:table-cell table:style-name="ce10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IMA BEZERRA</text:p>
          </table:table-cell>
          <table:table-cell table:style-name="ce10" office:value-type="date" office:date-value="1908-07-12" calcext:value-type="date">
            <text:p>12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SEGURANCA INSTITUCIONAL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10" office:value-type="date" office:date-value="1924-02-17" calcext:value-type="date">
            <text:p>17/02/24</text:p>
          </table:table-cell>
          <table:table-cell table:style-name="ce10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WANDERLEY SOUTO</text:p>
          </table:table-cell>
          <table:table-cell table:style-name="ce10" office:value-type="date" office:date-value="1908-09-24" calcext:value-type="date">
            <text:p>24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D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 ROSA DE MAGALHAES</text:p>
          </table:table-cell>
          <table:table-cell table:style-name="ce10" office:value-type="date" office:date-value="1901-06-14" calcext:value-type="date">
            <text:p>14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10" office:value-type="date" office:date-value="1935-11-02" calcext:value-type="date">
            <text:p>02/11/35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PEREIRA DIAS</text:p>
          </table:table-cell>
          <table:table-cell table:style-name="ce10" office:value-type="date" office:date-value="1905-07-19" calcext:value-type="date">
            <text:p>19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ZERRA VALENCA</text:p>
          </table:table-cell>
          <table:table-cell table:style-name="ce10" office:value-type="date" office:date-value="1908-03-21" calcext:value-type="date">
            <text:p>21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LEITE TAVARES PALITOT</text:p>
          </table:table-cell>
          <table:table-cell table:style-name="ce10" office:value-type="date" office:date-value="1915-05-02" calcext:value-type="date">
            <text:p>02/05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10" office:value-type="string" calcext:value-type="string">
            <text:p>147/14</text:p>
          </table:table-cell>
          <table:table-cell table:style-name="ce10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HORACIO DE ANDRADE MONTENEGRO</text:p>
          </table:table-cell>
          <table:table-cell table:style-name="ce10" office:value-type="date" office:date-value="1901-07-12" calcext:value-type="date">
            <text:p>12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OPERACIONAL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ENDONCA DE VASCONCELOS</text:p>
          </table:table-cell>
          <table:table-cell table:style-name="ce10" office:value-type="date" office:date-value="1906-09-21" calcext:value-type="date">
            <text:p>21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SECRETARIO - DIRETORIA GERAL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2020-03-15" calcext:value-type="date">
            <text:p>15/03/20</text:p>
          </table:table-cell>
          <table:table-cell table:style-name="ce10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BERTO LEAL SOUTO</text:p>
          </table:table-cell>
          <table:table-cell table:style-name="ce10" office:value-type="date" office:date-value="1904-03-07" calcext:value-type="date">
            <text:p>07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E MATERIAL E LOGISTICA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UCHOA DE ALMEIDA PEIXOTO</text:p>
          </table:table-cell>
          <table:table-cell table:style-name="ce10" office:value-type="date" office:date-value="1904-06-13" calcext:value-type="date">
            <text:p>13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OPERACIONAL - DG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LADEMIR DE SOUZA ROLIM</text:p>
          </table:table-cell>
          <table:table-cell table:style-name="ce10" office:value-type="date" office:date-value="1904-04-05" calcext:value-type="date">
            <text:p>05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4</text:p>
          </table:table-cell>
          <table:table-cell table:style-name="ce5" office:value-type="string" calcext:value-type="string">
            <text:p>DIRETOR GERAL DO TRIBUNAL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YSANGELA VIEIRA SANTANA DE FREITAS</text:p>
          </table:table-cell>
          <table:table-cell table:style-name="ce10" office:value-type="date" office:date-value="1902-12-29" calcext:value-type="date">
            <text:p>29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DA DIVISÃO DE COMUNICAÇÃO SOCIAL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0" office:value-type="date" office:date-value="2008-05-25" calcext:value-type="date">
            <text:p>25/05/08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O PACELLI JERONIMO SANTOS</text:p>
          </table:table-cell>
          <table:table-cell table:style-name="ce10" office:value-type="date" office:date-value="1903-09-14" calcext:value-type="date">
            <text:p>14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0" office:value-type="date" office:date-value="1921-08-12" calcext:value-type="date">
            <text:p>12/08/21</text:p>
          </table:table-cell>
          <table:table-cell table:style-name="ce10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SOARES NUNES</text:p>
          </table:table-cell>
          <table:table-cell table:style-name="ce10" office:value-type="date" office:date-value="1908-06-08" calcext:value-type="date">
            <text:p>08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SON JOSE NETO DE AMORIM</text:p>
          </table:table-cell>
          <table:table-cell table:style-name="ce10" office:value-type="date" office:date-value="1905-01-16" calcext:value-type="date">
            <text:p>16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A DIVISAO DE CONTABILIDADE</text:p>
          </table:table-cell>
          <table:table-cell table:style-name="ce5" office:value-type="string" calcext:value-type="string">
            <text:p>DIVISAO DE CONTABILIDADE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IMEIRA DA SILVA</text:p>
          </table:table-cell>
          <table:table-cell table:style-name="ce10" office:value-type="date" office:date-value="1905-02-23" calcext:value-type="date">
            <text:p>23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DIVISAO - INFRAESTRUTURA DE TI</text:p>
          </table:table-cell>
          <table:table-cell table:style-name="ce5" office:value-type="string" calcext:value-type="string">
            <text:p>DIVISAO DE INFRAESTRUTURA DE TECNOL. DA INFORMACAO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MENDES DE LIMA</text:p>
          </table:table-cell>
          <table:table-cell table:style-name="ce10" office:value-type="date" office:date-value="1902-03-18" calcext:value-type="date">
            <text:p>18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A DIVISAO DE MATERIAL E LOGISTICA</text:p>
          </table:table-cell>
          <table:table-cell table:style-name="ce5" office:value-type="string" calcext:value-type="string">
            <text:p>DIVISAO DE MATERIAL E LOGISTICA</text:p>
          </table:table-cell>
          <table:table-cell table:style-name="ce10" office:value-type="date" office:date-value="1921-11-16" calcext:value-type="date">
            <text:p>16/11/21</text:p>
          </table:table-cell>
          <table:table-cell table:style-name="ce10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GOMES BARBOSA</text:p>
          </table:table-cell>
          <table:table-cell table:style-name="ce10" office:value-type="date" office:date-value="1905-02-04" calcext:value-type="date">
            <text:p>04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COORD. MAT. LOGISTICA</text:p>
          </table:table-cell>
          <table:table-cell table:style-name="ce5" office:value-type="string" calcext:value-type="string">
            <text:p>DIVISAO DE MATERIAL E LOGISTIC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DE SOUZA MELO</text:p>
          </table:table-cell>
          <table:table-cell table:style-name="ce10" office:value-type="date" office:date-value="1903-05-07" calcext:value-type="date">
            <text:p>07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DIVISAO DE POLITICAS E ACOES DE SAUDE</text:p>
          </table:table-cell>
          <table:table-cell table:style-name="ce10" office:value-type="date" office:date-value="2102-04-23" calcext:value-type="date">
            <text:p>23/04/02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MARIA FARIAS LEAL</text:p>
          </table:table-cell>
          <table:table-cell table:style-name="ce10" office:value-type="date" office:date-value="1904-12-25" calcext:value-type="date">
            <text:p>25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ESCOLA JUDICIAL - SECRETARIA ACADEMICO-EXECUTIV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TAVARES CAVALCANTI</text:p>
          </table:table-cell>
          <table:table-cell table:style-name="ce10" office:value-type="date" office:date-value="1902-08-19" calcext:value-type="date">
            <text:p>19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A SECRETARIA ACADEMICO-EXECUTIVA ESCOLA JUD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10" office:value-type="date" office:date-value="1938-11-09" calcext:value-type="date">
            <text:p>09/11/38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EQUIEL BATISTA DA CUNHA</text:p>
          </table:table-cell>
          <table:table-cell table:style-name="ce10" office:value-type="date" office:date-value="1901-11-21" calcext:value-type="date">
            <text:p>21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JUIZES RUY DO REGO BARROS E FRANCISCO SOLANO</text:p>
          </table:table-cell>
          <table:table-cell table:style-name="ce10" office:value-type="date" office:date-value="1904-04-28" calcext:value-type="date">
            <text:p>28/04/04</text:p>
          </table:table-cell>
          <table:table-cell table:style-name="ce10" office:value-type="string" calcext:value-type="string">
            <text:p>24/01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EDEIROS DE LIMA JUNIOR</text:p>
          </table:table-cell>
          <table:table-cell table:style-name="ce10" office:value-type="date" office:date-value="1902-10-20" calcext:value-type="date">
            <text:p>20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JUIZES RUY DO REGO BARROS E FRANCISCO SOLANO</text:p>
          </table:table-cell>
          <table:table-cell table:style-name="ce10" office:value-type="date" office:date-value="1946-10-18" calcext:value-type="date">
            <text:p>18/10/46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FRANCISCO ANDRADE DA SILVA</text:p>
          </table:table-cell>
          <table:table-cell table:style-name="ce10" office:value-type="date" office:date-value="1900-05-19" calcext:value-type="date">
            <text:p>19/05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JUIZES RUY DO REGO BARROS E FRANCISCO SOLANO</text:p>
          </table:table-cell>
          <table:table-cell table:style-name="ce10" office:value-type="date" office:date-value="1930-11-19" calcext:value-type="date">
            <text:p>19/11/30</text:p>
          </table:table-cell>
          <table:table-cell table:style-name="ce10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LBERTO ARAGAO</text:p>
          </table:table-cell>
          <table:table-cell table:style-name="ce10" office:value-type="date" office:date-value="1902-09-15" calcext:value-type="date">
            <text:p>15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JUIZES RUY DO REGO BARROS E FRANCISCO SOLANO</text:p>
          </table:table-cell>
          <table:table-cell table:style-name="ce10" office:value-type="date" office:date-value="1947-05-06" calcext:value-type="date">
            <text:p>06/05/47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MANOEL DA SILVA</text:p>
          </table:table-cell>
          <table:table-cell table:style-name="ce10" office:value-type="date" office:date-value="1900-05-08" calcext:value-type="date">
            <text:p>08/05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date" office:date-value="1930-11-19" calcext:value-type="date">
            <text:p>19/11/30</text:p>
          </table:table-cell>
          <table:table-cell table:style-name="ce10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O DE OLIVEIRA CAVALCANTI NETO</text:p>
          </table:table-cell>
          <table:table-cell table:style-name="ce10" office:value-type="date" office:date-value="1903-12-03" calcext:value-type="date">
            <text:p>03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GIS SALES FROTA</text:p>
          </table:table-cell>
          <table:table-cell table:style-name="ce10" office:value-type="date" office:date-value="1901-03-05" calcext:value-type="date">
            <text:p>05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date" office:date-value="1960-09-29" calcext:value-type="date">
            <text:p>29/09/60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MAR NADER DE AZEVEDO</text:p>
          </table:table-cell>
          <table:table-cell table:style-name="ce10" office:value-type="date" office:date-value="1904-05-04" calcext:value-type="date">
            <text:p>04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ROGERIO AGRELLI</text:p>
          </table:table-cell>
          <table:table-cell table:style-name="ce10" office:value-type="date" office:date-value="1900-04-18" calcext:value-type="date">
            <text:p>18/04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date" office:date-value="1930-11-19" calcext:value-type="date">
            <text:p>19/11/30</text:p>
          </table:table-cell>
          <table:table-cell table:style-name="ce10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NGEL</text:p>
          </table:table-cell>
          <table:table-cell table:style-name="ce10" office:value-type="date" office:date-value="1915-05-12" calcext:value-type="date">
            <text:p>12/05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string" calcext:value-type="string">
            <text:p>534/12</text:p>
          </table:table-cell>
          <table:table-cell table:style-name="ce10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AR ANTONIO DE OLIVEIRA FILHO</text:p>
          </table:table-cell>
          <table:table-cell table:style-name="ce10" office:value-type="date" office:date-value="1901-12-24" calcext:value-type="date">
            <text:p>24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. BEL. CARLOS BARBOSA DA PAZ PORTELA</text:p>
          </table:table-cell>
          <table:table-cell table:style-name="ce10" office:value-type="date" office:date-value="1926-10-10" calcext:value-type="date">
            <text:p>10/10/26</text:p>
          </table:table-cell>
          <table:table-cell table:style-name="ce10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BATINGA DA SILVA</text:p>
          </table:table-cell>
          <table:table-cell table:style-name="ce10" office:value-type="date" office:date-value="1902-12-26" calcext:value-type="date">
            <text:p>26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ADALBERTO DO REGO MACIEL - PAULIS</text:p>
          </table:table-cell>
          <table:table-cell table:style-name="ce10" office:value-type="date" office:date-value="2003-03-13" calcext:value-type="date">
            <text:p>13/03/03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LIMA</text:p>
          </table:table-cell>
          <table:table-cell table:style-name="ce10" office:value-type="date" office:date-value="8483-07-12" calcext:value-type="date">
            <text:p>12/07/8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ADALBERTO DO REGO MACIEL - PAULIS</text:p>
          </table:table-cell>
          <table:table-cell table:style-name="ce10" office:value-type="date" office:date-value="1985-05-06" calcext:value-type="date">
            <text:p>06/05/85</text:p>
          </table:table-cell>
          <table:table-cell table:style-name="ce10" office:value-type="string" calcext:value-type="string">
            <text:p>22/12/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VICENTE DE ARAUJO</text:p>
          </table:table-cell>
          <table:table-cell table:style-name="ce10" office:value-type="date" office:date-value="1901-03-07" calcext:value-type="date">
            <text:p>07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ADALBERTO DO REGO MACIEL - PAULIS</text:p>
          </table:table-cell>
          <table:table-cell table:style-name="ce10" office:value-type="date" office:date-value="1960-09-29" calcext:value-type="date">
            <text:p>29/09/60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SOARES</text:p>
          </table:table-cell>
          <table:table-cell table:style-name="ce10" office:value-type="date" office:date-value="1903-07-07" calcext:value-type="date">
            <text:p>07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ADALBERTO GOMES PEREIRA - VITORIA</text:p>
          </table:table-cell>
          <table:table-cell table:style-name="ce10" office:value-type="date" office:date-value="1959-12-10" calcext:value-type="date">
            <text:p>10/12/59</text:p>
          </table:table-cell>
          <table:table-cell table:style-name="ce10" office:value-type="string" calcext:value-type="string">
            <text:p>05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DOS SANTOS XAVIER</text:p>
          </table:table-cell>
          <table:table-cell table:style-name="ce10" office:value-type="date" office:date-value="1909-12-29" calcext:value-type="date">
            <text:p>29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ADVOGADO JOSE BARBOSA DE ARAUJO</text:p>
          </table:table-cell>
          <table:table-cell table:style-name="ce10" office:value-type="date" office:date-value="1999-02-25" calcext:value-type="date">
            <text:p>25/02/99</text:p>
          </table:table-cell>
          <table:table-cell table:style-name="ce10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VIANA DE SENA</text:p>
          </table:table-cell>
          <table:table-cell table:style-name="ce10" office:value-type="date" office:date-value="1902-06-18" calcext:value-type="date">
            <text:p>18/06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ARMANDO RABELO - NAZARE DA MATA</text:p>
          </table:table-cell>
          <table:table-cell table:style-name="ce10" office:value-type="date" office:date-value="1937-10-05" calcext:value-type="date">
            <text:p>05/10/37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TEMIRO DA SILVA</text:p>
          </table:table-cell>
          <table:table-cell table:style-name="ce10" office:value-type="date" office:date-value="1901-11-11" calcext:value-type="date">
            <text:p>11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A 2ª VT IPOJUCA</text:p>
          </table:table-cell>
          <table:table-cell table:style-name="ce10" office:value-type="date" office:date-value="1916-12-05" calcext:value-type="date">
            <text:p>05/12/16</text:p>
          </table:table-cell>
          <table:table-cell table:style-name="ce10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O CAVALCANTI DA ROCHA</text:p>
          </table:table-cell>
          <table:table-cell table:style-name="ce10" office:value-type="date" office:date-value="1900-07-31" calcext:value-type="date">
            <text:p>31/07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A 3ª VT CARUARU</text:p>
          </table:table-cell>
          <table:table-cell table:style-name="ce10" office:value-type="date" office:date-value="1904-01-22" calcext:value-type="date">
            <text:p>22/01/04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ARIAS DE OLIVEIRA</text:p>
          </table:table-cell>
          <table:table-cell table:style-name="ce10" office:value-type="date" office:date-value="1903-02-09" calcext:value-type="date">
            <text:p>09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A 3ª VT CARUARU</text:p>
          </table:table-cell>
          <table:table-cell table:style-name="ce10" office:value-type="date" office:date-value="1997-06-12" calcext:value-type="date">
            <text:p>12/06/97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DE BARROS ATAIDE FILHO</text:p>
          </table:table-cell>
          <table:table-cell table:style-name="ce10" office:value-type="date" office:date-value="1903-07-03" calcext:value-type="date">
            <text:p>03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BARREIROS</text:p>
          </table:table-cell>
          <table:table-cell table:style-name="ce10" office:value-type="date" office:date-value="1943-03-29" calcext:value-type="date">
            <text:p>29/03/43</text:p>
          </table:table-cell>
          <table:table-cell table:style-name="ce10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DA SILVA RAMOS</text:p>
          </table:table-cell>
          <table:table-cell table:style-name="ce10" office:value-type="date" office:date-value="1903-08-15" calcext:value-type="date">
            <text:p>15/08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BARREIROS</text:p>
          </table:table-cell>
          <table:table-cell table:style-name="ce10" office:value-type="date" office:date-value="2040-02-28" calcext:value-type="date">
            <text:p>28/02/40</text:p>
          </table:table-cell>
          <table:table-cell table:style-name="ce10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AN MARCELLUS COSTA MARQUES DANTAS</text:p>
          </table:table-cell>
          <table:table-cell table:style-name="ce10" office:value-type="date" office:date-value="1919-03-13" calcext:value-type="date">
            <text:p>13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GOIANA - 2ª/3ª VTS</text:p>
          </table:table-cell>
          <table:table-cell table:style-name="ce10" office:value-type="date" office:date-value="1900-05-30" calcext:value-type="date">
            <text:p>30/05/00</text:p>
          </table:table-cell>
          <table:table-cell table:style-name="ce10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DA SILVA SANTOS</text:p>
          </table:table-cell>
          <table:table-cell table:style-name="ce10" office:value-type="date" office:date-value="1914-08-11" calcext:value-type="date">
            <text:p>11/08/1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GOIANA - 2ª/3ª VTS</text:p>
          </table:table-cell>
          <table:table-cell table:style-name="ce10" office:value-type="date" office:date-value="2030-05-13" calcext:value-type="date">
            <text:p>13/05/30</text:p>
          </table:table-cell>
          <table:table-cell table:style-name="ce10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ALEX PIMENTEL BRANDAO</text:p>
          </table:table-cell>
          <table:table-cell table:style-name="ce10" office:value-type="date" office:date-value="1901-11-22" calcext:value-type="date">
            <text:p>22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IGARASSU</text:p>
          </table:table-cell>
          <table:table-cell table:style-name="ce10" office:value-type="date" office:date-value="1921-04-22" calcext:value-type="date">
            <text:p>22/04/21</text:p>
          </table:table-cell>
          <table:table-cell table:style-name="ce10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IVA DE LIMA FILHO</text:p>
          </table:table-cell>
          <table:table-cell table:style-name="ce10" office:value-type="date" office:date-value="1901-12-10" calcext:value-type="date">
            <text:p>10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IGARASSU</text:p>
          </table:table-cell>
          <table:table-cell table:style-name="ce10" office:value-type="date" office:date-value="1922-02-16" calcext:value-type="date">
            <text:p>16/02/22</text:p>
          </table:table-cell>
          <table:table-cell table:style-name="ce10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SOUZA LEAO</text:p>
          </table:table-cell>
          <table:table-cell table:style-name="ce10" office:value-type="date" office:date-value="1901-12-14" calcext:value-type="date">
            <text:p>14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DE SAO LOURENCO DA MATA</text:p>
          </table:table-cell>
          <table:table-cell table:style-name="ce10" office:value-type="date" office:date-value="1920-03-18" calcext:value-type="date">
            <text:p>18/03/20</text:p>
          </table:table-cell>
          <table:table-cell table:style-name="ce10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URIVAL LIMA ANGELIM</text:p>
          </table:table-cell>
          <table:table-cell table:style-name="ce10" office:value-type="date" office:date-value="1903-02-18" calcext:value-type="date">
            <text:p>18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HERACLITO FONTOURA SOBRAL PINTO</text:p>
          </table:table-cell>
          <table:table-cell table:style-name="ce10" office:value-type="date" office:date-value="2048-08-23" calcext:value-type="date">
            <text:p>23/08/48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OS SANTOS ARANHA</text:p>
          </table:table-cell>
          <table:table-cell table:style-name="ce10" office:value-type="date" office:date-value="1901-12-26" calcext:value-type="date">
            <text:p>26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HERACLITO FONTOURA SOBRAL PINTO</text:p>
          </table:table-cell>
          <table:table-cell table:style-name="ce10" office:value-type="date" office:date-value="1945-09-10" calcext:value-type="date">
            <text:p>10/09/45</text:p>
          </table:table-cell>
          <table:table-cell table:style-name="ce10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MANUEL DA SILVA</text:p>
          </table:table-cell>
          <table:table-cell table:style-name="ce10" office:value-type="date" office:date-value="1901-12-03" calcext:value-type="date">
            <text:p>03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JUIZ FED. ARTUR BARBOSA MACIEL</text:p>
          </table:table-cell>
          <table:table-cell table:style-name="ce10" office:value-type="date" office:date-value="1899-12-30" calcext:value-type="date">
            <text:p>30/12/99</text:p>
          </table:table-cell>
          <table:table-cell table:style-name="ce10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O JOAQUIM DA SILVA</text:p>
          </table:table-cell>
          <table:table-cell table:style-name="ce10" office:value-type="date" office:date-value="1901-04-04" calcext:value-type="date">
            <text:p>04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JUIZ FED. ARTUR BARBOSA MACIEL</text:p>
          </table:table-cell>
          <table:table-cell table:style-name="ce10" office:value-type="date" office:date-value="1997-02-28" calcext:value-type="date">
            <text:p>28/02/97</text:p>
          </table:table-cell>
          <table:table-cell table:style-name="ce10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FRANCISCO DO NASCIMENTO</text:p>
          </table:table-cell>
          <table:table-cell table:style-name="ce10" office:value-type="date" office:date-value="1909-11-25" calcext:value-type="date">
            <text:p>25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JUIZ MANOEL DE BARROS NETO</text:p>
          </table:table-cell>
          <table:table-cell table:style-name="ce10" office:value-type="date" office:date-value="1924-04-26" calcext:value-type="date">
            <text:p>26/04/24</text:p>
          </table:table-cell>
          <table:table-cell table:style-name="ce10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TEMUDO DE OLIVEIRA</text:p>
          </table:table-cell>
          <table:table-cell table:style-name="ce10" office:value-type="date" office:date-value="1901-12-12" calcext:value-type="date">
            <text:p>12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JUIZ MANOEL DE BARROS NETO</text:p>
          </table:table-cell>
          <table:table-cell table:style-name="ce10" office:value-type="date" office:date-value="1969-03-21" calcext:value-type="date">
            <text:p>21/03/69</text:p>
          </table:table-cell>
          <table:table-cell table:style-name="ce10" office:value-type="string" calcext:value-type="string">
            <text:p>09/11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GOMES DA SILVA</text:p>
          </table:table-cell>
          <table:table-cell table:style-name="ce10" office:value-type="date" office:date-value="1901-03-26" calcext:value-type="date">
            <text:p>26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TORQUARTO DE CASTRO (VTS OLINDA)</text:p>
          </table:table-cell>
          <table:table-cell table:style-name="ce10" office:value-type="date" office:date-value="1996-11-20" calcext:value-type="date">
            <text:p>20/11/96</text:p>
          </table:table-cell>
          <table:table-cell table:style-name="ce10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DE OLIVEIRA GOMES</text:p>
          </table:table-cell>
          <table:table-cell table:style-name="ce10" office:value-type="date" office:date-value="1908-10-19" calcext:value-type="date">
            <text:p>19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TORQUARTO DE CASTRO (VTS OLINDA)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FERNANDO RODRIGUES DA COSTA</text:p>
          </table:table-cell>
          <table:table-cell table:style-name="ce10" office:value-type="date" office:date-value="1900-02-24" calcext:value-type="date">
            <text:p>24/02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TORQUARTO DE CASTRO (VTS OLINDA)</text:p>
          </table:table-cell>
          <table:table-cell table:style-name="ce10" office:value-type="date" office:date-value="1982-01-29" calcext:value-type="date">
            <text:p>29/01/82</text:p>
          </table:table-cell>
          <table:table-cell table:style-name="ce10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DSON BATISTA DA SILVA</text:p>
          </table:table-cell>
          <table:table-cell table:style-name="ce10" office:value-type="date" office:date-value="1900-08-03" calcext:value-type="date">
            <text:p>03/08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TORQUARTO DE CASTRO (VTS OLINDA)</text:p>
          </table:table-cell>
          <table:table-cell table:style-name="ce10" office:value-type="date" office:date-value="1902-12-18" calcext:value-type="date">
            <text:p>18/12/02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EL DOS SANTOS LEAL</text:p>
          </table:table-cell>
          <table:table-cell table:style-name="ce10" office:value-type="date" office:date-value="1901-02-24" calcext:value-type="date">
            <text:p>24/0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TORQUARTO DE CASTRO (VTS OLINDA)</text:p>
          </table:table-cell>
          <table:table-cell table:style-name="ce10" office:value-type="date" office:date-value="1960-09-29" calcext:value-type="date">
            <text:p>29/09/60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MORAIS DA SILVA</text:p>
          </table:table-cell>
          <table:table-cell table:style-name="ce10" office:value-type="date" office:date-value="1901-12-25" calcext:value-type="date">
            <text:p>25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FORUM TRABALHISTA TORQUARTO DE CASTRO (VTS OLINDA)</text:p>
          </table:table-cell>
          <table:table-cell table:style-name="ce10" office:value-type="date" office:date-value="1945-09-10" calcext:value-type="date">
            <text:p>10/09/45</text:p>
          </table:table-cell>
          <table:table-cell table:style-name="ce10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IA PORTO</text:p>
          </table:table-cell>
          <table:table-cell table:style-name="ce10" office:value-type="date" office:date-value="1905-10-11" calcext:value-type="date">
            <text:p>11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date" office:date-value="2048-08-28" calcext:value-type="date">
            <text:p>28/08/48</text:p>
          </table:table-cell>
          <table:table-cell table:style-name="ce10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SALES GOUVEIA</text:p>
          </table:table-cell>
          <table:table-cell table:style-name="ce10" office:value-type="date" office:date-value="1903-04-17" calcext:value-type="date">
            <text:p>17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SECRETARIO DO GABINETE DA PRESIDÊ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date" office:date-value="2101-03-19" calcext:value-type="date">
            <text:p>19/03/01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MARIA ARAUJO LIMA</text:p>
          </table:table-cell>
          <table:table-cell table:style-name="ce10" office:value-type="date" office:date-value="1903-01-19" calcext:value-type="date">
            <text:p>19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SECRETARIO - GAB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0" office:value-type="date" office:date-value="2008-02-15" calcext:value-type="date">
            <text:p>15/02/08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REGINA PERCILIO DOS SANTOS</text:p>
          </table:table-cell>
          <table:table-cell table:style-name="ce10" office:value-type="date" office:date-value="1902-03-28" calcext:value-type="date">
            <text:p>28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ÁRIO DA VICE-PRESIDÊNCIA DESTE TRIBUNAL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1932-01-03" calcext:value-type="date">
            <text:p>03/01/32</text:p>
          </table:table-cell>
          <table:table-cell table:style-name="ce10" office:value-type="string" calcext:value-type="string">
            <text:p>16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BA MONTEIRO BARRETO</text:p>
          </table:table-cell>
          <table:table-cell table:style-name="ce10" office:value-type="date" office:date-value="1902-11-26" calcext:value-type="date">
            <text:p>26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2016-01-24" calcext:value-type="date">
            <text:p>24/01/16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DRIGUES DE SOUSA</text:p>
          </table:table-cell>
          <table:table-cell table:style-name="ce10" office:value-type="date" office:date-value="1902-01-25" calcext:value-type="date">
            <text:p>25/0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1911-06-14" calcext:value-type="date">
            <text:p>14/06/11</text:p>
          </table:table-cell>
          <table:table-cell table:style-name="ce10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NE ROQUE BARRADAS</text:p>
          </table:table-cell>
          <table:table-cell table:style-name="ce10" office:value-type="date" office:date-value="1904-03-21" calcext:value-type="date">
            <text:p>21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NALDO PEREIRA DA SILVA</text:p>
          </table:table-cell>
          <table:table-cell table:style-name="ce10" office:value-type="date" office:date-value="1907-04-25" calcext:value-type="date">
            <text:p>25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1900-01-06" calcext:value-type="date">
            <text:p>06/01/00</text:p>
          </table:table-cell>
          <table:table-cell table:style-name="ce10" office:value-type="string" calcext:value-type="string">
            <text:p>01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LIMA DA SILVA</text:p>
          </table:table-cell>
          <table:table-cell table:style-name="ce10" office:value-type="date" office:date-value="1907-12-15" calcext:value-type="date">
            <text:p>15/1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GUADALUPE DE F COUTINHO CORREA OLIVEIRA</text:p>
          </table:table-cell>
          <table:table-cell table:style-name="ce10" office:value-type="date" office:date-value="1901-09-19" calcext:value-type="date">
            <text:p>19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1976-05-05" calcext:value-type="date">
            <text:p>05/05/76</text:p>
          </table:table-cell>
          <table:table-cell table:style-name="ce10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MILIA REGIS CAVALCANTI PINTO</text:p>
          </table:table-cell>
          <table:table-cell table:style-name="ce10" office:value-type="date" office:date-value="1908-09-17" calcext:value-type="date">
            <text:p>17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SECRETÁRIO DO GABINETE DA VICE-PRESIDÊ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ACERDA ASSUNCAO DE MELLO</text:p>
          </table:table-cell>
          <table:table-cell table:style-name="ce10" office:value-type="date" office:date-value="1908-10-10" calcext:value-type="date">
            <text:p>10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SPINELLI DE SOUZA</text:p>
          </table:table-cell>
          <table:table-cell table:style-name="ce10" office:value-type="date" office:date-value="1906-09-17" calcext:value-type="date">
            <text:p>17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 GOMES FRANCA</text:p>
          </table:table-cell>
          <table:table-cell table:style-name="ce10" office:value-type="date" office:date-value="1908-06-27" calcext:value-type="date">
            <text:p>27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1908-04-01" calcext:value-type="date">
            <text:p>01/04/08</text:p>
          </table:table-cell>
          <table:table-cell table:style-name="ce10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MADUREIRA DE AZEVEDO</text:p>
          </table:table-cell>
          <table:table-cell table:style-name="ce10" office:value-type="date" office:date-value="1908-09-22" calcext:value-type="date">
            <text:p>22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GA PROANO DE MORAIS</text:p>
          </table:table-cell>
          <table:table-cell table:style-name="ce10" office:value-type="date" office:date-value="1919-04-04" calcext:value-type="date">
            <text:p>04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IVANILDO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US BATISTA CAVALCANTI</text:p>
          </table:table-cell>
          <table:table-cell table:style-name="ce10" office:value-type="date" office:date-value="1905-02-06" calcext:value-type="date">
            <text:p>06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IVANILDO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E THEODORA DE ALMEIDA COSTA</text:p>
          </table:table-cell>
          <table:table-cell table:style-name="ce10" office:value-type="date" office:date-value="1910-01-13" calcext:value-type="date">
            <text:p>13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date" office:date-value="1916-03-12" calcext:value-type="date">
            <text:p>12/03/16</text:p>
          </table:table-cell>
          <table:table-cell table:style-name="ce10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NOVAIS DE SOUZA CAVALCANTI</text:p>
          </table:table-cell>
          <table:table-cell table:style-name="ce10" office:value-type="date" office:date-value="1906-10-08" calcext:value-type="date">
            <text:p>08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date" office:date-value="2041-01-04" calcext:value-type="date">
            <text:p>04/01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O MOREIRA ANDRE</text:p>
          </table:table-cell>
          <table:table-cell table:style-name="ce10" office:value-type="date" office:date-value="1906-04-05" calcext:value-type="date">
            <text:p>05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DIONE NUNES FURTADO DA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71-03-10" calcext:value-type="date">
            <text:p>10/03/71</text:p>
          </table:table-cell>
          <table:table-cell table:style-name="ce10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OLIVEIRA DE SOUZA</text:p>
          </table:table-cell>
          <table:table-cell table:style-name="ce10" office:value-type="date" office:date-value="1905-02-13" calcext:value-type="date">
            <text:p>13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DIONE N. F.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RENA ABDON PINTO RODRIGUES</text:p>
          </table:table-cell>
          <table:table-cell table:style-name="ce10" office:value-type="date" office:date-value="1906-07-20" calcext:value-type="date">
            <text:p>20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96-08-27" calcext:value-type="date">
            <text:p>27/08/96</text:p>
          </table:table-cell>
          <table:table-cell table:style-name="ce10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UVEA DE OLIVEIRA BELEM JUNIOR</text:p>
          </table:table-cell>
          <table:table-cell table:style-name="ce10" office:value-type="date" office:date-value="1905-02-05" calcext:value-type="date">
            <text:p>05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DIONE NUNES F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RAIS DE SA</text:p>
          </table:table-cell>
          <table:table-cell table:style-name="ce10" office:value-type="date" office:date-value="1907-09-14" calcext:value-type="date">
            <text:p>14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10" office:value-type="date" office:date-value="1925-12-28" calcext:value-type="date">
            <text:p>28/12/25</text:p>
          </table:table-cell>
          <table:table-cell table:style-name="ce10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LSON JOSE LARANJEIRA</text:p>
          </table:table-cell>
          <table:table-cell table:style-name="ce10" office:value-type="date" office:date-value="1904-01-15" calcext:value-type="date">
            <text:p>15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FERREIRA NOGUEIRA</text:p>
          </table:table-cell>
          <table:table-cell table:style-name="ce10" office:value-type="date" office:date-value="1905-01-09" calcext:value-type="date">
            <text:p>09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ENEIDA MELO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LAUDIO DE AGUIAR</text:p>
          </table:table-cell>
          <table:table-cell table:style-name="ce10" office:value-type="date" office:date-value="1902-01-27" calcext:value-type="date">
            <text:p>27/0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ENEIDA MEL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date" office:date-value="1901-04-25" calcext:value-type="date">
            <text:p>25/04/01</text:p>
          </table:table-cell>
          <table:table-cell table:style-name="ce10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TORRES FIGUEIROA DE HOLANDA</text:p>
          </table:table-cell>
          <table:table-cell table:style-name="ce10" office:value-type="date" office:date-value="1909-12-09" calcext:value-type="date">
            <text:p>09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CATHARINO LOURENCO HIGINO</text:p>
          </table:table-cell>
          <table:table-cell table:style-name="ce10" office:value-type="date" office:date-value="1915-02-02" calcext:value-type="date">
            <text:p>02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string" calcext:value-type="string">
            <text:p>53/04</text:p>
          </table:table-cell>
          <table:table-cell table:style-name="ce10" office:value-type="string" calcext:value-type="string">
            <text:p>01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VINICIUS DE MELO ORLANDO SILVA</text:p>
          </table:table-cell>
          <table:table-cell table:style-name="ce10" office:value-type="date" office:date-value="1914-11-25" calcext:value-type="date">
            <text:p>25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FABIO ANDRE DE FARIAS</text:p>
          </table:table-cell>
          <table:table-cell table:style-name="ce10" office:value-type="date" office:date-value="2048-12-24" calcext:value-type="date">
            <text:p>24/12/48</text:p>
          </table:table-cell>
          <table:table-cell table:style-name="ce10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PEREIRA DE ALMEIDA</text:p>
          </table:table-cell>
          <table:table-cell table:style-name="ce10" office:value-type="date" office:date-value="1906-11-24" calcext:value-type="date">
            <text:p>24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ARAUJO BARROS DE OLIVEIRA</text:p>
          </table:table-cell>
          <table:table-cell table:style-name="ce10" office:value-type="date" office:date-value="1902-03-30" calcext:value-type="date">
            <text:p>30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1929-04-08" calcext:value-type="date">
            <text:p>08/04/29</text:p>
          </table:table-cell>
          <table:table-cell table:style-name="ce10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FERNANDO VILA NOVA DE MORAES</text:p>
          </table:table-cell>
          <table:table-cell table:style-name="ce10" office:value-type="date" office:date-value="1906-03-13" calcext:value-type="date">
            <text:p>13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OVANE SOSSAI GOMES</text:p>
          </table:table-cell>
          <table:table-cell table:style-name="ce10" office:value-type="date" office:date-value="1919-04-30" calcext:value-type="date">
            <text:p>30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1900-04-18" calcext:value-type="date">
            <text:p>18/04/00</text:p>
          </table:table-cell>
          <table:table-cell table:style-name="ce10" office:value-type="string" calcext:value-type="string">
            <text:p>22/04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IXEIRA DE FREITAS</text:p>
          </table:table-cell>
          <table:table-cell table:style-name="ce10" office:value-type="date" office:date-value="1907-01-02" calcext:value-type="date">
            <text:p>02/01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2068-08-31" calcext:value-type="date">
            <text:p>31/08/68</text:p>
          </table:table-cell>
          <table:table-cell table:style-name="ce10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MERO MEDEIROS ESCOREL RIBEIRO</text:p>
          </table:table-cell>
          <table:table-cell table:style-name="ce10" office:value-type="date" office:date-value="1906-10-30" calcext:value-type="date">
            <text:p>30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O CORDEIRO GALVAO</text:p>
          </table:table-cell>
          <table:table-cell table:style-name="ce10" office:value-type="date" office:date-value="1901-07-31" calcext:value-type="date">
            <text:p>31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1936-08-26" calcext:value-type="date">
            <text:p>26/08/36</text:p>
          </table:table-cell>
          <table:table-cell table:style-name="ce10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IVAN MACHADO</text:p>
          </table:table-cell>
          <table:table-cell table:style-name="ce10" office:value-type="date" office:date-value="1905-04-23" calcext:value-type="date">
            <text:p>23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DE BRITO</text:p>
          </table:table-cell>
          <table:table-cell table:style-name="ce10" office:value-type="date" office:date-value="1904-07-18" calcext:value-type="date">
            <text:p>18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A DE ASSIS FERREIRA SANTOS LIMA</text:p>
          </table:table-cell>
          <table:table-cell table:style-name="ce10" office:value-type="date" office:date-value="1906-09-20" calcext:value-type="date">
            <text:p>20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2029-07-06" calcext:value-type="date">
            <text:p>06/07/29</text:p>
          </table:table-cell>
          <table:table-cell table:style-name="ce10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LAFAYETTE DE ANDRADE BITU</text:p>
          </table:table-cell>
          <table:table-cell table:style-name="ce10" office:value-type="date" office:date-value="1901-04-22" calcext:value-type="date">
            <text:p>22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1910-08-18" calcext:value-type="date">
            <text:p>18/08/10</text:p>
          </table:table-cell>
          <table:table-cell table:style-name="ce10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BER DE MELO FERREIRA</text:p>
          </table:table-cell>
          <table:table-cell table:style-name="ce10" office:value-type="date" office:date-value="1904-04-26" calcext:value-type="date">
            <text:p>26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1999-05-15" calcext:value-type="date">
            <text:p>15/05/99</text:p>
          </table:table-cell>
          <table:table-cell table:style-name="ce10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OPES DA SILVA</text:p>
          </table:table-cell>
          <table:table-cell table:style-name="ce10" office:value-type="date" office:date-value="1905-03-08" calcext:value-type="date">
            <text:p>08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BARBOSA DE OLIVEIRA ASSUNCAO</text:p>
          </table:table-cell>
          <table:table-cell table:style-name="ce10" office:value-type="date" office:date-value="1908-07-18" calcext:value-type="date">
            <text:p>18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1906-11-14" calcext:value-type="date">
            <text:p>14/11/06</text:p>
          </table:table-cell>
          <table:table-cell table:style-name="ce10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ALEXANDRE DE MELO SIMOES</text:p>
          </table:table-cell>
          <table:table-cell table:style-name="ce10" office:value-type="date" office:date-value="1919-04-07" calcext:value-type="date">
            <text:p>07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NDRADE VILA NOVA</text:p>
          </table:table-cell>
          <table:table-cell table:style-name="ce10" office:value-type="date" office:date-value="1906-01-18" calcext:value-type="date">
            <text:p>18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2025-08-30" calcext:value-type="date">
            <text:p>30/08/25</text:p>
          </table:table-cell>
          <table:table-cell table:style-name="ce10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RIBEIRO DE BARROS TEIXEIRA</text:p>
          </table:table-cell>
          <table:table-cell table:style-name="ce10" office:value-type="date" office:date-value="1907-12-04" calcext:value-type="date">
            <text:p>04/1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ASSIMIRO PAIVA FILHO</text:p>
          </table:table-cell>
          <table:table-cell table:style-name="ce10" office:value-type="date" office:date-value="1903-01-04" calcext:value-type="date">
            <text:p>04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2010-08-03" calcext:value-type="date">
            <text:p>03/08/10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ALEXANDRE DE OLIVEIRA</text:p>
          </table:table-cell>
          <table:table-cell table:style-name="ce10" office:value-type="date" office:date-value="1908-08-11" calcext:value-type="date">
            <text:p>11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date" office:date-value="1945-10-04" calcext:value-type="date">
            <text:p>04/10/45</text:p>
          </table:table-cell>
          <table:table-cell table:style-name="ce10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NUVAL FIGUEIRA COSTA FILHO</text:p>
          </table:table-cell>
          <table:table-cell table:style-name="ce10" office:value-type="date" office:date-value="1900-04-23" calcext:value-type="date">
            <text:p>23/04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date" office:date-value="1905-09-20" calcext:value-type="date">
            <text:p>20/09/05</text:p>
          </table:table-cell>
          <table:table-cell table:style-name="ce10" office:value-type="string" calcext:value-type="string">
            <text:p>2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A CUNHA BEZERRA</text:p>
          </table:table-cell>
          <table:table-cell table:style-name="ce10" office:value-type="date" office:date-value="1908-07-24" calcext:value-type="date">
            <text:p>24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10" office:value-type="date" office:date-value="8512-08-06" calcext:value-type="date">
            <text:p>06/08/1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date" office:date-value="1914-09-15" calcext:value-type="date">
            <text:p>15/09/14</text:p>
          </table:table-cell>
          <table:table-cell table:style-name="ce10" office:value-type="string" calcext:value-type="string">
            <text:p>27/04/19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E CASSIA LEITE DO AMARAL ANTUNES</text:p>
          </table:table-cell>
          <table:table-cell table:style-name="ce10" office:value-type="date" office:date-value="1905-03-21" calcext:value-type="date">
            <text:p>21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MARIA CLARA S. A. BERNARDINO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date" office:date-value="2099-11-07" calcext:value-type="date">
            <text:p>07/11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PASCHOAL AMORIM</text:p>
          </table:table-cell>
          <table:table-cell table:style-name="ce10" office:value-type="date" office:date-value="1904-12-06" calcext:value-type="date">
            <text:p>06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date" office:date-value="2062-11-21" calcext:value-type="date">
            <text:p>21/11/62</text:p>
          </table:table-cell>
          <table:table-cell table:style-name="ce10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MARQUES BATISTA</text:p>
          </table:table-cell>
          <table:table-cell table:style-name="ce10" office:value-type="date" office:date-value="1904-12-26" calcext:value-type="date">
            <text:p>26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MARIA DAS GRACAS ARRUD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RNANDES ALVES E SILVA</text:p>
          </table:table-cell>
          <table:table-cell table:style-name="ce10" office:value-type="date" office:date-value="1901-06-21" calcext:value-type="date">
            <text:p>21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VASCONCELOS DE ALBUQUERQUE</text:p>
          </table:table-cell>
          <table:table-cell table:style-name="ce10" office:value-type="date" office:date-value="1901-05-29" calcext:value-type="date">
            <text:p>29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00-10-16" calcext:value-type="date">
            <text:p>16/10/00</text:p>
          </table:table-cell>
          <table:table-cell table:style-name="ce10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S DIAS DA SILVA</text:p>
          </table:table-cell>
          <table:table-cell table:style-name="ce10" office:value-type="date" office:date-value="1901-05-28" calcext:value-type="date">
            <text:p>28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00-10-16" calcext:value-type="date">
            <text:p>16/10/00</text:p>
          </table:table-cell>
          <table:table-cell table:style-name="ce10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BEZERRA COELHO</text:p>
          </table:table-cell>
          <table:table-cell table:style-name="ce10" office:value-type="date" office:date-value="1904-07-22" calcext:value-type="date">
            <text:p>22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MARIA DAS GRACAS 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2060-02-24" calcext:value-type="date">
            <text:p>24/02/60</text:p>
          </table:table-cell>
          <table:table-cell table:style-name="ce10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GELA MITCHELE MARIA DE MELO SOUZA</text:p>
          </table:table-cell>
          <table:table-cell table:style-name="ce10" office:value-type="date" office:date-value="1906-06-03" calcext:value-type="date">
            <text:p>03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15-08-13" calcext:value-type="date">
            <text:p>13/08/15</text:p>
          </table:table-cell>
          <table:table-cell table:style-name="ce10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LIMONGI SALGADO ANDRADE</text:p>
          </table:table-cell>
          <table:table-cell table:style-name="ce10" office:value-type="date" office:date-value="1906-11-04" calcext:value-type="date">
            <text:p>04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COSTA DE SOUSA SANTOS</text:p>
          </table:table-cell>
          <table:table-cell table:style-name="ce10" office:value-type="date" office:date-value="1903-03-13" calcext:value-type="date">
            <text:p>13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2041-04-02" calcext:value-type="date">
            <text:p>02/04/41</text:p>
          </table:table-cell>
          <table:table-cell table:style-name="ce10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ALBUQUERQUE FERNANDES</text:p>
          </table:table-cell>
          <table:table-cell table:style-name="ce10" office:value-type="date" office:date-value="1905-06-26" calcext:value-type="date">
            <text:p>26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2030-08-02" calcext:value-type="date">
            <text:p>02/08/30</text:p>
          </table:table-cell>
          <table:table-cell table:style-name="ce10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GUSTAVO VIEIRA OTTONI BEZERRA DA SILVA</text:p>
          </table:table-cell>
          <table:table-cell table:style-name="ce10" office:value-type="date" office:date-value="1908-03-16" calcext:value-type="date">
            <text:p>16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DINAH F. BERNARDO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LAPENDA DE MORAES GUERRA AROUCHA</text:p>
          </table:table-cell>
          <table:table-cell table:style-name="ce10" office:value-type="date" office:date-value="1905-05-20" calcext:value-type="date">
            <text:p>20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04-05-15" calcext:value-type="date">
            <text:p>15/05/04</text:p>
          </table:table-cell>
          <table:table-cell table:style-name="ce10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QUEIROZ DE AQUINO LOPES</text:p>
          </table:table-cell>
          <table:table-cell table:style-name="ce10" office:value-type="date" office:date-value="1902-03-11" calcext:value-type="date">
            <text:p>11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23-07-09" calcext:value-type="date">
            <text:p>09/07/23</text:p>
          </table:table-cell>
          <table:table-cell table:style-name="ce10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GALVAO PETRY</text:p>
          </table:table-cell>
          <table:table-cell table:style-name="ce10" office:value-type="date" office:date-value="1906-06-10" calcext:value-type="date">
            <text:p>10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26-04-17" calcext:value-type="date">
            <text:p>17/04/26</text:p>
          </table:table-cell>
          <table:table-cell table:style-name="ce10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WANDERLEY BROOMAN</text:p>
          </table:table-cell>
          <table:table-cell table:style-name="ce10" office:value-type="date" office:date-value="1907-12-17" calcext:value-type="date">
            <text:p>17/1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ODENIA DA GLORIA FARIAS SOUSA</text:p>
          </table:table-cell>
          <table:table-cell table:style-name="ce10" office:value-type="date" office:date-value="1904-12-23" calcext:value-type="date">
            <text:p>23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MARIA DO SOCORRO EMERENCIAN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DSON LIMA DA SILVA</text:p>
          </table:table-cell>
          <table:table-cell table:style-name="ce10" office:value-type="date" office:date-value="1903-10-15" calcext:value-type="date">
            <text:p>15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date" office:date-value="1924-01-29" calcext:value-type="date">
            <text:p>29/0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D GALVAO SANTOS</text:p>
          </table:table-cell>
          <table:table-cell table:style-name="ce10" office:value-type="date" office:date-value="1919-04-18" calcext:value-type="date">
            <text:p>18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00-11-03" calcext:value-type="date">
            <text:p>03/11/00</text:p>
          </table:table-cell>
          <table:table-cell table:style-name="ce10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IZA DE MIRANDA MEIRA</text:p>
          </table:table-cell>
          <table:table-cell table:style-name="ce10" office:value-type="date" office:date-value="1919-04-05" calcext:value-type="date">
            <text:p>05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LA DA LUZ ALBANO FARACHE</text:p>
          </table:table-cell>
          <table:table-cell table:style-name="ce10" office:value-type="date" office:date-value="1919-04-29" calcext:value-type="date">
            <text:p>29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VALERIA G. SAMPAIO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00-09-25" calcext:value-type="date">
            <text:p>25/09/00</text:p>
          </table:table-cell>
          <table:table-cell table:style-name="ce10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LYANA GONCALVES DA SILVA</text:p>
          </table:table-cell>
          <table:table-cell table:style-name="ce10" office:value-type="date" office:date-value="1908-09-26" calcext:value-type="date">
            <text:p>26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INHEIRO ARRUDA DE ARAUJO</text:p>
          </table:table-cell>
          <table:table-cell table:style-name="ce10" office:value-type="date" office:date-value="1915-04-07" calcext:value-type="date">
            <text:p>07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0" office:value-type="string" calcext:value-type="string">
            <text:p>12/14</text:p>
          </table:table-cell>
          <table:table-cell table:style-name="ce10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IOGENES CARNEIRO PEREIRA FILHO</text:p>
          </table:table-cell>
          <table:table-cell table:style-name="ce10" office:value-type="date" office:date-value="1904-08-06" calcext:value-type="date">
            <text:p>06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2072-06-20" calcext:value-type="date">
            <text:p>20/06/72</text:p>
          </table:table-cell>
          <table:table-cell table:style-name="ce10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FONSECA DE BARROS E SILVA</text:p>
          </table:table-cell>
          <table:table-cell table:style-name="ce10" office:value-type="date" office:date-value="1906-02-10" calcext:value-type="date">
            <text:p>10/0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2000-10-01" calcext:value-type="date">
            <text:p>01/10/00</text:p>
          </table:table-cell>
          <table:table-cell table:style-name="ce10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ORREA DE OLIVEIRA ANDRADE</text:p>
          </table:table-cell>
          <table:table-cell table:style-name="ce10" office:value-type="date" office:date-value="1902-05-08" calcext:value-type="date">
            <text:p>08/05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07-05-19" calcext:value-type="date">
            <text:p>19/05/07</text:p>
          </table:table-cell>
          <table:table-cell table:style-name="ce10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NTO MERGULHAO</text:p>
          </table:table-cell>
          <table:table-cell table:style-name="ce10" office:value-type="date" office:date-value="1906-05-27" calcext:value-type="date">
            <text:p>27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2022-05-22" calcext:value-type="date">
            <text:p>22/05/22</text:p>
          </table:table-cell>
          <table:table-cell table:style-name="ce10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DO REGO MACIEL FREITAS</text:p>
          </table:table-cell>
          <table:table-cell table:style-name="ce10" office:value-type="date" office:date-value="1903-10-23" calcext:value-type="date">
            <text:p>23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EAL SOLIS</text:p>
          </table:table-cell>
          <table:table-cell table:style-name="ce10" office:value-type="date" office:date-value="1905-05-18" calcext:value-type="date">
            <text:p>18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04-02-05" calcext:value-type="date">
            <text:p>05/02/04</text:p>
          </table:table-cell>
          <table:table-cell table:style-name="ce10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DE LIMA PEDROSA CAVALCANTE</text:p>
          </table:table-cell>
          <table:table-cell table:style-name="ce10" office:value-type="date" office:date-value="1908-04-11" calcext:value-type="date">
            <text:p>11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LA MENEZES BARROS</text:p>
          </table:table-cell>
          <table:table-cell table:style-name="ce10" office:value-type="date" office:date-value="1908-06-17" calcext:value-type="date">
            <text:p>17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ENILZA MARIA DOS SANTOS DE FRANCA BARROS</text:p>
          </table:table-cell>
          <table:table-cell table:style-name="ce10" office:value-type="date" office:date-value="1909-11-23" calcext:value-type="date">
            <text:p>23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2033-04-20" calcext:value-type="date">
            <text:p>20/04/33</text:p>
          </table:table-cell>
          <table:table-cell table:style-name="ce10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SIPAUBA PIEROTE</text:p>
          </table:table-cell>
          <table:table-cell table:style-name="ce10" office:value-type="date" office:date-value="1908-12-31" calcext:value-type="date">
            <text:p>31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2037-06-24" calcext:value-type="date">
            <text:p>24/06/37</text:p>
          </table:table-cell>
          <table:table-cell table:style-name="ce10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MACIEL ARAUJO CARVALHO</text:p>
          </table:table-cell>
          <table:table-cell table:style-name="ce10" office:value-type="date" office:date-value="1919-05-11" calcext:value-type="date">
            <text:p>11/05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1900-08-15" calcext:value-type="date">
            <text:p>15/08/00</text:p>
          </table:table-cell>
          <table:table-cell table:style-name="ce10" office:value-type="string" calcext:value-type="string">
            <text:p>19/07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MACHADO ADEODATO</text:p>
          </table:table-cell>
          <table:table-cell table:style-name="ce10" office:value-type="date" office:date-value="1907-05-16" calcext:value-type="date">
            <text:p>16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2100-12-26" calcext:value-type="date">
            <text:p>26/12/00</text:p>
          </table:table-cell>
          <table:table-cell table:style-name="ce10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DJA CRISTINA FREITAS DE HOLANDA</text:p>
          </table:table-cell>
          <table:table-cell table:style-name="ce10" office:value-type="date" office:date-value="1905-04-11" calcext:value-type="date">
            <text:p>11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ARLA SOARES DE ALMEIDA FERREIRA</text:p>
          </table:table-cell>
          <table:table-cell table:style-name="ce10" office:value-type="date" office:date-value="1905-05-31" calcext:value-type="date">
            <text:p>31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1936-12-13" calcext:value-type="date">
            <text:p>13/12/36</text:p>
          </table:table-cell>
          <table:table-cell table:style-name="ce10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VILLA CHAN PEREIRA CHARIFKER</text:p>
          </table:table-cell>
          <table:table-cell table:style-name="ce10" office:value-type="date" office:date-value="1908-06-19" calcext:value-type="date">
            <text:p>19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2026-10-18" calcext:value-type="date">
            <text:p>18/10/26</text:p>
          </table:table-cell>
          <table:table-cell table:style-name="ce10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MACHADO NASCIMENTO</text:p>
          </table:table-cell>
          <table:table-cell table:style-name="ce10" office:value-type="date" office:date-value="1906-10-13" calcext:value-type="date">
            <text:p>13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EDROSA DE SOUZA</text:p>
          </table:table-cell>
          <table:table-cell table:style-name="ce10" office:value-type="date" office:date-value="1906-10-16" calcext:value-type="date">
            <text:p>16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2041-04-14" calcext:value-type="date">
            <text:p>14/04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LIO ALBUQUERQUE CUNHA</text:p>
          </table:table-cell>
          <table:table-cell table:style-name="ce10" office:value-type="date" office:date-value="1900-11-22" calcext:value-type="date">
            <text:p>22/11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1952-07-09" calcext:value-type="date">
            <text:p>09/07/52</text:p>
          </table:table-cell>
          <table:table-cell table:style-name="ce10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Y ANNE SIQUEIRA DA SILVA OLIVEIRA</text:p>
          </table:table-cell>
          <table:table-cell table:style-name="ce10" office:value-type="date" office:date-value="1906-08-14" calcext:value-type="date">
            <text:p>14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1955-04-26" calcext:value-type="date">
            <text:p>26/04/55</text:p>
          </table:table-cell>
          <table:table-cell table:style-name="ce10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RODRIGUES MENDONCA</text:p>
          </table:table-cell>
          <table:table-cell table:style-name="ce10" office:value-type="date" office:date-value="1906-09-03" calcext:value-type="date">
            <text:p>03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RUI SALATHIEL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date" office:date-value="1982-06-03" calcext:value-type="date">
            <text:p>03/06/82</text:p>
          </table:table-cell>
          <table:table-cell table:style-name="ce10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MARIA CRUZ MOTA CAVALCANTI</text:p>
          </table:table-cell>
          <table:table-cell table:style-name="ce10" office:value-type="date" office:date-value="1906-07-11" calcext:value-type="date">
            <text:p>11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85-02-26" calcext:value-type="date">
            <text:p>26/02/85</text:p>
          </table:table-cell>
          <table:table-cell table:style-name="ce10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BELLO MADEIRO</text:p>
          </table:table-cell>
          <table:table-cell table:style-name="ce10" office:value-type="date" office:date-value="1906-11-21" calcext:value-type="date">
            <text:p>21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SERGIO TORRES TEIXEIRA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ARRETO LIRA</text:p>
          </table:table-cell>
          <table:table-cell table:style-name="ce10" office:value-type="date" office:date-value="1906-09-07" calcext:value-type="date">
            <text:p>07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1982-06-03" calcext:value-type="date">
            <text:p>03/06/82</text:p>
          </table:table-cell>
          <table:table-cell table:style-name="ce10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ARIA FARIAS FONTENELE</text:p>
          </table:table-cell>
          <table:table-cell table:style-name="ce10" office:value-type="date" office:date-value="1903-03-24" calcext:value-type="date">
            <text:p>24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1935-11-05" calcext:value-type="date">
            <text:p>05/11/35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PAULA DE SOUZA FERREIRA</text:p>
          </table:table-cell>
          <table:table-cell table:style-name="ce10" office:value-type="date" office:date-value="1907-02-06" calcext:value-type="date">
            <text:p>06/0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0" office:value-type="date" office:date-value="2005-06-04" calcext:value-type="date">
            <text:p>04/06/05</text:p>
          </table:table-cell>
          <table:table-cell table:style-name="ce10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DE BARROS QUEIROZ</text:p>
          </table:table-cell>
          <table:table-cell table:style-name="ce10" office:value-type="date" office:date-value="1902-03-05" calcext:value-type="date">
            <text:p>05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1977-12-26" calcext:value-type="date">
            <text:p>26/12/77</text:p>
          </table:table-cell>
          <table:table-cell table:style-name="ce10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LUQUET LINS E SILVA GUIMARAES</text:p>
          </table:table-cell>
          <table:table-cell table:style-name="ce10" office:value-type="date" office:date-value="1904-12-16" calcext:value-type="date">
            <text:p>16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RAMOS DE OLIVEIRA</text:p>
          </table:table-cell>
          <table:table-cell table:style-name="ce10" office:value-type="date" office:date-value="1904-02-20" calcext:value-type="date">
            <text:p>20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MOURA DE SOUZA</text:p>
          </table:table-cell>
          <table:table-cell table:style-name="ce10" office:value-type="date" office:date-value="1903-08-11" calcext:value-type="date">
            <text:p>11/08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0" office:value-type="date" office:date-value="2019-01-29" calcext:value-type="date">
            <text:p>29/01/19</text:p>
          </table:table-cell>
          <table:table-cell table:style-name="ce10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BRAGA DIEGUES SERVA</text:p>
          </table:table-cell>
          <table:table-cell table:style-name="ce10" office:value-type="date" office:date-value="1908-08-15" calcext:value-type="date">
            <text:p>15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1956-06-08" calcext:value-type="date">
            <text:p>08/06/56</text:p>
          </table:table-cell>
          <table:table-cell table:style-name="ce10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OR FREITAS ANDRADE VIEIRA</text:p>
          </table:table-cell>
          <table:table-cell table:style-name="ce10" office:value-type="date" office:date-value="1909-12-21" calcext:value-type="date">
            <text:p>21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1991-10-05" calcext:value-type="date">
            <text:p>05/10/91</text:p>
          </table:table-cell>
          <table:table-cell table:style-name="ce10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YANNE GALLINDO MACHADO GUIMARAES RODRIGUES</text:p>
          </table:table-cell>
          <table:table-cell table:style-name="ce10" office:value-type="date" office:date-value="1902-03-08" calcext:value-type="date">
            <text:p>08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0" office:value-type="date" office:date-value="1923-03-31" calcext:value-type="date">
            <text:p>31/03/23</text:p>
          </table:table-cell>
          <table:table-cell table:style-name="ce10" office:value-type="string" calcext:value-type="string">
            <text:p>19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DA SILVA GOMES</text:p>
          </table:table-cell>
          <table:table-cell table:style-name="ce10" office:value-type="date" office:date-value="1909-12-31" calcext:value-type="date">
            <text:p>31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MEMORIAL DO TRT6</text:p>
          </table:table-cell>
          <table:table-cell table:style-name="ce10" office:value-type="date" office:date-value="1998-01-21" calcext:value-type="date">
            <text:p>21/01/98</text:p>
          </table:table-cell>
          <table:table-cell table:style-name="ce10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MAIA GUEDES ALCOFORADO SMITH</text:p>
          </table:table-cell>
          <table:table-cell table:style-name="ce10" office:value-type="date" office:date-value="1905-10-28" calcext:value-type="date">
            <text:p>28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102-01-18" calcext:value-type="date">
            <text:p>18/01/02</text:p>
          </table:table-cell>
          <table:table-cell table:style-name="ce10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CASTELO BRANCO DE ALBUQUERQUE MARTINS</text:p>
          </table:table-cell>
          <table:table-cell table:style-name="ce10" office:value-type="date" office:date-value="1910-12-25" calcext:value-type="date">
            <text:p>25/12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98-01-21" calcext:value-type="date">
            <text:p>21/01/98</text:p>
          </table:table-cell>
          <table:table-cell table:style-name="ce10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RO LEAO GUEDES RODRIGUES</text:p>
          </table:table-cell>
          <table:table-cell table:style-name="ce10" office:value-type="date" office:date-value="1904-08-26" calcext:value-type="date">
            <text:p>26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26-07-18" calcext:value-type="date">
            <text:p>18/07/26</text:p>
          </table:table-cell>
          <table:table-cell table:style-name="ce10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BASTOS DOWSLEY</text:p>
          </table:table-cell>
          <table:table-cell table:style-name="ce10" office:value-type="date" office:date-value="1914-11-30" calcext:value-type="date">
            <text:p>30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string" calcext:value-type="string">
            <text:p>49/13</text:p>
          </table:table-cell>
          <table:table-cell table:style-name="ce10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SATOU LESSA FERREIRA</text:p>
          </table:table-cell>
          <table:table-cell table:style-name="ce10" office:value-type="date" office:date-value="1903-09-12" calcext:value-type="date">
            <text:p>12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24-05-08" calcext:value-type="date">
            <text:p>08/05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AN CASADO CAVALCANTE DANTAS</text:p>
          </table:table-cell>
          <table:table-cell table:style-name="ce10" office:value-type="date" office:date-value="1919-05-10" calcext:value-type="date">
            <text:p>10/05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0-05-06" calcext:value-type="date">
            <text:p>06/05/00</text:p>
          </table:table-cell>
          <table:table-cell table:style-name="ce10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NAPIO MARIO LINS DA SILVA</text:p>
          </table:table-cell>
          <table:table-cell table:style-name="ce10" office:value-type="date" office:date-value="1901-05-25" calcext:value-type="date">
            <text:p>25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0-10-16" calcext:value-type="date">
            <text:p>16/10/00</text:p>
          </table:table-cell>
          <table:table-cell table:style-name="ce10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NILBERTO PEDROSA VERAS JUNIOR</text:p>
          </table:table-cell>
          <table:table-cell table:style-name="ce10" office:value-type="date" office:date-value="1908-11-14" calcext:value-type="date">
            <text:p>14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72-08-04" calcext:value-type="date">
            <text:p>04/08/72</text:p>
          </table:table-cell>
          <table:table-cell table:style-name="ce10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 PEIXINHO MIRA REIS</text:p>
          </table:table-cell>
          <table:table-cell table:style-name="ce10" office:value-type="date" office:date-value="1919-04-06" calcext:value-type="date">
            <text:p>06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YZON BEZERRA ALMEIDA</text:p>
          </table:table-cell>
          <table:table-cell table:style-name="ce10" office:value-type="date" office:date-value="1908-12-16" calcext:value-type="date">
            <text:p>16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29-07-16" calcext:value-type="date">
            <text:p>16/07/29</text:p>
          </table:table-cell>
          <table:table-cell table:style-name="ce10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OVANA SANTA ROSSA FERNANDEZ</text:p>
          </table:table-cell>
          <table:table-cell table:style-name="ce10" office:value-type="date" office:date-value="1919-04-01" calcext:value-type="date">
            <text:p>01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0-10-09" calcext:value-type="date">
            <text:p>09/10/00</text:p>
          </table:table-cell>
          <table:table-cell table:style-name="ce10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MARIA DA ROCHA BOSSHARD</text:p>
          </table:table-cell>
          <table:table-cell table:style-name="ce10" office:value-type="date" office:date-value="1903-05-04" calcext:value-type="date">
            <text:p>04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128-08-04" calcext:value-type="date">
            <text:p>04/08/28</text:p>
          </table:table-cell>
          <table:table-cell table:style-name="ce10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ILMAR BARBOSA SOARES</text:p>
          </table:table-cell>
          <table:table-cell table:style-name="ce10" office:value-type="date" office:date-value="1903-01-02" calcext:value-type="date">
            <text:p>02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16-05-03" calcext:value-type="date">
            <text:p>03/05/16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NUSA TABOSA DO NASCIMENTO BERTO</text:p>
          </table:table-cell>
          <table:table-cell table:style-name="ce10" office:value-type="date" office:date-value="1915-03-30" calcext:value-type="date">
            <text:p>30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string" calcext:value-type="string">
            <text:p>5/10</text:p>
          </table:table-cell>
          <table:table-cell table:style-name="ce10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PRESTES TENORIO CAVALCANTI NETO</text:p>
          </table:table-cell>
          <table:table-cell table:style-name="ce10" office:value-type="date" office:date-value="1908-03-13" calcext:value-type="date">
            <text:p>13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BARBOSA LIANG</text:p>
          </table:table-cell>
          <table:table-cell table:style-name="ce10" office:value-type="date" office:date-value="1914-11-20" calcext:value-type="date">
            <text:p>20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string" calcext:value-type="string">
            <text:p>118/13</text:p>
          </table:table-cell>
          <table:table-cell table:style-name="ce10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DE MORAES ARAUJO GOMES</text:p>
          </table:table-cell>
          <table:table-cell table:style-name="ce10" office:value-type="date" office:date-value="1919-04-19" calcext:value-type="date">
            <text:p>19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0-11-03" calcext:value-type="date">
            <text:p>03/11/00</text:p>
          </table:table-cell>
          <table:table-cell table:style-name="ce10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OSTA ACCIOLY CAMPOS</text:p>
          </table:table-cell>
          <table:table-cell table:style-name="ce10" office:value-type="date" office:date-value="1910-01-12" calcext:value-type="date">
            <text:p>12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02-12-26" calcext:value-type="date">
            <text:p>26/12/02</text:p>
          </table:table-cell>
          <table:table-cell table:style-name="ce10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E MAYANNE SILVA SALGADO CAVALCANTI</text:p>
          </table:table-cell>
          <table:table-cell table:style-name="ce10" office:value-type="date" office:date-value="1908-10-31" calcext:value-type="date">
            <text:p>31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FLOR MARTINS</text:p>
          </table:table-cell>
          <table:table-cell table:style-name="ce10" office:value-type="date" office:date-value="1919-04-12" calcext:value-type="date">
            <text:p>12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00-10-25" calcext:value-type="date">
            <text:p>25/10/00</text:p>
          </table:table-cell>
          <table:table-cell table:style-name="ce10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UVEIA ARAUJO</text:p>
          </table:table-cell>
          <table:table-cell table:style-name="ce10" office:value-type="date" office:date-value="1908-11-29" calcext:value-type="date">
            <text:p>29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2008-06-16" calcext:value-type="date">
            <text:p>16/06/08</text:p>
          </table:table-cell>
          <table:table-cell table:style-name="ce10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ENE SILVA</text:p>
          </table:table-cell>
          <table:table-cell table:style-name="ce10" office:value-type="date" office:date-value="1903-10-25" calcext:value-type="date">
            <text:p>25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24-05-08" calcext:value-type="date">
            <text:p>08/05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O AMARAL FALCAO</text:p>
          </table:table-cell>
          <table:table-cell table:style-name="ce10" office:value-type="date" office:date-value="1900-09-02" calcext:value-type="date">
            <text:p>02/09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23-10-10" calcext:value-type="date">
            <text:p>10/10/23</text:p>
          </table:table-cell>
          <table:table-cell table:style-name="ce10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LIA COSTA SANTOS BEZERRA</text:p>
          </table:table-cell>
          <table:table-cell table:style-name="ce10" office:value-type="date" office:date-value="1908-10-15" calcext:value-type="date">
            <text:p>15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ARTORANO</text:p>
          </table:table-cell>
          <table:table-cell table:style-name="ce10" office:value-type="date" office:date-value="1907-06-27" calcext:value-type="date">
            <text:p>27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ENCARREGADO DE REAJUSTES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PESSOA SOUTO MAIOR</text:p>
          </table:table-cell>
          <table:table-cell table:style-name="ce10" office:value-type="date" office:date-value="1903-11-03" calcext:value-type="date">
            <text:p>03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ENCARREGADO DE REGISTRO E CONTROLE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MERE CANDIDA DA SILVA</text:p>
          </table:table-cell>
          <table:table-cell table:style-name="ce10" office:value-type="date" office:date-value="1906-10-31" calcext:value-type="date">
            <text:p>31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SUBSTITUTO DO CHEFE DO NUCLEO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JOSE DA SILVA</text:p>
          </table:table-cell>
          <table:table-cell table:style-name="ce10" office:value-type="date" office:date-value="1904-12-31" calcext:value-type="date">
            <text:p>31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O NUCLEO DE CONTRATOS DA SEGURANCA INSTITUCIONAL</text:p>
          </table:table-cell>
          <table:table-cell table:style-name="ce5" office:value-type="string" calcext:value-type="string">
            <text:p>NUCLEO DE CONTRATOS DA SEGURANCA INSTITUCION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PRINCIPE DE LIMA PIMENTEL FERREIRA</text:p>
          </table:table-cell>
          <table:table-cell table:style-name="ce10" office:value-type="date" office:date-value="1905-11-18" calcext:value-type="date">
            <text:p>18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NUCLEO DE DESENV. DE PESSOAL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10" office:value-type="date" office:date-value="2164-06-21" calcext:value-type="date">
            <text:p>21/06/64</text:p>
          </table:table-cell>
          <table:table-cell table:style-name="ce10" office:value-type="string" calcext:value-type="string">
            <text:p>08/10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LEITE GUEDES PEREIRA</text:p>
          </table:table-cell>
          <table:table-cell table:style-name="ce10" office:value-type="date" office:date-value="1901-08-01" calcext:value-type="date">
            <text:p>01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NDP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10" office:value-type="date" office:date-value="1930-01-29" calcext:value-type="date">
            <text:p>29/01/30</text:p>
          </table:table-cell>
          <table:table-cell table:style-name="ce10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ARDOSO LIMA</text:p>
          </table:table-cell>
          <table:table-cell table:style-name="ce10" office:value-type="date" office:date-value="1903-10-02" calcext:value-type="date">
            <text:p>02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DE PADUA CALHEIROS MONTEIRO</text:p>
          </table:table-cell>
          <table:table-cell table:style-name="ce10" office:value-type="date" office:date-value="1902-10-22" calcext:value-type="date">
            <text:p>22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C JUDICIARIA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72-10-21" calcext:value-type="date">
            <text:p>21/10/72</text:p>
          </table:table-cell>
          <table:table-cell table:style-name="ce10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ELINO BARBOSA LIRA</text:p>
          </table:table-cell>
          <table:table-cell table:style-name="ce10" office:value-type="date" office:date-value="1901-06-15" calcext:value-type="date">
            <text:p>15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-COORD. DISTRIB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1937-10-02" calcext:value-type="date">
            <text:p>02/10/37</text:p>
          </table:table-cell>
          <table:table-cell table:style-name="ce10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URACI DE DEUS LIMA DE OLIVEIRA</text:p>
          </table:table-cell>
          <table:table-cell table:style-name="ce10" office:value-type="date" office:date-value="1902-12-18" calcext:value-type="date">
            <text:p>18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DISTRIBUICAO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10" office:value-type="date" office:date-value="2005-08-29" calcext:value-type="date">
            <text:p>29/08/05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DE ANDRADE LIMA</text:p>
          </table:table-cell>
          <table:table-cell table:style-name="ce10" office:value-type="date" office:date-value="1906-03-28" calcext:value-type="date">
            <text:p>28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TON MENEZES DA SILVA</text:p>
          </table:table-cell>
          <table:table-cell table:style-name="ce10" office:value-type="date" office:date-value="1903-01-09" calcext:value-type="date">
            <text:p>09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2018-10-20" calcext:value-type="date">
            <text:p>20/10/18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A MORAIS BELO</text:p>
          </table:table-cell>
          <table:table-cell table:style-name="ce10" office:value-type="date" office:date-value="1908-01-23" calcext:value-type="date">
            <text:p>23/01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2033-05-13" calcext:value-type="date">
            <text:p>13/05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IDIO CLAUDIO COELHO NETO</text:p>
          </table:table-cell>
          <table:table-cell table:style-name="ce10" office:value-type="date" office:date-value="1909-01-27" calcext:value-type="date">
            <text:p>27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string" calcext:value-type="string">
            <text:p>77/95</text:p>
          </table:table-cell>
          <table:table-cell table:style-name="ce10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LA MEIRA DE MELLO</text:p>
          </table:table-cell>
          <table:table-cell table:style-name="ce10" office:value-type="date" office:date-value="1905-05-10" calcext:value-type="date">
            <text:p>10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GERUSA ALBUQUERQUE FREYRE</text:p>
          </table:table-cell>
          <table:table-cell table:style-name="ce10" office:value-type="date" office:date-value="1907-03-11" calcext:value-type="date">
            <text:p>11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UBSTITUTO DA CHEFIA DO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1987-05-11" calcext:value-type="date">
            <text:p>11/05/87</text:p>
          </table:table-cell>
          <table:table-cell table:style-name="ce10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RISTINA BRANCO PESSOA</text:p>
          </table:table-cell>
          <table:table-cell table:style-name="ce10" office:value-type="date" office:date-value="1905-03-04" calcext:value-type="date">
            <text:p>04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CRETARIA DE GESTÃ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1901-11-05" calcext:value-type="date">
            <text:p>05/11/01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ETE MARIA MENEZES TAVARES VELOZO</text:p>
          </table:table-cell>
          <table:table-cell table:style-name="ce10" office:value-type="date" office:date-value="1906-05-25" calcext:value-type="date">
            <text:p>25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2036-05-04" calcext:value-type="date">
            <text:p>04/05/36</text:p>
          </table:table-cell>
          <table:table-cell table:style-name="ce10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DA COSTA SOARES</text:p>
          </table:table-cell>
          <table:table-cell table:style-name="ce10" office:value-type="date" office:date-value="1904-07-12" calcext:value-type="date">
            <text:p>12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10" office:value-type="date" office:date-value="1908-03-13" calcext:value-type="date">
            <text:p>13/03/08</text:p>
          </table:table-cell>
          <table:table-cell table:style-name="ce10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ANDRADE CANUTO DE OLIVEIRA MAGALHAES</text:p>
          </table:table-cell>
          <table:table-cell table:style-name="ce10" office:value-type="date" office:date-value="1904-07-25" calcext:value-type="date">
            <text:p>25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GERENCIAMENTO DE PRECEDENTES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10" office:value-type="date" office:date-value="2060-02-24" calcext:value-type="date">
            <text:p>24/02/60</text:p>
          </table:table-cell>
          <table:table-cell table:style-name="ce10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SALES DA FONTE</text:p>
          </table:table-cell>
          <table:table-cell table:style-name="ce10" office:value-type="date" office:date-value="1906-10-27" calcext:value-type="date">
            <text:p>27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GERENCIAMENTO DE PRECEDENTES</text:p>
          </table:table-cell>
          <table:table-cell table:style-name="ce10" office:value-type="date" office:date-value="2042-08-27" calcext:value-type="date">
            <text:p>27/08/42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NUNES DE QUEIROZ</text:p>
          </table:table-cell>
          <table:table-cell table:style-name="ce10" office:value-type="date" office:date-value="1904-03-20" calcext:value-type="date">
            <text:p>20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GOVERNANCA DE CONTRATACOES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29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ZILDA LUCI MATIAS SILVA</text:p>
          </table:table-cell>
          <table:table-cell table:style-name="ce10" office:value-type="date" office:date-value="1905-10-31" calcext:value-type="date">
            <text:p>31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GOVERNANCA EM GESTAO DE PESSOAS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10" office:value-type="date" office:date-value="2102-01-18" calcext:value-type="date">
            <text:p>18/01/02</text:p>
          </table:table-cell>
          <table:table-cell table:style-name="ce10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AIDE DE SOUZA NASCIMENTO MENEZES</text:p>
          </table:table-cell>
          <table:table-cell table:style-name="ce10" office:value-type="date" office:date-value="1901-06-08" calcext:value-type="date">
            <text:p>08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PREGOEIRO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10" office:value-type="date" office:date-value="1935-11-02" calcext:value-type="date">
            <text:p>02/11/35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ANTONIO MARQUES GUEDES DA CRUZ FILHO</text:p>
          </table:table-cell>
          <table:table-cell table:style-name="ce10" office:value-type="date" office:date-value="1906-07-21" calcext:value-type="date">
            <text:p>21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PREGOEIRO-SUBSTITUTO DO CHEFE DO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10" office:value-type="date" office:date-value="2003-07-02" calcext:value-type="date">
            <text:p>02/07/03</text:p>
          </table:table-cell>
          <table:table-cell table:style-name="ce10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SALES NOBREGA</text:p>
          </table:table-cell>
          <table:table-cell table:style-name="ce10" office:value-type="date" office:date-value="1904-09-02" calcext:value-type="date">
            <text:p>02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QUIPE DE APOIO NULIC - PREGOEIRO SUBSTITUTO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10" office:value-type="date" office:date-value="1922-03-01" calcext:value-type="date">
            <text:p>01/03/22</text:p>
          </table:table-cell>
          <table:table-cell table:style-name="ce10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CYR CARDOSO JUNIOR</text:p>
          </table:table-cell>
          <table:table-cell table:style-name="ce10" office:value-type="date" office:date-value="1902-08-26" calcext:value-type="date">
            <text:p>26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10" office:value-type="date" office:date-value="1938-04-23" calcext:value-type="date">
            <text:p>23/04/38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MEIDA COSTA</text:p>
          </table:table-cell>
          <table:table-cell table:style-name="ce10" office:value-type="date" office:date-value="1906-01-12" calcext:value-type="date">
            <text:p>12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10" office:value-type="date" office:date-value="1944-08-12" calcext:value-type="date">
            <text:p>12/08/44</text:p>
          </table:table-cell>
          <table:table-cell table:style-name="ce10" office:value-type="string" calcext:value-type="string">
            <text:p>20/08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ALDO DE AMORIM ALVES</text:p>
          </table:table-cell>
          <table:table-cell table:style-name="ce10" office:value-type="date" office:date-value="1905-01-26" calcext:value-type="date">
            <text:p>26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NERY BARBOSA</text:p>
          </table:table-cell>
          <table:table-cell table:style-name="ce10" office:value-type="date" office:date-value="1902-12-30" calcext:value-type="date">
            <text:p>30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SUBST. COORD.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10" office:value-type="date" office:date-value="2008-09-02" calcext:value-type="date">
            <text:p>02/09/08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DE ALBUQUERQUE MONTENEGRO</text:p>
          </table:table-cell>
          <table:table-cell table:style-name="ce10" office:value-type="date" office:date-value="1904-05-14" calcext:value-type="date">
            <text:p>14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NUCLEO DE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LUCIA SILVA</text:p>
          </table:table-cell>
          <table:table-cell table:style-name="ce10" office:value-type="date" office:date-value="1905-01-17" calcext:value-type="date">
            <text:p>17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PEREIRA DA SILVA</text:p>
          </table:table-cell>
          <table:table-cell table:style-name="ce10" office:value-type="date" office:date-value="1904-11-18" calcext:value-type="date">
            <text:p>18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2062-11-21" calcext:value-type="date">
            <text:p>21/11/62</text:p>
          </table:table-cell>
          <table:table-cell table:style-name="ce10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CAVALCANTI PETER REGUEIRA</text:p>
          </table:table-cell>
          <table:table-cell table:style-name="ce10" office:value-type="date" office:date-value="1906-05-08" calcext:value-type="date">
            <text:p>08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81-01-17" calcext:value-type="date">
            <text:p>17/01/81</text:p>
          </table:table-cell>
          <table:table-cell table:style-name="ce10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FRASIO DA SILVA CAVALCANTI FILHO</text:p>
          </table:table-cell>
          <table:table-cell table:style-name="ce10" office:value-type="date" office:date-value="1902-01-10" calcext:value-type="date">
            <text:p>10/01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01-04-28" calcext:value-type="date">
            <text:p>28/04/01</text:p>
          </table:table-cell>
          <table:table-cell table:style-name="ce10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UCHOA FERREIRA DA SILVA</text:p>
          </table:table-cell>
          <table:table-cell table:style-name="ce10" office:value-type="date" office:date-value="1901-08-09" calcext:value-type="date">
            <text:p>09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-SUBST. LEGAL CHEFE SERE</text:p>
          </table:table-cell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36-08-26" calcext:value-type="date">
            <text:p>26/08/36</text:p>
          </table:table-cell>
          <table:table-cell table:style-name="ce10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ANTONIO VIEIRA DE OLIVEIRA</text:p>
          </table:table-cell>
          <table:table-cell table:style-name="ce10" office:value-type="date" office:date-value="1903-01-26" calcext:value-type="date">
            <text:p>26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73-01-29" calcext:value-type="date">
            <text:p>29/01/73</text:p>
          </table:table-cell>
          <table:table-cell table:style-name="ce10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SSIA ALVES DE LIMA</text:p>
          </table:table-cell>
          <table:table-cell table:style-name="ce10" office:value-type="date" office:date-value="1908-07-07" calcext:value-type="date">
            <text:p>07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19-03-11" calcext:value-type="date">
            <text:p>11/03/19</text:p>
          </table:table-cell>
          <table:table-cell table:style-name="ce10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O CORREIA NONARDO</text:p>
          </table:table-cell>
          <table:table-cell table:style-name="ce10" office:value-type="date" office:date-value="1900-02-21" calcext:value-type="date">
            <text:p>21/02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69-10-04" calcext:value-type="date">
            <text:p>04/10/69</text:p>
          </table:table-cell>
          <table:table-cell table:style-name="ce10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QUEIRA BELEM</text:p>
          </table:table-cell>
          <table:table-cell table:style-name="ce10" office:value-type="date" office:date-value="1905-02-26" calcext:value-type="date">
            <text:p>26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RIA SILVA</text:p>
          </table:table-cell>
          <table:table-cell table:style-name="ce10" office:value-type="date" office:date-value="1903-12-01" calcext:value-type="date">
            <text:p>01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ORREA DE OLIVEIRA ANDRADE</text:p>
          </table:table-cell>
          <table:table-cell table:style-name="ce10" office:value-type="date" office:date-value="1901-09-28" calcext:value-type="date">
            <text:p>28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O NÚCLEO DE RECURSOS</text:p>
          </table:table-cell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18-07-28" calcext:value-type="date">
            <text:p>28/07/18</text:p>
          </table:table-cell>
          <table:table-cell table:style-name="ce10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ASSIS DE OLIVEIRA</text:p>
          </table:table-cell>
          <table:table-cell table:style-name="ce10" office:value-type="date" office:date-value="1902-03-19" calcext:value-type="date">
            <text:p>19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24-08-12" calcext:value-type="date">
            <text:p>12/08/24</text:p>
          </table:table-cell>
          <table:table-cell table:style-name="ce10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VIANA DE MACEDO</text:p>
          </table:table-cell>
          <table:table-cell table:style-name="ce10" office:value-type="date" office:date-value="1905-08-23" calcext:value-type="date">
            <text:p>23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RE</text:p>
          </table:table-cell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JOSE RIBEIRO DE ALBERTIM</text:p>
          </table:table-cell>
          <table:table-cell table:style-name="ce10" office:value-type="date" office:date-value="1901-10-29" calcext:value-type="date">
            <text:p>29/10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RECURSOS</text:p>
          </table:table-cell>
          <table:table-cell table:style-name="ce10" office:value-type="date" office:date-value="1968-05-27" calcext:value-type="date">
            <text:p>27/05/68</text:p>
          </table:table-cell>
          <table:table-cell table:style-name="ce10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DA COSTA BATISTA</text:p>
          </table:table-cell>
          <table:table-cell table:style-name="ce10" office:value-type="date" office:date-value="1907-07-12" calcext:value-type="date">
            <text:p>12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6</text:p>
          </table:table-cell>
          <table:table-cell table:style-name="ce5" office:value-type="string" calcext:value-type="string">
            <text:p>CHEFE DE NUCLEO - RELACIONAMENTO (TI)</text:p>
          </table:table-cell>
          <table:table-cell table:style-name="ce5" office:value-type="string" calcext:value-type="string">
            <text:p>NUCLEO DE RELACIONAMENTO</text:p>
          </table:table-cell>
          <table:table-cell table:style-name="ce10" office:value-type="date" office:date-value="2052-04-02" calcext:value-type="date">
            <text:p>02/04/52</text:p>
          </table:table-cell>
          <table:table-cell table:style-name="ce10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TEIXEIRA DE CARVALHO ONOFRE</text:p>
          </table:table-cell>
          <table:table-cell table:style-name="ce10" office:value-type="date" office:date-value="1905-05-25" calcext:value-type="date">
            <text:p>25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SAUDE</text:p>
          </table:table-cell>
          <table:table-cell table:style-name="ce10" office:value-type="string" calcext:value-type="string">
            <text:p>17/87</text:p>
          </table:table-cell>
          <table:table-cell table:style-name="ce10" office:value-type="string" calcext:value-type="string">
            <text:p>05/03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SA COUTINHO HOLMES LINS</text:p>
          </table:table-cell>
          <table:table-cell table:style-name="ce10" office:value-type="date" office:date-value="1904-04-28" calcext:value-type="date">
            <text:p>28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SAUDE</text:p>
          </table:table-cell>
          <table:table-cell table:style-name="ce10" office:value-type="date" office:date-value="1999-05-15" calcext:value-type="date">
            <text:p>15/05/99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LUIS CAVALCANTI</text:p>
          </table:table-cell>
          <table:table-cell table:style-name="ce10" office:value-type="date" office:date-value="1901-05-04" calcext:value-type="date">
            <text:p>04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ERVICO DE SAUDE</text:p>
          </table:table-cell>
          <table:table-cell table:style-name="ce5" office:value-type="string" calcext:value-type="string">
            <text:p>NUCLEO DE SAUDE</text:p>
          </table:table-cell>
          <table:table-cell table:style-name="ce10" office:value-type="date" office:date-value="2033-04-20" calcext:value-type="date">
            <text:p>20/04/33</text:p>
          </table:table-cell>
          <table:table-cell table:style-name="ce10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VERONICA DA SILVA</text:p>
          </table:table-cell>
          <table:table-cell table:style-name="ce10" office:value-type="date" office:date-value="1906-04-15" calcext:value-type="date">
            <text:p>15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10" office:value-type="date" office:date-value="1974-09-30" calcext:value-type="date">
            <text:p>30/09/74</text:p>
          </table:table-cell>
          <table:table-cell table:style-name="ce10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PASSOS ANDRADE</text:p>
          </table:table-cell>
          <table:table-cell table:style-name="ce10" office:value-type="date" office:date-value="1904-06-12" calcext:value-type="date">
            <text:p>12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NTOS DE LUCENA E MELO</text:p>
          </table:table-cell>
          <table:table-cell table:style-name="ce10" office:value-type="date" office:date-value="1901-01-31" calcext:value-type="date">
            <text:p>31/01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A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10" office:value-type="date" office:date-value="1959-09-01" calcext:value-type="date">
            <text:p>01/09/59</text:p>
          </table:table-cell>
          <table:table-cell table:style-name="ce10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OLIVEIRA DE ARRUDA</text:p>
          </table:table-cell>
          <table:table-cell table:style-name="ce10" office:value-type="date" office:date-value="1904-06-14" calcext:value-type="date">
            <text:p>14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ORDENADORIA DA DESPESA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ANIA BARBOSA RODRIGUES</text:p>
          </table:table-cell>
          <table:table-cell table:style-name="ce10" office:value-type="date" office:date-value="1904-11-17" calcext:value-type="date">
            <text:p>17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OUVIDORIA</text:p>
          </table:table-cell>
          <table:table-cell table:style-name="ce10" office:value-type="date" office:date-value="2058-10-13" calcext:value-type="date">
            <text:p>13/10/58</text:p>
          </table:table-cell>
          <table:table-cell table:style-name="ce10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DENIR DE VASCONCELOS SOARES</text:p>
          </table:table-cell>
          <table:table-cell table:style-name="ce10" office:value-type="date" office:date-value="1904-04-06" calcext:value-type="date">
            <text:p>06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OUVIDORIA</text:p>
          </table:table-cell>
          <table:table-cell table:style-name="ce10" office:value-type="date" office:date-value="1999-05-15" calcext:value-type="date">
            <text:p>15/05/99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NEIDE MARIA FERREIRA CABRAL</text:p>
          </table:table-cell>
          <table:table-cell table:style-name="ce10" office:value-type="date" office:date-value="1905-07-16" calcext:value-type="date">
            <text:p>16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OUVIDORIA JUDICIARIA</text:p>
          </table:table-cell>
          <table:table-cell table:style-name="ce5" office:value-type="string" calcext:value-type="string">
            <text:p>OUVIDORI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CARVALHO GALVAO</text:p>
          </table:table-cell>
          <table:table-cell table:style-name="ce10" office:value-type="date" office:date-value="1903-01-30" calcext:value-type="date">
            <text:p>30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PROCURADORIA REG DO TRABALHO - 6A REGIAO</text:p>
          </table:table-cell>
          <table:table-cell table:style-name="ce10" office:value-type="date" office:date-value="2012-07-03" calcext:value-type="date">
            <text:p>03/07/12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OLETA CLAUDIA DE MOURA QUEIROZ</text:p>
          </table:table-cell>
          <table:table-cell table:style-name="ce10" office:value-type="date" office:date-value="1907-04-13" calcext:value-type="date">
            <text:p>13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PROCURADORIA REG DO TRABALHO - 6A REGIAO</text:p>
          </table:table-cell>
          <table:table-cell table:style-name="ce10" office:value-type="date" office:date-value="1911-10-19" calcext:value-type="date">
            <text:p>19/10/11</text:p>
          </table:table-cell>
          <table:table-cell table:style-name="ce10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LA ARAUJO DA SOLEDADE LINS</text:p>
          </table:table-cell>
          <table:table-cell table:style-name="ce10" office:value-type="date" office:date-value="1904-01-16" calcext:value-type="date">
            <text:p>16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A SEÇAO ADMINISTRATIVO-FINANCEIRA DA EJ6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NA MESQUITA CAVALCANTI</text:p>
          </table:table-cell>
          <table:table-cell table:style-name="ce10" office:value-type="date" office:date-value="1900-12-27" calcext:value-type="date">
            <text:p>27/12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NCARREGADA DE APOIO LOGISTICO DA ESCOLA JUDICIAL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10" office:value-type="date" office:date-value="1952-07-09" calcext:value-type="date">
            <text:p>09/07/52</text:p>
          </table:table-cell>
          <table:table-cell table:style-name="ce10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QUEL MELO DE CARVALHO</text:p>
          </table:table-cell>
          <table:table-cell table:style-name="ce10" office:value-type="date" office:date-value="1919-03-09" calcext:value-type="date">
            <text:p>09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DE SECRETARIA DA ESCOLA JUDICIAL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10" office:value-type="date" office:date-value="1905-06-23" calcext:value-type="date">
            <text:p>23/06/05</text:p>
          </table:table-cell>
          <table:table-cell table:style-name="ce10" office:value-type="string" calcext:value-type="string">
            <text:p>04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MOURA DE OLIVEIRA</text:p>
          </table:table-cell>
          <table:table-cell table:style-name="ce10" office:value-type="date" office:date-value="1902-08-13" calcext:value-type="date">
            <text:p>13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COMPANHAM./CONTROLE ESTATISTICO</text:p>
          </table:table-cell>
          <table:table-cell table:style-name="ce5" office:value-type="string" calcext:value-type="string">
            <text:p>SECAO DE ACOMPANHAMENTO E CONTROLE ESTATISTICO</text:p>
          </table:table-cell>
          <table:table-cell table:style-name="ce10" office:value-type="date" office:date-value="1934-03-15" calcext:value-type="date">
            <text:p>15/03/34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INO ARRUDA DA SILVA</text:p>
          </table:table-cell>
          <table:table-cell table:style-name="ce10" office:value-type="date" office:date-value="1902-04-05" calcext:value-type="date">
            <text:p>05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DMINISTRACAO PREDIAL</text:p>
          </table:table-cell>
          <table:table-cell table:style-name="ce10" office:value-type="date" office:date-value="1935-01-07" calcext:value-type="date">
            <text:p>07/01/35</text:p>
          </table:table-cell>
          <table:table-cell table:style-name="ce10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DE MIRANDA SA JUNIOR</text:p>
          </table:table-cell>
          <table:table-cell table:style-name="ce10" office:value-type="date" office:date-value="1904-07-19" calcext:value-type="date">
            <text:p>19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DMINISTRACAO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SILVA ANDRADE JUNIOR</text:p>
          </table:table-cell>
          <table:table-cell table:style-name="ce10" office:value-type="date" office:date-value="1905-07-24" calcext:value-type="date">
            <text:p>24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NALISE/ESPECIFICACAO DE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LEISER LOPES DA SILVA</text:p>
          </table:table-cell>
          <table:table-cell table:style-name="ce10" office:value-type="date" office:date-value="1905-08-13" calcext:value-type="date">
            <text:p>13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NALISE E ESPECIFICACAO DE SISTEMA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 ANTONIO GOMES DOS SANTOS</text:p>
          </table:table-cell>
          <table:table-cell table:style-name="ce10" office:value-type="date" office:date-value="1905-01-19" calcext:value-type="date">
            <text:p>19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OPES DE AMORIM</text:p>
          </table:table-cell>
          <table:table-cell table:style-name="ce10" office:value-type="date" office:date-value="1905-01-28" calcext:value-type="date">
            <text:p>28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TENDIMENTO A MAGISTRADOS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10" office:value-type="date" office:date-value="2062-11-21" calcext:value-type="date">
            <text:p>21/11/62</text:p>
          </table:table-cell>
          <table:table-cell table:style-name="ce10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MONTE SOUZA</text:p>
          </table:table-cell>
          <table:table-cell table:style-name="ce10" office:value-type="date" office:date-value="1904-05-17" calcext:value-type="date">
            <text:p>17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ATENDIMENTO A MAGISTRADOS</text:p>
          </table:table-cell>
          <table:table-cell table:style-name="ce10" office:value-type="string" calcext:value-type="string">
            <text:p>63/95</text:p>
          </table:table-cell>
          <table:table-cell table:style-name="ce10" office:value-type="string" calcext:value-type="string">
            <text:p>28/07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ALVES DE SOUZA</text:p>
          </table:table-cell>
          <table:table-cell table:style-name="ce10" office:value-type="date" office:date-value="1904-11-21" calcext:value-type="date">
            <text:p>21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ATENDIMENTO AOS BENEFICIARIOS -AUTOGESTAO</text:p>
          </table:table-cell>
          <table:table-cell table:style-name="ce10" office:value-type="date" office:date-value="2062-11-21" calcext:value-type="date">
            <text:p>21/11/62</text:p>
          </table:table-cell>
          <table:table-cell table:style-name="ce10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AVIO DAMASIO DA SILVA</text:p>
          </table:table-cell>
          <table:table-cell table:style-name="ce10" office:value-type="date" office:date-value="1906-01-16" calcext:value-type="date">
            <text:p>16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ÉCNICO ESPECIALIZADO EM TIC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10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ILVA TEIXEIRA CAVALCANTI</text:p>
          </table:table-cell>
          <table:table-cell table:style-name="ce10" office:value-type="date" office:date-value="1905-07-14" calcext:value-type="date">
            <text:p>14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AVALIACAO/GERENCIAMENTO FUNCIONAL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VALERIA VASCONCELOS ALVES</text:p>
          </table:table-cell>
          <table:table-cell table:style-name="ce10" office:value-type="date" office:date-value="1902-08-11" calcext:value-type="date">
            <text:p>11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10" office:value-type="date" office:date-value="1929-07-19" calcext:value-type="date">
            <text:p>19/07/29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DES ANGELO DE SOUZA</text:p>
          </table:table-cell>
          <table:table-cell table:style-name="ce10" office:value-type="date" office:date-value="1905-02-11" calcext:value-type="date">
            <text:p>11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EL PEREIRA DE LIRA</text:p>
          </table:table-cell>
          <table:table-cell table:style-name="ce10" office:value-type="date" office:date-value="1900-08-01" calcext:value-type="date">
            <text:p>01/08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CAO DE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10" office:value-type="date" office:date-value="1904-05-01" calcext:value-type="date">
            <text:p>01/05/04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VALCANTE GUERRA</text:p>
          </table:table-cell>
          <table:table-cell table:style-name="ce10" office:value-type="date" office:date-value="1900-07-28" calcext:value-type="date">
            <text:p>28/07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BENS DE CONSUMO</text:p>
          </table:table-cell>
          <table:table-cell table:style-name="ce10" office:value-type="date" office:date-value="1904-05-01" calcext:value-type="date">
            <text:p>01/05/04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AGUIAR E SOUZA</text:p>
          </table:table-cell>
          <table:table-cell table:style-name="ce10" office:value-type="date" office:date-value="1900-07-29" calcext:value-type="date">
            <text:p>29/07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BENS DE CONSUMO</text:p>
          </table:table-cell>
          <table:table-cell table:style-name="ce10" office:value-type="date" office:date-value="1904-05-01" calcext:value-type="date">
            <text:p>01/05/04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CARNEIRO FERREIRA</text:p>
          </table:table-cell>
          <table:table-cell table:style-name="ce10" office:value-type="date" office:date-value="1906-11-19" calcext:value-type="date">
            <text:p>19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CONTROL CONT ORC FINA PATRIMONIAL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OMERO MENDES DE OLIVEIRA</text:p>
          </table:table-cell>
          <table:table-cell table:style-name="ce10" office:value-type="date" office:date-value="1904-06-29" calcext:value-type="date">
            <text:p>29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10" office:value-type="date" office:date-value="2040-09-16" calcext:value-type="date">
            <text:p>16/09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CRISTINA CRUZ SILVA</text:p>
          </table:table-cell>
          <table:table-cell table:style-name="ce10" office:value-type="date" office:date-value="1904-02-28" calcext:value-type="date">
            <text:p>28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CHEFE-SETOR/CDP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INES BACELAR GONCALVES DE MELO</text:p>
          </table:table-cell>
          <table:table-cell table:style-name="ce10" office:value-type="date" office:date-value="1904-07-29" calcext:value-type="date">
            <text:p>29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UBST. SET CONTROLE LC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10" office:value-type="date" office:date-value="2060-02-24" calcext:value-type="date">
            <text:p>24/02/60</text:p>
          </table:table-cell>
          <table:table-cell table:style-name="ce10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EDUARDO SILVA DE ABREU</text:p>
          </table:table-cell>
          <table:table-cell table:style-name="ce10" office:value-type="date" office:date-value="1903-06-23" calcext:value-type="date">
            <text:p>23/06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CONTROLE LICIT.E CONTRATOS -SACI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10" office:value-type="date" office:date-value="1940-03-24" calcext:value-type="date">
            <text:p>24/03/40</text:p>
          </table:table-cell>
          <table:table-cell table:style-name="ce10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DE OLIVEIRA GOMES</text:p>
          </table:table-cell>
          <table:table-cell table:style-name="ce10" office:value-type="date" office:date-value="1906-07-31" calcext:value-type="date">
            <text:p>31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CREDENCIAMENTO E CONTRATOS</text:p>
          </table:table-cell>
          <table:table-cell table:style-name="ce10" office:value-type="date" office:date-value="1908-07-01" calcext:value-type="date">
            <text:p>01/07/08</text:p>
          </table:table-cell>
          <table:table-cell table:style-name="ce10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URI JOSE DE SOUZA CARNEIRO JUNIOR</text:p>
          </table:table-cell>
          <table:table-cell table:style-name="ce10" office:value-type="date" office:date-value="1905-09-01" calcext:value-type="date">
            <text:p>01/09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DE SOFTWARES JUDICIAI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URELIO DO NASCIMENTO JUNIOR</text:p>
          </table:table-cell>
          <table:table-cell table:style-name="ce10" office:value-type="date" office:date-value="1905-08-02" calcext:value-type="date">
            <text:p>02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SOFTWARES ADMINISTRATIVO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REIRE PORTO</text:p>
          </table:table-cell>
          <table:table-cell table:style-name="ce10" office:value-type="date" office:date-value="1906-08-04" calcext:value-type="date">
            <text:p>04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ESENVOLVIMENTO SOFTWARES ADMINISTRATIVOS</text:p>
          </table:table-cell>
          <table:table-cell table:style-name="ce10" office:value-type="date" office:date-value="1936-12-21" calcext:value-type="date">
            <text:p>21/12/36</text:p>
          </table:table-cell>
          <table:table-cell table:style-name="ce10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ORBA SOARES</text:p>
          </table:table-cell>
          <table:table-cell table:style-name="ce10" office:value-type="date" office:date-value="1905-06-09" calcext:value-type="date">
            <text:p>09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DIARIAS E PASSAGEN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10" office:value-type="date" office:date-value="1964-04-30" calcext:value-type="date">
            <text:p>30/04/64</text:p>
          </table:table-cell>
          <table:table-cell table:style-name="ce10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JOSE SILVA</text:p>
          </table:table-cell>
          <table:table-cell table:style-name="ce10" office:value-type="date" office:date-value="1909-11-26" calcext:value-type="date">
            <text:p>26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80-03-05" calcext:value-type="date">
            <text:p>05/03/80</text:p>
          </table:table-cell>
          <table:table-cell table:style-name="ce10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NILZA PEREIRA VIEIRA</text:p>
          </table:table-cell>
          <table:table-cell table:style-name="ce10" office:value-type="date" office:date-value="1905-12-25" calcext:value-type="date">
            <text:p>25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94-05-27" calcext:value-type="date">
            <text:p>27/05/94</text:p>
          </table:table-cell>
          <table:table-cell table:style-name="ce10" office:value-type="string" calcext:value-type="string">
            <text:p>06/04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PEDITO JOSE ALVES DOS SANTOS</text:p>
          </table:table-cell>
          <table:table-cell table:style-name="ce10" office:value-type="date" office:date-value="1904-02-25" calcext:value-type="date">
            <text:p>25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24-01-29" calcext:value-type="date">
            <text:p>29/0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BRAGA PINTO</text:p>
          </table:table-cell>
          <table:table-cell table:style-name="ce10" office:value-type="date" office:date-value="8512-08-17" calcext:value-type="date">
            <text:p>17/08/1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12-07-09" calcext:value-type="date">
            <text:p>09/07/12</text:p>
          </table:table-cell>
          <table:table-cell table:style-name="ce10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10" office:value-type="date" office:date-value="1905-03-28" calcext:value-type="date">
            <text:p>28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A SILVA</text:p>
          </table:table-cell>
          <table:table-cell table:style-name="ce10" office:value-type="date" office:date-value="1902-02-26" calcext:value-type="date">
            <text:p>26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03-07-04" calcext:value-type="date">
            <text:p>04/07/03</text:p>
          </table:table-cell>
          <table:table-cell table:style-name="ce10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TERTULIANO CHALEGRE</text:p>
          </table:table-cell>
          <table:table-cell table:style-name="ce10" office:value-type="date" office:date-value="1900-01-10" calcext:value-type="date">
            <text:p>10/01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45-12-09" calcext:value-type="date">
            <text:p>09/12/45</text:p>
          </table:table-cell>
          <table:table-cell table:style-name="ce10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MELO MARCELINO</text:p>
          </table:table-cell>
          <table:table-cell table:style-name="ce10" office:value-type="date" office:date-value="1901-08-28" calcext:value-type="date">
            <text:p>28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30-08-17" calcext:value-type="date">
            <text:p>17/08/30</text:p>
          </table:table-cell>
          <table:table-cell table:style-name="ce10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SOUZA DOS SANTOS</text:p>
          </table:table-cell>
          <table:table-cell table:style-name="ce10" office:value-type="date" office:date-value="1905-12-03" calcext:value-type="date">
            <text:p>03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2198-06-03" calcext:value-type="date">
            <text:p>03/06/98</text:p>
          </table:table-cell>
          <table:table-cell table:style-name="ce10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FREITAS GONCALVES</text:p>
          </table:table-cell>
          <table:table-cell table:style-name="ce10" office:value-type="date" office:date-value="1906-01-09" calcext:value-type="date">
            <text:p>09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ÇÃO - DISTRIBUIÇÃO DOS FEITOS DAS VTS RECIFE</text:p>
          </table:table-cell>
          <table:table-cell table:style-name="ce5" office:value-type="string" calcext:value-type="string">
            <text:p>SECAO DE DISTRIBUICAO DOS FEITOS DAS VTS DO RECIFE</text:p>
          </table:table-cell>
          <table:table-cell table:style-name="ce10" office:value-type="date" office:date-value="1990-05-06" calcext:value-type="date">
            <text:p>06/05/90</text:p>
          </table:table-cell>
          <table:table-cell table:style-name="ce10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BEATRIZ DIAS SALLES</text:p>
          </table:table-cell>
          <table:table-cell table:style-name="ce10" office:value-type="date" office:date-value="1907-07-02" calcext:value-type="date">
            <text:p>02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T EMIS. EMPENHO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DOMIRO GONCALVES GUERRA JUNIOR</text:p>
          </table:table-cell>
          <table:table-cell table:style-name="ce10" office:value-type="date" office:date-value="1906-01-03" calcext:value-type="date">
            <text:p>03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EMISSAO DE EMPENHOS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10" office:value-type="date" office:date-value="1982-05-28" calcext:value-type="date">
            <text:p>28/05/82</text:p>
          </table:table-cell>
          <table:table-cell table:style-name="ce10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A MARIA DE OLIVEIRA FRAZAO MONTEIRO</text:p>
          </table:table-cell>
          <table:table-cell table:style-name="ce10" office:value-type="date" office:date-value="1905-01-11" calcext:value-type="date">
            <text:p>11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ENFERMAGEM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ADRIANE VICENTE FERREIRA</text:p>
          </table:table-cell>
          <table:table-cell table:style-name="ce10" office:value-type="date" office:date-value="1905-01-31" calcext:value-type="date">
            <text:p>31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ISABEL DOS SANTOS KAEHLER</text:p>
          </table:table-cell>
          <table:table-cell table:style-name="ce10" office:value-type="date" office:date-value="1905-04-16" calcext:value-type="date">
            <text:p>16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ENFERMAGEM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ALBUQUERQUE MELLO DE CASTRO SILVA</text:p>
          </table:table-cell>
          <table:table-cell table:style-name="ce10" office:value-type="date" office:date-value="1905-03-30" calcext:value-type="date">
            <text:p>30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ENFERMAGEM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FOLHA DE CARVALHO</text:p>
          </table:table-cell>
          <table:table-cell table:style-name="ce10" office:value-type="date" office:date-value="1908-08-13" calcext:value-type="date">
            <text:p>13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OORDENACA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10" office:value-type="date" office:date-value="1953-02-24" calcext:value-type="date">
            <text:p>24/02/53</text:p>
          </table:table-cell>
          <table:table-cell table:style-name="ce10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E DE PONTES JORDAO BARRETO</text:p>
          </table:table-cell>
          <table:table-cell table:style-name="ce10" office:value-type="date" office:date-value="1907-03-29" calcext:value-type="date">
            <text:p>29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EXTENSAO E QUALIFICACAO DE PESSOAL</text:p>
          </table:table-cell>
          <table:table-cell table:style-name="ce10" office:value-type="date" office:date-value="2016-05-19" calcext:value-type="date">
            <text:p>19/05/16</text:p>
          </table:table-cell>
          <table:table-cell table:style-name="ce10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RAGO CONSTANTINO ZLOCCOWICK</text:p>
          </table:table-cell>
          <table:table-cell table:style-name="ce10" office:value-type="date" office:date-value="1905-07-11" calcext:value-type="date">
            <text:p>11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EXTENSAO/QUALIFICACAO DE PESSOAL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ORLANDO DE MESQUITA</text:p>
          </table:table-cell>
          <table:table-cell table:style-name="ce10" office:value-type="date" office:date-value="1903-10-30" calcext:value-type="date">
            <text:p>30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ENCARREGADO DO ACOMPANHAMENTO DE CONTAS VINCULADA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PEREIRA FILHO</text:p>
          </table:table-cell>
          <table:table-cell table:style-name="ce10" office:value-type="date" office:date-value="1903-07-12" calcext:value-type="date">
            <text:p>12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FISCAL. ADMINIST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10" office:value-type="date" office:date-value="1964-01-18" calcext:value-type="date">
            <text:p>18/01/64</text:p>
          </table:table-cell>
          <table:table-cell table:style-name="ce10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POLEAO GOMES DA FONSECA FILHO</text:p>
          </table:table-cell>
          <table:table-cell table:style-name="ce10" office:value-type="date" office:date-value="1906-08-12" calcext:value-type="date">
            <text:p>12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10" office:value-type="date" office:date-value="1955-04-26" calcext:value-type="date">
            <text:p>26/04/55</text:p>
          </table:table-cell>
          <table:table-cell table:style-name="ce10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NONATO PASSOS LUZ</text:p>
          </table:table-cell>
          <table:table-cell table:style-name="ce10" office:value-type="date" office:date-value="1904-06-07" calcext:value-type="date">
            <text:p>07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10" office:value-type="date" office:date-value="2400-09-26" calcext:value-type="date">
            <text:p>26/09/00</text:p>
          </table:table-cell>
          <table:table-cell table:style-name="ce10" office:value-type="string" calcext:value-type="string">
            <text:p>09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RVAL SOARES DA SILVA JUNIOR</text:p>
          </table:table-cell>
          <table:table-cell table:style-name="ce10" office:value-type="date" office:date-value="1904-11-30" calcext:value-type="date">
            <text:p>30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FISCALIZACAO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NA GOMES VIEIRA</text:p>
          </table:table-cell>
          <table:table-cell table:style-name="ce10" office:value-type="date" office:date-value="1902-04-22" calcext:value-type="date">
            <text:p>22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FISIOTERAPIA - NS/SGEP</text:p>
          </table:table-cell>
          <table:table-cell table:style-name="ce5" office:value-type="string" calcext:value-type="string">
            <text:p>SECAO DE FISIOTERAPIA</text:p>
          </table:table-cell>
          <table:table-cell table:style-name="ce10" office:value-type="date" office:date-value="1936-05-21" calcext:value-type="date">
            <text:p>21/05/36</text:p>
          </table:table-cell>
          <table:table-cell table:style-name="ce10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JAPIA MOTA</text:p>
          </table:table-cell>
          <table:table-cell table:style-name="ce10" office:value-type="date" office:date-value="1902-03-15" calcext:value-type="date">
            <text:p>15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NCARREGADO DE CURSOS DA AREA JUDICIARIA DA EJ6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1924-11-20" calcext:value-type="date">
            <text:p>20/11/24</text:p>
          </table:table-cell>
          <table:table-cell table:style-name="ce10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CORREIA DE ARAUJO</text:p>
          </table:table-cell>
          <table:table-cell table:style-name="ce10" office:value-type="date" office:date-value="1901-06-18" calcext:value-type="date">
            <text:p>18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NCARREGADO DA EDUCAÇAO A DISTANCIA DA ESCOLA JUDICIAL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DHARTA DE OLIVEIRA CAMPOS</text:p>
          </table:table-cell>
          <table:table-cell table:style-name="ce10" office:value-type="date" office:date-value="1905-09-02" calcext:value-type="date">
            <text:p>02/09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PINHEIRO BOMFIM ARAGAO</text:p>
          </table:table-cell>
          <table:table-cell table:style-name="ce10" office:value-type="date" office:date-value="1905-12-05" calcext:value-type="date">
            <text:p>05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NCARREGADO DE CURSOS DA AREA ADMINISTRATIVA DA EJ6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10" office:value-type="date" office:date-value="2211-11-03" calcext:value-type="date">
            <text:p>03/11/11</text:p>
          </table:table-cell>
          <table:table-cell table:style-name="ce10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LSON FLORO DA SILVA</text:p>
          </table:table-cell>
          <table:table-cell table:style-name="ce10" office:value-type="date" office:date-value="1903-06-17" calcext:value-type="date">
            <text:p>17/06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10" office:value-type="date" office:date-value="1940-03-24" calcext:value-type="date">
            <text:p>24/03/40</text:p>
          </table:table-cell>
          <table:table-cell table:style-name="ce10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 JOSEAN SOUSA DA LUZ</text:p>
          </table:table-cell>
          <table:table-cell table:style-name="ce10" office:value-type="date" office:date-value="1906-11-03" calcext:value-type="date">
            <text:p>03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10" office:value-type="date" office:date-value="1924-08-27" calcext:value-type="date">
            <text:p>27/08/24</text:p>
          </table:table-cell>
          <table:table-cell table:style-name="ce10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FERNANDES DA SILVA</text:p>
          </table:table-cell>
          <table:table-cell table:style-name="ce10" office:value-type="date" office:date-value="1910-01-20" calcext:value-type="date">
            <text:p>20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10" office:value-type="date" office:date-value="2001-01-25" calcext:value-type="date">
            <text:p>25/01/01</text:p>
          </table:table-cell>
          <table:table-cell table:style-name="ce10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LAUDIO GOMES DA SILVA</text:p>
          </table:table-cell>
          <table:table-cell table:style-name="ce10" office:value-type="date" office:date-value="1904-03-08" calcext:value-type="date">
            <text:p>08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R. AFASTAM, FREQUENCIA, TEMPO SERVIC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SILVA DE LACERDA</text:p>
          </table:table-cell>
          <table:table-cell table:style-name="ce10" office:value-type="date" office:date-value="1903-12-21" calcext:value-type="date">
            <text:p>21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REN. AFAST. FREQ. TEMPO SERVICO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AN CARLOS SOUSA DA COSTA</text:p>
          </table:table-cell>
          <table:table-cell table:style-name="ce10" office:value-type="date" office:date-value="1919-03-28" calcext:value-type="date">
            <text:p>28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RENCIAMENTO DAS DESPESAS MEDICAS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DUARTE FREIRE</text:p>
          </table:table-cell>
          <table:table-cell table:style-name="ce10" office:value-type="date" office:date-value="1906-08-06" calcext:value-type="date">
            <text:p>06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RENCIAMENTO DE APOSENTADORIA E PENSAO</text:p>
          </table:table-cell>
          <table:table-cell table:style-name="ce10" office:value-type="date" office:date-value="1932-11-12" calcext:value-type="date">
            <text:p>12/11/32</text:p>
          </table:table-cell>
          <table:table-cell table:style-name="ce10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ROSATI CAVALCANTI PEREIRA</text:p>
          </table:table-cell>
          <table:table-cell table:style-name="ce10" office:value-type="date" office:date-value="1904-03-06" calcext:value-type="date">
            <text:p>06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ATENDIMENTO TECNICO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BUQUERQUE DE FARIAS</text:p>
          </table:table-cell>
          <table:table-cell table:style-name="ce10" office:value-type="date" office:date-value="1907-09-16" calcext:value-type="date">
            <text:p>16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ATENDIMENTO TECNICO</text:p>
          </table:table-cell>
          <table:table-cell table:style-name="ce10" office:value-type="date" office:date-value="1938-11-28" calcext:value-type="date">
            <text:p>28/11/38</text:p>
          </table:table-cell>
          <table:table-cell table:style-name="ce10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ITAMAR MARANHAO DA SILVA</text:p>
          </table:table-cell>
          <table:table-cell table:style-name="ce10" office:value-type="date" office:date-value="1904-12-19" calcext:value-type="date">
            <text:p>19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ATIVOS DE TI</text:p>
          </table:table-cell>
          <table:table-cell table:style-name="ce5" office:value-type="string" calcext:value-type="string">
            <text:p>SECAO DE GESTAO DE ATIVOS DE TI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ORAIS NUNES</text:p>
          </table:table-cell>
          <table:table-cell table:style-name="ce10" office:value-type="date" office:date-value="1904-11-26" calcext:value-type="date">
            <text:p>26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ATIVOS DE TI</text:p>
          </table:table-cell>
          <table:table-cell table:style-name="ce10" office:value-type="date" office:date-value="2075-03-18" calcext:value-type="date">
            <text:p>18/03/75</text:p>
          </table:table-cell>
          <table:table-cell table:style-name="ce10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AZEVEDO COSTA</text:p>
          </table:table-cell>
          <table:table-cell table:style-name="ce10" office:value-type="date" office:date-value="1903-12-17" calcext:value-type="date">
            <text:p>17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ATIVOS DE TI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MARIA SOARES</text:p>
          </table:table-cell>
          <table:table-cell table:style-name="ce10" office:value-type="date" office:date-value="1905-08-07" calcext:value-type="date">
            <text:p>07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BACKUP E RESTAURACA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VILA NOVA DA SILVA</text:p>
          </table:table-cell>
          <table:table-cell table:style-name="ce10" office:value-type="date" office:date-value="1905-08-08" calcext:value-type="date">
            <text:p>08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BACKUP E RESTAURACA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UL SHELDON ANDRADE DE LIMA</text:p>
          </table:table-cell>
          <table:table-cell table:style-name="ce10" office:value-type="date" office:date-value="1919-04-24" calcext:value-type="date">
            <text:p>24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10" office:value-type="date" office:date-value="1900-01-09" calcext:value-type="date">
            <text:p>09/01/00</text:p>
          </table:table-cell>
          <table:table-cell table:style-name="ce10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RIA PESSOA DA FONSECA PEREIRA</text:p>
          </table:table-cell>
          <table:table-cell table:style-name="ce10" office:value-type="date" office:date-value="1906-04-12" calcext:value-type="date">
            <text:p>12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BANCO DE DADOS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10" office:value-type="date" office:date-value="1971-03-10" calcext:value-type="date">
            <text:p>10/03/71</text:p>
          </table:table-cell>
          <table:table-cell table:style-name="ce10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LMA ALVES DE FREITAS JUNIOR</text:p>
          </table:table-cell>
          <table:table-cell table:style-name="ce10" office:value-type="date" office:date-value="1902-11-30" calcext:value-type="date">
            <text:p>30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DATACENTER/ARQUITETURA HARDWARE</text:p>
          </table:table-cell>
          <table:table-cell table:style-name="ce10" office:value-type="date" office:date-value="2015-10-16" calcext:value-type="date">
            <text:p>16/10/15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DO NASCIMENTO CANTALICE</text:p>
          </table:table-cell>
          <table:table-cell table:style-name="ce10" office:value-type="date" office:date-value="1904-09-14" calcext:value-type="date">
            <text:p>14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SON MENEZES DA COSTA</text:p>
          </table:table-cell>
          <table:table-cell table:style-name="ce10" office:value-type="date" office:date-value="1903-05-23" calcext:value-type="date">
            <text:p>23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ECAO DE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10" office:value-type="date" office:date-value="2151-08-04" calcext:value-type="date">
            <text:p>04/08/51</text:p>
          </table:table-cell>
          <table:table-cell table:style-name="ce10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DIAS DA SILVA</text:p>
          </table:table-cell>
          <table:table-cell table:style-name="ce10" office:value-type="date" office:date-value="1906-10-14" calcext:value-type="date">
            <text:p>14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GESTAO DE REDES DE COMPUTADORES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10" office:value-type="date" office:date-value="2047-04-23" calcext:value-type="date">
            <text:p>23/04/47</text:p>
          </table:table-cell>
          <table:table-cell table:style-name="ce10" office:value-type="string" calcext:value-type="string">
            <text:p>2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MARCEL LEAL DE MORAIS</text:p>
          </table:table-cell>
          <table:table-cell table:style-name="ce10" office:value-type="date" office:date-value="1908-09-29" calcext:value-type="date">
            <text:p>29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RMES LINHARES REZENDE</text:p>
          </table:table-cell>
          <table:table-cell table:style-name="ce10" office:value-type="date" office:date-value="1907-08-25" calcext:value-type="date">
            <text:p>25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A SEÇÃO DE GESTÃO DOCUMENTAL E MEMÓRIA</text:p>
          </table:table-cell>
          <table:table-cell table:style-name="ce5" office:value-type="string" calcext:value-type="string">
            <text:p>SECAO DE GESTAO DOCUMENTAL E MEMORIA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DILHA DE CASTRO</text:p>
          </table:table-cell>
          <table:table-cell table:style-name="ce10" office:value-type="date" office:date-value="1904-04-14" calcext:value-type="date">
            <text:p>14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AO GESTAO/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CRUZ FERREIRA LEITE</text:p>
          </table:table-cell>
          <table:table-cell table:style-name="ce10" office:value-type="date" office:date-value="1914-11-29" calcext:value-type="date">
            <text:p>29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GNS PJE-JT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10" office:value-type="string" calcext:value-type="string">
            <text:p>445/13</text:p>
          </table:table-cell>
          <table:table-cell table:style-name="ce10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LZA CARLINDA DANTAS CORDEIRO</text:p>
          </table:table-cell>
          <table:table-cell table:style-name="ce10" office:value-type="date" office:date-value="1906-10-17" calcext:value-type="date">
            <text:p>17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NEGOCIAL DOS SISTEMAS PJE-JT/EGEST</text:p>
          </table:table-cell>
          <table:table-cell table:style-name="ce10" office:value-type="date" office:date-value="2042-08-27" calcext:value-type="date">
            <text:p>27/08/42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JOSE DE ARRUDA FALCAO FILHO</text:p>
          </table:table-cell>
          <table:table-cell table:style-name="ce10" office:value-type="date" office:date-value="1904-03-22" calcext:value-type="date">
            <text:p>22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HASTA PUBLICA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SOARES ROMA</text:p>
          </table:table-cell>
          <table:table-cell table:style-name="ce10" office:value-type="date" office:date-value="1902-03-09" calcext:value-type="date">
            <text:p>09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1923-03-31" calcext:value-type="date">
            <text:p>31/03/23</text:p>
          </table:table-cell>
          <table:table-cell table:style-name="ce10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SOARES DA SILVA</text:p>
          </table:table-cell>
          <table:table-cell table:style-name="ce10" office:value-type="date" office:date-value="8512-08-11" calcext:value-type="date">
            <text:p>11/08/1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1922-12-05" calcext:value-type="date">
            <text:p>05/12/22</text:p>
          </table:table-cell>
          <table:table-cell table:style-name="ce10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EL MANOEL DA SILVA</text:p>
          </table:table-cell>
          <table:table-cell table:style-name="ce10" office:value-type="date" office:date-value="1905-04-14" calcext:value-type="date">
            <text:p>14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ALDO ANTONIO DE OLIVEIRA</text:p>
          </table:table-cell>
          <table:table-cell table:style-name="ce10" office:value-type="date" office:date-value="1902-01-19" calcext:value-type="date">
            <text:p>19/01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1953-11-20" calcext:value-type="date">
            <text:p>20/11/53</text:p>
          </table:table-cell>
          <table:table-cell table:style-name="ce10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GOMES DA SILVA</text:p>
          </table:table-cell>
          <table:table-cell table:style-name="ce10" office:value-type="date" office:date-value="1905-10-24" calcext:value-type="date">
            <text:p>24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2089-12-31" calcext:value-type="date">
            <text:p>31/12/89</text:p>
          </table:table-cell>
          <table:table-cell table:style-name="ce10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 SILVA SOUSA</text:p>
          </table:table-cell>
          <table:table-cell table:style-name="ce10" office:value-type="date" office:date-value="1902-09-25" calcext:value-type="date">
            <text:p>25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MANUTENCAO</text:p>
          </table:table-cell>
          <table:table-cell table:style-name="ce10" office:value-type="date" office:date-value="1935-07-28" calcext:value-type="date">
            <text:p>28/07/35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ARIA VITORINO SOARES COSTA</text:p>
          </table:table-cell>
          <table:table-cell table:style-name="ce10" office:value-type="date" office:date-value="1903-09-02" calcext:value-type="date">
            <text:p>02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MONIT, ACOMP. E AVAL. ATOS GESTAO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AMOS DA SILVA</text:p>
          </table:table-cell>
          <table:table-cell table:style-name="ce10" office:value-type="date" office:date-value="1905-10-07" calcext:value-type="date">
            <text:p>07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SUBSTITUTO - CHEFE DA SECAO SMAAAG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10" office:value-type="date" office:date-value="2048-08-28" calcext:value-type="date">
            <text:p>28/08/48</text:p>
          </table:table-cell>
          <table:table-cell table:style-name="ce10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TON DE SIQUEIRA MELO JUNIOR</text:p>
          </table:table-cell>
          <table:table-cell table:style-name="ce10" office:value-type="date" office:date-value="1905-08-31" calcext:value-type="date">
            <text:p>31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MONITORAMENTO DOS SERVICOS DE TI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E ASSIS RODRIGUES</text:p>
          </table:table-cell>
          <table:table-cell table:style-name="ce10" office:value-type="date" office:date-value="1903-03-12" calcext:value-type="date">
            <text:p>12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AGTO DE INAT. E PENSIONISTAS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10" office:value-type="date" office:date-value="2000-09-24" calcext:value-type="date">
            <text:p>24/09/00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SEBASTIANA MARTINELLI</text:p>
          </table:table-cell>
          <table:table-cell table:style-name="ce10" office:value-type="date" office:date-value="1904-04-04" calcext:value-type="date">
            <text:p>04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LE DE ANDRADE CAVALCANTI</text:p>
          </table:table-cell>
          <table:table-cell table:style-name="ce10" office:value-type="date" office:date-value="1905-07-22" calcext:value-type="date">
            <text:p>22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COORD. PAG. DE PESSOAL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CUNHA VASSALO</text:p>
          </table:table-cell>
          <table:table-cell table:style-name="ce10" office:value-type="date" office:date-value="1905-02-28" calcext:value-type="date">
            <text:p>28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AGAMENTO DE SERVIDORES ATIVOS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NA DA GAMA FERNANDES VIEIRA</text:p>
          </table:table-cell>
          <table:table-cell table:style-name="ce10" office:value-type="date" office:date-value="1906-08-02" calcext:value-type="date">
            <text:p>02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PLANEJ. TEC. ADMIN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10" office:value-type="date" office:date-value="1932-11-12" calcext:value-type="date">
            <text:p>12/11/32</text:p>
          </table:table-cell>
          <table:table-cell table:style-name="ce10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GOUVEIA RODRIGUES</text:p>
          </table:table-cell>
          <table:table-cell table:style-name="ce10" office:value-type="date" office:date-value="1904-05-18" calcext:value-type="date">
            <text:p>18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LANEJ. TECNICO/ADMINISTRATIVO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10" office:value-type="date" office:date-value="2011-06-01" calcext:value-type="date">
            <text:p>01/06/11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REGIS DE CARVALHO BARBOSA</text:p>
          </table:table-cell>
          <table:table-cell table:style-name="ce10" office:value-type="date" office:date-value="1902-11-14" calcext:value-type="date">
            <text:p>14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GESTAO ESTRATEGICA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10" office:value-type="date" office:date-value="2000-06-16" calcext:value-type="date">
            <text:p>16/06/00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ANTAS DE SOUZA</text:p>
          </table:table-cell>
          <table:table-cell table:style-name="ce10" office:value-type="date" office:date-value="1906-08-10" calcext:value-type="date">
            <text:p>10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ROGRAMACAO EXEC. ORC. FINANCEIRA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10" office:value-type="date" office:date-value="2003-07-02" calcext:value-type="date">
            <text:p>02/07/03</text:p>
          </table:table-cell>
          <table:table-cell table:style-name="ce10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AEGLE</text:p>
          </table:table-cell>
          <table:table-cell table:style-name="ce10" office:value-type="date" office:date-value="1904-04-15" calcext:value-type="date">
            <text:p>15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CINELLI FAUSTINO VILA NOVA</text:p>
          </table:table-cell>
          <table:table-cell table:style-name="ce10" office:value-type="date" office:date-value="1907-05-15" calcext:value-type="date">
            <text:p>15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PROJETOS ESTRATEGICOS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10" office:value-type="date" office:date-value="2100-09-17" calcext:value-type="date">
            <text:p>17/09/00</text:p>
          </table:table-cell>
          <table:table-cell table:style-name="ce10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ZEQUIEL BEZERRA DOS SANTOS</text:p>
          </table:table-cell>
          <table:table-cell table:style-name="ce10" office:value-type="date" office:date-value="1901-10-13" calcext:value-type="date">
            <text:p>13/10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CAO DE REG.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10" office:value-type="date" office:date-value="1899-12-30" calcext:value-type="date">
            <text:p>30/12/99</text:p>
          </table:table-cell>
          <table:table-cell table:style-name="ce10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REIRA DA SILVA IRMAO</text:p>
          </table:table-cell>
          <table:table-cell table:style-name="ce10" office:value-type="date" office:date-value="1905-02-07" calcext:value-type="date">
            <text:p>07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DE BENS DE CONSUMO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ITA MICHELLE RANGEL FERREIRA</text:p>
          </table:table-cell>
          <table:table-cell table:style-name="ce10" office:value-type="date" office:date-value="1903-12-11" calcext:value-type="date">
            <text:p>11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AUDE MENTAL</text:p>
          </table:table-cell>
          <table:table-cell table:style-name="ce5" office:value-type="string" calcext:value-type="string">
            <text:p>SECAO DE SAUDE MENTAL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SOARES DE CARVALHO</text:p>
          </table:table-cell>
          <table:table-cell table:style-name="ce10" office:value-type="date" office:date-value="1905-11-19" calcext:value-type="date">
            <text:p>19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AUDE MENTAL</text:p>
          </table:table-cell>
          <table:table-cell table:style-name="ce10" office:value-type="date" office:date-value="2163-02-07" calcext:value-type="date">
            <text:p>07/02/63</text:p>
          </table:table-cell>
          <table:table-cell table:style-name="ce10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ARIA DE SANTANA</text:p>
          </table:table-cell>
          <table:table-cell table:style-name="ce10" office:value-type="date" office:date-value="1905-02-10" calcext:value-type="date">
            <text:p>10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AUDE OCUPACIONAL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JORGE DOS SANTOS</text:p>
          </table:table-cell>
          <table:table-cell table:style-name="ce10" office:value-type="date" office:date-value="1901-03-24" calcext:value-type="date">
            <text:p>24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96-11-20" calcext:value-type="date">
            <text:p>20/11/96</text:p>
          </table:table-cell>
          <table:table-cell table:style-name="ce10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MELO DA SILVA JUNIOR</text:p>
          </table:table-cell>
          <table:table-cell table:style-name="ce10" office:value-type="date" office:date-value="1919-04-21" calcext:value-type="date">
            <text:p>21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02-06-27" calcext:value-type="date">
            <text:p>27/06/02</text:p>
          </table:table-cell>
          <table:table-cell table:style-name="ce10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NIAS SIQUEIRA MONTALVAO</text:p>
          </table:table-cell>
          <table:table-cell table:style-name="ce10" office:value-type="date" office:date-value="1903-11-26" calcext:value-type="date">
            <text:p>26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FEITOSA TELES</text:p>
          </table:table-cell>
          <table:table-cell table:style-name="ce10" office:value-type="date" office:date-value="1905-04-30" calcext:value-type="date">
            <text:p>30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UMBERTO LOPES PESSOA</text:p>
          </table:table-cell>
          <table:table-cell table:style-name="ce10" office:value-type="date" office:date-value="1903-03-08" calcext:value-type="date">
            <text:p>08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19-01-28" calcext:value-type="date">
            <text:p>28/01/19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FRANCA MARQUES</text:p>
          </table:table-cell>
          <table:table-cell table:style-name="ce10" office:value-type="date" office:date-value="1901-11-16" calcext:value-type="date">
            <text:p>16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03-10-12" calcext:value-type="date">
            <text:p>12/10/03</text:p>
          </table:table-cell>
          <table:table-cell table:style-name="ce10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NORBERTO DE MIRANDA</text:p>
          </table:table-cell>
          <table:table-cell table:style-name="ce10" office:value-type="date" office:date-value="1905-02-08" calcext:value-type="date">
            <text:p>08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84-03-30" calcext:value-type="date">
            <text:p>30/03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DE LIMA SILVA</text:p>
          </table:table-cell>
          <table:table-cell table:style-name="ce10" office:value-type="date" office:date-value="1902-10-01" calcext:value-type="date">
            <text:p>01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42-06-01" calcext:value-type="date">
            <text:p>01/06/42</text:p>
          </table:table-cell>
          <table:table-cell table:style-name="ce10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BARBOSA DE BRITO</text:p>
          </table:table-cell>
          <table:table-cell table:style-name="ce10" office:value-type="date" office:date-value="1901-03-02" calcext:value-type="date">
            <text:p>02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60-09-29" calcext:value-type="date">
            <text:p>29/09/60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VSON CARDOSO DOS SANTOS</text:p>
          </table:table-cell>
          <table:table-cell table:style-name="ce10" office:value-type="date" office:date-value="1906-01-04" calcext:value-type="date">
            <text:p>04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24-11-21" calcext:value-type="date">
            <text:p>21/11/24</text:p>
          </table:table-cell>
          <table:table-cell table:style-name="ce10" office:value-type="string" calcext:value-type="string">
            <text:p>28/05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PE GETER DE MELO VEIGA</text:p>
          </table:table-cell>
          <table:table-cell table:style-name="ce10" office:value-type="date" office:date-value="1915-04-14" calcext:value-type="date">
            <text:p>14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string" calcext:value-type="string">
            <text:p>675/14</text:p>
          </table:table-cell>
          <table:table-cell table:style-name="ce10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SPAR DE BRITO DOS SANTOS</text:p>
          </table:table-cell>
          <table:table-cell table:style-name="ce10" office:value-type="date" office:date-value="1903-05-20" calcext:value-type="date">
            <text:p>20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128-01-17" calcext:value-type="date">
            <text:p>17/01/28</text:p>
          </table:table-cell>
          <table:table-cell table:style-name="ce10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JOSE DO NASCIMENTO</text:p>
          </table:table-cell>
          <table:table-cell table:style-name="ce10" office:value-type="date" office:date-value="1904-11-15" calcext:value-type="date">
            <text:p>15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33-11-13" calcext:value-type="date">
            <text:p>13/11/33</text:p>
          </table:table-cell>
          <table:table-cell table:style-name="ce10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TTELBACH</text:p>
          </table:table-cell>
          <table:table-cell table:style-name="ce10" office:value-type="date" office:date-value="1904-05-07" calcext:value-type="date">
            <text:p>07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CARLOS DA SILVA</text:p>
          </table:table-cell>
          <table:table-cell table:style-name="ce10" office:value-type="date" office:date-value="1908-03-20" calcext:value-type="date">
            <text:p>20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07-12-22" calcext:value-type="date">
            <text:p>22/12/07</text:p>
          </table:table-cell>
          <table:table-cell table:style-name="ce10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ESTACIO OLIVEIRA SANTOS</text:p>
          </table:table-cell>
          <table:table-cell table:style-name="ce10" office:value-type="date" office:date-value="1903-12-14" calcext:value-type="date">
            <text:p>14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O JOSE DA PAZ JUNIOR</text:p>
          </table:table-cell>
          <table:table-cell table:style-name="ce10" office:value-type="date" office:date-value="1901-11-27" calcext:value-type="date">
            <text:p>27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21-01-12" calcext:value-type="date">
            <text:p>12/01/21</text:p>
          </table:table-cell>
          <table:table-cell table:style-name="ce10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UBIRATAN DA MATA SILVA</text:p>
          </table:table-cell>
          <table:table-cell table:style-name="ce10" office:value-type="date" office:date-value="1907-01-31" calcext:value-type="date">
            <text:p>31/01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50-09-01" calcext:value-type="date">
            <text:p>01/09/50</text:p>
          </table:table-cell>
          <table:table-cell table:style-name="ce10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PEDRO DA SILVA NETO</text:p>
          </table:table-cell>
          <table:table-cell table:style-name="ce10" office:value-type="date" office:date-value="1903-02-08" calcext:value-type="date">
            <text:p>08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EGURANCA</text:p>
          </table:table-cell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95-07-13" calcext:value-type="date">
            <text:p>13/07/95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SERGIO BARRETO VELOSO DE AZEVEDO</text:p>
          </table:table-cell>
          <table:table-cell table:style-name="ce10" office:value-type="date" office:date-value="1902-10-26" calcext:value-type="date">
            <text:p>26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71-12-26" calcext:value-type="date">
            <text:p>26/12/71</text:p>
          </table:table-cell>
          <table:table-cell table:style-name="ce10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FRAGOSO DO NASCIMENTO</text:p>
          </table:table-cell>
          <table:table-cell table:style-name="ce10" office:value-type="date" office:date-value="1903-02-07" calcext:value-type="date">
            <text:p>07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03-06-21" calcext:value-type="date">
            <text:p>21/06/03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ONZAGA DO NASCIMENTO JUNIOR</text:p>
          </table:table-cell>
          <table:table-cell table:style-name="ce10" office:value-type="date" office:date-value="1901-03-27" calcext:value-type="date">
            <text:p>27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97-06-08" calcext:value-type="date">
            <text:p>08/06/97</text:p>
          </table:table-cell>
          <table:table-cell table:style-name="ce10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MAR RODRIGUES SILVA</text:p>
          </table:table-cell>
          <table:table-cell table:style-name="ce10" office:value-type="date" office:date-value="1902-11-19" calcext:value-type="date">
            <text:p>19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80-09-29" calcext:value-type="date">
            <text:p>29/09/80</text:p>
          </table:table-cell>
          <table:table-cell table:style-name="ce10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LUIZ DE LIRA VIANA</text:p>
          </table:table-cell>
          <table:table-cell table:style-name="ce10" office:value-type="date" office:date-value="1903-01-28" calcext:value-type="date">
            <text:p>28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20-09-19" calcext:value-type="date">
            <text:p>19/09/20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SERAFIM PEREIRA</text:p>
          </table:table-cell>
          <table:table-cell table:style-name="ce10" office:value-type="date" office:date-value="1903-02-05" calcext:value-type="date">
            <text:p>05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98-10-25" calcext:value-type="date">
            <text:p>25/10/98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ERREIRA DA SILVA JUNIOR</text:p>
          </table:table-cell>
          <table:table-cell table:style-name="ce10" office:value-type="date" office:date-value="1904-01-24" calcext:value-type="date">
            <text:p>24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AS GRACAS VALONGUEIRO</text:p>
          </table:table-cell>
          <table:table-cell table:style-name="ce10" office:value-type="date" office:date-value="1903-10-12" calcext:value-type="date">
            <text:p>12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SON FERREIRA LINS</text:p>
          </table:table-cell>
          <table:table-cell table:style-name="ce10" office:value-type="date" office:date-value="1902-11-05" calcext:value-type="date">
            <text:p>05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1981-01-07" calcext:value-type="date">
            <text:p>07/01/81</text:p>
          </table:table-cell>
          <table:table-cell table:style-name="ce10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OMAS FELIPE CORREIA DA SILVA</text:p>
          </table:table-cell>
          <table:table-cell table:style-name="ce10" office:value-type="date" office:date-value="1908-06-21" calcext:value-type="date">
            <text:p>21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40-06-26" calcext:value-type="date">
            <text:p>26/06/40</text:p>
          </table:table-cell>
          <table:table-cell table:style-name="ce10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WILLIAMS DA SILVA</text:p>
          </table:table-cell>
          <table:table-cell table:style-name="ce10" office:value-type="date" office:date-value="1903-02-06" calcext:value-type="date">
            <text:p>06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0" office:value-type="date" office:date-value="2013-04-29" calcext:value-type="date">
            <text:p>29/04/13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ILSON CLAUDINO DA SILVA</text:p>
          </table:table-cell>
          <table:table-cell table:style-name="ce10" office:value-type="date" office:date-value="1901-02-25" calcext:value-type="date">
            <text:p>25/0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60-09-29" calcext:value-type="date">
            <text:p>29/09/60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OLFO SANDRO LINS DE ALMEIDA</text:p>
          </table:table-cell>
          <table:table-cell table:style-name="ce10" office:value-type="date" office:date-value="1907-07-09" calcext:value-type="date">
            <text:p>09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39-08-29" calcext:value-type="date">
            <text:p>29/08/39</text:p>
          </table:table-cell>
          <table:table-cell table:style-name="ce10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MILSON JOSE SOARES</text:p>
          </table:table-cell>
          <table:table-cell table:style-name="ce10" office:value-type="date" office:date-value="1901-02-27" calcext:value-type="date">
            <text:p>27/0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60-09-29" calcext:value-type="date">
            <text:p>29/09/60</text:p>
          </table:table-cell>
          <table:table-cell table:style-name="ce10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CIO CAJUEIRO DE LUNA</text:p>
          </table:table-cell>
          <table:table-cell table:style-name="ce10" office:value-type="date" office:date-value="1908-11-03" calcext:value-type="date">
            <text:p>03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63-01-04" calcext:value-type="date">
            <text:p>04/01/63</text:p>
          </table:table-cell>
          <table:table-cell table:style-name="ce10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CARVALHO</text:p>
          </table:table-cell>
          <table:table-cell table:style-name="ce10" office:value-type="date" office:date-value="1900-04-19" calcext:value-type="date">
            <text:p>19/04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30-11-19" calcext:value-type="date">
            <text:p>19/11/30</text:p>
          </table:table-cell>
          <table:table-cell table:style-name="ce10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LIPE DOS SANTOS</text:p>
          </table:table-cell>
          <table:table-cell table:style-name="ce10" office:value-type="date" office:date-value="1905-03-03" calcext:value-type="date">
            <text:p>03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84-03-30" calcext:value-type="date">
            <text:p>30/03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MELO DA SILVA</text:p>
          </table:table-cell>
          <table:table-cell table:style-name="ce10" office:value-type="date" office:date-value="1902-03-29" calcext:value-type="date">
            <text:p>29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28-09-20" calcext:value-type="date">
            <text:p>20/09/28</text:p>
          </table:table-cell>
          <table:table-cell table:style-name="ce10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L PEIXOTO PEREIRA E SILVA</text:p>
          </table:table-cell>
          <table:table-cell table:style-name="ce10" office:value-type="date" office:date-value="1901-11-17" calcext:value-type="date">
            <text:p>17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17-09-27" calcext:value-type="date">
            <text:p>27/09/17</text:p>
          </table:table-cell>
          <table:table-cell table:style-name="ce10" office:value-type="string" calcext:value-type="string">
            <text:p>17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MENES SILVA DE JESUS</text:p>
          </table:table-cell>
          <table:table-cell table:style-name="ce10" office:value-type="date" office:date-value="1905-10-15" calcext:value-type="date">
            <text:p>15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81-03-28" calcext:value-type="date">
            <text:p>28/03/81</text:p>
          </table:table-cell>
          <table:table-cell table:style-name="ce10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AVARES DE ARAUJO</text:p>
          </table:table-cell>
          <table:table-cell table:style-name="ce10" office:value-type="date" office:date-value="1904-11-25" calcext:value-type="date">
            <text:p>25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70-07-22" calcext:value-type="date">
            <text:p>22/07/70</text:p>
          </table:table-cell>
          <table:table-cell table:style-name="ce10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WANDERLEY SOUTO</text:p>
          </table:table-cell>
          <table:table-cell table:style-name="ce10" office:value-type="date" office:date-value="1911-01-09" calcext:value-type="date">
            <text:p>09/01/1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EGURANCA DO FAJBA</text:p>
          </table:table-cell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22-02-24" calcext:value-type="date">
            <text:p>24/02/22</text:p>
          </table:table-cell>
          <table:table-cell table:style-name="ce10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SON LEMOS DE ARAUJO</text:p>
          </table:table-cell>
          <table:table-cell table:style-name="ce10" office:value-type="date" office:date-value="1905-10-13" calcext:value-type="date">
            <text:p>13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81-03-28" calcext:value-type="date">
            <text:p>28/03/81</text:p>
          </table:table-cell>
          <table:table-cell table:style-name="ce10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RGE FERNANDES SILVA DE ARAUJO</text:p>
          </table:table-cell>
          <table:table-cell table:style-name="ce10" office:value-type="date" office:date-value="1907-05-30" calcext:value-type="date">
            <text:p>30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52-04-27" calcext:value-type="date">
            <text:p>27/04/52</text:p>
          </table:table-cell>
          <table:table-cell table:style-name="ce10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BERTA DE GUSMAO OLIVEIRA</text:p>
          </table:table-cell>
          <table:table-cell table:style-name="ce10" office:value-type="date" office:date-value="1914-11-05" calcext:value-type="date">
            <text:p>05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30-05-13" calcext:value-type="date">
            <text:p>13/05/30</text:p>
          </table:table-cell>
          <table:table-cell table:style-name="ce10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E ALVES DE OLIVEIRA</text:p>
          </table:table-cell>
          <table:table-cell table:style-name="ce10" office:value-type="date" office:date-value="1903-12-13" calcext:value-type="date">
            <text:p>13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EUCLIDES DA SILVA</text:p>
          </table:table-cell>
          <table:table-cell table:style-name="ce10" office:value-type="date" office:date-value="1904-01-22" calcext:value-type="date">
            <text:p>22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VICENTE DA SILVA</text:p>
          </table:table-cell>
          <table:table-cell table:style-name="ce10" office:value-type="date" office:date-value="1908-04-25" calcext:value-type="date">
            <text:p>25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88-09-27" calcext:value-type="date">
            <text:p>27/09/88</text:p>
          </table:table-cell>
          <table:table-cell table:style-name="ce10" office:value-type="string" calcext:value-type="string">
            <text:p>09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ZAR CRUZ MENDES</text:p>
          </table:table-cell>
          <table:table-cell table:style-name="ce10" office:value-type="date" office:date-value="1908-03-19" calcext:value-type="date">
            <text:p>19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07-12-22" calcext:value-type="date">
            <text:p>22/12/07</text:p>
          </table:table-cell>
          <table:table-cell table:style-name="ce10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ARAUJO LIMA</text:p>
          </table:table-cell>
          <table:table-cell table:style-name="ce10" office:value-type="date" office:date-value="1908-10-14" calcext:value-type="date">
            <text:p>14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 CESAR BAHIA CABRAL DE VASCONCELOS</text:p>
          </table:table-cell>
          <table:table-cell table:style-name="ce10" office:value-type="date" office:date-value="1903-08-22" calcext:value-type="date">
            <text:p>22/08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50-04-16" calcext:value-type="date">
            <text:p>16/04/50</text:p>
          </table:table-cell>
          <table:table-cell table:style-name="ce10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US BARRETO DA CUNHA</text:p>
          </table:table-cell>
          <table:table-cell table:style-name="ce10" office:value-type="date" office:date-value="1904-05-16" calcext:value-type="date">
            <text:p>16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HAZIN DO NASCIMENTO</text:p>
          </table:table-cell>
          <table:table-cell table:style-name="ce10" office:value-type="date" office:date-value="1907-06-02" calcext:value-type="date">
            <text:p>02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53-12-18" calcext:value-type="date">
            <text:p>18/12/53</text:p>
          </table:table-cell>
          <table:table-cell table:style-name="ce10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IRAQUITAN LIRA DE BRITO</text:p>
          </table:table-cell>
          <table:table-cell table:style-name="ce10" office:value-type="date" office:date-value="1903-02-11" calcext:value-type="date">
            <text:p>11/02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05-12-07" calcext:value-type="date">
            <text:p>07/12/05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IR XAVIER DE AGUIAR</text:p>
          </table:table-cell>
          <table:table-cell table:style-name="ce10" office:value-type="date" office:date-value="1908-07-09" calcext:value-type="date">
            <text:p>09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14-04-10" calcext:value-type="date">
            <text:p>10/04/14</text:p>
          </table:table-cell>
          <table:table-cell table:style-name="ce10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MONTEIRO SERVIO</text:p>
          </table:table-cell>
          <table:table-cell table:style-name="ce10" office:value-type="date" office:date-value="1907-07-04" calcext:value-type="date">
            <text:p>04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039-08-29" calcext:value-type="date">
            <text:p>29/08/39</text:p>
          </table:table-cell>
          <table:table-cell table:style-name="ce10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R ROBERTO ESTIMA DO REGO BARROS</text:p>
          </table:table-cell>
          <table:table-cell table:style-name="ce10" office:value-type="date" office:date-value="1908-11-18" calcext:value-type="date">
            <text:p>18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1984-02-03" calcext:value-type="date">
            <text:p>03/02/84</text:p>
          </table:table-cell>
          <table:table-cell table:style-name="ce10" office:value-type="string" calcext:value-type="string">
            <text:p>03/07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CORREIA DE OLIVEIRA</text:p>
          </table:table-cell>
          <table:table-cell table:style-name="ce10" office:value-type="date" office:date-value="1905-11-01" calcext:value-type="date">
            <text:p>01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0" office:value-type="date" office:date-value="2118-06-23" calcext:value-type="date">
            <text:p>23/06/18</text:p>
          </table:table-cell>
          <table:table-cell table:style-name="ce10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IMA DA SILVA FILHO</text:p>
          </table:table-cell>
          <table:table-cell table:style-name="ce10" office:value-type="date" office:date-value="1905-02-12" calcext:value-type="date">
            <text:p>12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VALDO DE SOUZA CORREIA</text:p>
          </table:table-cell>
          <table:table-cell table:style-name="ce10" office:value-type="date" office:date-value="1904-04-03" calcext:value-type="date">
            <text:p>03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UPORTE E CONSIG, DE FOL. PAGAMEN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DE MEDEIROS PERRUSI</text:p>
          </table:table-cell>
          <table:table-cell table:style-name="ce10" office:value-type="date" office:date-value="1901-07-19" calcext:value-type="date">
            <text:p>19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FERNANDO AMORIM DE ARAUJO JUNIOR</text:p>
          </table:table-cell>
          <table:table-cell table:style-name="ce10" office:value-type="date" office:date-value="1903-08-19" calcext:value-type="date">
            <text:p>19/08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STENTACAO DE SISTEMAS</text:p>
          </table:table-cell>
          <table:table-cell table:style-name="ce10" office:value-type="date" office:date-value="2043-03-04" calcext:value-type="date">
            <text:p>04/03/43</text:p>
          </table:table-cell>
          <table:table-cell table:style-name="ce10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MAGALHAES DE ARAUJO</text:p>
          </table:table-cell>
          <table:table-cell table:style-name="ce10" office:value-type="date" office:date-value="1905-07-25" calcext:value-type="date">
            <text:p>25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USTENTACAO DE SISTEMA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ACCIOLY PERRELLI</text:p>
          </table:table-cell>
          <table:table-cell table:style-name="ce10" office:value-type="date" office:date-value="1903-04-07" calcext:value-type="date">
            <text:p>07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SUSTENTACAO DE SISTEMAS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10" office:value-type="date" office:date-value="1937-06-27" calcext:value-type="date">
            <text:p>27/06/37</text:p>
          </table:table-cell>
          <table:table-cell table:style-name="ce10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FERREIRA GOMES</text:p>
          </table:table-cell>
          <table:table-cell table:style-name="ce10" office:value-type="date" office:date-value="1904-04-08" calcext:value-type="date">
            <text:p>08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1999-05-15" calcext:value-type="date">
            <text:p>15/05/99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CIO ANDRADE GUERRA</text:p>
          </table:table-cell>
          <table:table-cell table:style-name="ce10" office:value-type="date" office:date-value="1915-02-03" calcext:value-type="date">
            <text:p>03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string" calcext:value-type="string">
            <text:p>107/10</text:p>
          </table:table-cell>
          <table:table-cell table:style-name="ce10" office:value-type="string" calcext:value-type="string">
            <text:p>03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OSME FARIAS JUNIOR</text:p>
          </table:table-cell>
          <table:table-cell table:style-name="ce10" office:value-type="date" office:date-value="1901-03-25" calcext:value-type="date">
            <text:p>25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1996-11-20" calcext:value-type="date">
            <text:p>20/11/96</text:p>
          </table:table-cell>
          <table:table-cell table:style-name="ce10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OUGLAS BARBOSA GONCALVES</text:p>
          </table:table-cell>
          <table:table-cell table:style-name="ce10" office:value-type="date" office:date-value="1905-12-27" calcext:value-type="date">
            <text:p>27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1947-08-20" calcext:value-type="date">
            <text:p>20/08/47</text:p>
          </table:table-cell>
          <table:table-cell table:style-name="ce10" office:value-type="string" calcext:value-type="string">
            <text:p>16/03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EAL MENEZES</text:p>
          </table:table-cell>
          <table:table-cell table:style-name="ce10" office:value-type="date" office:date-value="1901-06-06" calcext:value-type="date">
            <text:p>06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1936-02-10" calcext:value-type="date">
            <text:p>10/02/36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CINO FREIRE DE OLIVEIRA FILHO</text:p>
          </table:table-cell>
          <table:table-cell table:style-name="ce10" office:value-type="date" office:date-value="1905-04-24" calcext:value-type="date">
            <text:p>24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DRE DANTAS LUNA</text:p>
          </table:table-cell>
          <table:table-cell table:style-name="ce10" office:value-type="date" office:date-value="1904-11-29" calcext:value-type="date">
            <text:p>29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TONIO DA SILVA</text:p>
          </table:table-cell>
          <table:table-cell table:style-name="ce10" office:value-type="date" office:date-value="1905-05-23" calcext:value-type="date">
            <text:p>23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1922-09-18" calcext:value-type="date">
            <text:p>18/09/22</text:p>
          </table:table-cell>
          <table:table-cell table:style-name="ce10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BATISTA</text:p>
          </table:table-cell>
          <table:table-cell table:style-name="ce10" office:value-type="date" office:date-value="1901-06-28" calcext:value-type="date">
            <text:p>28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1936-02-10" calcext:value-type="date">
            <text:p>10/02/36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VALCANTI DANTAS</text:p>
          </table:table-cell>
          <table:table-cell table:style-name="ce10" office:value-type="date" office:date-value="1904-12-10" calcext:value-type="date">
            <text:p>10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RDOSO MARTINS</text:p>
          </table:table-cell>
          <table:table-cell table:style-name="ce10" office:value-type="date" office:date-value="1905-01-18" calcext:value-type="date">
            <text:p>18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SUBST LEGAL - CHEFIA -SECAO DE MANUTENCAO VEICULO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Y TULIO DE CARVALHO LIMA</text:p>
          </table:table-cell>
          <table:table-cell table:style-name="ce10" office:value-type="date" office:date-value="1905-04-09" calcext:value-type="date">
            <text:p>09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A SEÇÃO DE TRANSPORTES E MANUTENÇÃO DE VEÍCULO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GUSTAVO GOMES BASTOS</text:p>
          </table:table-cell>
          <table:table-cell table:style-name="ce10" office:value-type="date" office:date-value="1904-12-03" calcext:value-type="date">
            <text:p>03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SUBSTITUTO LEGAL DA CHEFIA - SECAO DE TRANSPORTE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ZENDO JOSE DA SILVA DIAS</text:p>
          </table:table-cell>
          <table:table-cell table:style-name="ce10" office:value-type="date" office:date-value="1905-02-14" calcext:value-type="date">
            <text:p>14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TRANSPORTES E MANUTENCAO DE VEICULO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GALVAO CAVALCANTI BORBA</text:p>
          </table:table-cell>
          <table:table-cell table:style-name="ce10" office:value-type="date" office:date-value="1906-12-06" calcext:value-type="date">
            <text:p>06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10" office:value-type="date" office:date-value="1977-10-08" calcext:value-type="date">
            <text:p>08/10/77</text:p>
          </table:table-cell>
          <table:table-cell table:style-name="ce10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PAULO MACHADO DOS SANTOS</text:p>
          </table:table-cell>
          <table:table-cell table:style-name="ce10" office:value-type="date" office:date-value="1919-04-08" calcext:value-type="date">
            <text:p>08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CRETARIA DE ORCAMENTO E FINANCAS</text:p>
          </table:table-cell>
          <table:table-cell table:style-name="ce5" office:value-type="string" calcext:value-type="string">
            <text:p>SECAO FINANCEIRA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Y FLAVIA FALCAO DE MELO</text:p>
          </table:table-cell>
          <table:table-cell table:style-name="ce10" office:value-type="date" office:date-value="1904-06-16" calcext:value-type="date">
            <text:p>16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CAO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10" office:value-type="date" office:date-value="2040-09-16" calcext:value-type="date">
            <text:p>16/09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GOMES DA SILVA FILHO</text:p>
          </table:table-cell>
          <table:table-cell table:style-name="ce10" office:value-type="date" office:date-value="1900-08-02" calcext:value-type="date">
            <text:p>02/08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-ADMINISTRACAO FOR ADV JOSE BARBOSA DE ARAUJO</text:p>
          </table:table-cell>
          <table:table-cell table:style-name="ce10" office:value-type="date" office:date-value="1902-12-18" calcext:value-type="date">
            <text:p>18/12/02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BATISTA VOSS</text:p>
          </table:table-cell>
          <table:table-cell table:style-name="ce10" office:value-type="date" office:date-value="1903-05-15" calcext:value-type="date">
            <text:p>15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10" office:value-type="date" office:date-value="2142-07-22" calcext:value-type="date">
            <text:p>22/07/42</text:p>
          </table:table-cell>
          <table:table-cell table:style-name="ce10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DRE PEGADO FERREIRA</text:p>
          </table:table-cell>
          <table:table-cell table:style-name="ce10" office:value-type="date" office:date-value="1906-08-30" calcext:value-type="date">
            <text:p>30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10" office:value-type="date" office:date-value="1970-12-03" calcext:value-type="date">
            <text:p>03/12/70</text:p>
          </table:table-cell>
          <table:table-cell table:style-name="ce10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GELA BEZERRA VIEIRA</text:p>
          </table:table-cell>
          <table:table-cell table:style-name="ce10" office:value-type="date" office:date-value="1904-06-24" calcext:value-type="date">
            <text:p>24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O 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10" office:value-type="date" office:date-value="1902-03-03" calcext:value-type="date">
            <text:p>03/03/02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SOBREIRA BRAZ DA SILVA</text:p>
          </table:table-cell>
          <table:table-cell table:style-name="ce10" office:value-type="date" office:date-value="1908-12-29" calcext:value-type="date">
            <text:p>29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NUCLEO DE GOVERNANCA DE CO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10" office:value-type="date" office:date-value="2022-09-11" calcext:value-type="date">
            <text:p>11/09/22</text:p>
          </table:table-cell>
          <table:table-cell table:style-name="ce10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SON BARBOSA DA PALMA</text:p>
          </table:table-cell>
          <table:table-cell table:style-name="ce10" office:value-type="date" office:date-value="1902-04-02" calcext:value-type="date">
            <text:p>02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10" office:value-type="date" office:date-value="1932-04-12" calcext:value-type="date">
            <text:p>12/04/32</text:p>
          </table:table-cell>
          <table:table-cell table:style-name="ce10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FERREIRA DE CARVALHO</text:p>
          </table:table-cell>
          <table:table-cell table:style-name="ce10" office:value-type="date" office:date-value="1900-06-14" calcext:value-type="date">
            <text:p>14/06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10" office:value-type="date" office:date-value="1941-11-01" calcext:value-type="date">
            <text:p>01/11/41</text:p>
          </table:table-cell>
          <table:table-cell table:style-name="ce10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EGINA CAVALCANTI CABRAL FERNANDES</text:p>
          </table:table-cell>
          <table:table-cell table:style-name="ce10" office:value-type="date" office:date-value="1908-05-22" calcext:value-type="date">
            <text:p>22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10" office:value-type="date" office:date-value="1900-07-27" calcext:value-type="date">
            <text:p>27/07/00</text:p>
          </table:table-cell>
          <table:table-cell table:style-name="ce10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THILDE FIGUEIREDO DE AGUIAR</text:p>
          </table:table-cell>
          <table:table-cell table:style-name="ce10" office:value-type="date" office:date-value="1902-03-17" calcext:value-type="date">
            <text:p>17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SECRETARIA DA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10" office:value-type="date" office:date-value="1923-07-09" calcext:value-type="date">
            <text:p>09/07/23</text:p>
          </table:table-cell>
          <table:table-cell table:style-name="ce10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DE FATIMA DE ALCANTARA JORDAO DE VASCONCELOS</text:p>
          </table:table-cell>
          <table:table-cell table:style-name="ce10" office:value-type="date" office:date-value="1900-12-20" calcext:value-type="date">
            <text:p>20/12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10" office:value-type="date" office:date-value="1952-07-09" calcext:value-type="date">
            <text:p>09/07/52</text:p>
          </table:table-cell>
          <table:table-cell table:style-name="ce10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MELIA NOGUEIRA BARBOSA</text:p>
          </table:table-cell>
          <table:table-cell table:style-name="ce10" office:value-type="date" office:date-value="1903-04-28" calcext:value-type="date">
            <text:p>28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10" office:value-type="date" office:date-value="2101-06-27" calcext:value-type="date">
            <text:p>27/06/01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CHRISTINA ARAUJO CORREA DE OLIVEIRA ANDRADE</text:p>
          </table:table-cell>
          <table:table-cell table:style-name="ce10" office:value-type="date" office:date-value="1901-03-20" calcext:value-type="date">
            <text:p>20/03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SECRETARIA DA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10" office:value-type="date" office:date-value="2051-02-09" calcext:value-type="date">
            <text:p>09/02/51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LMA MARIA ALENCAR BENEVIDES</text:p>
          </table:table-cell>
          <table:table-cell table:style-name="ce10" office:value-type="date" office:date-value="1903-09-20" calcext:value-type="date">
            <text:p>20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APARECIDA GRIMALDI</text:p>
          </table:table-cell>
          <table:table-cell table:style-name="ce10" office:value-type="date" office:date-value="1907-01-27" calcext:value-type="date">
            <text:p>27/01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10" office:value-type="date" office:date-value="1909-01-19" calcext:value-type="date">
            <text:p>19/01/09</text:p>
          </table:table-cell>
          <table:table-cell table:style-name="ce10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NOEL DA SILVA</text:p>
          </table:table-cell>
          <table:table-cell table:style-name="ce10" office:value-type="date" office:date-value="1902-02-04" calcext:value-type="date">
            <text:p>04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10" office:value-type="date" office:date-value="1932-07-12" calcext:value-type="date">
            <text:p>12/07/32</text:p>
          </table:table-cell>
          <table:table-cell table:style-name="ce10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CIA CAMPELO GUIMARAES</text:p>
          </table:table-cell>
          <table:table-cell table:style-name="ce10" office:value-type="date" office:date-value="1904-07-09" calcext:value-type="date">
            <text:p>09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10" office:value-type="date" office:date-value="2058-07-04" calcext:value-type="date">
            <text:p>04/07/58</text:p>
          </table:table-cell>
          <table:table-cell table:style-name="ce10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MARTINS RABELO</text:p>
          </table:table-cell>
          <table:table-cell table:style-name="ce10" office:value-type="date" office:date-value="1902-06-23" calcext:value-type="date">
            <text:p>23/06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SECRETARIA DA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10" office:value-type="date" office:date-value="1931-09-27" calcext:value-type="date">
            <text:p>27/09/31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ALINA MARIA MORAES SOUSA</text:p>
          </table:table-cell>
          <table:table-cell table:style-name="ce10" office:value-type="date" office:date-value="1902-09-24" calcext:value-type="date">
            <text:p>24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RETARIA DE AUTOGESTAO EM SAUDE</text:p>
          </table:table-cell>
          <table:table-cell table:style-name="ce10" office:value-type="date" office:date-value="1933-08-27" calcext:value-type="date">
            <text:p>27/08/33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DO REGO BARROS</text:p>
          </table:table-cell>
          <table:table-cell table:style-name="ce10" office:value-type="date" office:date-value="1904-09-11" calcext:value-type="date">
            <text:p>11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A SECRETARIA DE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10" office:value-type="date" office:date-value="1951-03-09" calcext:value-type="date">
            <text:p>09/03/51</text:p>
          </table:table-cell>
          <table:table-cell table:style-name="ce10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ALCAO ARCOVERDE</text:p>
          </table:table-cell>
          <table:table-cell table:style-name="ce10" office:value-type="date" office:date-value="1901-08-20" calcext:value-type="date">
            <text:p>20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GEP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10" office:value-type="date" office:date-value="1930-01-29" calcext:value-type="date">
            <text:p>29/01/30</text:p>
          </table:table-cell>
          <table:table-cell table:style-name="ce10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USHKA DE OLIVEIRA ANDRADE</text:p>
          </table:table-cell>
          <table:table-cell table:style-name="ce10" office:value-type="date" office:date-value="1905-08-04" calcext:value-type="date">
            <text:p>04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GIZELE ANDRADE DE SOUZA</text:p>
          </table:table-cell>
          <table:table-cell table:style-name="ce10" office:value-type="date" office:date-value="1908-12-04" calcext:value-type="date">
            <text:p>04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EC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10" office:value-type="date" office:date-value="2005-03-04" calcext:value-type="date">
            <text:p>04/03/05</text:p>
          </table:table-cell>
          <table:table-cell table:style-name="ce10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ANO SOARES DOS SANTOS</text:p>
          </table:table-cell>
          <table:table-cell table:style-name="ce10" office:value-type="date" office:date-value="1902-02-13" calcext:value-type="date">
            <text:p>13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10" office:value-type="date" office:date-value="1954-02-28" calcext:value-type="date">
            <text:p>28/02/54</text:p>
          </table:table-cell>
          <table:table-cell table:style-name="ce10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TO EDDY PEREIRA CAVALCANTI</text:p>
          </table:table-cell>
          <table:table-cell table:style-name="ce10" office:value-type="date" office:date-value="1903-09-08" calcext:value-type="date">
            <text:p>08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10" office:value-type="date" office:date-value="1922-02-28" calcext:value-type="date">
            <text:p>28/02/22</text:p>
          </table:table-cell>
          <table:table-cell table:style-name="ce10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NI BEATRIZ CARNEIRO DE MELO</text:p>
          </table:table-cell>
          <table:table-cell table:style-name="ce10" office:value-type="date" office:date-value="1901-09-29" calcext:value-type="date">
            <text:p>29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RETARIA DO TRIBUNAL PLENO</text:p>
          </table:table-cell>
          <table:table-cell table:style-name="ce10" office:value-type="date" office:date-value="1970-04-27" calcext:value-type="date">
            <text:p>27/04/70</text:p>
          </table:table-cell>
          <table:table-cell table:style-name="ce10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NE ROCHA MACEDO</text:p>
          </table:table-cell>
          <table:table-cell table:style-name="ce10" office:value-type="date" office:date-value="1903-11-19" calcext:value-type="date">
            <text:p>19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DO GABINETE DA PRESIDÊ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BATISTA MELLO</text:p>
          </table:table-cell>
          <table:table-cell table:style-name="ce10" office:value-type="date" office:date-value="1904-03-14" calcext:value-type="date">
            <text:p>14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4</text:p>
          </table:table-cell>
          <table:table-cell table:style-name="ce5" office:value-type="string" calcext:value-type="string">
            <text:p>SECRETARIO GERAL DA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BERTO OTTONI BEZERRA DA SILVA</text:p>
          </table:table-cell>
          <table:table-cell table:style-name="ce10" office:value-type="date" office:date-value="1900-09-07" calcext:value-type="date">
            <text:p>07/09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10" office:value-type="date" office:date-value="1923-10-10" calcext:value-type="date">
            <text:p>10/10/23</text:p>
          </table:table-cell>
          <table:table-cell table:style-name="ce10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DA SILVA GOMES</text:p>
          </table:table-cell>
          <table:table-cell table:style-name="ce10" office:value-type="date" office:date-value="1903-09-27" calcext:value-type="date">
            <text:p>27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RMINO FIRMO DE LIMA JUNIOR</text:p>
          </table:table-cell>
          <table:table-cell table:style-name="ce10" office:value-type="date" office:date-value="1905-06-07" calcext:value-type="date">
            <text:p>07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O SETOR DE AUTUACAO/PROTOCOLO 2ª INSTANCIA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10" office:value-type="date" office:date-value="1955-04-18" calcext:value-type="date">
            <text:p>18/04/55</text:p>
          </table:table-cell>
          <table:table-cell table:style-name="ce10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BARROS LINARES</text:p>
          </table:table-cell>
          <table:table-cell table:style-name="ce10" office:value-type="date" office:date-value="1906-04-23" calcext:value-type="date">
            <text:p>23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TOR DE AUTUACAO E PROTOCOLO DA 2ª INSTANCIA</text:p>
          </table:table-cell>
          <table:table-cell table:style-name="ce10" office:value-type="date" office:date-value="1998-07-26" calcext:value-type="date">
            <text:p>26/07/98</text:p>
          </table:table-cell>
          <table:table-cell table:style-name="ce10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NTONIO ALCANTARA DE CARVALHO</text:p>
          </table:table-cell>
          <table:table-cell table:style-name="ce10" office:value-type="date" office:date-value="1901-10-20" calcext:value-type="date">
            <text:p>20/10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TOR DE AUTUACAO E PROTOCOLO DA 2ª INSTANCIA</text:p>
          </table:table-cell>
          <table:table-cell table:style-name="ce10" office:value-type="date" office:date-value="1917-06-22" calcext:value-type="date">
            <text:p>22/06/17</text:p>
          </table:table-cell>
          <table:table-cell table:style-name="ce10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ANTONIO DA ROCHA JUNIOR</text:p>
          </table:table-cell>
          <table:table-cell table:style-name="ce10" office:value-type="date" office:date-value="1905-07-31" calcext:value-type="date">
            <text:p>31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TOR DE AUTUACAO E PROTOCOLO DA 2ª INSTANCI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CHADO DE FARIAS</text:p>
          </table:table-cell>
          <table:table-cell table:style-name="ce10" office:value-type="date" office:date-value="1904-12-24" calcext:value-type="date">
            <text:p>24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VENY NASCIMENTO NERI</text:p>
          </table:table-cell>
          <table:table-cell table:style-name="ce10" office:value-type="date" office:date-value="1901-07-17" calcext:value-type="date">
            <text:p>17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TOR DE BENEFICIOS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LCE RANGEL MOREIRA DE BARROS</text:p>
          </table:table-cell>
          <table:table-cell table:style-name="ce10" office:value-type="date" office:date-value="1904-06-15" calcext:value-type="date">
            <text:p>15/06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TOR DE BENEFICIOS</text:p>
          </table:table-cell>
          <table:table-cell table:style-name="ce10" office:value-type="date" office:date-value="2040-09-16" calcext:value-type="date">
            <text:p>16/09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TADEU BEZERRA DE QUEIROZ</text:p>
          </table:table-cell>
          <table:table-cell table:style-name="ce10" office:value-type="date" office:date-value="1902-09-12" calcext:value-type="date">
            <text:p>12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O SETOR DE BENEFÍCIOS</text:p>
          </table:table-cell>
          <table:table-cell table:style-name="ce5" office:value-type="string" calcext:value-type="string">
            <text:p>SETOR DE BENEFICIOS</text:p>
          </table:table-cell>
          <table:table-cell table:style-name="ce10" office:value-type="date" office:date-value="1932-01-05" calcext:value-type="date">
            <text:p>05/01/32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A SILVA TABOSA</text:p>
          </table:table-cell>
          <table:table-cell table:style-name="ce10" office:value-type="date" office:date-value="1905-05-29" calcext:value-type="date">
            <text:p>29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TOR DE BENEFICIOS</text:p>
          </table:table-cell>
          <table:table-cell table:style-name="ce10" office:value-type="date" office:date-value="1913-09-05" calcext:value-type="date">
            <text:p>05/09/13</text:p>
          </table:table-cell>
          <table:table-cell table:style-name="ce10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BATISTA LEITE</text:p>
          </table:table-cell>
          <table:table-cell table:style-name="ce10" office:value-type="date" office:date-value="1907-04-29" calcext:value-type="date">
            <text:p>29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TOR DE GESTAO SOCIOAMBIENTAL</text:p>
          </table:table-cell>
          <table:table-cell table:style-name="ce10" office:value-type="date" office:date-value="2004-11-19" calcext:value-type="date">
            <text:p>19/11/04</text:p>
          </table:table-cell>
          <table:table-cell table:style-name="ce10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SARAIVA SILVA</text:p>
          </table:table-cell>
          <table:table-cell table:style-name="ce10" office:value-type="date" office:date-value="1919-05-27" calcext:value-type="date">
            <text:p>27/05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GEP - AGUARDANDO LOTACAO DEFINITIVA</text:p>
          </table:table-cell>
          <table:table-cell table:style-name="ce10" office:value-type="date" office:date-value="1900-05-10" calcext:value-type="date">
            <text:p>10/05/00</text:p>
          </table:table-cell>
          <table:table-cell table:style-name="ce10" office:value-type="string" calcext:value-type="string">
            <text:p>02/03/20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DE FATIMA ALVES QUINTAO INCENSO</text:p>
          </table:table-cell>
          <table:table-cell table:style-name="ce10" office:value-type="date" office:date-value="1901-04-12" calcext:value-type="date">
            <text:p>12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GEP - AGUARDANDO LOTACAO DEFINITIVA</text:p>
          </table:table-cell>
          <table:table-cell table:style-name="ce10" office:value-type="date" office:date-value="2012-06-29" calcext:value-type="date">
            <text:p>29/06/12</text:p>
          </table:table-cell>
          <table:table-cell table:style-name="ce10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EIDE DE SOUZA LIMA</text:p>
          </table:table-cell>
          <table:table-cell table:style-name="ce10" office:value-type="date" office:date-value="1906-01-28" calcext:value-type="date">
            <text:p>28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GEP - AGUARDANDO LOTACAO DEFINITIVA</text:p>
          </table:table-cell>
          <table:table-cell table:style-name="ce10" office:value-type="date" office:date-value="2031-05-31" calcext:value-type="date">
            <text:p>31/05/31</text:p>
          </table:table-cell>
          <table:table-cell table:style-name="ce10" office:value-type="string" calcext:value-type="string">
            <text:p>29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RODRIGUES SARAIVA DE MACEDO</text:p>
          </table:table-cell>
          <table:table-cell table:style-name="ce10" office:value-type="date" office:date-value="1919-05-16" calcext:value-type="date">
            <text:p>16/05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GEP - AGUARDANDO LOTACAO DEFINITIVA</text:p>
          </table:table-cell>
          <table:table-cell table:style-name="ce10" office:value-type="string" calcext:value-type="string">
            <text:p>288/19</text:p>
          </table:table-cell>
          <table:table-cell table:style-name="ce10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JOSE LUZ REIS</text:p>
          </table:table-cell>
          <table:table-cell table:style-name="ce10" office:value-type="date" office:date-value="1907-05-10" calcext:value-type="date">
            <text:p>10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DE JUSTICA DE PERNAMBUCO</text:p>
          </table:table-cell>
          <table:table-cell table:style-name="ce10" office:value-type="date" office:date-value="2065-02-12" calcext:value-type="date">
            <text:p>12/02/65</text:p>
          </table:table-cell>
          <table:table-cell table:style-name="ce10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MOTA LEITE BARBOSA</text:p>
          </table:table-cell>
          <table:table-cell table:style-name="ce10" office:value-type="date" office:date-value="1904-01-28" calcext:value-type="date">
            <text:p>28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5 REG JUST FED 1 GRAU C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MACHADO FORTES</text:p>
          </table:table-cell>
          <table:table-cell table:style-name="ce10" office:value-type="date" office:date-value="1904-02-13" calcext:value-type="date">
            <text:p>13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DA 5 REGIAO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LUH MARINHO COSTA</text:p>
          </table:table-cell>
          <table:table-cell table:style-name="ce10" office:value-type="date" office:date-value="8513-01-20" calcext:value-type="date">
            <text:p>20/01/1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DA 5 REGIAO</text:p>
          </table:table-cell>
          <table:table-cell table:style-name="ce10" office:value-type="date" office:date-value="1901-01-22" calcext:value-type="date">
            <text:p>22/01/01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string" calcext:value-type="string">
            <text:p>ROGERIA MAGALHAES DA MOTA SILVEIRA</text:p>
          </table:table-cell>
          <table:table-cell table:style-name="ce10" office:value-type="date" office:date-value="1908-07-21" calcext:value-type="date">
            <text:p>21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DA 5 REGIAO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BARROS JOAQUIM DE LIMA</text:p>
          </table:table-cell>
          <table:table-cell table:style-name="ce10" office:value-type="date" office:date-value="1908-05-11" calcext:value-type="date">
            <text:p>11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DA 5 REGIAO</text:p>
          </table:table-cell>
          <table:table-cell table:style-name="ce10" office:value-type="date" office:date-value="1936-02-15" calcext:value-type="date">
            <text:p>15/02/36</text:p>
          </table:table-cell>
          <table:table-cell table:style-name="ce10" office:value-type="string" calcext:value-type="string">
            <text:p>10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VALENCA LIMA</text:p>
          </table:table-cell>
          <table:table-cell table:style-name="ce10" office:value-type="date" office:date-value="1904-12-08" calcext:value-type="date">
            <text:p>08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 REG FEDERAL DA 5 REGIA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CHA PEDROSA QUINDERE DE ALMEIDA QUEIROZ</text:p>
          </table:table-cell>
          <table:table-cell table:style-name="ce10" office:value-type="date" office:date-value="1908-10-04" calcext:value-type="date">
            <text:p>04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FERNANDES CARVALHO</text:p>
          </table:table-cell>
          <table:table-cell table:style-name="ce10" office:value-type="date" office:date-value="1907-07-14" calcext:value-type="date">
            <text:p>14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052-04-02" calcext:value-type="date">
            <text:p>02/04/52</text:p>
          </table:table-cell>
          <table:table-cell table:style-name="ce10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O GONCALVES DOS SANTOS</text:p>
          </table:table-cell>
          <table:table-cell table:style-name="ce10" office:value-type="date" office:date-value="1903-04-26" calcext:value-type="date">
            <text:p>26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106-09-09" calcext:value-type="date">
            <text:p>09/09/06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AMORIM</text:p>
          </table:table-cell>
          <table:table-cell table:style-name="ce10" office:value-type="date" office:date-value="1905-03-12" calcext:value-type="date">
            <text:p>12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3ª REGIA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TABOSA NEVES</text:p>
          </table:table-cell>
          <table:table-cell table:style-name="ce10" office:value-type="date" office:date-value="1906-06-07" calcext:value-type="date">
            <text:p>07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6ª REGIAO</text:p>
          </table:table-cell>
          <table:table-cell table:style-name="ce10" office:value-type="date" office:date-value="1933-02-19" calcext:value-type="date">
            <text:p>19/02/33</text:p>
          </table:table-cell>
          <table:table-cell table:style-name="ce10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DA SILVA CAMPOS</text:p>
          </table:table-cell>
          <table:table-cell table:style-name="ce10" office:value-type="date" office:date-value="1908-05-31" calcext:value-type="date">
            <text:p>31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8ª REGIAO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ARRETO TEIXEIRA</text:p>
          </table:table-cell>
          <table:table-cell table:style-name="ce10" office:value-type="date" office:date-value="1909-12-26" calcext:value-type="date">
            <text:p>26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CARLA BARROS VICTAL TENORIO</text:p>
          </table:table-cell>
          <table:table-cell table:style-name="ce10" office:value-type="date" office:date-value="1907-03-18" calcext:value-type="date">
            <text:p>18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35-11-21" calcext:value-type="date">
            <text:p>21/11/35</text:p>
          </table:table-cell>
          <table:table-cell table:style-name="ce10" office:value-type="string" calcext:value-type="string">
            <text:p>21/02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DISTONES ESTEVES DO REGO</text:p>
          </table:table-cell>
          <table:table-cell table:style-name="ce10" office:value-type="date" office:date-value="1905-01-07" calcext:value-type="date">
            <text:p>07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MILTON CARLOS SILVA MELO</text:p>
          </table:table-cell>
          <table:table-cell table:style-name="ce10" office:value-type="date" office:date-value="1905-11-20" calcext:value-type="date">
            <text:p>20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09-01-10" calcext:value-type="date">
            <text:p>10/01/09</text:p>
          </table:table-cell>
          <table:table-cell table:style-name="ce10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LEJANDRA FARIAS DE MELO</text:p>
          </table:table-cell>
          <table:table-cell table:style-name="ce10" office:value-type="date" office:date-value="1908-10-18" calcext:value-type="date">
            <text:p>18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GONCALVES QUEIROZ PEIXOTO CAMILO</text:p>
          </table:table-cell>
          <table:table-cell table:style-name="ce10" office:value-type="date" office:date-value="1908-06-05" calcext:value-type="date">
            <text:p>05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ENCIO DA COSTA BARROS NETO</text:p>
          </table:table-cell>
          <table:table-cell table:style-name="ce10" office:value-type="date" office:date-value="1919-03-22" calcext:value-type="date">
            <text:p>22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00-05-10" calcext:value-type="date">
            <text:p>10/05/00</text:p>
          </table:table-cell>
          <table:table-cell table:style-name="ce10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BETANIA LEMOS DE CARVALHO</text:p>
          </table:table-cell>
          <table:table-cell table:style-name="ce10" office:value-type="date" office:date-value="1906-01-25" calcext:value-type="date">
            <text:p>25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string" calcext:value-type="string">
            <text:p>261/99</text:p>
          </table:table-cell>
          <table:table-cell table:style-name="ce10" office:value-type="string" calcext:value-type="string">
            <text:p>29/10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ATALIE GUERRA SILVA SANTOS</text:p>
          </table:table-cell>
          <table:table-cell table:style-name="ce10" office:value-type="date" office:date-value="1908-06-04" calcext:value-type="date">
            <text:p>04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10" office:value-type="date" office:date-value="1901-07-27" calcext:value-type="date">
            <text:p>27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29-10-15" calcext:value-type="date">
            <text:p>15/10/29</text:p>
          </table:table-cell>
          <table:table-cell table:style-name="ce10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FERREIRA DE ARAGAO LISBOA FREIRE</text:p>
          </table:table-cell>
          <table:table-cell table:style-name="ce10" office:value-type="date" office:date-value="1908-06-02" calcext:value-type="date">
            <text:p>02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LDO BANDEIRA FARIAS FILHO</text:p>
          </table:table-cell>
          <table:table-cell table:style-name="ce10" office:value-type="date" office:date-value="1908-09-18" calcext:value-type="date">
            <text:p>18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9ª REGIAO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ANABARRO DE ASSIS</text:p>
          </table:table-cell>
          <table:table-cell table:style-name="ce10" office:value-type="date" office:date-value="1908-09-10" calcext:value-type="date">
            <text:p>10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SIREE RAGUZONI</text:p>
          </table:table-cell>
          <table:table-cell table:style-name="ce10" office:value-type="date" office:date-value="1908-07-19" calcext:value-type="date">
            <text:p>19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CELANO DE SAMPAIO</text:p>
          </table:table-cell>
          <table:table-cell table:style-name="ce10" office:value-type="date" office:date-value="1919-03-27" calcext:value-type="date">
            <text:p>27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ARLOS DE MARCOS MOREIRA</text:p>
          </table:table-cell>
          <table:table-cell table:style-name="ce10" office:value-type="date" office:date-value="1909-11-27" calcext:value-type="date">
            <text:p>27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27-08-19" calcext:value-type="date">
            <text:p>19/08/27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QUES DOS SANTOS</text:p>
          </table:table-cell>
          <table:table-cell table:style-name="ce10" office:value-type="date" office:date-value="1909-01-12" calcext:value-type="date">
            <text:p>12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16-03-12" calcext:value-type="date">
            <text:p>12/03/16</text:p>
          </table:table-cell>
          <table:table-cell table:style-name="ce10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YANA AVELINO DE OLIVEIRA</text:p>
          </table:table-cell>
          <table:table-cell table:style-name="ce10" office:value-type="date" office:date-value="1908-11-25" calcext:value-type="date">
            <text:p>25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1ª REGIAO</text:p>
          </table:table-cell>
          <table:table-cell table:style-name="ce10" office:value-type="date" office:date-value="1972-08-04" calcext:value-type="date">
            <text:p>04/08/72</text:p>
          </table:table-cell>
          <table:table-cell table:style-name="ce10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URICIO DE QUEIROZ CORREA FILHO</text:p>
          </table:table-cell>
          <table:table-cell table:style-name="ce10" office:value-type="date" office:date-value="1908-12-01" calcext:value-type="date">
            <text:p>01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0ª REGIAO</text:p>
          </table:table-cell>
          <table:table-cell table:style-name="ce10" office:value-type="date" office:date-value="2008-06-16" calcext:value-type="date">
            <text:p>16/06/08</text:p>
          </table:table-cell>
          <table:table-cell table:style-name="ce10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ES LIMA BOMFIM</text:p>
          </table:table-cell>
          <table:table-cell table:style-name="ce10" office:value-type="date" office:date-value="1908-03-04" calcext:value-type="date">
            <text:p>04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0ª REGIAO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ECY PEREIRA DE SOUSA OLIVEIRA</text:p>
          </table:table-cell>
          <table:table-cell table:style-name="ce10" office:value-type="date" office:date-value="1903-03-01" calcext:value-type="date">
            <text:p>01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2ª REGIAO</text:p>
          </table:table-cell>
          <table:table-cell table:style-name="ce10" office:value-type="date" office:date-value="2047-04-11" calcext:value-type="date">
            <text:p>11/04/47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LENE PIMENTA DA SILVA</text:p>
          </table:table-cell>
          <table:table-cell table:style-name="ce10" office:value-type="date" office:date-value="1908-07-25" calcext:value-type="date">
            <text:p>25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ª REGIAO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E MENDONCA PESSOA VASCONCELOS</text:p>
          </table:table-cell>
          <table:table-cell table:style-name="ce10" office:value-type="date" office:date-value="1907-03-01" calcext:value-type="date">
            <text:p>01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2ª REGIAO</text:p>
          </table:table-cell>
          <table:table-cell table:style-name="ce10" office:value-type="date" office:date-value="2040-03-12" calcext:value-type="date">
            <text:p>12/03/40</text:p>
          </table:table-cell>
          <table:table-cell table:style-name="ce10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RODRIGUES ROSA</text:p>
          </table:table-cell>
          <table:table-cell table:style-name="ce10" office:value-type="date" office:date-value="1906-11-02" calcext:value-type="date">
            <text:p>02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3ª REGIAO</text:p>
          </table:table-cell>
          <table:table-cell table:style-name="ce10" office:value-type="date" office:date-value="2041-04-14" calcext:value-type="date">
            <text:p>14/04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JORGE DE SOUZA ANDRADE</text:p>
          </table:table-cell>
          <table:table-cell table:style-name="ce10" office:value-type="date" office:date-value="1908-12-12" calcext:value-type="date">
            <text:p>12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2022-02-23" calcext:value-type="date">
            <text:p>23/02/22</text:p>
          </table:table-cell>
          <table:table-cell table:style-name="ce10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LIMA DIAS</text:p>
          </table:table-cell>
          <table:table-cell table:style-name="ce10" office:value-type="date" office:date-value="1910-01-10" calcext:value-type="date">
            <text:p>10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1995-01-17" calcext:value-type="date">
            <text:p>17/01/95</text:p>
          </table:table-cell>
          <table:table-cell table:style-name="ce10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LA CARVALHO SOUZA</text:p>
          </table:table-cell>
          <table:table-cell table:style-name="ce10" office:value-type="date" office:date-value="1909-01-29" calcext:value-type="date">
            <text:p>29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1952-11-18" calcext:value-type="date">
            <text:p>18/11/52</text:p>
          </table:table-cell>
          <table:table-cell table:style-name="ce10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E SOPHIA CARVALHO RAMOS</text:p>
          </table:table-cell>
          <table:table-cell table:style-name="ce10" office:value-type="date" office:date-value="1906-12-03" calcext:value-type="date">
            <text:p>03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1948-09-30" calcext:value-type="date">
            <text:p>30/09/48</text:p>
          </table:table-cell>
          <table:table-cell table:style-name="ce10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URI BACELAR MATOS</text:p>
          </table:table-cell>
          <table:table-cell table:style-name="ce10" office:value-type="date" office:date-value="1908-12-03" calcext:value-type="date">
            <text:p>03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5ª REGIAO</text:p>
          </table:table-cell>
          <table:table-cell table:style-name="ce10" office:value-type="date" office:date-value="2005-03-04" calcext:value-type="date">
            <text:p>04/03/05</text:p>
          </table:table-cell>
          <table:table-cell table:style-name="ce10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EGIS ROCHA DOS SANTOS</text:p>
          </table:table-cell>
          <table:table-cell table:style-name="ce10" office:value-type="date" office:date-value="1909-12-23" calcext:value-type="date">
            <text:p>23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YARA MENDONCA ROCHA</text:p>
          </table:table-cell>
          <table:table-cell table:style-name="ce10" office:value-type="date" office:date-value="1903-01-05" calcext:value-type="date">
            <text:p>05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2001-04-12" calcext:value-type="date">
            <text:p>12/04/01</text:p>
          </table:table-cell>
          <table:table-cell table:style-name="ce10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ON JOHNSON DE SOUSA FROTA</text:p>
          </table:table-cell>
          <table:table-cell table:style-name="ce10" office:value-type="date" office:date-value="1905-05-06" calcext:value-type="date">
            <text:p>06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2099-04-21" calcext:value-type="date">
            <text:p>21/04/99</text:p>
          </table:table-cell>
          <table:table-cell table:style-name="ce10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CHEL CASTRO DE ASSUNCAO</text:p>
          </table:table-cell>
          <table:table-cell table:style-name="ce10" office:value-type="date" office:date-value="1903-07-10" calcext:value-type="date">
            <text:p>10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7ª REGIAO</text:p>
          </table:table-cell>
          <table:table-cell table:style-name="ce10" office:value-type="date" office:date-value="1975-04-10" calcext:value-type="date">
            <text:p>10/04/75</text:p>
          </table:table-cell>
          <table:table-cell table:style-name="ce10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DMILLA COUTO MONETA</text:p>
          </table:table-cell>
          <table:table-cell table:style-name="ce10" office:value-type="date" office:date-value="1911-01-08" calcext:value-type="date">
            <text:p>08/01/1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9ª REGIAO</text:p>
          </table:table-cell>
          <table:table-cell table:style-name="ce10" office:value-type="date" office:date-value="2012-07-26" calcext:value-type="date">
            <text:p>26/07/12</text:p>
          </table:table-cell>
          <table:table-cell table:style-name="ce10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IA BARBOSA FERNANDES DA SILVA</text:p>
          </table:table-cell>
          <table:table-cell table:style-name="ce10" office:value-type="date" office:date-value="1907-09-12" calcext:value-type="date">
            <text:p>12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REGIONAL DO TRABALHO DA 9ª REGIAO</text:p>
          </table:table-cell>
          <table:table-cell table:style-name="ce10" office:value-type="date" office:date-value="1929-11-08" calcext:value-type="date">
            <text:p>08/11/29</text:p>
          </table:table-cell>
          <table:table-cell table:style-name="ce10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SON DE OLIVEIRA NOBRE</text:p>
          </table:table-cell>
          <table:table-cell table:style-name="ce10" office:value-type="date" office:date-value="1905-03-06" calcext:value-type="date">
            <text:p>06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SUPERIOR DO TRABALHO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CRISTINE DE ANDRADE FONSECA</text:p>
          </table:table-cell>
          <table:table-cell table:style-name="ce10" office:value-type="date" office:date-value="1907-02-27" calcext:value-type="date">
            <text:p>27/02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SUPERIOR DO TRABALHO</text:p>
          </table:table-cell>
          <table:table-cell table:style-name="ce10" office:value-type="date" office:date-value="2034-09-20" calcext:value-type="date">
            <text:p>20/09/34</text:p>
          </table:table-cell>
          <table:table-cell table:style-name="ce10" office:value-type="string" calcext:value-type="string">
            <text:p>22/1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CRISTIANNY DE SOUSA FERNANDES NORONHA</text:p>
          </table:table-cell>
          <table:table-cell table:style-name="ce10" office:value-type="date" office:date-value="1907-08-07" calcext:value-type="date">
            <text:p>07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SUPERIOR DO TRABALHO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IVANA RODRIGUES RAMOS</text:p>
          </table:table-cell>
          <table:table-cell table:style-name="ce10" office:value-type="date" office:date-value="1901-05-19" calcext:value-type="date">
            <text:p>19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TRIBUNAL SUPERIOR DO TRABALHO</text:p>
          </table:table-cell>
          <table:table-cell table:style-name="ce10" office:value-type="date" office:date-value="1900-10-16" calcext:value-type="date">
            <text:p>16/10/00</text:p>
          </table:table-cell>
          <table:table-cell table:style-name="ce10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AR DA SILVA</text:p>
          </table:table-cell>
          <table:table-cell table:style-name="ce10" office:value-type="date" office:date-value="1901-12-28" calcext:value-type="date">
            <text:p>28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1939-02-10" calcext:value-type="date">
            <text:p>10/02/39</text:p>
          </table:table-cell>
          <table:table-cell table:style-name="ce10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ROBERTA PACHECO DE MESQUITA DOBBIN CAVALCANTI</text:p>
          </table:table-cell>
          <table:table-cell table:style-name="ce10" office:value-type="date" office:date-value="1907-02-09" calcext:value-type="date">
            <text:p>09/02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2015-04-13" calcext:value-type="date">
            <text:p>13/04/15</text:p>
          </table:table-cell>
          <table:table-cell table:style-name="ce10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YMUNDO LUIZ SANTANA BARBOZA JUNIOR</text:p>
          </table:table-cell>
          <table:table-cell table:style-name="ce10" office:value-type="date" office:date-value="1908-11-30" calcext:value-type="date">
            <text:p>30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2000-10-16" calcext:value-type="date">
            <text:p>16/10/00</text:p>
          </table:table-cell>
          <table:table-cell table:style-name="ce10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H MARIA DE SOUZA</text:p>
          </table:table-cell>
          <table:table-cell table:style-name="ce10" office:value-type="date" office:date-value="1907-07-11" calcext:value-type="date">
            <text:p>11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1918-05-15" calcext:value-type="date">
            <text:p>15/05/18</text:p>
          </table:table-cell>
          <table:table-cell table:style-name="ce10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ALVO SEGUNDO</text:p>
          </table:table-cell>
          <table:table-cell table:style-name="ce10" office:value-type="date" office:date-value="1910-01-16" calcext:value-type="date">
            <text:p>16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1998-01-21" calcext:value-type="date">
            <text:p>21/01/98</text:p>
          </table:table-cell>
          <table:table-cell table:style-name="ce10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IRLEY WANDERLEY SILVA</text:p>
          </table:table-cell>
          <table:table-cell table:style-name="ce10" office:value-type="date" office:date-value="1906-10-29" calcext:value-type="date">
            <text:p>29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BARREIROS</text:p>
          </table:table-cell>
          <table:table-cell table:style-name="ce10" office:value-type="date" office:date-value="2042-08-27" calcext:value-type="date">
            <text:p>27/08/42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TAVARES DA SILVA</text:p>
          </table:table-cell>
          <table:table-cell table:style-name="ce10" office:value-type="date" office:date-value="1905-01-15" calcext:value-type="date">
            <text:p>15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INA FRANCINE DA SILVA</text:p>
          </table:table-cell>
          <table:table-cell table:style-name="ce10" office:value-type="date" office:date-value="1906-04-06" calcext:value-type="date">
            <text:p>06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1971-03-10" calcext:value-type="date">
            <text:p>10/03/71</text:p>
          </table:table-cell>
          <table:table-cell table:style-name="ce10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ONIEL JOSE DO NASCIMENTO FILHO</text:p>
          </table:table-cell>
          <table:table-cell table:style-name="ce10" office:value-type="date" office:date-value="1903-05-17" calcext:value-type="date">
            <text:p>17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CARUARU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0" office:value-type="date" office:date-value="2146-05-22" calcext:value-type="date">
            <text:p>22/05/46</text:p>
          </table:table-cell>
          <table:table-cell table:style-name="ce10" office:value-type="string" calcext:value-type="string">
            <text:p>05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CALINE MACHADO MOREIRA</text:p>
          </table:table-cell>
          <table:table-cell table:style-name="ce10" office:value-type="date" office:date-value="1909-01-15" calcext:value-type="date">
            <text:p>15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16-03-12" calcext:value-type="date">
            <text:p>12/03/16</text:p>
          </table:table-cell>
          <table:table-cell table:style-name="ce10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DA SILVA FILHO</text:p>
          </table:table-cell>
          <table:table-cell table:style-name="ce10" office:value-type="date" office:date-value="1908-07-14" calcext:value-type="date">
            <text:p>14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34-10-22" calcext:value-type="date">
            <text:p>22/10/34</text:p>
          </table:table-cell>
          <table:table-cell table:style-name="ce10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ACELLY RIBEIRO DE ANDRADE MEDEIROS</text:p>
          </table:table-cell>
          <table:table-cell table:style-name="ce10" office:value-type="date" office:date-value="1910-12-23" calcext:value-type="date">
            <text:p>23/12/1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2002-12-26" calcext:value-type="date">
            <text:p>26/12/02</text:p>
          </table:table-cell>
          <table:table-cell table:style-name="ce10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ESTANISLAU MARTINS DA SILVA MACHADO</text:p>
          </table:table-cell>
          <table:table-cell table:style-name="ce10" office:value-type="date" office:date-value="1919-03-06" calcext:value-type="date">
            <text:p>06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01-06-11" calcext:value-type="date">
            <text:p>11/06/01</text:p>
          </table:table-cell>
          <table:table-cell table:style-name="ce10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EL DA SILVA</text:p>
          </table:table-cell>
          <table:table-cell table:style-name="ce10" office:value-type="date" office:date-value="1904-08-04" calcext:value-type="date">
            <text:p>04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GOIANA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2060-12-20" calcext:value-type="date">
            <text:p>20/12/60</text:p>
          </table:table-cell>
          <table:table-cell table:style-name="ce10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A VIEIRA RICARTE FERNANDES</text:p>
          </table:table-cell>
          <table:table-cell table:style-name="ce10" office:value-type="date" office:date-value="1908-11-07" calcext:value-type="date">
            <text:p>07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65-03-14" calcext:value-type="date">
            <text:p>14/03/65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OVAL DA CUNHA SILVA</text:p>
          </table:table-cell>
          <table:table-cell table:style-name="ce10" office:value-type="date" office:date-value="1904-01-03" calcext:value-type="date">
            <text:p>03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GOIANA</text:p>
          </table:table-cell>
          <table:table-cell table:style-name="ce10" office:value-type="date" office:date-value="1924-05-08" calcext:value-type="date">
            <text:p>08/05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 MARIA SOARES MACHADO</text:p>
          </table:table-cell>
          <table:table-cell table:style-name="ce10" office:value-type="date" office:date-value="1906-09-26" calcext:value-type="date">
            <text:p>26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2041-01-04" calcext:value-type="date">
            <text:p>04/01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EIXEIRA DE ARAUJO BEZERRA</text:p>
          </table:table-cell>
          <table:table-cell table:style-name="ce10" office:value-type="date" office:date-value="1908-09-15" calcext:value-type="date">
            <text:p>15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EZAR LIMA DE ANDRADE</text:p>
          </table:table-cell>
          <table:table-cell table:style-name="ce10" office:value-type="date" office:date-value="1901-06-10" calcext:value-type="date">
            <text:p>10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1936-02-10" calcext:value-type="date">
            <text:p>10/02/36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RIA DE SOUZA LAMENHA</text:p>
          </table:table-cell>
          <table:table-cell table:style-name="ce10" office:value-type="date" office:date-value="1907-06-23" calcext:value-type="date">
            <text:p>23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AUREA GALVAO BAYER</text:p>
          </table:table-cell>
          <table:table-cell table:style-name="ce10" office:value-type="date" office:date-value="1907-07-29" calcext:value-type="date">
            <text:p>29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FERNANDES RODRIGUES DE ARAUJO</text:p>
          </table:table-cell>
          <table:table-cell table:style-name="ce10" office:value-type="date" office:date-value="1908-11-28" calcext:value-type="date">
            <text:p>28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0" office:value-type="date" office:date-value="2000-10-16" calcext:value-type="date">
            <text:p>16/10/00</text:p>
          </table:table-cell>
          <table:table-cell table:style-name="ce10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NDA MARIA DE OLIVEIRA BELO</text:p>
          </table:table-cell>
          <table:table-cell table:style-name="ce10" office:value-type="date" office:date-value="1914-12-05" calcext:value-type="date">
            <text:p>05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2048-06-07" calcext:value-type="date">
            <text:p>07/06/48</text:p>
          </table:table-cell>
          <table:table-cell table:style-name="ce10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TRICIA DO NASCIMENTO AGUIAR</text:p>
          </table:table-cell>
          <table:table-cell table:style-name="ce10" office:value-type="date" office:date-value="1914-12-07" calcext:value-type="date">
            <text:p>07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2053-05-12" calcext:value-type="date">
            <text:p>12/05/53</text:p>
          </table:table-cell>
          <table:table-cell table:style-name="ce10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LUCIANA MARQUES VALENCA</text:p>
          </table:table-cell>
          <table:table-cell table:style-name="ce10" office:value-type="date" office:date-value="1908-11-15" calcext:value-type="date">
            <text:p>15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1975-11-17" calcext:value-type="date">
            <text:p>17/11/75</text:p>
          </table:table-cell>
          <table:table-cell table:style-name="ce10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O HENRIQUE PEREIRA BARBOZA</text:p>
          </table:table-cell>
          <table:table-cell table:style-name="ce10" office:value-type="date" office:date-value="1905-01-20" calcext:value-type="date">
            <text:p>20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ALECRIM DE CARVALHO NOVAES</text:p>
          </table:table-cell>
          <table:table-cell table:style-name="ce10" office:value-type="date" office:date-value="1911-01-05" calcext:value-type="date">
            <text:p>05/01/1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1998-01-21" calcext:value-type="date">
            <text:p>21/01/98</text:p>
          </table:table-cell>
          <table:table-cell table:style-name="ce10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HENRIQUE LIMA DA SILVA</text:p>
          </table:table-cell>
          <table:table-cell table:style-name="ce10" office:value-type="date" office:date-value="1906-04-08" calcext:value-type="date">
            <text:p>08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IPOJUCA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1971-03-10" calcext:value-type="date">
            <text:p>10/03/71</text:p>
          </table:table-cell>
          <table:table-cell table:style-name="ce10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INAN ALBUQUERQUE ARRUDA AMAIM</text:p>
          </table:table-cell>
          <table:table-cell table:style-name="ce10" office:value-type="date" office:date-value="1907-04-12" calcext:value-type="date">
            <text:p>12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0" office:value-type="date" office:date-value="1911-07-11" calcext:value-type="date">
            <text:p>11/07/11</text:p>
          </table:table-cell>
          <table:table-cell table:style-name="ce10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ETICIA FERREIRA SOARES BORLINA</text:p>
          </table:table-cell>
          <table:table-cell table:style-name="ce10" office:value-type="date" office:date-value="1908-11-01" calcext:value-type="date">
            <text:p>01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AS CHAGAS SOUSA</text:p>
          </table:table-cell>
          <table:table-cell table:style-name="ce10" office:value-type="date" office:date-value="1901-08-11" calcext:value-type="date">
            <text:p>11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NAZARE DA MATA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1991-12-15" calcext:value-type="date">
            <text:p>15/12/91</text:p>
          </table:table-cell>
          <table:table-cell table:style-name="ce10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CIO APOLONIO DE MEDEIROS</text:p>
          </table:table-cell>
          <table:table-cell table:style-name="ce10" office:value-type="date" office:date-value="1901-11-30" calcext:value-type="date">
            <text:p>30/11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1903-10-12" calcext:value-type="date">
            <text:p>12/10/03</text:p>
          </table:table-cell>
          <table:table-cell table:style-name="ce10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COUTINHO D ANGELO AMARAL</text:p>
          </table:table-cell>
          <table:table-cell table:style-name="ce10" office:value-type="date" office:date-value="1908-05-05" calcext:value-type="date">
            <text:p>05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OLIVEIRA DE SOUZA</text:p>
          </table:table-cell>
          <table:table-cell table:style-name="ce10" office:value-type="date" office:date-value="1906-12-01" calcext:value-type="date">
            <text:p>01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53-09-04" calcext:value-type="date">
            <text:p>04/09/53</text:p>
          </table:table-cell>
          <table:table-cell table:style-name="ce10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DOS SANTOS ALBUQUERQUE</text:p>
          </table:table-cell>
          <table:table-cell table:style-name="ce10" office:value-type="date" office:date-value="1900-12-14" calcext:value-type="date">
            <text:p>14/12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08-03-05" calcext:value-type="date">
            <text:p>05/03/08</text:p>
          </table:table-cell>
          <table:table-cell table:style-name="ce10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DE OLIVEIRA ALVES DE SOUZA</text:p>
          </table:table-cell>
          <table:table-cell table:style-name="ce10" office:value-type="date" office:date-value="1908-04-05" calcext:value-type="date">
            <text:p>05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LTON RIBEIRO DEODORO</text:p>
          </table:table-cell>
          <table:table-cell table:style-name="ce10" office:value-type="date" office:date-value="1905-01-30" calcext:value-type="date">
            <text:p>30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XAVIER PEREIRA</text:p>
          </table:table-cell>
          <table:table-cell table:style-name="ce10" office:value-type="date" office:date-value="1906-03-16" calcext:value-type="date">
            <text:p>16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XAVIER PEREIRA</text:p>
          </table:table-cell>
          <table:table-cell table:style-name="ce10" office:value-type="date" office:date-value="1906-02-04" calcext:value-type="date">
            <text:p>04/0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65-02-01" calcext:value-type="date">
            <text:p>01/02/65</text:p>
          </table:table-cell>
          <table:table-cell table:style-name="ce10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ANIA CARDIAL SILVA</text:p>
          </table:table-cell>
          <table:table-cell table:style-name="ce10" office:value-type="date" office:date-value="1908-11-21" calcext:value-type="date">
            <text:p>21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20-01-07" calcext:value-type="date">
            <text:p>07/01/20</text:p>
          </table:table-cell>
          <table:table-cell table:style-name="ce10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MENDONCA TOSCANO DE MELO</text:p>
          </table:table-cell>
          <table:table-cell table:style-name="ce10" office:value-type="date" office:date-value="1906-10-05" calcext:value-type="date">
            <text:p>05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36-08-18" calcext:value-type="date">
            <text:p>18/08/36</text:p>
          </table:table-cell>
          <table:table-cell table:style-name="ce10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OLIVEIRA DA SILVA</text:p>
          </table:table-cell>
          <table:table-cell table:style-name="ce10" office:value-type="date" office:date-value="1901-07-09" calcext:value-type="date">
            <text:p>09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DA SILVA ROMAO</text:p>
          </table:table-cell>
          <table:table-cell table:style-name="ce10" office:value-type="date" office:date-value="1906-01-17" calcext:value-type="date">
            <text:p>17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10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DE SOUZA BARRETO</text:p>
          </table:table-cell>
          <table:table-cell table:style-name="ce10" office:value-type="date" office:date-value="1909-12-25" calcext:value-type="date">
            <text:p>25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1995-01-17" calcext:value-type="date">
            <text:p>17/01/95</text:p>
          </table:table-cell>
          <table:table-cell table:style-name="ce10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TEIXEIRA PAIVA</text:p>
          </table:table-cell>
          <table:table-cell table:style-name="ce10" office:value-type="date" office:date-value="1907-03-12" calcext:value-type="date">
            <text:p>12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OLINDA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0" office:value-type="date" office:date-value="2007-01-26" calcext:value-type="date">
            <text:p>26/01/07</text:p>
          </table:table-cell>
          <table:table-cell table:style-name="ce10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NEIDE PEREIRA DE ARAUJO</text:p>
          </table:table-cell>
          <table:table-cell table:style-name="ce10" office:value-type="date" office:date-value="1903-11-29" calcext:value-type="date">
            <text:p>29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PALMARES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DE CASTRO MORAIS</text:p>
          </table:table-cell>
          <table:table-cell table:style-name="ce10" office:value-type="date" office:date-value="1908-12-06" calcext:value-type="date">
            <text:p>06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0" office:value-type="string" calcext:value-type="string">
            <text:p>032/10</text:p>
          </table:table-cell>
          <table:table-cell table:style-name="ce10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RASILIANO DE OLIVEIRA NETO</text:p>
          </table:table-cell>
          <table:table-cell table:style-name="ce10" office:value-type="date" office:date-value="1908-09-07" calcext:value-type="date">
            <text:p>07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CHAVES PINHEIRO GAVAZZA</text:p>
          </table:table-cell>
          <table:table-cell table:style-name="ce10" office:value-type="date" office:date-value="1908-09-27" calcext:value-type="date">
            <text:p>27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UCHOA GUEDES CAVALCANTI</text:p>
          </table:table-cell>
          <table:table-cell table:style-name="ce10" office:value-type="date" office:date-value="1905-04-15" calcext:value-type="date">
            <text:p>15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ONTEIRO DOS SANTOS GUIMARAES</text:p>
          </table:table-cell>
          <table:table-cell table:style-name="ce10" office:value-type="date" office:date-value="1907-04-28" calcext:value-type="date">
            <text:p>28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2004-11-19" calcext:value-type="date">
            <text:p>19/11/04</text:p>
          </table:table-cell>
          <table:table-cell table:style-name="ce10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ILDO VENTURA DOS SANTOS</text:p>
          </table:table-cell>
          <table:table-cell table:style-name="ce10" office:value-type="date" office:date-value="1907-05-07" calcext:value-type="date">
            <text:p>07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2073-08-09" calcext:value-type="date">
            <text:p>09/08/73</text:p>
          </table:table-cell>
          <table:table-cell table:style-name="ce10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BRAYNER</text:p>
          </table:table-cell>
          <table:table-cell table:style-name="ce10" office:value-type="date" office:date-value="1908-05-20" calcext:value-type="date">
            <text:p>20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ICARDO RIBEIRO BISPO</text:p>
          </table:table-cell>
          <table:table-cell table:style-name="ce10" office:value-type="date" office:date-value="1905-12-13" calcext:value-type="date">
            <text:p>13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1926-01-02" calcext:value-type="date">
            <text:p>02/01/26</text:p>
          </table:table-cell>
          <table:table-cell table:style-name="ce10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VES VIANA</text:p>
          </table:table-cell>
          <table:table-cell table:style-name="ce10" office:value-type="date" office:date-value="1902-06-06" calcext:value-type="date">
            <text:p>06/06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PAULISTA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1931-03-11" calcext:value-type="date">
            <text:p>11/03/31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ANA DE FATIMA DE CARVALHO RODRIGUES</text:p>
          </table:table-cell>
          <table:table-cell table:style-name="ce10" office:value-type="date" office:date-value="1906-09-25" calcext:value-type="date">
            <text:p>25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0" office:value-type="date" office:date-value="2029-07-06" calcext:value-type="date">
            <text:p>06/07/29</text:p>
          </table:table-cell>
          <table:table-cell table:style-name="ce10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CIA FREIRE ANGELIM</text:p>
          </table:table-cell>
          <table:table-cell table:style-name="ce10" office:value-type="date" office:date-value="1903-04-27" calcext:value-type="date">
            <text:p>27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2104-10-09" calcext:value-type="date">
            <text:p>09/10/04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CARITA ALVES PAIVA MEDRADO</text:p>
          </table:table-cell>
          <table:table-cell table:style-name="ce10" office:value-type="date" office:date-value="1914-12-01" calcext:value-type="date">
            <text:p>01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0" office:value-type="string" calcext:value-type="string">
            <text:p>645/12</text:p>
          </table:table-cell>
          <table:table-cell table:style-name="ce10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E OLIVEIRA RIBEIRO</text:p>
          </table:table-cell>
          <table:table-cell table:style-name="ce10" office:value-type="date" office:date-value="1902-02-28" calcext:value-type="date">
            <text:p>28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1948-09-14" calcext:value-type="date">
            <text:p>14/09/48</text:p>
          </table:table-cell>
          <table:table-cell table:style-name="ce10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NNAH TUPINA TORRES LIMA</text:p>
          </table:table-cell>
          <table:table-cell table:style-name="ce10" office:value-type="date" office:date-value="1908-10-21" calcext:value-type="date">
            <text:p>21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MAR GOMES BARROS</text:p>
          </table:table-cell>
          <table:table-cell table:style-name="ce10" office:value-type="date" office:date-value="1902-03-04" calcext:value-type="date">
            <text:p>04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ETROLINA</text:p>
          </table:table-cell>
          <table:table-cell table:style-name="ce10" office:value-type="date" office:date-value="1899-12-30" calcext:value-type="date">
            <text:p>30/12/99</text:p>
          </table:table-cell>
          <table:table-cell table:style-name="ce10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ON FURTADO BEZERRA</text:p>
          </table:table-cell>
          <table:table-cell table:style-name="ce10" office:value-type="date" office:date-value="1901-10-11" calcext:value-type="date">
            <text:p>11/10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1968-05-27" calcext:value-type="date">
            <text:p>27/05/68</text:p>
          </table:table-cell>
          <table:table-cell table:style-name="ce10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ARCOS FELLER SILVA</text:p>
          </table:table-cell>
          <table:table-cell table:style-name="ce10" office:value-type="date" office:date-value="1906-06-02" calcext:value-type="date">
            <text:p>02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0" office:value-type="date" office:date-value="1909-01-16" calcext:value-type="date">
            <text:p>16/01/09</text:p>
          </table:table-cell>
          <table:table-cell table:style-name="ce10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ANTONIO DO NASCIMENTO</text:p>
          </table:table-cell>
          <table:table-cell table:style-name="ce10" office:value-type="date" office:date-value="1901-07-16" calcext:value-type="date">
            <text:p>16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 DOS SANTOS PEREIRA JUNIOR</text:p>
          </table:table-cell>
          <table:table-cell table:style-name="ce10" office:value-type="date" office:date-value="1905-12-08" calcext:value-type="date">
            <text:p>08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26-01-02" calcext:value-type="date">
            <text:p>02/01/26</text:p>
          </table:table-cell>
          <table:table-cell table:style-name="ce10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OSANGELA SARAIVA DE ALBUQUERQUE</text:p>
          </table:table-cell>
          <table:table-cell table:style-name="ce10" office:value-type="date" office:date-value="1905-10-05" calcext:value-type="date">
            <text:p>05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2030-01-15" calcext:value-type="date">
            <text:p>15/01/30</text:p>
          </table:table-cell>
          <table:table-cell table:style-name="ce10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 SIBELY CAVALCANTE SILVA</text:p>
          </table:table-cell>
          <table:table-cell table:style-name="ce10" office:value-type="date" office:date-value="1908-04-23" calcext:value-type="date">
            <text:p>23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CABO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1910-02-10" calcext:value-type="date">
            <text:p>10/02/10</text:p>
          </table:table-cell>
          <table:table-cell table:style-name="ce10" office:value-type="string" calcext:value-type="string">
            <text:p>01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DA COSTA</text:p>
          </table:table-cell>
          <table:table-cell table:style-name="ce10" office:value-type="date" office:date-value="1903-03-28" calcext:value-type="date">
            <text:p>28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2052-03-15" calcext:value-type="date">
            <text:p>15/03/52</text:p>
          </table:table-cell>
          <table:table-cell table:style-name="ce10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PEREIRA DE MOURA</text:p>
          </table:table-cell>
          <table:table-cell table:style-name="ce10" office:value-type="date" office:date-value="1907-05-05" calcext:value-type="date">
            <text:p>05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2051-02-26" calcext:value-type="date">
            <text:p>26/02/51</text:p>
          </table:table-cell>
          <table:table-cell table:style-name="ce10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SANTOS TEODORO BRAGANCA</text:p>
          </table:table-cell>
          <table:table-cell table:style-name="ce10" office:value-type="date" office:date-value="1915-03-07" calcext:value-type="date">
            <text:p>07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string" calcext:value-type="string">
            <text:p>418/13</text:p>
          </table:table-cell>
          <table:table-cell table:style-name="ce10" office:value-type="string" calcext:value-type="string">
            <text:p>01/06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GUIMARAES DO CHILE</text:p>
          </table:table-cell>
          <table:table-cell table:style-name="ce10" office:value-type="date" office:date-value="1906-02-13" calcext:value-type="date">
            <text:p>13/0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0" office:value-type="date" office:date-value="2005-02-17" calcext:value-type="date">
            <text:p>17/02/05</text:p>
          </table:table-cell>
          <table:table-cell table:style-name="ce10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QUES DE ANDRADE</text:p>
          </table:table-cell>
          <table:table-cell table:style-name="ce10" office:value-type="date" office:date-value="1901-05-18" calcext:value-type="date">
            <text:p>18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04-01-29" calcext:value-type="date">
            <text:p>29/01/04</text:p>
          </table:table-cell>
          <table:table-cell table:style-name="ce10" office:value-type="string" calcext:value-type="string">
            <text:p>06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DO JOSE MARQUES DE OLIVEIRA</text:p>
          </table:table-cell>
          <table:table-cell table:style-name="ce10" office:value-type="date" office:date-value="1901-08-13" calcext:value-type="date">
            <text:p>13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05-12-27" calcext:value-type="date">
            <text:p>27/12/05</text:p>
          </table:table-cell>
          <table:table-cell table:style-name="ce10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LSON DE LIMA BARBOSA</text:p>
          </table:table-cell>
          <table:table-cell table:style-name="ce10" office:value-type="date" office:date-value="1904-05-12" calcext:value-type="date">
            <text:p>12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URICIO GENN DE ASSUNCAO BARROS</text:p>
          </table:table-cell>
          <table:table-cell table:style-name="ce10" office:value-type="date" office:date-value="1901-09-14" calcext:value-type="date">
            <text:p>14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25-12-18" calcext:value-type="date">
            <text:p>18/12/25</text:p>
          </table:table-cell>
          <table:table-cell table:style-name="ce10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EXANDRE TAVARES DE SOUZA</text:p>
          </table:table-cell>
          <table:table-cell table:style-name="ce10" office:value-type="date" office:date-value="1903-07-27" calcext:value-type="date">
            <text:p>27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2014-12-21" calcext:value-type="date">
            <text:p>21/12/14</text:p>
          </table:table-cell>
          <table:table-cell table:style-name="ce10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MALTA CANAVARRO</text:p>
          </table:table-cell>
          <table:table-cell table:style-name="ce10" office:value-type="date" office:date-value="1906-06-21" calcext:value-type="date">
            <text:p>21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58-01-19" calcext:value-type="date">
            <text:p>19/01/58</text:p>
          </table:table-cell>
          <table:table-cell table:style-name="ce10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VALDO FERREIRA LOPES JUNIOR</text:p>
          </table:table-cell>
          <table:table-cell table:style-name="ce10" office:value-type="date" office:date-value="1906-12-13" calcext:value-type="date">
            <text:p>13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99-05-26" calcext:value-type="date">
            <text:p>26/05/99</text:p>
          </table:table-cell>
          <table:table-cell table:style-name="ce10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MALIA CELESTINO DA SILVA</text:p>
          </table:table-cell>
          <table:table-cell table:style-name="ce10" office:value-type="date" office:date-value="1904-09-08" calcext:value-type="date">
            <text:p>08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0" office:value-type="date" office:date-value="1951-03-09" calcext:value-type="date">
            <text:p>09/03/51</text:p>
          </table:table-cell>
          <table:table-cell table:style-name="ce10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XAVIER DA SILVA</text:p>
          </table:table-cell>
          <table:table-cell table:style-name="ce10" office:value-type="date" office:date-value="1906-10-18" calcext:value-type="date">
            <text:p>18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VANDRO LOBO DE SOUZA</text:p>
          </table:table-cell>
          <table:table-cell table:style-name="ce10" office:value-type="date" office:date-value="1905-09-08" calcext:value-type="date">
            <text:p>08/09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1933-09-01" calcext:value-type="date">
            <text:p>01/09/33</text:p>
          </table:table-cell>
          <table:table-cell table:style-name="ce10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VANDO CARMO DE OLIVEIRA</text:p>
          </table:table-cell>
          <table:table-cell table:style-name="ce10" office:value-type="date" office:date-value="1904-07-27" calcext:value-type="date">
            <text:p>27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string" calcext:value-type="string">
            <text:p>96/94</text:p>
          </table:table-cell>
          <table:table-cell table:style-name="ce10" office:value-type="string" calcext:value-type="string">
            <text:p>03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ANDREA DE VASCONCELOS SIQUEIRA</text:p>
          </table:table-cell>
          <table:table-cell table:style-name="ce10" office:value-type="date" office:date-value="1907-02-11" calcext:value-type="date">
            <text:p>11/02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2021-07-30" calcext:value-type="date">
            <text:p>30/07/21</text:p>
          </table:table-cell>
          <table:table-cell table:style-name="ce10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FONTE BARBOSA</text:p>
          </table:table-cell>
          <table:table-cell table:style-name="ce10" office:value-type="date" office:date-value="1906-12-08" calcext:value-type="date">
            <text:p>08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1982-09-12" calcext:value-type="date">
            <text:p>12/09/82</text:p>
          </table:table-cell>
          <table:table-cell table:style-name="ce10" office:value-type="string" calcext:value-type="string">
            <text:p>13/05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LENE HERMENEGILDO VIRGINIO DO NASCIMENTO</text:p>
          </table:table-cell>
          <table:table-cell table:style-name="ce10" office:value-type="date" office:date-value="1906-09-19" calcext:value-type="date">
            <text:p>19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A. VT RECIFE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0" office:value-type="date" office:date-value="2029-07-06" calcext:value-type="date">
            <text:p>06/07/29</text:p>
          </table:table-cell>
          <table:table-cell table:style-name="ce10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RGE RIBEIRO</text:p>
          </table:table-cell>
          <table:table-cell table:style-name="ce10" office:value-type="date" office:date-value="1901-06-09" calcext:value-type="date">
            <text:p>09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0" office:value-type="date" office:date-value="1937-10-02" calcext:value-type="date">
            <text:p>02/10/37</text:p>
          </table:table-cell>
          <table:table-cell table:style-name="ce10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 ANDRADE OLIVEIRA</text:p>
          </table:table-cell>
          <table:table-cell table:style-name="ce10" office:value-type="date" office:date-value="1906-12-09" calcext:value-type="date">
            <text:p>09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0" office:value-type="date" office:date-value="1995-07-26" calcext:value-type="date">
            <text:p>26/07/95</text:p>
          </table:table-cell>
          <table:table-cell table:style-name="ce10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WALDO DEODATO MONTEIRO NETO</text:p>
          </table:table-cell>
          <table:table-cell table:style-name="ce10" office:value-type="date" office:date-value="1908-09-12" calcext:value-type="date">
            <text:p>12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BARREIROS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MAIKON DELLON SILVA DO NASCIMENTO</text:p>
          </table:table-cell>
          <table:table-cell table:style-name="ce10" office:value-type="date" office:date-value="1908-09-03" calcext:value-type="date">
            <text:p>03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2007-08-17" calcext:value-type="date">
            <text:p>17/08/07</text:p>
          </table:table-cell>
          <table:table-cell table:style-name="ce10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NOGUEIRA GOMES</text:p>
          </table:table-cell>
          <table:table-cell table:style-name="ce10" office:value-type="date" office:date-value="1903-05-13" calcext:value-type="date">
            <text:p>13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CARUARU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2105-11-13" calcext:value-type="date">
            <text:p>13/11/05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 MOESIO MALAQUIAS DA CRUZ</text:p>
          </table:table-cell>
          <table:table-cell table:style-name="ce10" office:value-type="date" office:date-value="1903-04-25" calcext:value-type="date">
            <text:p>25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2104-07-01" calcext:value-type="date">
            <text:p>01/07/04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ON MAURICIO DA SILVA</text:p>
          </table:table-cell>
          <table:table-cell table:style-name="ce10" office:value-type="date" office:date-value="1906-01-22" calcext:value-type="date">
            <text:p>22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2036-05-04" calcext:value-type="date">
            <text:p>04/05/36</text:p>
          </table:table-cell>
          <table:table-cell table:style-name="ce10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IDIA FLORENCIO FERRAZ TORRES VIEGAS</text:p>
          </table:table-cell>
          <table:table-cell table:style-name="ce10" office:value-type="date" office:date-value="1906-10-15" calcext:value-type="date">
            <text:p>15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DUARTE DE SOUZA</text:p>
          </table:table-cell>
          <table:table-cell table:style-name="ce10" office:value-type="date" office:date-value="1903-06-15" calcext:value-type="date">
            <text:p>15/06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2188-07-20" calcext:value-type="date">
            <text:p>20/07/88</text:p>
          </table:table-cell>
          <table:table-cell table:style-name="ce10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MORAIS DE ARAUJO</text:p>
          </table:table-cell>
          <table:table-cell table:style-name="ce10" office:value-type="date" office:date-value="1908-04-02" calcext:value-type="date">
            <text:p>02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NCALO MACHADO DA PONTE</text:p>
          </table:table-cell>
          <table:table-cell table:style-name="ce10" office:value-type="date" office:date-value="1902-08-06" calcext:value-type="date">
            <text:p>06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GOIANA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1932-07-23" calcext:value-type="date">
            <text:p>23/07/32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LIAN COSTA DE LACERDA MIRANDA</text:p>
          </table:table-cell>
          <table:table-cell table:style-name="ce10" office:value-type="date" office:date-value="1910-01-15" calcext:value-type="date">
            <text:p>15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2001-01-25" calcext:value-type="date">
            <text:p>25/01/01</text:p>
          </table:table-cell>
          <table:table-cell table:style-name="ce10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PONTES PERAZZO BARBOSA</text:p>
          </table:table-cell>
          <table:table-cell table:style-name="ce10" office:value-type="date" office:date-value="1908-06-01" calcext:value-type="date">
            <text:p>01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GOIANA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SA DE MIRANDA LOSADA</text:p>
          </table:table-cell>
          <table:table-cell table:style-name="ce10" office:value-type="date" office:date-value="1905-02-22" calcext:value-type="date">
            <text:p>22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IO DOS SANTOS FERREIRA</text:p>
          </table:table-cell>
          <table:table-cell table:style-name="ce10" office:value-type="date" office:date-value="1904-11-27" calcext:value-type="date">
            <text:p>27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COLN PRADO DE CARVALHO</text:p>
          </table:table-cell>
          <table:table-cell table:style-name="ce10" office:value-type="date" office:date-value="1901-07-04" calcext:value-type="date">
            <text:p>04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HENRIQUE DE ASSIS MENEZES</text:p>
          </table:table-cell>
          <table:table-cell table:style-name="ce10" office:value-type="date" office:date-value="1908-08-09" calcext:value-type="date">
            <text:p>09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45-10-04" calcext:value-type="date">
            <text:p>04/10/45</text:p>
          </table:table-cell>
          <table:table-cell table:style-name="ce10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SIQUEIRA SILVA</text:p>
          </table:table-cell>
          <table:table-cell table:style-name="ce10" office:value-type="date" office:date-value="1904-02-16" calcext:value-type="date">
            <text:p>16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IGARASSU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SALES CARDOSO DA SILVA</text:p>
          </table:table-cell>
          <table:table-cell table:style-name="ce10" office:value-type="date" office:date-value="1903-11-15" calcext:value-type="date">
            <text:p>15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PESSOA DA FONSECA</text:p>
          </table:table-cell>
          <table:table-cell table:style-name="ce10" office:value-type="date" office:date-value="1904-12-05" calcext:value-type="date">
            <text:p>05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LIMA RAMIRES ALMEIDA</text:p>
          </table:table-cell>
          <table:table-cell table:style-name="ce10" office:value-type="date" office:date-value="1919-03-02" calcext:value-type="date">
            <text:p>02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1900-05-26" calcext:value-type="date">
            <text:p>26/05/00</text:p>
          </table:table-cell>
          <table:table-cell table:style-name="ce10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FERNANDES DA SILVA</text:p>
          </table:table-cell>
          <table:table-cell table:style-name="ce10" office:value-type="date" office:date-value="1915-03-20" calcext:value-type="date">
            <text:p>20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string" calcext:value-type="string">
            <text:p>393/11</text:p>
          </table:table-cell>
          <table:table-cell table:style-name="ce10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ARVALHO DE OLIVEIRA</text:p>
          </table:table-cell>
          <table:table-cell table:style-name="ce10" office:value-type="date" office:date-value="1910-12-21" calcext:value-type="date">
            <text:p>21/12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2009-04-13" calcext:value-type="date">
            <text:p>13/04/09</text:p>
          </table:table-cell>
          <table:table-cell table:style-name="ce10" office:value-type="string" calcext:value-type="string">
            <text:p>10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MACEDO ROSA PONTES</text:p>
          </table:table-cell>
          <table:table-cell table:style-name="ce10" office:value-type="date" office:date-value="1915-04-11" calcext:value-type="date">
            <text:p>11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string" calcext:value-type="string">
            <text:p>152/14</text:p>
          </table:table-cell>
          <table:table-cell table:style-name="ce10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BASILIO FEITOSA DE SANTANA</text:p>
          </table:table-cell>
          <table:table-cell table:style-name="ce10" office:value-type="date" office:date-value="1908-12-09" calcext:value-type="date">
            <text:p>09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2008-06-16" calcext:value-type="date">
            <text:p>16/06/08</text:p>
          </table:table-cell>
          <table:table-cell table:style-name="ce10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LIANO FURTADO NEPOMUCENO</text:p>
          </table:table-cell>
          <table:table-cell table:style-name="ce10" office:value-type="date" office:date-value="1903-09-25" calcext:value-type="date">
            <text:p>25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IPOJUCA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JOSE MORAIS DE MENEZES</text:p>
          </table:table-cell>
          <table:table-cell table:style-name="ce10" office:value-type="date" office:date-value="1901-04-14" calcext:value-type="date">
            <text:p>14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0" office:value-type="date" office:date-value="2012-06-29" calcext:value-type="date">
            <text:p>29/06/12</text:p>
          </table:table-cell>
          <table:table-cell table:style-name="ce10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IVIA MORAIS DE SOUZA AQUINO</text:p>
          </table:table-cell>
          <table:table-cell table:style-name="ce10" office:value-type="date" office:date-value="1906-07-28" calcext:value-type="date">
            <text:p>28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09-01-17" calcext:value-type="date">
            <text:p>17/01/09</text:p>
          </table:table-cell>
          <table:table-cell table:style-name="ce10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DIAEL JOSE ALVES DA SILVA</text:p>
          </table:table-cell>
          <table:table-cell table:style-name="ce10" office:value-type="date" office:date-value="1905-08-16" calcext:value-type="date">
            <text:p>16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AQUIM DE SANTANA FILHO</text:p>
          </table:table-cell>
          <table:table-cell table:style-name="ce10" office:value-type="date" office:date-value="1902-12-20" calcext:value-type="date">
            <text:p>20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NAZARE DA MATA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92-10-16" calcext:value-type="date">
            <text:p>16/10/92</text:p>
          </table:table-cell>
          <table:table-cell table:style-name="ce10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GUIA SILVA DE MEDEIROS</text:p>
          </table:table-cell>
          <table:table-cell table:style-name="ce10" office:value-type="date" office:date-value="1908-09-28" calcext:value-type="date">
            <text:p>28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1926-01-18" calcext:value-type="date">
            <text:p>18/01/26</text:p>
          </table:table-cell>
          <table:table-cell table:style-name="ce10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PAIVA ALVES MACIEL</text:p>
          </table:table-cell>
          <table:table-cell table:style-name="ce10" office:value-type="date" office:date-value="1915-03-21" calcext:value-type="date">
            <text:p>21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string" calcext:value-type="string">
            <text:p>75/12</text:p>
          </table:table-cell>
          <table:table-cell table:style-name="ce10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CORREA</text:p>
          </table:table-cell>
          <table:table-cell table:style-name="ce10" office:value-type="date" office:date-value="1910-12-19" calcext:value-type="date">
            <text:p>19/12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0" office:value-type="date" office:date-value="2000-10-17" calcext:value-type="date">
            <text:p>17/10/00</text:p>
          </table:table-cell>
          <table:table-cell table:style-name="ce10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CILIA GOMES DE SA LEITAO</text:p>
          </table:table-cell>
          <table:table-cell table:style-name="ce10" office:value-type="date" office:date-value="1919-04-22" calcext:value-type="date">
            <text:p>22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00-04-01" calcext:value-type="date">
            <text:p>01/04/00</text:p>
          </table:table-cell>
          <table:table-cell table:style-name="ce10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DOS SANTOS VASCONCELOS</text:p>
          </table:table-cell>
          <table:table-cell table:style-name="ce10" office:value-type="date" office:date-value="1909-01-05" calcext:value-type="date">
            <text:p>05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2042-05-29" calcext:value-type="date">
            <text:p>29/05/42</text:p>
          </table:table-cell>
          <table:table-cell table:style-name="ce10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BERTO MANOEL DE SOUZA</text:p>
          </table:table-cell>
          <table:table-cell table:style-name="ce10" office:value-type="date" office:date-value="1903-05-28" calcext:value-type="date">
            <text:p>28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OLINDA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2175-02-19" calcext:value-type="date">
            <text:p>19/02/75</text:p>
          </table:table-cell>
          <table:table-cell table:style-name="ce10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RAPHAEL VIANA SANTOS VENTURA</text:p>
          </table:table-cell>
          <table:table-cell table:style-name="ce10" office:value-type="date" office:date-value="1919-04-27" calcext:value-type="date">
            <text:p>27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00-03-11" calcext:value-type="date">
            <text:p>11/03/00</text:p>
          </table:table-cell>
          <table:table-cell table:style-name="ce10" office:value-type="string" calcext:value-type="string">
            <text:p>01/04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CARLOS DOS SANTOS COSTA</text:p>
          </table:table-cell>
          <table:table-cell table:style-name="ce10" office:value-type="date" office:date-value="1904-11-22" calcext:value-type="date">
            <text:p>22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2070-07-22" calcext:value-type="date">
            <text:p>22/07/70</text:p>
          </table:table-cell>
          <table:table-cell table:style-name="ce10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SON LUIZ DO REGO</text:p>
          </table:table-cell>
          <table:table-cell table:style-name="ce10" office:value-type="date" office:date-value="1900-06-10" calcext:value-type="date">
            <text:p>10/06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43-10-02" calcext:value-type="date">
            <text:p>02/10/43</text:p>
          </table:table-cell>
          <table:table-cell table:style-name="ce10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ANTONIO GOMES BATALHA</text:p>
          </table:table-cell>
          <table:table-cell table:style-name="ce10" office:value-type="date" office:date-value="1905-07-30" calcext:value-type="date">
            <text:p>30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AMARA FERRO RIBEIRO DE GUSMAO</text:p>
          </table:table-cell>
          <table:table-cell table:style-name="ce10" office:value-type="date" office:date-value="1909-12-10" calcext:value-type="date">
            <text:p>10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MIR FARIAS DE QUEIROZ</text:p>
          </table:table-cell>
          <table:table-cell table:style-name="ce10" office:value-type="date" office:date-value="1908-12-30" calcext:value-type="date">
            <text:p>30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0" office:value-type="date" office:date-value="2037-06-24" calcext:value-type="date">
            <text:p>24/06/37</text:p>
          </table:table-cell>
          <table:table-cell table:style-name="ce10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DILLIS BRUNO ALVES DE LIMA</text:p>
          </table:table-cell>
          <table:table-cell table:style-name="ce10" office:value-type="date" office:date-value="1907-09-20" calcext:value-type="date">
            <text:p>20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1906-04-25" calcext:value-type="date">
            <text:p>25/04/06</text:p>
          </table:table-cell>
          <table:table-cell table:style-name="ce10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O FREDERICO BECKER FILHO</text:p>
          </table:table-cell>
          <table:table-cell table:style-name="ce10" office:value-type="date" office:date-value="1902-08-07" calcext:value-type="date">
            <text:p>07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1942-02-21" calcext:value-type="date">
            <text:p>21/02/42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PIMENTEL SILVA BOMFIM</text:p>
          </table:table-cell>
          <table:table-cell table:style-name="ce10" office:value-type="date" office:date-value="1908-08-19" calcext:value-type="date">
            <text:p>19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1951-06-30" calcext:value-type="date">
            <text:p>30/06/51</text:p>
          </table:table-cell>
          <table:table-cell table:style-name="ce10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O PIMENTEL FERREIRA</text:p>
          </table:table-cell>
          <table:table-cell table:style-name="ce10" office:value-type="date" office:date-value="1901-09-24" calcext:value-type="date">
            <text:p>24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PALMARES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1903-10-11" calcext:value-type="date">
            <text:p>11/10/03</text:p>
          </table:table-cell>
          <table:table-cell table:style-name="ce10" office:value-type="string" calcext:value-type="string">
            <text:p>23/01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LOUREIRO PINHEIRO</text:p>
          </table:table-cell>
          <table:table-cell table:style-name="ce10" office:value-type="date" office:date-value="1906-06-05" calcext:value-type="date">
            <text:p>05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LMARES</text:p>
          </table:table-cell>
          <table:table-cell table:style-name="ce10" office:value-type="date" office:date-value="1915-08-13" calcext:value-type="date">
            <text:p>13/08/15</text:p>
          </table:table-cell>
          <table:table-cell table:style-name="ce10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RIOS LAPA</text:p>
          </table:table-cell>
          <table:table-cell table:style-name="ce10" office:value-type="date" office:date-value="1904-07-20" calcext:value-type="date">
            <text:p>20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BELLE LUSTOSA DE PAULA</text:p>
          </table:table-cell>
          <table:table-cell table:style-name="ce10" office:value-type="date" office:date-value="1905-12-04" calcext:value-type="date">
            <text:p>04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2202-07-13" calcext:value-type="date">
            <text:p>13/07/02</text:p>
          </table:table-cell>
          <table:table-cell table:style-name="ce10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LECA DE OLIVEIRA</text:p>
          </table:table-cell>
          <table:table-cell table:style-name="ce10" office:value-type="date" office:date-value="1904-02-14" calcext:value-type="date">
            <text:p>14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BOSA DA SILVA</text:p>
          </table:table-cell>
          <table:table-cell table:style-name="ce10" office:value-type="date" office:date-value="1908-12-07" calcext:value-type="date">
            <text:p>07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string" calcext:value-type="string">
            <text:p>453/11</text:p>
          </table:table-cell>
          <table:table-cell table:style-name="ce10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FERREIRA</text:p>
          </table:table-cell>
          <table:table-cell table:style-name="ce10" office:value-type="date" office:date-value="1902-11-21" calcext:value-type="date">
            <text:p>21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PAULISTA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88-12-16" calcext:value-type="date">
            <text:p>16/12/88</text:p>
          </table:table-cell>
          <table:table-cell table:style-name="ce10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NCALVES DO SOUTO</text:p>
          </table:table-cell>
          <table:table-cell table:style-name="ce10" office:value-type="date" office:date-value="1908-10-06" calcext:value-type="date">
            <text:p>06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19-03-11" calcext:value-type="date">
            <text:p>11/03/19</text:p>
          </table:table-cell>
          <table:table-cell table:style-name="ce10" office:value-type="string" calcext:value-type="string">
            <text:p>27/03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DA SILVA CAVALCANTI FERREIRA</text:p>
          </table:table-cell>
          <table:table-cell table:style-name="ce10" office:value-type="date" office:date-value="1904-01-27" calcext:value-type="date">
            <text:p>27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O CARMO SILVA CHAGAS</text:p>
          </table:table-cell>
          <table:table-cell table:style-name="ce10" office:value-type="date" office:date-value="1907-08-02" calcext:value-type="date">
            <text:p>02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MENDES</text:p>
          </table:table-cell>
          <table:table-cell table:style-name="ce10" office:value-type="date" office:date-value="1904-08-18" calcext:value-type="date">
            <text:p>18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2089-03-03" calcext:value-type="date">
            <text:p>03/03/89</text:p>
          </table:table-cell>
          <table:table-cell table:style-name="ce10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DA CUNHA LIMA</text:p>
          </table:table-cell>
          <table:table-cell table:style-name="ce10" office:value-type="date" office:date-value="1902-02-21" calcext:value-type="date">
            <text:p>21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00-06-29" calcext:value-type="date">
            <text:p>29/06/00</text:p>
          </table:table-cell>
          <table:table-cell table:style-name="ce10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NAYARA ROSA DA SILVA</text:p>
          </table:table-cell>
          <table:table-cell table:style-name="ce10" office:value-type="date" office:date-value="1904-09-23" calcext:value-type="date">
            <text:p>23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AULISTA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NILDA VERA DE AGUIAR BOARETO</text:p>
          </table:table-cell>
          <table:table-cell table:style-name="ce10" office:value-type="date" office:date-value="1907-06-24" calcext:value-type="date">
            <text:p>24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PETROLINA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ENCAR DE SA</text:p>
          </table:table-cell>
          <table:table-cell table:style-name="ce10" office:value-type="date" office:date-value="1905-10-30" calcext:value-type="date">
            <text:p>30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2102-04-28" calcext:value-type="date">
            <text:p>28/04/02</text:p>
          </table:table-cell>
          <table:table-cell table:style-name="ce10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GOMES</text:p>
          </table:table-cell>
          <table:table-cell table:style-name="ce10" office:value-type="date" office:date-value="1904-08-17" calcext:value-type="date">
            <text:p>17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1907-05-19" calcext:value-type="date">
            <text:p>19/05/07</text:p>
          </table:table-cell>
          <table:table-cell table:style-name="ce10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EAL AUGUSTO BAGETTI</text:p>
          </table:table-cell>
          <table:table-cell table:style-name="ce10" office:value-type="date" office:date-value="1906-12-02" calcext:value-type="date">
            <text:p>02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1948-09-30" calcext:value-type="date">
            <text:p>30/09/48</text:p>
          </table:table-cell>
          <table:table-cell table:style-name="ce10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O NASCIMENTO SOBRAL</text:p>
          </table:table-cell>
          <table:table-cell table:style-name="ce10" office:value-type="date" office:date-value="1903-03-21" calcext:value-type="date">
            <text:p>21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2048-02-05" calcext:value-type="date">
            <text:p>05/02/48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HIGOMALTON GONDIM RIBEIRO</text:p>
          </table:table-cell>
          <table:table-cell table:style-name="ce10" office:value-type="date" office:date-value="1908-08-23" calcext:value-type="date">
            <text:p>23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PETROLINA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ANICETO DA SILVA</text:p>
          </table:table-cell>
          <table:table-cell table:style-name="ce10" office:value-type="date" office:date-value="1904-01-10" calcext:value-type="date">
            <text:p>10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1924-01-29" calcext:value-type="date">
            <text:p>29/01/24</text:p>
          </table:table-cell>
          <table:table-cell table:style-name="ce10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ITOR PONTES DE OLIVEIRA BARROS</text:p>
          </table:table-cell>
          <table:table-cell table:style-name="ce10" office:value-type="date" office:date-value="1914-12-09" calcext:value-type="date">
            <text:p>09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2054-03-08" calcext:value-type="date">
            <text:p>08/03/54</text:p>
          </table:table-cell>
          <table:table-cell table:style-name="ce10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ESCOREL FREITAS</text:p>
          </table:table-cell>
          <table:table-cell table:style-name="ce10" office:value-type="date" office:date-value="1902-02-19" calcext:value-type="date">
            <text:p>19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1934-09-22" calcext:value-type="date">
            <text:p>22/09/34</text:p>
          </table:table-cell>
          <table:table-cell table:style-name="ce10" office:value-type="string" calcext:value-type="string">
            <text:p>07/06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NEZIO FLORENTINO DE MEDEIROS</text:p>
          </table:table-cell>
          <table:table-cell table:style-name="ce10" office:value-type="date" office:date-value="1901-07-14" calcext:value-type="date">
            <text:p>14/07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0" office:value-type="date" office:date-value="1972-07-10" calcext:value-type="date">
            <text:p>10/07/72</text:p>
          </table:table-cell>
          <table:table-cell table:style-name="ce10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LIMA BARBOSA DE ALBUQUERQUE</text:p>
          </table:table-cell>
          <table:table-cell table:style-name="ce10" office:value-type="date" office:date-value="1904-09-15" calcext:value-type="date">
            <text:p>15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E BARROS DIAS</text:p>
          </table:table-cell>
          <table:table-cell table:style-name="ce10" office:value-type="date" office:date-value="1907-06-25" calcext:value-type="date">
            <text:p>25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SARINHO MACIEL</text:p>
          </table:table-cell>
          <table:table-cell table:style-name="ce10" office:value-type="date" office:date-value="1908-06-14" calcext:value-type="date">
            <text:p>14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OLIVEIRA DE PAULA E SOUZA</text:p>
          </table:table-cell>
          <table:table-cell table:style-name="ce10" office:value-type="date" office:date-value="1906-09-08" calcext:value-type="date">
            <text:p>08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82-06-03" calcext:value-type="date">
            <text:p>03/06/82</text:p>
          </table:table-cell>
          <table:table-cell table:style-name="ce10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WERICULES ESTEVES DO REGO</text:p>
          </table:table-cell>
          <table:table-cell table:style-name="ce10" office:value-type="date" office:date-value="1905-10-06" calcext:value-type="date">
            <text:p>06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2048-05-20" calcext:value-type="date">
            <text:p>20/05/48</text:p>
          </table:table-cell>
          <table:table-cell table:style-name="ce10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LICE DE ALBUQUERQUE LIMA</text:p>
          </table:table-cell>
          <table:table-cell table:style-name="ce10" office:value-type="date" office:date-value="1905-12-29" calcext:value-type="date">
            <text:p>29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CABO DE SANTO AGOSTINHO</text:p>
          </table:table-cell>
          <table:table-cell table:style-name="ce10" office:value-type="date" office:date-value="1947-02-01" calcext:value-type="date">
            <text:p>01/02/47</text:p>
          </table:table-cell>
          <table:table-cell table:style-name="ce10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LTON FIRMINO DA SILVA</text:p>
          </table:table-cell>
          <table:table-cell table:style-name="ce10" office:value-type="date" office:date-value="1904-09-30" calcext:value-type="date">
            <text:p>30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string" calcext:value-type="string">
            <text:p>372 96</text:p>
          </table:table-cell>
          <table:table-cell table:style-name="ce10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KARLLA CLEMENTINO BEZERRA DE ASSIS</text:p>
          </table:table-cell>
          <table:table-cell table:style-name="ce10" office:value-type="date" office:date-value="1906-05-10" calcext:value-type="date">
            <text:p>10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2001-01-12" calcext:value-type="date">
            <text:p>12/01/01</text:p>
          </table:table-cell>
          <table:table-cell table:style-name="ce10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LUCIA GONCALVES DOS SANTOS MARQUART GUERRA</text:p>
          </table:table-cell>
          <table:table-cell table:style-name="ce10" office:value-type="date" office:date-value="1904-04-11" calcext:value-type="date">
            <text:p>11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99-05-15" calcext:value-type="date">
            <text:p>15/05/99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RTO FONSECA BRAGA</text:p>
          </table:table-cell>
          <table:table-cell table:style-name="ce10" office:value-type="date" office:date-value="1903-10-22" calcext:value-type="date">
            <text:p>22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RETTI MARIA CORDEIRO DE ABREU</text:p>
          </table:table-cell>
          <table:table-cell table:style-name="ce10" office:value-type="date" office:date-value="1914-11-18" calcext:value-type="date">
            <text:p>18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string" calcext:value-type="string">
            <text:p>55/98</text:p>
          </table:table-cell>
          <table:table-cell table:style-name="ce10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FERREIRA DA SILVA</text:p>
          </table:table-cell>
          <table:table-cell table:style-name="ce10" office:value-type="date" office:date-value="1902-10-30" calcext:value-type="date">
            <text:p>30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JABOATAO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74-09-21" calcext:value-type="date">
            <text:p>21/09/74</text:p>
          </table:table-cell>
          <table:table-cell table:style-name="ce10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LMEIDA VIEIRA</text:p>
          </table:table-cell>
          <table:table-cell table:style-name="ce10" office:value-type="date" office:date-value="1905-04-20" calcext:value-type="date">
            <text:p>20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ALEXANDRE FILGUEIRA DE LUNA</text:p>
          </table:table-cell>
          <table:table-cell table:style-name="ce10" office:value-type="date" office:date-value="1907-08-21" calcext:value-type="date">
            <text:p>21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CHULER DA ROCHA</text:p>
          </table:table-cell>
          <table:table-cell table:style-name="ce10" office:value-type="date" office:date-value="1900-12-26" calcext:value-type="date">
            <text:p>26/12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57-09-21" calcext:value-type="date">
            <text:p>21/09/57</text:p>
          </table:table-cell>
          <table:table-cell table:style-name="ce10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DE HOLANDA PORTELA</text:p>
          </table:table-cell>
          <table:table-cell table:style-name="ce10" office:value-type="date" office:date-value="1902-02-23" calcext:value-type="date">
            <text:p>23/0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JABOATAO DOS GUARARAPES</text:p>
          </table:table-cell>
          <table:table-cell table:style-name="ce10" office:value-type="date" office:date-value="1929-03-31" calcext:value-type="date">
            <text:p>31/03/29</text:p>
          </table:table-cell>
          <table:table-cell table:style-name="ce10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FRANCISCO DA SILVA</text:p>
          </table:table-cell>
          <table:table-cell table:style-name="ce10" office:value-type="date" office:date-value="1905-08-24" calcext:value-type="date">
            <text:p>24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ENN DANTAS DE LUCENA DIAS</text:p>
          </table:table-cell>
          <table:table-cell table:style-name="ce10" office:value-type="date" office:date-value="1908-03-15" calcext:value-type="date">
            <text:p>15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JOSE BEZERRA BRASILINO</text:p>
          </table:table-cell>
          <table:table-cell table:style-name="ce10" office:value-type="date" office:date-value="1906-09-27" calcext:value-type="date">
            <text:p>27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A. VT RECIFE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2041-04-14" calcext:value-type="date">
            <text:p>14/04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DE SOUSA BRITO</text:p>
          </table:table-cell>
          <table:table-cell table:style-name="ce10" office:value-type="date" office:date-value="1906-04-09" calcext:value-type="date">
            <text:p>09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71-03-10" calcext:value-type="date">
            <text:p>10/03/71</text:p>
          </table:table-cell>
          <table:table-cell table:style-name="ce10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MARLETTI CIRNE DE AZEVEDO</text:p>
          </table:table-cell>
          <table:table-cell table:style-name="ce10" office:value-type="date" office:date-value="1914-12-02" calcext:value-type="date">
            <text:p>02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string" calcext:value-type="string">
            <text:p>399/12</text:p>
          </table:table-cell>
          <table:table-cell table:style-name="ce10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ES CASTRO DE MELO E SILVA</text:p>
          </table:table-cell>
          <table:table-cell table:style-name="ce10" office:value-type="date" office:date-value="1908-06-20" calcext:value-type="date">
            <text:p>20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2004-07-27" calcext:value-type="date">
            <text:p>27/07/04</text:p>
          </table:table-cell>
          <table:table-cell table:style-name="ce10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ZARE BARROS BARBOZA DINIZ</text:p>
          </table:table-cell>
          <table:table-cell table:style-name="ce10" office:value-type="date" office:date-value="1908-09-14" calcext:value-type="date">
            <text:p>14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84-02-02" calcext:value-type="date">
            <text:p>02/02/84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NRIQUE JAPIASSU CORREIA LIMA</text:p>
          </table:table-cell>
          <table:table-cell table:style-name="ce10" office:value-type="date" office:date-value="1904-11-19" calcext:value-type="date">
            <text:p>19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O RECIFE</text:p>
          </table:table-cell>
          <table:table-cell table:style-name="ce10" office:value-type="string" calcext:value-type="string">
            <text:p>520 96</text:p>
          </table:table-cell>
          <table:table-cell table:style-name="ce10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DO SOCORRO PORTO DIAS DA PAIXAO</text:p>
          </table:table-cell>
          <table:table-cell table:style-name="ce10" office:value-type="date" office:date-value="1900-12-28" calcext:value-type="date">
            <text:p>28/12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52-07-09" calcext:value-type="date">
            <text:p>09/07/52</text:p>
          </table:table-cell>
          <table:table-cell table:style-name="ce10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ATRICIA SOUZA CORREA</text:p>
          </table:table-cell>
          <table:table-cell table:style-name="ce10" office:value-type="date" office:date-value="1903-12-15" calcext:value-type="date">
            <text:p>15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LTON ALVES</text:p>
          </table:table-cell>
          <table:table-cell table:style-name="ce10" office:value-type="date" office:date-value="1907-08-24" calcext:value-type="date">
            <text:p>24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LUIZ FERREIRA LINS</text:p>
          </table:table-cell>
          <table:table-cell table:style-name="ce10" office:value-type="date" office:date-value="1905-03-02" calcext:value-type="date">
            <text:p>02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LUCENA DE MORAIS ALBUQUERQUE</text:p>
          </table:table-cell>
          <table:table-cell table:style-name="ce10" office:value-type="date" office:date-value="1907-06-22" calcext:value-type="date">
            <text:p>22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LENCA TORRES DE LIMA</text:p>
          </table:table-cell>
          <table:table-cell table:style-name="ce10" office:value-type="date" office:date-value="1907-12-10" calcext:value-type="date">
            <text:p>10/1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VALENCA TORRES</text:p>
          </table:table-cell>
          <table:table-cell table:style-name="ce10" office:value-type="date" office:date-value="1909-12-16" calcext:value-type="date">
            <text:p>16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RTON CARLOS PORTO JUNIOR</text:p>
          </table:table-cell>
          <table:table-cell table:style-name="ce10" office:value-type="date" office:date-value="1904-09-22" calcext:value-type="date">
            <text:p>22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GOIANA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1924-11-21" calcext:value-type="date">
            <text:p>21/11/24</text:p>
          </table:table-cell>
          <table:table-cell table:style-name="ce10" office:value-type="string" calcext:value-type="string">
            <text:p>04/06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FORMIGA FRANKLIN MEDEIROS VIEIRA</text:p>
          </table:table-cell>
          <table:table-cell table:style-name="ce10" office:value-type="date" office:date-value="1919-03-18" calcext:value-type="date">
            <text:p>18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1901-10-11" calcext:value-type="date">
            <text:p>11/10/01</text:p>
          </table:table-cell>
          <table:table-cell table:style-name="ce10" office:value-type="string" calcext:value-type="string">
            <text:p>01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RNANDES PAZ</text:p>
          </table:table-cell>
          <table:table-cell table:style-name="ce10" office:value-type="date" office:date-value="1908-06-10" calcext:value-type="date">
            <text:p>10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UARTE DA ROSA BORGES</text:p>
          </table:table-cell>
          <table:table-cell table:style-name="ce10" office:value-type="date" office:date-value="1909-01-19" calcext:value-type="date">
            <text:p>19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1932-05-07" calcext:value-type="date">
            <text:p>07/05/32</text:p>
          </table:table-cell>
          <table:table-cell table:style-name="ce10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SILVA LIMA</text:p>
          </table:table-cell>
          <table:table-cell table:style-name="ce10" office:value-type="date" office:date-value="1909-11-30" calcext:value-type="date">
            <text:p>30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10" office:value-type="date" office:date-value="2105-08-05" calcext:value-type="date">
            <text:p>05/08/05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FLAVIA DE CARVALHO ROLIM</text:p>
          </table:table-cell>
          <table:table-cell table:style-name="ce10" office:value-type="date" office:date-value="1908-11-10" calcext:value-type="date">
            <text:p>10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1965-03-14" calcext:value-type="date">
            <text:p>14/03/65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SANTOS VIANA</text:p>
          </table:table-cell>
          <table:table-cell table:style-name="ce10" office:value-type="date" office:date-value="1908-11-05" calcext:value-type="date">
            <text:p>05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1965-03-14" calcext:value-type="date">
            <text:p>14/03/65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DA SILVA</text:p>
          </table:table-cell>
          <table:table-cell table:style-name="ce10" office:value-type="date" office:date-value="1903-06-25" calcext:value-type="date">
            <text:p>25/06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IPOJUCA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1943-07-07" calcext:value-type="date">
            <text:p>07/07/43</text:p>
          </table:table-cell>
          <table:table-cell table:style-name="ce10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GUEDES DE SA LEITAO BEZERRA</text:p>
          </table:table-cell>
          <table:table-cell table:style-name="ce10" office:value-type="date" office:date-value="1914-11-24" calcext:value-type="date">
            <text:p>24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2047-05-04" calcext:value-type="date">
            <text:p>04/05/47</text:p>
          </table:table-cell>
          <table:table-cell table:style-name="ce10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SANGELA DE ALMEIDA SOUZA</text:p>
          </table:table-cell>
          <table:table-cell table:style-name="ce10" office:value-type="date" office:date-value="1908-05-12" calcext:value-type="date">
            <text:p>12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ATYLON DE SOUSA MACHADO</text:p>
          </table:table-cell>
          <table:table-cell table:style-name="ce10" office:value-type="date" office:date-value="1908-11-04" calcext:value-type="date">
            <text:p>04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1965-03-14" calcext:value-type="date">
            <text:p>14/03/65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INOJOSA MONTEIRO</text:p>
          </table:table-cell>
          <table:table-cell table:style-name="ce10" office:value-type="date" office:date-value="1908-08-27" calcext:value-type="date">
            <text:p>27/08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0" office:value-type="date" office:date-value="1973-12-16" calcext:value-type="date">
            <text:p>16/12/73</text:p>
          </table:table-cell>
          <table:table-cell table:style-name="ce10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DO REGO BARROS MALHEIROS</text:p>
          </table:table-cell>
          <table:table-cell table:style-name="ce10" office:value-type="date" office:date-value="1903-09-26" calcext:value-type="date">
            <text:p>26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07/04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VIEIRA DE ALBUQUERQUE</text:p>
          </table:table-cell>
          <table:table-cell table:style-name="ce10" office:value-type="date" office:date-value="1902-04-07" calcext:value-type="date">
            <text:p>07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45-12-20" calcext:value-type="date">
            <text:p>20/12/45</text:p>
          </table:table-cell>
          <table:table-cell table:style-name="ce10" office:value-type="string" calcext:value-type="string">
            <text:p>02/07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O MARCIO CAVALCANTE SANTIAGO</text:p>
          </table:table-cell>
          <table:table-cell table:style-name="ce10" office:value-type="date" office:date-value="1905-08-09" calcext:value-type="date">
            <text:p>09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OLINDA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SERGIO DA SILVA</text:p>
          </table:table-cell>
          <table:table-cell table:style-name="ce10" office:value-type="date" office:date-value="1900-07-23" calcext:value-type="date">
            <text:p>23/07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03-03-28" calcext:value-type="date">
            <text:p>28/03/03</text:p>
          </table:table-cell>
          <table:table-cell table:style-name="ce10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ELLINE BRAYNER PEREIRA ROXO</text:p>
          </table:table-cell>
          <table:table-cell table:style-name="ce10" office:value-type="date" office:date-value="1908-12-10" calcext:value-type="date">
            <text:p>10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2018-01-15" calcext:value-type="date">
            <text:p>15/01/18</text:p>
          </table:table-cell>
          <table:table-cell table:style-name="ce10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EREIRA DA SILVA</text:p>
          </table:table-cell>
          <table:table-cell table:style-name="ce10" office:value-type="date" office:date-value="1900-04-17" calcext:value-type="date">
            <text:p>17/04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30-11-19" calcext:value-type="date">
            <text:p>19/11/30</text:p>
          </table:table-cell>
          <table:table-cell table:style-name="ce10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COLARES DE MOURA SOARES</text:p>
          </table:table-cell>
          <table:table-cell table:style-name="ce10" office:value-type="date" office:date-value="1900-11-27" calcext:value-type="date">
            <text:p>27/11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52-07-09" calcext:value-type="date">
            <text:p>09/07/52</text:p>
          </table:table-cell>
          <table:table-cell table:style-name="ce10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GUSMAO TAVARES DE MELO</text:p>
          </table:table-cell>
          <table:table-cell table:style-name="ce10" office:value-type="date" office:date-value="1908-04-30" calcext:value-type="date">
            <text:p>30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RODRIGUES BARBOSA DE ARAUJO</text:p>
          </table:table-cell>
          <table:table-cell table:style-name="ce10" office:value-type="date" office:date-value="1909-12-15" calcext:value-type="date">
            <text:p>15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85-06-18" calcext:value-type="date">
            <text:p>18/06/85</text:p>
          </table:table-cell>
          <table:table-cell table:style-name="ce10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O RODRIGO DE LIMA MORAES</text:p>
          </table:table-cell>
          <table:table-cell table:style-name="ce10" office:value-type="date" office:date-value="1905-08-28" calcext:value-type="date">
            <text:p>28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MONTEIRO DE MELO JUNIOR</text:p>
          </table:table-cell>
          <table:table-cell table:style-name="ce10" office:value-type="date" office:date-value="1915-03-14" calcext:value-type="date">
            <text:p>14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string" calcext:value-type="string">
            <text:p>171/11</text:p>
          </table:table-cell>
          <table:table-cell table:style-name="ce10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ENOR DA SILVA PACHECO</text:p>
          </table:table-cell>
          <table:table-cell table:style-name="ce10" office:value-type="date" office:date-value="1903-04-14" calcext:value-type="date">
            <text:p>14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PETROLIN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2105-04-27" calcext:value-type="date">
            <text:p>27/04/05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GONCALVES NETO</text:p>
          </table:table-cell>
          <table:table-cell table:style-name="ce10" office:value-type="date" office:date-value="1903-05-01" calcext:value-type="date">
            <text:p>01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2093-07-18" calcext:value-type="date">
            <text:p>18/07/93</text:p>
          </table:table-cell>
          <table:table-cell table:style-name="ce10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A CARLA SILVA RODRIGUES</text:p>
          </table:table-cell>
          <table:table-cell table:style-name="ce10" office:value-type="date" office:date-value="1919-04-16" calcext:value-type="date">
            <text:p>16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1900-11-03" calcext:value-type="date">
            <text:p>03/11/00</text:p>
          </table:table-cell>
          <table:table-cell table:style-name="ce10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CK JOSE DA SILVA</text:p>
          </table:table-cell>
          <table:table-cell table:style-name="ce10" office:value-type="date" office:date-value="1901-06-05" calcext:value-type="date">
            <text:p>05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0" office:value-type="date" office:date-value="1936-02-10" calcext:value-type="date">
            <text:p>10/02/36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VALDO SILVA ARAUJO</text:p>
          </table:table-cell>
          <table:table-cell table:style-name="ce10" office:value-type="date" office:date-value="1907-06-26" calcext:value-type="date">
            <text:p>26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DE SOUZA CAVALCANTE SANTOS</text:p>
          </table:table-cell>
          <table:table-cell table:style-name="ce10" office:value-type="date" office:date-value="1902-11-23" calcext:value-type="date">
            <text:p>23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95-10-21" calcext:value-type="date">
            <text:p>21/10/95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RAUJO BEZERRA</text:p>
          </table:table-cell>
          <table:table-cell table:style-name="ce10" office:value-type="date" office:date-value="1902-11-04" calcext:value-type="date">
            <text:p>04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91-02-24" calcext:value-type="date">
            <text:p>24/02/91</text:p>
          </table:table-cell>
          <table:table-cell table:style-name="ce10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QUIMEDES VIEIRA DE SA</text:p>
          </table:table-cell>
          <table:table-cell table:style-name="ce10" office:value-type="date" office:date-value="1909-12-05" calcext:value-type="date">
            <text:p>05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A SILVA BATISTA</text:p>
          </table:table-cell>
          <table:table-cell table:style-name="ce10" office:value-type="date" office:date-value="1905-03-20" calcext:value-type="date">
            <text:p>20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JABOATAO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SILDO FRANCISCO BORGES</text:p>
          </table:table-cell>
          <table:table-cell table:style-name="ce10" office:value-type="date" office:date-value="1905-03-26" calcext:value-type="date">
            <text:p>26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BER PESSOA SOARES</text:p>
          </table:table-cell>
          <table:table-cell table:style-name="ce10" office:value-type="date" office:date-value="1906-08-15" calcext:value-type="date">
            <text:p>15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55-04-26" calcext:value-type="date">
            <text:p>26/04/55</text:p>
          </table:table-cell>
          <table:table-cell table:style-name="ce10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SIA MARIA SILVA DA FONSECA</text:p>
          </table:table-cell>
          <table:table-cell table:style-name="ce10" office:value-type="date" office:date-value="1904-09-16" calcext:value-type="date">
            <text:p>16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75-07-21" calcext:value-type="date">
            <text:p>21/07/75</text:p>
          </table:table-cell>
          <table:table-cell table:style-name="ce10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GALINDO COSTA E SILVA</text:p>
          </table:table-cell>
          <table:table-cell table:style-name="ce10" office:value-type="date" office:date-value="1902-10-07" calcext:value-type="date">
            <text:p>07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36-02-13" calcext:value-type="date">
            <text:p>13/02/36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NOBRE DE ARAUJO</text:p>
          </table:table-cell>
          <table:table-cell table:style-name="ce10" office:value-type="date" office:date-value="1907-08-14" calcext:value-type="date">
            <text:p>14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ESKA BARBOSA PEIXOTO DE ALENCAR</text:p>
          </table:table-cell>
          <table:table-cell table:style-name="ce10" office:value-type="date" office:date-value="1909-01-13" calcext:value-type="date">
            <text:p>13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10" office:value-type="date" office:date-value="1916-03-12" calcext:value-type="date">
            <text:p>12/03/16</text:p>
          </table:table-cell>
          <table:table-cell table:style-name="ce10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WANDERLEY LIMA LEAO</text:p>
          </table:table-cell>
          <table:table-cell table:style-name="ce10" office:value-type="date" office:date-value="1907-04-01" calcext:value-type="date">
            <text:p>01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42-08-31" calcext:value-type="date">
            <text:p>31/08/42</text:p>
          </table:table-cell>
          <table:table-cell table:style-name="ce10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RAMOS VILACA</text:p>
          </table:table-cell>
          <table:table-cell table:style-name="ce10" office:value-type="date" office:date-value="1904-08-21" calcext:value-type="date">
            <text:p>21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22-03-01" calcext:value-type="date">
            <text:p>01/03/22</text:p>
          </table:table-cell>
          <table:table-cell table:style-name="ce10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ONIO FARINHA FILHO</text:p>
          </table:table-cell>
          <table:table-cell table:style-name="ce10" office:value-type="date" office:date-value="1906-10-28" calcext:value-type="date">
            <text:p>28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41-04-14" calcext:value-type="date">
            <text:p>14/04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SANDRELLI VASCONCELOS XAVIER</text:p>
          </table:table-cell>
          <table:table-cell table:style-name="ce10" office:value-type="date" office:date-value="1906-09-02" calcext:value-type="date">
            <text:p>02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77-06-29" calcext:value-type="date">
            <text:p>29/06/77</text:p>
          </table:table-cell>
          <table:table-cell table:style-name="ce10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NDRE RODRIGUES COSTA FARIA</text:p>
          </table:table-cell>
          <table:table-cell table:style-name="ce10" office:value-type="date" office:date-value="1902-08-17" calcext:value-type="date">
            <text:p>17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3A. VT RECIFE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39-05-28" calcext:value-type="date">
            <text:p>28/05/39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SIA RITA DOS SANTOS LINS</text:p>
          </table:table-cell>
          <table:table-cell table:style-name="ce10" office:value-type="date" office:date-value="1906-01-14" calcext:value-type="date">
            <text:p>14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25-08-30" calcext:value-type="date">
            <text:p>30/08/25</text:p>
          </table:table-cell>
          <table:table-cell table:style-name="ce10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CRISTINA DO REGO BARROS FONTES</text:p>
          </table:table-cell>
          <table:table-cell table:style-name="ce10" office:value-type="date" office:date-value="1906-11-18" calcext:value-type="date">
            <text:p>18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24-08-27" calcext:value-type="date">
            <text:p>27/08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FRANCISCO DA ROCHA</text:p>
          </table:table-cell>
          <table:table-cell table:style-name="ce10" office:value-type="date" office:date-value="1901-06-29" calcext:value-type="date">
            <text:p>29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ARAUJO DE ALMEIDA FILHO</text:p>
          </table:table-cell>
          <table:table-cell table:style-name="ce10" office:value-type="date" office:date-value="1906-09-18" calcext:value-type="date">
            <text:p>18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20-03-15" calcext:value-type="date">
            <text:p>15/03/20</text:p>
          </table:table-cell>
          <table:table-cell table:style-name="ce10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VIEIRA PEIXOTO DE OLIVEIRA GRANJA COSTA</text:p>
          </table:table-cell>
          <table:table-cell table:style-name="ce10" office:value-type="date" office:date-value="1905-02-18" calcext:value-type="date">
            <text:p>18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VALADARES</text:p>
          </table:table-cell>
          <table:table-cell table:style-name="ce10" office:value-type="date" office:date-value="1900-11-03" calcext:value-type="date">
            <text:p>03/11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56-08-17" calcext:value-type="date">
            <text:p>17/08/56</text:p>
          </table:table-cell>
          <table:table-cell table:style-name="ce10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CARVALHO LINS</text:p>
          </table:table-cell>
          <table:table-cell table:style-name="ce10" office:value-type="date" office:date-value="1902-09-26" calcext:value-type="date">
            <text:p>26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34-10-01" calcext:value-type="date">
            <text:p>01/10/34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CHRISTIANO DE ARRUDA FALCAO</text:p>
          </table:table-cell>
          <table:table-cell table:style-name="ce10" office:value-type="date" office:date-value="1906-11-16" calcext:value-type="date">
            <text:p>16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FATIMA GONCALVES</text:p>
          </table:table-cell>
          <table:table-cell table:style-name="ce10" office:value-type="date" office:date-value="1903-10-17" calcext:value-type="date">
            <text:p>17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INE MARCULINO BISPO COSTA</text:p>
          </table:table-cell>
          <table:table-cell table:style-name="ce10" office:value-type="date" office:date-value="1910-01-03" calcext:value-type="date">
            <text:p>03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string" calcext:value-type="string">
            <text:p>550/12</text:p>
          </table:table-cell>
          <table:table-cell table:style-name="ce10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DO CARLOS SOUZA DA SILVA</text:p>
          </table:table-cell>
          <table:table-cell table:style-name="ce10" office:value-type="date" office:date-value="1903-10-28" calcext:value-type="date">
            <text:p>28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AGUIAR JUNIOR</text:p>
          </table:table-cell>
          <table:table-cell table:style-name="ce10" office:value-type="date" office:date-value="1902-10-16" calcext:value-type="date">
            <text:p>16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4A. VT JABOATAO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44-01-22" calcext:value-type="date">
            <text:p>22/01/44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RODRIGUES CAVALCANTE</text:p>
          </table:table-cell>
          <table:table-cell table:style-name="ce10" office:value-type="date" office:date-value="1908-07-03" calcext:value-type="date">
            <text:p>03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0" office:value-type="date" office:date-value="1908-04-01" calcext:value-type="date">
            <text:p>01/04/08</text:p>
          </table:table-cell>
          <table:table-cell table:style-name="ce10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DE ALMEIDA</text:p>
          </table:table-cell>
          <table:table-cell table:style-name="ce10" office:value-type="date" office:date-value="1906-12-23" calcext:value-type="date">
            <text:p>23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95-07-26" calcext:value-type="date">
            <text:p>26/07/95</text:p>
          </table:table-cell>
          <table:table-cell table:style-name="ce10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PIRES RIBEIRO DE LACERDA</text:p>
          </table:table-cell>
          <table:table-cell table:style-name="ce10" office:value-type="date" office:date-value="1907-03-22" calcext:value-type="date">
            <text:p>22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62-09-20" calcext:value-type="date">
            <text:p>20/09/62</text:p>
          </table:table-cell>
          <table:table-cell table:style-name="ce10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A COSTA BARROS MONTE</text:p>
          </table:table-cell>
          <table:table-cell table:style-name="ce10" office:value-type="date" office:date-value="1905-10-12" calcext:value-type="date">
            <text:p>12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2054-05-29" calcext:value-type="date">
            <text:p>29/05/54</text:p>
          </table:table-cell>
          <table:table-cell table:style-name="ce10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QUELINE BARBOSA DO REGO</text:p>
          </table:table-cell>
          <table:table-cell table:style-name="ce10" office:value-type="date" office:date-value="1906-11-05" calcext:value-type="date">
            <text:p>05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4A. VT RECIFE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24-08-27" calcext:value-type="date">
            <text:p>27/08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ORGE DA SILVA JUNIOR</text:p>
          </table:table-cell>
          <table:table-cell table:style-name="ce10" office:value-type="date" office:date-value="1902-06-07" calcext:value-type="date">
            <text:p>07/06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29-04-10" calcext:value-type="date">
            <text:p>10/04/29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CRUZ CONSTANTINO FARIAS</text:p>
          </table:table-cell>
          <table:table-cell table:style-name="ce10" office:value-type="date" office:date-value="1908-06-06" calcext:value-type="date">
            <text:p>06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ONZAGA DE LIMA BORGES NETO</text:p>
          </table:table-cell>
          <table:table-cell table:style-name="ce10" office:value-type="date" office:date-value="1907-08-22" calcext:value-type="date">
            <text:p>22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IGUEIREDO CARVALHEIRA</text:p>
          </table:table-cell>
          <table:table-cell table:style-name="ce10" office:value-type="date" office:date-value="1903-10-06" calcext:value-type="date">
            <text:p>06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NUNES DA SILVA</text:p>
          </table:table-cell>
          <table:table-cell table:style-name="ce10" office:value-type="date" office:date-value="1905-06-27" calcext:value-type="date">
            <text:p>27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2030-08-02" calcext:value-type="date">
            <text:p>02/08/30</text:p>
          </table:table-cell>
          <table:table-cell table:style-name="ce10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DE SOUZA FONTES ACCIOLY</text:p>
          </table:table-cell>
          <table:table-cell table:style-name="ce10" office:value-type="date" office:date-value="1907-12-02" calcext:value-type="date">
            <text:p>02/1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SIQUEIRA PAIVA</text:p>
          </table:table-cell>
          <table:table-cell table:style-name="ce10" office:value-type="date" office:date-value="1907-08-29" calcext:value-type="date">
            <text:p>29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RA MARQUES TAVARES DE MELLO</text:p>
          </table:table-cell>
          <table:table-cell table:style-name="ce10" office:value-type="date" office:date-value="1906-08-18" calcext:value-type="date">
            <text:p>18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70-12-03" calcext:value-type="date">
            <text:p>03/12/70</text:p>
          </table:table-cell>
          <table:table-cell table:style-name="ce10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CABRAL MARTINS</text:p>
          </table:table-cell>
          <table:table-cell table:style-name="ce10" office:value-type="date" office:date-value="1908-06-22" calcext:value-type="date">
            <text:p>22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2045-05-31" calcext:value-type="date">
            <text:p>31/05/45</text:p>
          </table:table-cell>
          <table:table-cell table:style-name="ce10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UELY TAVARES DO NASCIMENTO</text:p>
          </table:table-cell>
          <table:table-cell table:style-name="ce10" office:value-type="date" office:date-value="1904-08-23" calcext:value-type="date">
            <text:p>23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22-03-01" calcext:value-type="date">
            <text:p>01/03/22</text:p>
          </table:table-cell>
          <table:table-cell table:style-name="ce10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ARIAS BORBA DA ROCHA</text:p>
          </table:table-cell>
          <table:table-cell table:style-name="ce10" office:value-type="date" office:date-value="1904-12-01" calcext:value-type="date">
            <text:p>01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2075-03-18" calcext:value-type="date">
            <text:p>18/03/75</text:p>
          </table:table-cell>
          <table:table-cell table:style-name="ce10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MEDEIROS SANTOS</text:p>
          </table:table-cell>
          <table:table-cell table:style-name="ce10" office:value-type="date" office:date-value="1919-04-02" calcext:value-type="date">
            <text:p>02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CARNEIRO DA CUNHA HENNESSEY HARLEY</text:p>
          </table:table-cell>
          <table:table-cell table:style-name="ce10" office:value-type="date" office:date-value="1904-09-04" calcext:value-type="date">
            <text:p>04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39-12-17" calcext:value-type="date">
            <text:p>17/12/39</text:p>
          </table:table-cell>
          <table:table-cell table:style-name="ce10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LYRA JUNIOR</text:p>
          </table:table-cell>
          <table:table-cell table:style-name="ce10" office:value-type="date" office:date-value="1902-04-30" calcext:value-type="date">
            <text:p>30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2062-11-13" calcext:value-type="date">
            <text:p>13/11/62</text:p>
          </table:table-cell>
          <table:table-cell table:style-name="ce10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VEA BORJA DE ARAUJO MOTTA</text:p>
          </table:table-cell>
          <table:table-cell table:style-name="ce10" office:value-type="date" office:date-value="1906-05-23" calcext:value-type="date">
            <text:p>23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2022-05-22" calcext:value-type="date">
            <text:p>22/05/22</text:p>
          </table:table-cell>
          <table:table-cell table:style-name="ce10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BIO TORRES RAMIRES</text:p>
          </table:table-cell>
          <table:table-cell table:style-name="ce10" office:value-type="date" office:date-value="1902-04-01" calcext:value-type="date">
            <text:p>01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32-04-12" calcext:value-type="date">
            <text:p>12/04/32</text:p>
          </table:table-cell>
          <table:table-cell table:style-name="ce10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EIRE DE LIMA GALVAO</text:p>
          </table:table-cell>
          <table:table-cell table:style-name="ce10" office:value-type="date" office:date-value="1903-09-30" calcext:value-type="date">
            <text:p>30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CARVALHO FERRAZ</text:p>
          </table:table-cell>
          <table:table-cell table:style-name="ce10" office:value-type="date" office:date-value="1906-10-19" calcext:value-type="date">
            <text:p>19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2041-07-23" calcext:value-type="date">
            <text:p>23/07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LUIZE DE LIMA RIOS</text:p>
          </table:table-cell>
          <table:table-cell table:style-name="ce10" office:value-type="date" office:date-value="1908-10-17" calcext:value-type="date">
            <text:p>17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JOSE LINS DA COSTA</text:p>
          </table:table-cell>
          <table:table-cell table:style-name="ce10" office:value-type="date" office:date-value="1906-11-08" calcext:value-type="date">
            <text:p>08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5A. VT RECIFE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ERREIRA DA SILVA</text:p>
          </table:table-cell>
          <table:table-cell table:style-name="ce10" office:value-type="date" office:date-value="1906-11-13" calcext:value-type="date">
            <text:p>13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IMOES FERNANDES DUQUE</text:p>
          </table:table-cell>
          <table:table-cell table:style-name="ce10" office:value-type="date" office:date-value="1907-08-27" calcext:value-type="date">
            <text:p>27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06-08-08" calcext:value-type="date">
            <text:p>08/08/06</text:p>
          </table:table-cell>
          <table:table-cell table:style-name="ce10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GONCALVES DE ALBUQUERQUE</text:p>
          </table:table-cell>
          <table:table-cell table:style-name="ce10" office:value-type="date" office:date-value="1906-07-23" calcext:value-type="date">
            <text:p>23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2003-07-02" calcext:value-type="date">
            <text:p>02/07/03</text:p>
          </table:table-cell>
          <table:table-cell table:style-name="ce10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ANTAS ARRUDA GESTEIRA</text:p>
          </table:table-cell>
          <table:table-cell table:style-name="ce10" office:value-type="date" office:date-value="1906-08-03" calcext:value-type="date">
            <text:p>03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22-03-10" calcext:value-type="date">
            <text:p>10/03/22</text:p>
          </table:table-cell>
          <table:table-cell table:style-name="ce10" office:value-type="string" calcext:value-type="string">
            <text:p>02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DESSA CRISTINA MONTEIRO LOPES</text:p>
          </table:table-cell>
          <table:table-cell table:style-name="ce10" office:value-type="date" office:date-value="1907-03-25" calcext:value-type="date">
            <text:p>25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0" office:value-type="date" office:date-value="1986-10-24" calcext:value-type="date">
            <text:p>24/10/86</text:p>
          </table:table-cell>
          <table:table-cell table:style-name="ce10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SA DE ALBUQUERQUE FERRAZ</text:p>
          </table:table-cell>
          <table:table-cell table:style-name="ce10" office:value-type="date" office:date-value="1906-04-11" calcext:value-type="date">
            <text:p>11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71-03-10" calcext:value-type="date">
            <text:p>10/03/71</text:p>
          </table:table-cell>
          <table:table-cell table:style-name="ce10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IA SEVERINO DE ARAUJO</text:p>
          </table:table-cell>
          <table:table-cell table:style-name="ce10" office:value-type="date" office:date-value="1904-03-13" calcext:value-type="date">
            <text:p>13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ANTONIO DE ANDRADE FILHO</text:p>
          </table:table-cell>
          <table:table-cell table:style-name="ce10" office:value-type="date" office:date-value="1907-04-09" calcext:value-type="date">
            <text:p>09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6A. VT RECIFE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2105-05-13" calcext:value-type="date">
            <text:p>13/05/05</text:p>
          </table:table-cell>
          <table:table-cell table:style-name="ce10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VIS BORBA CARVALHO NETO</text:p>
          </table:table-cell>
          <table:table-cell table:style-name="ce10" office:value-type="date" office:date-value="1901-04-10" calcext:value-type="date">
            <text:p>10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2012-06-29" calcext:value-type="date">
            <text:p>29/06/12</text:p>
          </table:table-cell>
          <table:table-cell table:style-name="ce10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AC FERREIRA DA ROCHA</text:p>
          </table:table-cell>
          <table:table-cell table:style-name="ce10" office:value-type="date" office:date-value="1908-03-05" calcext:value-type="date">
            <text:p>05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NASCIMENTO DA ROCHA</text:p>
          </table:table-cell>
          <table:table-cell table:style-name="ce10" office:value-type="date" office:date-value="1903-10-08" calcext:value-type="date">
            <text:p>08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SUELDA LIBERAL SANTOS</text:p>
          </table:table-cell>
          <table:table-cell table:style-name="ce10" office:value-type="date" office:date-value="1906-09-15" calcext:value-type="date">
            <text:p>15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6ª DO RECIFE</text:p>
          </table:table-cell>
          <table:table-cell table:style-name="ce10" office:value-type="date" office:date-value="2020-03-15" calcext:value-type="date">
            <text:p>15/03/20</text:p>
          </table:table-cell>
          <table:table-cell table:style-name="ce10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GABRIELA MONTENEGRO DOS SANTOS</text:p>
          </table:table-cell>
          <table:table-cell table:style-name="ce10" office:value-type="date" office:date-value="1906-11-07" calcext:value-type="date">
            <text:p>07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24-08-27" calcext:value-type="date">
            <text:p>27/08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GONCALVES</text:p>
          </table:table-cell>
          <table:table-cell table:style-name="ce10" office:value-type="date" office:date-value="1906-01-06" calcext:value-type="date">
            <text:p>06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90-05-06" calcext:value-type="date">
            <text:p>06/05/90</text:p>
          </table:table-cell>
          <table:table-cell table:style-name="ce10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BATISTA DA ROSA</text:p>
          </table:table-cell>
          <table:table-cell table:style-name="ce10" office:value-type="date" office:date-value="1902-11-01" calcext:value-type="date">
            <text:p>01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92-07-08" calcext:value-type="date">
            <text:p>08/07/92</text:p>
          </table:table-cell>
          <table:table-cell table:style-name="ce10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SEN PONTUAL SALES FILHO</text:p>
          </table:table-cell>
          <table:table-cell table:style-name="ce10" office:value-type="date" office:date-value="1908-05-16" calcext:value-type="date">
            <text:p>16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03-04-24" calcext:value-type="date">
            <text:p>24/04/03</text:p>
          </table:table-cell>
          <table:table-cell table:style-name="ce10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DIANA BARRETO FELIX</text:p>
          </table:table-cell>
          <table:table-cell table:style-name="ce10" office:value-type="date" office:date-value="1904-02-02" calcext:value-type="date">
            <text:p>02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7A. VT RECIFE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IARE EMERENCIANO BEZERRA</text:p>
          </table:table-cell>
          <table:table-cell table:style-name="ce10" office:value-type="date" office:date-value="1905-09-11" calcext:value-type="date">
            <text:p>11/09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60-10-09" calcext:value-type="date">
            <text:p>09/10/60</text:p>
          </table:table-cell>
          <table:table-cell table:style-name="ce10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SOUZA CAVALCANTI</text:p>
          </table:table-cell>
          <table:table-cell table:style-name="ce10" office:value-type="date" office:date-value="1907-12-03" calcext:value-type="date">
            <text:p>03/12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LIA MARIA LIMA SANTOS</text:p>
          </table:table-cell>
          <table:table-cell table:style-name="ce10" office:value-type="date" office:date-value="1908-04-16" calcext:value-type="date">
            <text:p>16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O OLIVEIRA PAES</text:p>
          </table:table-cell>
          <table:table-cell table:style-name="ce10" office:value-type="date" office:date-value="1906-12-18" calcext:value-type="date">
            <text:p>18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2001-08-03" calcext:value-type="date">
            <text:p>03/08/01</text:p>
          </table:table-cell>
          <table:table-cell table:style-name="ce10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NIA DE FATIMA ALMEIDA</text:p>
          </table:table-cell>
          <table:table-cell table:style-name="ce10" office:value-type="date" office:date-value="1901-06-24" calcext:value-type="date">
            <text:p>24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7ª DO RECIFE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KOURY XAVIER DA SILVA</text:p>
          </table:table-cell>
          <table:table-cell table:style-name="ce10" office:value-type="date" office:date-value="1907-03-08" calcext:value-type="date">
            <text:p>08/03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39-03-04" calcext:value-type="date">
            <text:p>04/03/39</text:p>
          </table:table-cell>
          <table:table-cell table:style-name="ce10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SQUITA MOTA JUNIOR</text:p>
          </table:table-cell>
          <table:table-cell table:style-name="ce10" office:value-type="date" office:date-value="1903-12-23" calcext:value-type="date">
            <text:p>23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8A. VT RECIFE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TE FIRMO SOARES</text:p>
          </table:table-cell>
          <table:table-cell table:style-name="ce10" office:value-type="date" office:date-value="1907-09-01" calcext:value-type="date">
            <text:p>01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33-09-06" calcext:value-type="date">
            <text:p>06/09/33</text:p>
          </table:table-cell>
          <table:table-cell table:style-name="ce10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CARLOS DE CARVALHO XAVIER</text:p>
          </table:table-cell>
          <table:table-cell table:style-name="ce10" office:value-type="date" office:date-value="1904-03-23" calcext:value-type="date">
            <text:p>23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ESTEVES DE ARAUJO SILVA</text:p>
          </table:table-cell>
          <table:table-cell table:style-name="ce10" office:value-type="date" office:date-value="1904-08-15" calcext:value-type="date">
            <text:p>15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2089-12-28" calcext:value-type="date">
            <text:p>28/12/89</text:p>
          </table:table-cell>
          <table:table-cell table:style-name="ce10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AVARES LEAL</text:p>
          </table:table-cell>
          <table:table-cell table:style-name="ce10" office:value-type="date" office:date-value="1905-12-12" calcext:value-type="date">
            <text:p>12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26-01-02" calcext:value-type="date">
            <text:p>02/01/26</text:p>
          </table:table-cell>
          <table:table-cell table:style-name="ce10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MENEZES DA SILVA MAIA</text:p>
          </table:table-cell>
          <table:table-cell table:style-name="ce10" office:value-type="date" office:date-value="1908-05-24" calcext:value-type="date">
            <text:p>24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DA ROCHA NEGREIROS JUNIOR</text:p>
          </table:table-cell>
          <table:table-cell table:style-name="ce10" office:value-type="date" office:date-value="1906-03-15" calcext:value-type="date">
            <text:p>15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SONEIDA MARIA DA SILVA</text:p>
          </table:table-cell>
          <table:table-cell table:style-name="ce10" office:value-type="date" office:date-value="1906-11-09" calcext:value-type="date">
            <text:p>09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CARDOSO DA CUNHA</text:p>
          </table:table-cell>
          <table:table-cell table:style-name="ce10" office:value-type="date" office:date-value="1906-09-06" calcext:value-type="date">
            <text:p>06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0" office:value-type="date" office:date-value="1982-06-03" calcext:value-type="date">
            <text:p>03/06/82</text:p>
          </table:table-cell>
          <table:table-cell table:style-name="ce10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E MARIA QUEIROGA DE CARVALHO ROCHA</text:p>
          </table:table-cell>
          <table:table-cell table:style-name="ce10" office:value-type="date" office:date-value="1904-11-28" calcext:value-type="date">
            <text:p>28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9A. VT RECIFE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EIDE MARY XAVIER DE QUEIROZ</text:p>
          </table:table-cell>
          <table:table-cell table:style-name="ce10" office:value-type="date" office:date-value="1906-12-26" calcext:value-type="date">
            <text:p>26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2007-01-24" calcext:value-type="date">
            <text:p>24/01/07</text:p>
          </table:table-cell>
          <table:table-cell table:style-name="ce10" office:value-type="string" calcext:value-type="string">
            <text:p>30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LA DE PAULA RODRIGUES PEREIRA</text:p>
          </table:table-cell>
          <table:table-cell table:style-name="ce10" office:value-type="date" office:date-value="1908-07-16" calcext:value-type="date">
            <text:p>16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SILVA MELO</text:p>
          </table:table-cell>
          <table:table-cell table:style-name="ce10" office:value-type="date" office:date-value="1919-03-29" calcext:value-type="date">
            <text:p>29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OLIVEIRA DE CARVALHO LIRA</text:p>
          </table:table-cell>
          <table:table-cell table:style-name="ce10" office:value-type="date" office:date-value="1907-04-30" calcext:value-type="date">
            <text:p>30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0" office:value-type="date" office:date-value="2038-04-15" calcext:value-type="date">
            <text:p>15/04/38</text:p>
          </table:table-cell>
          <table:table-cell table:style-name="ce10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ZEVEDO PESTER GOMES</text:p>
          </table:table-cell>
          <table:table-cell table:style-name="ce10" office:value-type="date" office:date-value="1904-05-01" calcext:value-type="date">
            <text:p>01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ISIO ARCELINO DE MACEDO</text:p>
          </table:table-cell>
          <table:table-cell table:style-name="ce10" office:value-type="date" office:date-value="1904-04-29" calcext:value-type="date">
            <text:p>29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2010-01-17" calcext:value-type="date">
            <text:p>17/01/10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O FELIPE MELO ARAUJO SILVA</text:p>
          </table:table-cell>
          <table:table-cell table:style-name="ce10" office:value-type="date" office:date-value="1919-03-30" calcext:value-type="date">
            <text:p>30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 WESLEY VILA NOVA</text:p>
          </table:table-cell>
          <table:table-cell table:style-name="ce10" office:value-type="date" office:date-value="1903-09-05" calcext:value-type="date">
            <text:p>05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07-08-26" calcext:value-type="date">
            <text:p>26/08/07</text:p>
          </table:table-cell>
          <table:table-cell table:style-name="ce10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ELLO PAES DE BARROS</text:p>
          </table:table-cell>
          <table:table-cell table:style-name="ce10" office:value-type="date" office:date-value="1907-08-19" calcext:value-type="date">
            <text:p>19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2153-10-24" calcext:value-type="date">
            <text:p>24/10/53</text:p>
          </table:table-cell>
          <table:table-cell table:style-name="ce10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A SILVA</text:p>
          </table:table-cell>
          <table:table-cell table:style-name="ce10" office:value-type="date" office:date-value="1903-06-22" calcext:value-type="date">
            <text:p>22/06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45-06-06" calcext:value-type="date">
            <text:p>06/06/45</text:p>
          </table:table-cell>
          <table:table-cell table:style-name="ce10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EMIAS VIANA DA SILVA</text:p>
          </table:table-cell>
          <table:table-cell table:style-name="ce10" office:value-type="date" office:date-value="1901-06-16" calcext:value-type="date">
            <text:p>16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SMETHURST NAPOLES DE MEDEIROS</text:p>
          </table:table-cell>
          <table:table-cell table:style-name="ce10" office:value-type="date" office:date-value="1919-03-04" calcext:value-type="date">
            <text:p>04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1900-03-01" calcext:value-type="date">
            <text:p>01/03/00</text:p>
          </table:table-cell>
          <table:table-cell table:style-name="ce10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OR GOMES DOS SANTOS FILHO</text:p>
          </table:table-cell>
          <table:table-cell table:style-name="ce10" office:value-type="date" office:date-value="1906-10-25" calcext:value-type="date">
            <text:p>25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10" office:value-type="date" office:date-value="2041-04-14" calcext:value-type="date">
            <text:p>14/04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FERNANDES COELHO</text:p>
          </table:table-cell>
          <table:table-cell table:style-name="ce10" office:value-type="date" office:date-value="1908-07-17" calcext:value-type="date">
            <text:p>17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BIO JOSE DA SILVA</text:p>
          </table:table-cell>
          <table:table-cell table:style-name="ce10" office:value-type="date" office:date-value="1915-02-08" calcext:value-type="date">
            <text:p>08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1ª DO RECIFE</text:p>
          </table:table-cell>
          <table:table-cell table:style-name="ce10" office:value-type="string" calcext:value-type="string">
            <text:p>690/13</text:p>
          </table:table-cell>
          <table:table-cell table:style-name="ce10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ILDO FERREIRA DA SILVA JUNIOR</text:p>
          </table:table-cell>
          <table:table-cell table:style-name="ce10" office:value-type="date" office:date-value="1908-11-12" calcext:value-type="date">
            <text:p>12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1965-03-14" calcext:value-type="date">
            <text:p>14/03/65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IMENTEL DE MELO</text:p>
          </table:table-cell>
          <table:table-cell table:style-name="ce10" office:value-type="date" office:date-value="1906-09-28" calcext:value-type="date">
            <text:p>28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1A. VT RECIF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2041-01-04" calcext:value-type="date">
            <text:p>04/01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JALFIM MARQUES</text:p>
          </table:table-cell>
          <table:table-cell table:style-name="ce10" office:value-type="date" office:date-value="1907-08-09" calcext:value-type="date">
            <text:p>09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JACINTO DE OLIVEIRA</text:p>
          </table:table-cell>
          <table:table-cell table:style-name="ce10" office:value-type="date" office:date-value="1906-07-30" calcext:value-type="date">
            <text:p>30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1908-07-01" calcext:value-type="date">
            <text:p>01/07/08</text:p>
          </table:table-cell>
          <table:table-cell table:style-name="ce10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NAL LINS CARNEIRO</text:p>
          </table:table-cell>
          <table:table-cell table:style-name="ce10" office:value-type="date" office:date-value="1906-05-20" calcext:value-type="date">
            <text:p>20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2001-01-12" calcext:value-type="date">
            <text:p>12/01/01</text:p>
          </table:table-cell>
          <table:table-cell table:style-name="ce10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CELINA MOREIRA ALMEIDA LOPES</text:p>
          </table:table-cell>
          <table:table-cell table:style-name="ce10" office:value-type="date" office:date-value="1914-11-22" calcext:value-type="date">
            <text:p>22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1ª DO RECIFE</text:p>
          </table:table-cell>
          <table:table-cell table:style-name="ce10" office:value-type="string" calcext:value-type="string">
            <text:p>25/10</text:p>
          </table:table-cell>
          <table:table-cell table:style-name="ce10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LHANTE</text:p>
          </table:table-cell>
          <table:table-cell table:style-name="ce10" office:value-type="date" office:date-value="1907-08-26" calcext:value-type="date">
            <text:p>26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ZA CRISTINA DE ALBUQUERQUE PONTES</text:p>
          </table:table-cell>
          <table:table-cell table:style-name="ce10" office:value-type="date" office:date-value="1907-04-06" calcext:value-type="date">
            <text:p>06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0" office:value-type="date" office:date-value="2080-03-04" calcext:value-type="date">
            <text:p>04/03/80</text:p>
          </table:table-cell>
          <table:table-cell table:style-name="ce10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GOMES FRAZAO DE AQUINO</text:p>
          </table:table-cell>
          <table:table-cell table:style-name="ce10" office:value-type="date" office:date-value="1906-04-14" calcext:value-type="date">
            <text:p>14/04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74-09-30" calcext:value-type="date">
            <text:p>30/09/74</text:p>
          </table:table-cell>
          <table:table-cell table:style-name="ce10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PESSOA DE CARVALHO</text:p>
          </table:table-cell>
          <table:table-cell table:style-name="ce10" office:value-type="date" office:date-value="1900-08-20" calcext:value-type="date">
            <text:p>20/08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2A. VT RECIF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23-10-10" calcext:value-type="date">
            <text:p>10/10/23</text:p>
          </table:table-cell>
          <table:table-cell table:style-name="ce10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OLIVEIRA SOUTO MAIOR</text:p>
          </table:table-cell>
          <table:table-cell table:style-name="ce10" office:value-type="date" office:date-value="1908-05-25" calcext:value-type="date">
            <text:p>25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EDJA CRISTINA ALENCAR MONTEIRO DE VASCONCELOS RODRIGUES</text:p>
          </table:table-cell>
          <table:table-cell table:style-name="ce10" office:value-type="date" office:date-value="1903-12-20" calcext:value-type="date">
            <text:p>20/12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BECCA MONTEATH AVELAR BELTRAO</text:p>
          </table:table-cell>
          <table:table-cell table:style-name="ce10" office:value-type="date" office:date-value="1906-12-24" calcext:value-type="date">
            <text:p>24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99-05-26" calcext:value-type="date">
            <text:p>26/05/99</text:p>
          </table:table-cell>
          <table:table-cell table:style-name="ce10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VAL DE HOLANDA CABRAL</text:p>
          </table:table-cell>
          <table:table-cell table:style-name="ce10" office:value-type="date" office:date-value="1901-04-17" calcext:value-type="date">
            <text:p>17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2020-09-15" calcext:value-type="date">
            <text:p>15/09/20</text:p>
          </table:table-cell>
          <table:table-cell table:style-name="ce10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SANA DOUNIS</text:p>
          </table:table-cell>
          <table:table-cell table:style-name="ce10" office:value-type="date" office:date-value="1903-10-11" calcext:value-type="date">
            <text:p>11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CARVALHO RODRIGUES</text:p>
          </table:table-cell>
          <table:table-cell table:style-name="ce10" office:value-type="date" office:date-value="1906-07-16" calcext:value-type="date">
            <text:p>16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85-02-26" calcext:value-type="date">
            <text:p>26/02/85</text:p>
          </table:table-cell>
          <table:table-cell table:style-name="ce10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LLA DUARTE</text:p>
          </table:table-cell>
          <table:table-cell table:style-name="ce10" office:value-type="date" office:date-value="1901-10-03" calcext:value-type="date">
            <text:p>03/10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2ª DO RECIFE</text:p>
          </table:table-cell>
          <table:table-cell table:style-name="ce10" office:value-type="date" office:date-value="1938-07-24" calcext:value-type="date">
            <text:p>24/07/38</text:p>
          </table:table-cell>
          <table:table-cell table:style-name="ce10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DIAS SALLES</text:p>
          </table:table-cell>
          <table:table-cell table:style-name="ce10" office:value-type="date" office:date-value="1906-03-22" calcext:value-type="date">
            <text:p>22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DIMAR DE SOUSA SILVA</text:p>
          </table:table-cell>
          <table:table-cell table:style-name="ce10" office:value-type="date" office:date-value="1904-05-09" calcext:value-type="date">
            <text:p>09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2011-06-01" calcext:value-type="date">
            <text:p>01/06/11</text:p>
          </table:table-cell>
          <table:table-cell table:style-name="ce10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SON DO NASCIMENTO SANTOS</text:p>
          </table:table-cell>
          <table:table-cell table:style-name="ce10" office:value-type="date" office:date-value="1919-04-14" calcext:value-type="date">
            <text:p>14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00-07-20" calcext:value-type="date">
            <text:p>20/07/00</text:p>
          </table:table-cell>
          <table:table-cell table:style-name="ce10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CARVALHO ROCHA</text:p>
          </table:table-cell>
          <table:table-cell table:style-name="ce10" office:value-type="date" office:date-value="1909-11-24" calcext:value-type="date">
            <text:p>24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3A. VT RECIF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43-07-01" calcext:value-type="date">
            <text:p>01/07/43</text:p>
          </table:table-cell>
          <table:table-cell table:style-name="ce10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GAMBOA TAVARES COUTINHO</text:p>
          </table:table-cell>
          <table:table-cell table:style-name="ce10" office:value-type="date" office:date-value="1915-03-19" calcext:value-type="date">
            <text:p>19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string" calcext:value-type="string">
            <text:p>5/2008</text:p>
          </table:table-cell>
          <table:table-cell table:style-name="ce10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ANNE CAVALCANTI DE ALBUQUERQUE</text:p>
          </table:table-cell>
          <table:table-cell table:style-name="ce10" office:value-type="date" office:date-value="1909-02-03" calcext:value-type="date">
            <text:p>03/0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52-11-18" calcext:value-type="date">
            <text:p>18/11/52</text:p>
          </table:table-cell>
          <table:table-cell table:style-name="ce10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LUNA CAVALCANTI</text:p>
          </table:table-cell>
          <table:table-cell table:style-name="ce10" office:value-type="date" office:date-value="1904-12-14" calcext:value-type="date">
            <text:p>14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2075-03-18" calcext:value-type="date">
            <text:p>18/03/7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NE DANTAS ARRUDA</text:p>
          </table:table-cell>
          <table:table-cell table:style-name="ce10" office:value-type="date" office:date-value="1901-12-31" calcext:value-type="date">
            <text:p>31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52-07-09" calcext:value-type="date">
            <text:p>09/07/52</text:p>
          </table:table-cell>
          <table:table-cell table:style-name="ce10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JOSE DUARTE</text:p>
          </table:table-cell>
          <table:table-cell table:style-name="ce10" office:value-type="date" office:date-value="1902-04-03" calcext:value-type="date">
            <text:p>03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34-06-21" calcext:value-type="date">
            <text:p>21/06/34</text:p>
          </table:table-cell>
          <table:table-cell table:style-name="ce10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Y FABRICIO DE ANDRADE</text:p>
          </table:table-cell>
          <table:table-cell table:style-name="ce10" office:value-type="date" office:date-value="1903-07-28" calcext:value-type="date">
            <text:p>28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2014-12-21" calcext:value-type="date">
            <text:p>21/12/14</text:p>
          </table:table-cell>
          <table:table-cell table:style-name="ce10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OMINGUES DE SOUZA CARVALHO</text:p>
          </table:table-cell>
          <table:table-cell table:style-name="ce10" office:value-type="date" office:date-value="1906-12-04" calcext:value-type="date">
            <text:p>04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0" office:value-type="date" office:date-value="1974-10-04" calcext:value-type="date">
            <text:p>04/10/74</text:p>
          </table:table-cell>
          <table:table-cell table:style-name="ce10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CAVALCANTI CORREA DE SOUZA</text:p>
          </table:table-cell>
          <table:table-cell table:style-name="ce10" office:value-type="date" office:date-value="1906-11-30" calcext:value-type="date">
            <text:p>30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53-09-04" calcext:value-type="date">
            <text:p>04/09/53</text:p>
          </table:table-cell>
          <table:table-cell table:style-name="ce10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URSULINO DA SILVA</text:p>
          </table:table-cell>
          <table:table-cell table:style-name="ce10" office:value-type="date" office:date-value="1901-05-22" calcext:value-type="date">
            <text:p>22/05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2029-09-28" calcext:value-type="date">
            <text:p>28/09/29</text:p>
          </table:table-cell>
          <table:table-cell table:style-name="ce10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VALERIA CANTO SANTANA</text:p>
          </table:table-cell>
          <table:table-cell table:style-name="ce10" office:value-type="date" office:date-value="1903-10-01" calcext:value-type="date">
            <text:p>01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ARAUJO MACEDO</text:p>
          </table:table-cell>
          <table:table-cell table:style-name="ce10" office:value-type="date" office:date-value="1904-02-24" calcext:value-type="date">
            <text:p>24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BERTOLDO ALVES</text:p>
          </table:table-cell>
          <table:table-cell table:style-name="ce10" office:value-type="date" office:date-value="1919-03-26" calcext:value-type="date">
            <text:p>26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DA PAZ</text:p>
          </table:table-cell>
          <table:table-cell table:style-name="ce10" office:value-type="date" office:date-value="1901-01-10" calcext:value-type="date">
            <text:p>10/01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31-03-05" calcext:value-type="date">
            <text:p>05/03/31</text:p>
          </table:table-cell>
          <table:table-cell table:style-name="ce10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RANCISCO DO NASCIMENTO</text:p>
          </table:table-cell>
          <table:table-cell table:style-name="ce10" office:value-type="date" office:date-value="1900-08-11" calcext:value-type="date">
            <text:p>11/08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63-09-29" calcext:value-type="date">
            <text:p>29/09/63</text:p>
          </table:table-cell>
          <table:table-cell table:style-name="ce10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DINIZ CORREA DE OLIVEIRA</text:p>
          </table:table-cell>
          <table:table-cell table:style-name="ce10" office:value-type="date" office:date-value="1901-09-25" calcext:value-type="date">
            <text:p>25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53-05-06" calcext:value-type="date">
            <text:p>06/05/53</text:p>
          </table:table-cell>
          <table:table-cell table:style-name="ce10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CELO SILVA DE LUNA</text:p>
          </table:table-cell>
          <table:table-cell table:style-name="ce10" office:value-type="date" office:date-value="1906-10-09" calcext:value-type="date">
            <text:p>09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MARIA DE ALBUQUERQUE MENDES</text:p>
          </table:table-cell>
          <table:table-cell table:style-name="ce10" office:value-type="date" office:date-value="1901-09-01" calcext:value-type="date">
            <text:p>01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4ª DO RECIFE</text:p>
          </table:table-cell>
          <table:table-cell table:style-name="ce10" office:value-type="date" office:date-value="1910-12-01" calcext:value-type="date">
            <text:p>01/12/10</text:p>
          </table:table-cell>
          <table:table-cell table:style-name="ce10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IRTON FERREIRA NUNES CASTELLAR</text:p>
          </table:table-cell>
          <table:table-cell table:style-name="ce10" office:value-type="date" office:date-value="1903-04-02" calcext:value-type="date">
            <text:p>02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36-08-31" calcext:value-type="date">
            <text:p>31/08/36</text:p>
          </table:table-cell>
          <table:table-cell table:style-name="ce10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Y CHRISTINE TRAJANO DO NASCIMENTO</text:p>
          </table:table-cell>
          <table:table-cell table:style-name="ce10" office:value-type="date" office:date-value="1919-03-08" calcext:value-type="date">
            <text:p>08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00-08-18" calcext:value-type="date">
            <text:p>18/08/00</text:p>
          </table:table-cell>
          <table:table-cell table:style-name="ce10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MIGUEL DA SILVA FILHO</text:p>
          </table:table-cell>
          <table:table-cell table:style-name="ce10" office:value-type="date" office:date-value="1914-12-11" calcext:value-type="date">
            <text:p>11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2053-05-12" calcext:value-type="date">
            <text:p>12/05/53</text:p>
          </table:table-cell>
          <table:table-cell table:style-name="ce10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GUILHERME FERRO</text:p>
          </table:table-cell>
          <table:table-cell table:style-name="ce10" office:value-type="date" office:date-value="1902-06-21" calcext:value-type="date">
            <text:p>21/06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28-09-22" calcext:value-type="date">
            <text:p>22/09/28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Y ARAUJO GALINDO</text:p>
          </table:table-cell>
          <table:table-cell table:style-name="ce10" office:value-type="date" office:date-value="1902-04-25" calcext:value-type="date">
            <text:p>25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51-06-12" calcext:value-type="date">
            <text:p>12/06/51</text:p>
          </table:table-cell>
          <table:table-cell table:style-name="ce10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Y MILIANE MENDONCA BEZERRA LIRA</text:p>
          </table:table-cell>
          <table:table-cell table:style-name="ce10" office:value-type="date" office:date-value="1908-09-20" calcext:value-type="date">
            <text:p>20/09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EUDES FERNANDES DE SOUSA</text:p>
          </table:table-cell>
          <table:table-cell table:style-name="ce10" office:value-type="date" office:date-value="1901-02-16" calcext:value-type="date">
            <text:p>16/02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09-07-16" calcext:value-type="date">
            <text:p>16/07/09</text:p>
          </table:table-cell>
          <table:table-cell table:style-name="ce10" office:value-type="string" calcext:value-type="string">
            <text:p>27/0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TELES DE MENEZES JUNIOR</text:p>
          </table:table-cell>
          <table:table-cell table:style-name="ce10" office:value-type="date" office:date-value="1905-08-15" calcext:value-type="date">
            <text:p>15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PAULA LOPES DE ASSIS</text:p>
          </table:table-cell>
          <table:table-cell table:style-name="ce10" office:value-type="date" office:date-value="1904-11-13" calcext:value-type="date">
            <text:p>13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2024-04-14" calcext:value-type="date">
            <text:p>14/04/24</text:p>
          </table:table-cell>
          <table:table-cell table:style-name="ce10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FURTADO SOARES</text:p>
          </table:table-cell>
          <table:table-cell table:style-name="ce10" office:value-type="date" office:date-value="1901-08-23" calcext:value-type="date">
            <text:p>23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5A. VT RECIF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68-05-28" calcext:value-type="date">
            <text:p>28/05/68</text:p>
          </table:table-cell>
          <table:table-cell table:style-name="ce10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ISON ANTONIO CAVALCANTI DE ANDRADE</text:p>
          </table:table-cell>
          <table:table-cell table:style-name="ce10" office:value-type="date" office:date-value="1901-06-12" calcext:value-type="date">
            <text:p>12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37-10-02" calcext:value-type="date">
            <text:p>02/10/37</text:p>
          </table:table-cell>
          <table:table-cell table:style-name="ce10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 CABRAL DE ANDRADE</text:p>
          </table:table-cell>
          <table:table-cell table:style-name="ce10" office:value-type="date" office:date-value="1905-09-27" calcext:value-type="date">
            <text:p>27/09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5ª DO RECIFE</text:p>
          </table:table-cell>
          <table:table-cell table:style-name="ce10" office:value-type="date" office:date-value="1975-07-23" calcext:value-type="date">
            <text:p>23/07/75</text:p>
          </table:table-cell>
          <table:table-cell table:style-name="ce10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LISBOA CRISTOVAO DOS SANTOS</text:p>
          </table:table-cell>
          <table:table-cell table:style-name="ce10" office:value-type="date" office:date-value="1908-11-27" calcext:value-type="date">
            <text:p>27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6ª DO RECIFE</text:p>
          </table:table-cell>
          <table:table-cell table:style-name="ce10" office:value-type="string" calcext:value-type="string">
            <text:p>139/08</text:p>
          </table:table-cell>
          <table:table-cell table:style-name="ce10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VAN DRUNEN LIRA ABATH</text:p>
          </table:table-cell>
          <table:table-cell table:style-name="ce10" office:value-type="date" office:date-value="1901-09-09" calcext:value-type="date">
            <text:p>09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1910-05-13" calcext:value-type="date">
            <text:p>13/05/10</text:p>
          </table:table-cell>
          <table:table-cell table:style-name="ce10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LER EMANUEL PIMENTEL DE OLIVEIRA</text:p>
          </table:table-cell>
          <table:table-cell table:style-name="ce10" office:value-type="date" office:date-value="1906-11-14" calcext:value-type="date">
            <text:p>14/1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1924-05-19" calcext:value-type="date">
            <text:p>19/05/24</text:p>
          </table:table-cell>
          <table:table-cell table:style-name="ce10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OLIVEIRA DE ARAUJO</text:p>
          </table:table-cell>
          <table:table-cell table:style-name="ce10" office:value-type="date" office:date-value="1906-07-13" calcext:value-type="date">
            <text:p>13/07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1981-11-14" calcext:value-type="date">
            <text:p>14/11/81</text:p>
          </table:table-cell>
          <table:table-cell table:style-name="ce10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ARAUJO NOBREGA</text:p>
          </table:table-cell>
          <table:table-cell table:style-name="ce10" office:value-type="date" office:date-value="1906-03-23" calcext:value-type="date">
            <text:p>23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BARROS DE FIGUEIREDO</text:p>
          </table:table-cell>
          <table:table-cell table:style-name="ce10" office:value-type="date" office:date-value="1905-11-07" calcext:value-type="date">
            <text:p>07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2126-12-18" calcext:value-type="date">
            <text:p>18/12/26</text:p>
          </table:table-cell>
          <table:table-cell table:style-name="ce10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STOTELES DE MORAIS E SILVA FILHO</text:p>
          </table:table-cell>
          <table:table-cell table:style-name="ce10" office:value-type="date" office:date-value="1906-10-12" calcext:value-type="date">
            <text:p>12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2041-01-04" calcext:value-type="date">
            <text:p>04/01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SHA VASSALO ROCHA</text:p>
          </table:table-cell>
          <table:table-cell table:style-name="ce10" office:value-type="date" office:date-value="1907-07-22" calcext:value-type="date">
            <text:p>22/07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string" calcext:value-type="string">
            <text:p>78/11</text:p>
          </table:table-cell>
          <table:table-cell table:style-name="ce10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BIANCA CEZAR COUTO</text:p>
          </table:table-cell>
          <table:table-cell table:style-name="ce10" office:value-type="date" office:date-value="1906-10-24" calcext:value-type="date">
            <text:p>24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7A. VT RECIF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2042-08-27" calcext:value-type="date">
            <text:p>27/08/42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RNANDO SABINO MACHADO</text:p>
          </table:table-cell>
          <table:table-cell table:style-name="ce10" office:value-type="date" office:date-value="1906-03-30" calcext:value-type="date">
            <text:p>30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US RICARDO AZEVEDO BISPO</text:p>
          </table:table-cell>
          <table:table-cell table:style-name="ce10" office:value-type="date" office:date-value="1908-03-07" calcext:value-type="date">
            <text:p>07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VANIA MARIA DE OLIVEIRA DANTAS</text:p>
          </table:table-cell>
          <table:table-cell table:style-name="ce10" office:value-type="date" office:date-value="1906-10-21" calcext:value-type="date">
            <text:p>21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2042-08-27" calcext:value-type="date">
            <text:p>27/08/42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RVALHO PHAELANTE DA CAMARA</text:p>
          </table:table-cell>
          <table:table-cell table:style-name="ce10" office:value-type="date" office:date-value="1903-10-24" calcext:value-type="date">
            <text:p>24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LIMA CAVALCANTI</text:p>
          </table:table-cell>
          <table:table-cell table:style-name="ce10" office:value-type="date" office:date-value="1903-11-12" calcext:value-type="date">
            <text:p>12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RAQUE ANTONIO DA SILVA</text:p>
          </table:table-cell>
          <table:table-cell table:style-name="ce10" office:value-type="date" office:date-value="1906-03-18" calcext:value-type="date">
            <text:p>18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TON COSTA CAVALCANTI</text:p>
          </table:table-cell>
          <table:table-cell table:style-name="ce10" office:value-type="date" office:date-value="1901-09-03" calcext:value-type="date">
            <text:p>03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15-11-01" calcext:value-type="date">
            <text:p>01/11/15</text:p>
          </table:table-cell>
          <table:table-cell table:style-name="ce10" office:value-type="string" calcext:value-type="string">
            <text:p>25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FONTES ARAUJO ALVES</text:p>
          </table:table-cell>
          <table:table-cell table:style-name="ce10" office:value-type="date" office:date-value="1905-06-10" calcext:value-type="date">
            <text:p>10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64-04-30" calcext:value-type="date">
            <text:p>30/04/64</text:p>
          </table:table-cell>
          <table:table-cell table:style-name="ce10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IA LOPES DA SILVA</text:p>
          </table:table-cell>
          <table:table-cell table:style-name="ce10" office:value-type="date" office:date-value="1903-10-03" calcext:value-type="date">
            <text:p>03/10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FALCAO MAIA</text:p>
          </table:table-cell>
          <table:table-cell table:style-name="ce10" office:value-type="date" office:date-value="1907-05-17" calcext:value-type="date">
            <text:p>17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8A. VT RECIF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2100-09-17" calcext:value-type="date">
            <text:p>17/09/00</text:p>
          </table:table-cell>
          <table:table-cell table:style-name="ce10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LO E SILVA VIVEIROS</text:p>
          </table:table-cell>
          <table:table-cell table:style-name="ce10" office:value-type="date" office:date-value="1906-12-15" calcext:value-type="date">
            <text:p>15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99-05-26" calcext:value-type="date">
            <text:p>26/05/99</text:p>
          </table:table-cell>
          <table:table-cell table:style-name="ce10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OLIVEIRA DA SILVA</text:p>
          </table:table-cell>
          <table:table-cell table:style-name="ce10" office:value-type="date" office:date-value="1904-10-03" calcext:value-type="date">
            <text:p>03/10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2033-11-13" calcext:value-type="date">
            <text:p>13/11/33</text:p>
          </table:table-cell>
          <table:table-cell table:style-name="ce10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RAPOSO SANTOS REGO</text:p>
          </table:table-cell>
          <table:table-cell table:style-name="ce10" office:value-type="date" office:date-value="1902-10-24" calcext:value-type="date">
            <text:p>24/10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73-05-09" calcext:value-type="date">
            <text:p>09/05/73</text:p>
          </table:table-cell>
          <table:table-cell table:style-name="ce10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LIA MARIA BATISTA DA SILVA</text:p>
          </table:table-cell>
          <table:table-cell table:style-name="ce10" office:value-type="date" office:date-value="1903-09-24" calcext:value-type="date">
            <text:p>24/09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AIA CAMPOS</text:p>
          </table:table-cell>
          <table:table-cell table:style-name="ce10" office:value-type="date" office:date-value="1900-06-30" calcext:value-type="date">
            <text:p>30/06/00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09-07-13" calcext:value-type="date">
            <text:p>13/07/09</text:p>
          </table:table-cell>
          <table:table-cell table:style-name="ce10" office:value-type="string" calcext:value-type="string">
            <text:p>13/03/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ARIE DE VASCONCELOS LUCAS</text:p>
          </table:table-cell>
          <table:table-cell table:style-name="ce10" office:value-type="date" office:date-value="1905-03-27" calcext:value-type="date">
            <text:p>27/03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0" office:value-type="date" office:date-value="1905-09-26" calcext:value-type="date">
            <text:p>26/09/05</text:p>
          </table:table-cell>
          <table:table-cell table:style-name="ce10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PAULA DE LIMA E SILVA</text:p>
          </table:table-cell>
          <table:table-cell table:style-name="ce10" office:value-type="date" office:date-value="1904-12-20" calcext:value-type="date">
            <text:p>20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19A. VT RECIF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ALDO ARCELINO DE MACEDO</text:p>
          </table:table-cell>
          <table:table-cell table:style-name="ce10" office:value-type="date" office:date-value="1906-01-29" calcext:value-type="date">
            <text:p>29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49-03-17" calcext:value-type="date">
            <text:p>17/03/49</text:p>
          </table:table-cell>
          <table:table-cell table:style-name="ce10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CORDEIRO DE LIMA</text:p>
          </table:table-cell>
          <table:table-cell table:style-name="ce10" office:value-type="date" office:date-value="1907-04-27" calcext:value-type="date">
            <text:p>27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04-11-19" calcext:value-type="date">
            <text:p>19/11/04</text:p>
          </table:table-cell>
          <table:table-cell table:style-name="ce10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A VERGETTI GALINDO VIDAL</text:p>
          </table:table-cell>
          <table:table-cell table:style-name="ce10" office:value-type="date" office:date-value="1905-11-06" calcext:value-type="date">
            <text:p>06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132-03-01" calcext:value-type="date">
            <text:p>01/03/32</text:p>
          </table:table-cell>
          <table:table-cell table:style-name="ce10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DE OLIVEIRA</text:p>
          </table:table-cell>
          <table:table-cell table:style-name="ce10" office:value-type="date" office:date-value="1915-04-25" calcext:value-type="date">
            <text:p>25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string" calcext:value-type="string">
            <text:p>906/06</text:p>
          </table:table-cell>
          <table:table-cell table:style-name="ce10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ASFORA RABELO LEITE</text:p>
          </table:table-cell>
          <table:table-cell table:style-name="ce10" office:value-type="date" office:date-value="1907-08-10" calcext:value-type="date">
            <text:p>10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04-05-05" calcext:value-type="date">
            <text:p>05/05/04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OURADO GUERRA SOBRINHO</text:p>
          </table:table-cell>
          <table:table-cell table:style-name="ce10" office:value-type="date" office:date-value="1900-11-20" calcext:value-type="date">
            <text:p>20/11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1947-08-07" calcext:value-type="date">
            <text:p>07/08/47</text:p>
          </table:table-cell>
          <table:table-cell table:style-name="ce10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BEZERRA SILVA MONTENEGRO DE ALBUQUERQUE</text:p>
          </table:table-cell>
          <table:table-cell table:style-name="ce10" office:value-type="date" office:date-value="1906-12-22" calcext:value-type="date">
            <text:p>22/1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03-07-04" calcext:value-type="date">
            <text:p>04/07/03</text:p>
          </table:table-cell>
          <table:table-cell table:style-name="ce10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BERTO COSTA</text:p>
          </table:table-cell>
          <table:table-cell table:style-name="ce10" office:value-type="date" office:date-value="1904-09-27" calcext:value-type="date">
            <text:p>27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10" office:value-type="date" office:date-value="2033-11-13" calcext:value-type="date">
            <text:p>13/11/33</text:p>
          </table:table-cell>
          <table:table-cell table:style-name="ce10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DA COSTA CABRAL</text:p>
          </table:table-cell>
          <table:table-cell table:style-name="ce10" office:value-type="date" office:date-value="1909-12-27" calcext:value-type="date">
            <text:p>27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98-01-21" calcext:value-type="date">
            <text:p>21/01/98</text:p>
          </table:table-cell>
          <table:table-cell table:style-name="ce10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E BROD CRUZ DE MENEZES</text:p>
          </table:table-cell>
          <table:table-cell table:style-name="ce10" office:value-type="date" office:date-value="1908-04-07" calcext:value-type="date">
            <text:p>07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D ELBE SOARES PINTO</text:p>
          </table:table-cell>
          <table:table-cell table:style-name="ce10" office:value-type="date" office:date-value="1908-06-29" calcext:value-type="date">
            <text:p>29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08-04-01" calcext:value-type="date">
            <text:p>01/04/08</text:p>
          </table:table-cell>
          <table:table-cell table:style-name="ce10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BSON MENDES HOLANDA</text:p>
          </table:table-cell>
          <table:table-cell table:style-name="ce10" office:value-type="date" office:date-value="1903-04-08" calcext:value-type="date">
            <text:p>08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51-09-22" calcext:value-type="date">
            <text:p>22/09/51</text:p>
          </table:table-cell>
          <table:table-cell table:style-name="ce10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BRENER DE ARAUJO PALHANO</text:p>
          </table:table-cell>
          <table:table-cell table:style-name="ce10" office:value-type="date" office:date-value="1905-12-02" calcext:value-type="date">
            <text:p>02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2202-07-13" calcext:value-type="date">
            <text:p>13/07/02</text:p>
          </table:table-cell>
          <table:table-cell table:style-name="ce10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GARETHE BARBOSA DA SILVA CORTE REAL</text:p>
          </table:table-cell>
          <table:table-cell table:style-name="ce10" office:value-type="date" office:date-value="1907-04-15" calcext:value-type="date">
            <text:p>15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23-04-19" calcext:value-type="date">
            <text:p>19/04/23</text:p>
          </table:table-cell>
          <table:table-cell table:style-name="ce10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ONICA DE SA LEITE</text:p>
          </table:table-cell>
          <table:table-cell table:style-name="ce10" office:value-type="date" office:date-value="1905-01-29" calcext:value-type="date">
            <text:p>29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0A. VT RECIF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2074-12-08" calcext:value-type="date">
            <text:p>08/12/74</text:p>
          </table:table-cell>
          <table:table-cell table:style-name="ce10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JATOBA GUERRA</text:p>
          </table:table-cell>
          <table:table-cell table:style-name="ce10" office:value-type="date" office:date-value="1907-11-24" calcext:value-type="date">
            <text:p>24/11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IMIR MARTINS DE ARAUJO</text:p>
          </table:table-cell>
          <table:table-cell table:style-name="ce10" office:value-type="date" office:date-value="1905-04-13" calcext:value-type="date">
            <text:p>13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OLIVEIRA LIMA</text:p>
          </table:table-cell>
          <table:table-cell table:style-name="ce10" office:value-type="date" office:date-value="1902-03-21" calcext:value-type="date">
            <text:p>21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0" office:value-type="date" office:date-value="1925-06-08" calcext:value-type="date">
            <text:p>08/06/25</text:p>
          </table:table-cell>
          <table:table-cell table:style-name="ce10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BORBA CARNEIRO LEAO</text:p>
          </table:table-cell>
          <table:table-cell table:style-name="ce10" office:value-type="date" office:date-value="1906-05-24" calcext:value-type="date">
            <text:p>24/05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22-05-22" calcext:value-type="date">
            <text:p>22/05/22</text:p>
          </table:table-cell>
          <table:table-cell table:style-name="ce10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INDA DE ALBUQUERQUE FERRAZ</text:p>
          </table:table-cell>
          <table:table-cell table:style-name="ce10" office:value-type="date" office:date-value="1905-06-08" calcext:value-type="date">
            <text:p>08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1A. VT RECIF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55-04-18" calcext:value-type="date">
            <text:p>18/04/55</text:p>
          </table:table-cell>
          <table:table-cell table:style-name="ce10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ILA JANE LINS LOPES</text:p>
          </table:table-cell>
          <table:table-cell table:style-name="ce10" office:value-type="date" office:date-value="1906-09-01" calcext:value-type="date">
            <text:p>01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82-06-03" calcext:value-type="date">
            <text:p>03/06/82</text:p>
          </table:table-cell>
          <table:table-cell table:style-name="ce10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LSON CORREA LIMA TEIXEIRA JUNIOR</text:p>
          </table:table-cell>
          <table:table-cell table:style-name="ce10" office:value-type="date" office:date-value="1902-04-23" calcext:value-type="date">
            <text:p>23/04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43-07-04" calcext:value-type="date">
            <text:p>04/07/43</text:p>
          </table:table-cell>
          <table:table-cell table:style-name="ce10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ONTEIRO CAVALCANTI</text:p>
          </table:table-cell>
          <table:table-cell table:style-name="ce10" office:value-type="date" office:date-value="1905-04-04" calcext:value-type="date">
            <text:p>04/04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NGELA CRISTINA ROMERO DA SILVA</text:p>
          </table:table-cell>
          <table:table-cell table:style-name="ce10" office:value-type="date" office:date-value="1906-02-02" calcext:value-type="date">
            <text:p>02/0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50-04-21" calcext:value-type="date">
            <text:p>21/04/50</text:p>
          </table:table-cell>
          <table:table-cell table:style-name="ce10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AYRES FRAGOSO FILHO</text:p>
          </table:table-cell>
          <table:table-cell table:style-name="ce10" office:value-type="date" office:date-value="1908-06-16" calcext:value-type="date">
            <text:p>16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RA MARIA FERRAZ NOVAES DE SA</text:p>
          </table:table-cell>
          <table:table-cell table:style-name="ce10" office:value-type="date" office:date-value="1905-01-24" calcext:value-type="date">
            <text:p>24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BOCLO DA SILVA</text:p>
          </table:table-cell>
          <table:table-cell table:style-name="ce10" office:value-type="date" office:date-value="1901-06-04" calcext:value-type="date">
            <text:p>04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36-02-10" calcext:value-type="date">
            <text:p>10/02/36</text:p>
          </table:table-cell>
          <table:table-cell table:style-name="ce10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ANGELIM OVIDIO SILVA</text:p>
          </table:table-cell>
          <table:table-cell table:style-name="ce10" office:value-type="date" office:date-value="1903-03-11" calcext:value-type="date">
            <text:p>11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2014-02-23" calcext:value-type="date">
            <text:p>23/02/14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MORAES SANTOS SILVA</text:p>
          </table:table-cell>
          <table:table-cell table:style-name="ce10" office:value-type="date" office:date-value="1905-07-26" calcext:value-type="date">
            <text:p>26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RCILIO SILVA DE OLIVEIRA</text:p>
          </table:table-cell>
          <table:table-cell table:style-name="ce10" office:value-type="date" office:date-value="1907-04-22" calcext:value-type="date">
            <text:p>22/04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10" office:value-type="date" office:date-value="1965-06-17" calcext:value-type="date">
            <text:p>17/06/65</text:p>
          </table:table-cell>
          <table:table-cell table:style-name="ce10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ANTONIO DA SILVA</text:p>
          </table:table-cell>
          <table:table-cell table:style-name="ce10" office:value-type="date" office:date-value="1905-10-16" calcext:value-type="date">
            <text:p>16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81-03-28" calcext:value-type="date">
            <text:p>28/03/81</text:p>
          </table:table-cell>
          <table:table-cell table:style-name="ce10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JOSE DA SILVA</text:p>
          </table:table-cell>
          <table:table-cell table:style-name="ce10" office:value-type="date" office:date-value="1902-01-17" calcext:value-type="date">
            <text:p>17/0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1900-06-29" calcext:value-type="date">
            <text:p>29/06/00</text:p>
          </table:table-cell>
          <table:table-cell table:style-name="ce10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DE CASSIA DUTRA LEITE</text:p>
          </table:table-cell>
          <table:table-cell table:style-name="ce10" office:value-type="date" office:date-value="1909-01-03" calcext:value-type="date">
            <text:p>03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35-11-02" calcext:value-type="date">
            <text:p>02/11/35</text:p>
          </table:table-cell>
          <table:table-cell table:style-name="ce10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BATISTA DE BARROS</text:p>
          </table:table-cell>
          <table:table-cell table:style-name="ce10" office:value-type="date" office:date-value="1906-09-30" calcext:value-type="date">
            <text:p>30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36-08-18" calcext:value-type="date">
            <text:p>18/08/36</text:p>
          </table:table-cell>
          <table:table-cell table:style-name="ce10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RIBEIRO DA SILVA</text:p>
          </table:table-cell>
          <table:table-cell table:style-name="ce10" office:value-type="date" office:date-value="1901-06-19" calcext:value-type="date">
            <text:p>19/06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1941-08-02" calcext:value-type="date">
            <text:p>02/08/41</text:p>
          </table:table-cell>
          <table:table-cell table:style-name="ce10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CARVALHO VILA NOVA</text:p>
          </table:table-cell>
          <table:table-cell table:style-name="ce10" office:value-type="date" office:date-value="1904-12-09" calcext:value-type="date">
            <text:p>09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2ª DO RECIFE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ONSO ALVES CAMELLO NETO</text:p>
          </table:table-cell>
          <table:table-cell table:style-name="ce10" office:value-type="date" office:date-value="1919-03-31" calcext:value-type="date">
            <text:p>31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00-09-28" calcext:value-type="date">
            <text:p>28/09/00</text:p>
          </table:table-cell>
          <table:table-cell table:style-name="ce10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BELO DOS PRAZERES</text:p>
          </table:table-cell>
          <table:table-cell table:style-name="ce10" office:value-type="date" office:date-value="1907-06-28" calcext:value-type="date">
            <text:p>28/06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VON SOHSTEN</text:p>
          </table:table-cell>
          <table:table-cell table:style-name="ce10" office:value-type="date" office:date-value="1908-04-10" calcext:value-type="date">
            <text:p>10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ALBUQUERQUE PIRES</text:p>
          </table:table-cell>
          <table:table-cell table:style-name="ce10" office:value-type="date" office:date-value="1901-04-18" calcext:value-type="date">
            <text:p>18/04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2012-06-29" calcext:value-type="date">
            <text:p>29/06/12</text:p>
          </table:table-cell>
          <table:table-cell table:style-name="ce10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IA ALEXANDRA DE OLIVEIRA BAHE</text:p>
          </table:table-cell>
          <table:table-cell table:style-name="ce10" office:value-type="date" office:date-value="1906-08-07" calcext:value-type="date">
            <text:p>07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23A. VT RECIF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36-12-21" calcext:value-type="date">
            <text:p>21/12/36</text:p>
          </table:table-cell>
          <table:table-cell table:style-name="ce10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DE MORAIS MACHADO</text:p>
          </table:table-cell>
          <table:table-cell table:style-name="ce10" office:value-type="date" office:date-value="1908-04-09" calcext:value-type="date">
            <text:p>09/04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58-11-24" calcext:value-type="date">
            <text:p>24/11/58</text:p>
          </table:table-cell>
          <table:table-cell table:style-name="ce10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CHRISTINE GADELHA GASPAR</text:p>
          </table:table-cell>
          <table:table-cell table:style-name="ce10" office:value-type="date" office:date-value="1919-03-07" calcext:value-type="date">
            <text:p>07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1900-08-24" calcext:value-type="date">
            <text:p>24/08/00</text:p>
          </table:table-cell>
          <table:table-cell table:style-name="ce10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A MUNIZ MALVEZZI</text:p>
          </table:table-cell>
          <table:table-cell table:style-name="ce10" office:value-type="date" office:date-value="1908-05-15" calcext:value-type="date">
            <text:p>15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3ª DO RECIFE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ILKEM FERREIRA MUDO</text:p>
          </table:table-cell>
          <table:table-cell table:style-name="ce10" office:value-type="date" office:date-value="1902-03-25" calcext:value-type="date">
            <text:p>25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1923-03-31" calcext:value-type="date">
            <text:p>31/03/23</text:p>
          </table:table-cell>
          <table:table-cell table:style-name="ce10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SALOMAO FONTENELE SOUSA</text:p>
          </table:table-cell>
          <table:table-cell table:style-name="ce10" office:value-type="date" office:date-value="1910-01-22" calcext:value-type="date">
            <text:p>22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2002-12-26" calcext:value-type="date">
            <text:p>26/12/02</text:p>
          </table:table-cell>
          <table:table-cell table:style-name="ce10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HONORATO LEITE DA SILVA</text:p>
          </table:table-cell>
          <table:table-cell table:style-name="ce10" office:value-type="date" office:date-value="1908-05-06" calcext:value-type="date">
            <text:p>06/05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2006-04-06" calcext:value-type="date">
            <text:p>06/04/06</text:p>
          </table:table-cell>
          <table:table-cell table:style-name="ce10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NILSON MAXIMO LACERDA</text:p>
          </table:table-cell>
          <table:table-cell table:style-name="ce10" office:value-type="date" office:date-value="1907-08-18" calcext:value-type="date">
            <text:p>18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ARARIPIN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0" office:value-type="date" office:date-value="1902-10-03" calcext:value-type="date">
            <text:p>03/10/02</text:p>
          </table:table-cell>
          <table:table-cell table:style-name="ce10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ATRIZ REGINA LACERDA DE OLIVEIRA SANTANA</text:p>
          </table:table-cell>
          <table:table-cell table:style-name="ce10" office:value-type="date" office:date-value="1903-07-24" calcext:value-type="date">
            <text:p>24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BELO JARDIM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2010-04-26" calcext:value-type="date">
            <text:p>26/04/10</text:p>
          </table:table-cell>
          <table:table-cell table:style-name="ce10" office:value-type="string" calcext:value-type="string">
            <text:p>24/08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EIA KARINE PENHA BARRETO DOS SANTOS</text:p>
          </table:table-cell>
          <table:table-cell table:style-name="ce10" office:value-type="date" office:date-value="1909-12-08" calcext:value-type="date">
            <text:p>08/1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1969-01-13" calcext:value-type="date">
            <text:p>13/01/69</text:p>
          </table:table-cell>
          <table:table-cell table:style-name="ce10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NORIO DE LIMA MAZZA</text:p>
          </table:table-cell>
          <table:table-cell table:style-name="ce10" office:value-type="date" office:date-value="1914-12-03" calcext:value-type="date">
            <text:p>03/12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2206-12-13" calcext:value-type="date">
            <text:p>13/12/06</text:p>
          </table:table-cell>
          <table:table-cell table:style-name="ce10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MES MAGALHAES</text:p>
          </table:table-cell>
          <table:table-cell table:style-name="ce10" office:value-type="date" office:date-value="1907-08-06" calcext:value-type="date">
            <text:p>06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0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DE ALMEIDA PINHEIRO</text:p>
          </table:table-cell>
          <table:table-cell table:style-name="ce10" office:value-type="date" office:date-value="1911-01-11" calcext:value-type="date">
            <text:p>11/01/1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BELO JARDIM</text:p>
          </table:table-cell>
          <table:table-cell table:style-name="ce10" office:value-type="string" calcext:value-type="string">
            <text:p>019/07</text:p>
          </table:table-cell>
          <table:table-cell table:style-name="ce10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NONI DE ABREU CAVALCANTI</text:p>
          </table:table-cell>
          <table:table-cell table:style-name="ce10" office:value-type="date" office:date-value="1904-12-11" calcext:value-type="date">
            <text:p>11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2085-01-24" calcext:value-type="date">
            <text:p>24/01/85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GNO CHARLES DO NASCIMENTO</text:p>
          </table:table-cell>
          <table:table-cell table:style-name="ce10" office:value-type="date" office:date-value="1919-04-13" calcext:value-type="date">
            <text:p>13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10" office:value-type="date" office:date-value="1900-10-25" calcext:value-type="date">
            <text:p>25/10/00</text:p>
          </table:table-cell>
          <table:table-cell table:style-name="ce10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OLMES CAVALCANTE CORDEIRO</text:p>
          </table:table-cell>
          <table:table-cell table:style-name="ce10" office:value-type="date" office:date-value="1904-04-07" calcext:value-type="date">
            <text:p>07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CARPIN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TISTA DE SOUSA JUNIOR</text:p>
          </table:table-cell>
          <table:table-cell table:style-name="ce10" office:value-type="date" office:date-value="1902-11-20" calcext:value-type="date">
            <text:p>20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91-09-12" calcext:value-type="date">
            <text:p>12/09/91</text:p>
          </table:table-cell>
          <table:table-cell table:style-name="ce10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DEIRO DA SILVA</text:p>
          </table:table-cell>
          <table:table-cell table:style-name="ce10" office:value-type="date" office:date-value="1902-09-11" calcext:value-type="date">
            <text:p>11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43-10-14" calcext:value-type="date">
            <text:p>14/10/43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OLIVEIRA CASTRO</text:p>
          </table:table-cell>
          <table:table-cell table:style-name="ce10" office:value-type="date" office:date-value="1906-09-05" calcext:value-type="date">
            <text:p>05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77-06-29" calcext:value-type="date">
            <text:p>29/06/77</text:p>
          </table:table-cell>
          <table:table-cell table:style-name="ce10" office:value-type="string" calcext:value-type="string">
            <text:p>18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SENA LIMA</text:p>
          </table:table-cell>
          <table:table-cell table:style-name="ce10" office:value-type="date" office:date-value="1909-01-02" calcext:value-type="date">
            <text:p>02/0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2022-02-23" calcext:value-type="date">
            <text:p>23/02/22</text:p>
          </table:table-cell>
          <table:table-cell table:style-name="ce10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PINTO SARAIVA BARRETO DA ROCHA</text:p>
          </table:table-cell>
          <table:table-cell table:style-name="ce10" office:value-type="date" office:date-value="1908-03-06" calcext:value-type="date">
            <text:p>06/03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0" office:value-type="date" office:date-value="1907-06-05" calcext:value-type="date">
            <text:p>05/06/07</text:p>
          </table:table-cell>
          <table:table-cell table:style-name="ce10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ANNE MA RODRIGUES BARRETO DE ASSIS FUGAGNOLI</text:p>
          </table:table-cell>
          <table:table-cell table:style-name="ce10" office:value-type="date" office:date-value="1908-12-15" calcext:value-type="date">
            <text:p>15/12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2029-07-16" calcext:value-type="date">
            <text:p>16/07/29</text:p>
          </table:table-cell>
          <table:table-cell table:style-name="ce10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O BARCELOS DOS SANTOS</text:p>
          </table:table-cell>
          <table:table-cell table:style-name="ce10" office:value-type="date" office:date-value="1901-08-07" calcext:value-type="date">
            <text:p>07/08/01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1930-01-29" calcext:value-type="date">
            <text:p>29/01/30</text:p>
          </table:table-cell>
          <table:table-cell table:style-name="ce10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MILIA MARIA DA SILVA</text:p>
          </table:table-cell>
          <table:table-cell table:style-name="ce10" office:value-type="date" office:date-value="1902-12-08" calcext:value-type="date">
            <text:p>08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CATEND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1997-12-29" calcext:value-type="date">
            <text:p>29/12/97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ALEXANDRE MARTINS MASTRANGELI</text:p>
          </table:table-cell>
          <table:table-cell table:style-name="ce10" office:value-type="date" office:date-value="1901-09-27" calcext:value-type="date">
            <text:p>27/09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0" office:value-type="date" office:date-value="1937-06-20" calcext:value-type="date">
            <text:p>20/06/37</text:p>
          </table:table-cell>
          <table:table-cell table:style-name="ce10" office:value-type="string" calcext:value-type="string">
            <text:p>03/05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BRANDAO TORRES MONTEIRO</text:p>
          </table:table-cell>
          <table:table-cell table:style-name="ce10" office:value-type="date" office:date-value="1915-02-10" calcext:value-type="date">
            <text:p>10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0" office:value-type="string" calcext:value-type="string">
            <text:p>58/13</text:p>
          </table:table-cell>
          <table:table-cell table:style-name="ce10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OUZA VIEIRA</text:p>
          </table:table-cell>
          <table:table-cell table:style-name="ce10" office:value-type="date" office:date-value="1906-10-22" calcext:value-type="date">
            <text:p>22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2041-07-23" calcext:value-type="date">
            <text:p>23/07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HORACIO DE MELO SALES</text:p>
          </table:table-cell>
          <table:table-cell table:style-name="ce10" office:value-type="date" office:date-value="1903-01-10" calcext:value-type="date">
            <text:p>10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1994-12-25" calcext:value-type="date">
            <text:p>25/12/94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LUIZ DA SILVA FILHO</text:p>
          </table:table-cell>
          <table:table-cell table:style-name="ce10" office:value-type="date" office:date-value="1903-03-10" calcext:value-type="date">
            <text:p>10/03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2046-06-15" calcext:value-type="date">
            <text:p>15/06/46</text:p>
          </table:table-cell>
          <table:table-cell table:style-name="ce10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TEIXEIRA MENDONCA</text:p>
          </table:table-cell>
          <table:table-cell table:style-name="ce10" office:value-type="date" office:date-value="1915-04-01" calcext:value-type="date">
            <text:p>01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0" office:value-type="string" calcext:value-type="string">
            <text:p>68/14</text:p>
          </table:table-cell>
          <table:table-cell table:style-name="ce10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SERGIO DE ARAUJO BURGOS</text:p>
          </table:table-cell>
          <table:table-cell table:style-name="ce10" office:value-type="date" office:date-value="1906-09-16" calcext:value-type="date">
            <text:p>16/09/06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2020-03-15" calcext:value-type="date">
            <text:p>15/03/20</text:p>
          </table:table-cell>
          <table:table-cell table:style-name="ce10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RAMOS PAULO DA SILVA</text:p>
          </table:table-cell>
          <table:table-cell table:style-name="ce10" office:value-type="date" office:date-value="1906-10-06" calcext:value-type="date">
            <text:p>06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0" office:value-type="date" office:date-value="2041-07-23" calcext:value-type="date">
            <text:p>23/07/41</text:p>
          </table:table-cell>
          <table:table-cell table:style-name="ce10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HENRIQUE MONTEIRO DE MELO</text:p>
          </table:table-cell>
          <table:table-cell table:style-name="ce10" office:value-type="date" office:date-value="1903-07-17" calcext:value-type="date">
            <text:p>17/07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78-01-04" calcext:value-type="date">
            <text:p>04/01/78</text:p>
          </table:table-cell>
          <table:table-cell table:style-name="ce10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VIEIRA VANDERLEI DE MELO LESSA</text:p>
          </table:table-cell>
          <table:table-cell table:style-name="ce10" office:value-type="date" office:date-value="1904-12-27" calcext:value-type="date">
            <text:p>27/1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O FARIAS REMIGIO</text:p>
          </table:table-cell>
          <table:table-cell table:style-name="ce10" office:value-type="date" office:date-value="1902-09-14" calcext:value-type="date">
            <text:p>14/09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GARANHUNS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46-04-01" calcext:value-type="date">
            <text:p>01/04/46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RNANDES DE CARVALHO</text:p>
          </table:table-cell>
          <table:table-cell table:style-name="ce10" office:value-type="date" office:date-value="1904-01-14" calcext:value-type="date">
            <text:p>14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24-11-24" calcext:value-type="date">
            <text:p>24/11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IO LOPES DA SILVA</text:p>
          </table:table-cell>
          <table:table-cell table:style-name="ce10" office:value-type="date" office:date-value="1902-08-21" calcext:value-type="date">
            <text:p>21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46-07-10" calcext:value-type="date">
            <text:p>10/07/46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OLLINNE VASQUES CONDE CALADO DE FREITAS</text:p>
          </table:table-cell>
          <table:table-cell table:style-name="ce10" office:value-type="date" office:date-value="1907-05-03" calcext:value-type="date">
            <text:p>03/05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2045-09-05" calcext:value-type="date">
            <text:p>05/09/45</text:p>
          </table:table-cell>
          <table:table-cell table:style-name="ce10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ALMEIDA SOARES</text:p>
          </table:table-cell>
          <table:table-cell table:style-name="ce10" office:value-type="date" office:date-value="1904-02-26" calcext:value-type="date">
            <text:p>26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85-09-05" calcext:value-type="date">
            <text:p>05/09/85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VALENCA PARISIO</text:p>
          </table:table-cell>
          <table:table-cell table:style-name="ce10" office:value-type="date" office:date-value="1907-08-08" calcext:value-type="date">
            <text:p>08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FELIX DE MOURA</text:p>
          </table:table-cell>
          <table:table-cell table:style-name="ce10" office:value-type="date" office:date-value="1901-12-27" calcext:value-type="date">
            <text:p>27/12/01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45-09-10" calcext:value-type="date">
            <text:p>10/09/45</text:p>
          </table:table-cell>
          <table:table-cell table:style-name="ce10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NILSON DE CARVALHO SIQUEIRA</text:p>
          </table:table-cell>
          <table:table-cell table:style-name="ce10" office:value-type="date" office:date-value="1903-01-06" calcext:value-type="date">
            <text:p>06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0" office:value-type="date" office:date-value="1988-02-20" calcext:value-type="date">
            <text:p>20/02/88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ERREIRA MARTINELLI</text:p>
          </table:table-cell>
          <table:table-cell table:style-name="ce10" office:value-type="date" office:date-value="1906-02-12" calcext:value-type="date">
            <text:p>12/02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LIMOEIRO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2005-05-28" calcext:value-type="date">
            <text:p>28/05/05</text:p>
          </table:table-cell>
          <table:table-cell table:style-name="ce10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RAMOS DE ALMEIDA</text:p>
          </table:table-cell>
          <table:table-cell table:style-name="ce10" office:value-type="date" office:date-value="1908-11-11" calcext:value-type="date">
            <text:p>11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65-03-14" calcext:value-type="date">
            <text:p>14/03/65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ALCIANDRO NASCIMENTO DOS SANTOS</text:p>
          </table:table-cell>
          <table:table-cell table:style-name="ce10" office:value-type="date" office:date-value="1905-08-05" calcext:value-type="date">
            <text:p>05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SERGIO CHAVES VIEIRA</text:p>
          </table:table-cell>
          <table:table-cell table:style-name="ce10" office:value-type="date" office:date-value="1903-05-19" calcext:value-type="date">
            <text:p>19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10-02-09" calcext:value-type="date">
            <text:p>09/02/10</text:p>
          </table:table-cell>
          <table:table-cell table:style-name="ce10" office:value-type="string" calcext:value-type="string">
            <text:p>04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BARBOSA AGUIAR</text:p>
          </table:table-cell>
          <table:table-cell table:style-name="ce10" office:value-type="date" office:date-value="1905-10-03" calcext:value-type="date">
            <text:p>03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2030-01-15" calcext:value-type="date">
            <text:p>15/01/30</text:p>
          </table:table-cell>
          <table:table-cell table:style-name="ce10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JOSE CAVALCANTI ALVES</text:p>
          </table:table-cell>
          <table:table-cell table:style-name="ce10" office:value-type="date" office:date-value="1905-09-09" calcext:value-type="date">
            <text:p>09/09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33-09-01" calcext:value-type="date">
            <text:p>01/09/33</text:p>
          </table:table-cell>
          <table:table-cell table:style-name="ce10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AQUEU BARBOSA DA COSTA</text:p>
          </table:table-cell>
          <table:table-cell table:style-name="ce10" office:value-type="date" office:date-value="1902-11-06" calcext:value-type="date">
            <text:p>06/11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0" office:value-type="date" office:date-value="1990-08-08" calcext:value-type="date">
            <text:p>08/08/90</text:p>
          </table:table-cell>
          <table:table-cell table:style-name="ce10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XAVIER LEITE DA SILVA</text:p>
          </table:table-cell>
          <table:table-cell table:style-name="ce10" office:value-type="date" office:date-value="1908-10-02" calcext:value-type="date">
            <text:p>02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06-01-23" calcext:value-type="date">
            <text:p>23/01/06</text:p>
          </table:table-cell>
          <table:table-cell table:style-name="ce10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GINALDO ANTONIO DOS SANTOS</text:p>
          </table:table-cell>
          <table:table-cell table:style-name="ce10" office:value-type="date" office:date-value="1903-04-21" calcext:value-type="date">
            <text:p>21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ENCARREGADO DO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2105-01-17" calcext:value-type="date">
            <text:p>17/01/05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JUNIOR DE OLIVEIRA</text:p>
          </table:table-cell>
          <table:table-cell table:style-name="ce10" office:value-type="date" office:date-value="1906-08-16" calcext:value-type="date">
            <text:p>16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 - POSTO AVANCADO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55-04-26" calcext:value-type="date">
            <text:p>26/04/55</text:p>
          </table:table-cell>
          <table:table-cell table:style-name="ce10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PAES MEDEIROS</text:p>
          </table:table-cell>
          <table:table-cell table:style-name="ce10" office:value-type="date" office:date-value="1902-01-15" calcext:value-type="date">
            <text:p>15/01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51-12-21" calcext:value-type="date">
            <text:p>21/12/51</text:p>
          </table:table-cell>
          <table:table-cell table:style-name="ce10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ONIMO LUIZ FERREIRA DE LIMA</text:p>
          </table:table-cell>
          <table:table-cell table:style-name="ce10" office:value-type="date" office:date-value="1904-03-15" calcext:value-type="date">
            <text:p>15/03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85-12-14" calcext:value-type="date">
            <text:p>14/12/85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LIX XAVIER</text:p>
          </table:table-cell>
          <table:table-cell table:style-name="ce10" office:value-type="date" office:date-value="1905-01-22" calcext:value-type="date">
            <text:p>22/01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MERO BEZERRA DE SAMPAIO</text:p>
          </table:table-cell>
          <table:table-cell table:style-name="ce10" office:value-type="date" office:date-value="1909-02-04" calcext:value-type="date">
            <text:p>04/0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string" calcext:value-type="string">
            <text:p>673/96</text:p>
          </table:table-cell>
          <table:table-cell table:style-name="ce10" office:value-type="string" calcext:value-type="string">
            <text:p>01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YLLA DE SA OLIVEIRA</text:p>
          </table:table-cell>
          <table:table-cell table:style-name="ce10" office:value-type="date" office:date-value="1908-10-22" calcext:value-type="date">
            <text:p>22/10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49-04-27" calcext:value-type="date">
            <text:p>27/04/49</text:p>
          </table:table-cell>
          <table:table-cell table:style-name="ce10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VALDO DA SILVA FLORENCIO</text:p>
          </table:table-cell>
          <table:table-cell table:style-name="ce10" office:value-type="date" office:date-value="1905-06-12" calcext:value-type="date">
            <text:p>12/06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0" office:value-type="date" office:date-value="1964-04-30" calcext:value-type="date">
            <text:p>30/04/64</text:p>
          </table:table-cell>
          <table:table-cell table:style-name="ce10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SAMPAIO NUNES</text:p>
          </table:table-cell>
          <table:table-cell table:style-name="ce10" office:value-type="date" office:date-value="1908-07-22" calcext:value-type="date">
            <text:p>22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1939-03-10" calcext:value-type="date">
            <text:p>10/03/39</text:p>
          </table:table-cell>
          <table:table-cell table:style-name="ce10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E SOUSA LUCENA</text:p>
          </table:table-cell>
          <table:table-cell table:style-name="ce10" office:value-type="date" office:date-value="1906-01-08" calcext:value-type="date">
            <text:p>08/01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1975-07-18" calcext:value-type="date">
            <text:p>18/07/75</text:p>
          </table:table-cell>
          <table:table-cell table:style-name="ce10" office:value-type="string" calcext:value-type="string">
            <text:p>29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ANTONIO SANTOS TAVARES</text:p>
          </table:table-cell>
          <table:table-cell table:style-name="ce10" office:value-type="date" office:date-value="1904-01-21" calcext:value-type="date">
            <text:p>21/01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SALGUEIRO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ILDO ALVES DA SILVA</text:p>
          </table:table-cell>
          <table:table-cell table:style-name="ce10" office:value-type="date" office:date-value="1903-04-16" calcext:value-type="date">
            <text:p>16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2106-12-18" calcext:value-type="date">
            <text:p>18/12/06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MAIRINS DE SOUZA JUNIOR</text:p>
          </table:table-cell>
          <table:table-cell table:style-name="ce10" office:value-type="date" office:date-value="1905-07-29" calcext:value-type="date">
            <text:p>29/07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IERIO FERREIRA ROCHA</text:p>
          </table:table-cell>
          <table:table-cell table:style-name="ce10" office:value-type="date" office:date-value="1906-08-31" calcext:value-type="date">
            <text:p>31/08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0" office:value-type="date" office:date-value="1982-06-03" calcext:value-type="date">
            <text:p>03/06/82</text:p>
          </table:table-cell>
          <table:table-cell table:style-name="ce10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DE MIRANDA HENRIQUES ARAUJO</text:p>
          </table:table-cell>
          <table:table-cell table:style-name="ce10" office:value-type="date" office:date-value="1903-04-09" calcext:value-type="date">
            <text:p>09/04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07-12-02" calcext:value-type="date">
            <text:p>02/12/07</text:p>
          </table:table-cell>
          <table:table-cell table:style-name="ce10" office:value-type="string" calcext:value-type="string">
            <text:p>26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DRIANNA PAULA DO AMARAL CEZAR</text:p>
          </table:table-cell>
          <table:table-cell table:style-name="ce10" office:value-type="date" office:date-value="1906-03-29" calcext:value-type="date">
            <text:p>29/03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58-01-17" calcext:value-type="date">
            <text:p>17/01/58</text:p>
          </table:table-cell>
          <table:table-cell table:style-name="ce10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CE AMORIM PAIVA E SILVA</text:p>
          </table:table-cell>
          <table:table-cell table:style-name="ce10" office:value-type="date" office:date-value="1903-11-21" calcext:value-type="date">
            <text:p>21/11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24-08-16" calcext:value-type="date">
            <text:p>16/08/24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SOARES DE LIMA SA REGO</text:p>
          </table:table-cell>
          <table:table-cell table:style-name="ce10" office:value-type="date" office:date-value="1908-07-04" calcext:value-type="date">
            <text:p>04/07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08-04-01" calcext:value-type="date">
            <text:p>01/04/08</text:p>
          </table:table-cell>
          <table:table-cell table:style-name="ce10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CORREIA FERREIRA</text:p>
          </table:table-cell>
          <table:table-cell table:style-name="ce10" office:value-type="date" office:date-value="1906-10-20" calcext:value-type="date">
            <text:p>20/10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2046-03-19" calcext:value-type="date">
            <text:p>19/03/46</text:p>
          </table:table-cell>
          <table:table-cell table:style-name="ce10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RCIA ISRAEL DE OLIVEIRA PAVAO</text:p>
          </table:table-cell>
          <table:table-cell table:style-name="ce10" office:value-type="date" office:date-value="1903-01-18" calcext:value-type="date">
            <text:p>18/01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S. L. DA MA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2017-09-15" calcext:value-type="date">
            <text:p>15/09/17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LMA FREIRE DA SILVA</text:p>
          </table:table-cell>
          <table:table-cell table:style-name="ce10" office:value-type="date" office:date-value="1905-05-21" calcext:value-type="date">
            <text:p>21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04-02-05" calcext:value-type="date">
            <text:p>05/02/04</text:p>
          </table:table-cell>
          <table:table-cell table:style-name="ce10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DA ROCHA CARDOSO</text:p>
          </table:table-cell>
          <table:table-cell table:style-name="ce10" office:value-type="date" office:date-value="1907-09-03" calcext:value-type="date">
            <text:p>03/09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0" office:value-type="date" office:date-value="1915-05-13" calcext:value-type="date">
            <text:p>13/05/15</text:p>
          </table:table-cell>
          <table:table-cell table:style-name="ce10" office:value-type="string" calcext:value-type="string">
            <text:p>15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PRINCIPE DE LIMA</text:p>
          </table:table-cell>
          <table:table-cell table:style-name="ce10" office:value-type="date" office:date-value="1905-10-22" calcext:value-type="date">
            <text:p>22/10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2080-12-18" calcext:value-type="date">
            <text:p>18/12/80</text:p>
          </table:table-cell>
          <table:table-cell table:style-name="ce10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MOURA DA SILVA</text:p>
          </table:table-cell>
          <table:table-cell table:style-name="ce10" office:value-type="date" office:date-value="1902-08-03" calcext:value-type="date">
            <text:p>03/08/02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SERRA TALHAD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1946-10-18" calcext:value-type="date">
            <text:p>18/10/46</text:p>
          </table:table-cell>
          <table:table-cell table:style-name="ce10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YNE RANNIERE SIQUEIRA E SILVA</text:p>
          </table:table-cell>
          <table:table-cell table:style-name="ce10" office:value-type="date" office:date-value="1908-06-26" calcext:value-type="date">
            <text:p>26/06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2045-05-31" calcext:value-type="date">
            <text:p>31/05/45</text:p>
          </table:table-cell>
          <table:table-cell table:style-name="ce10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RACIELE TORRES BELFORT</text:p>
          </table:table-cell>
          <table:table-cell table:style-name="ce10" office:value-type="date" office:date-value="1905-08-06" calcext:value-type="date">
            <text:p>06/08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1902-06-16" calcext:value-type="date">
            <text:p>16/06/02</text:p>
          </table:table-cell>
          <table:table-cell table:style-name="ce10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DON SAMPAIO DE FIGUEIREDO</text:p>
          </table:table-cell>
          <table:table-cell table:style-name="ce10" office:value-type="date" office:date-value="1904-05-02" calcext:value-type="date">
            <text:p>02/05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INACIO DE OLIVEIRA</text:p>
          </table:table-cell>
          <table:table-cell table:style-name="ce10" office:value-type="date" office:date-value="1905-05-12" calcext:value-type="date">
            <text:p>12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1904-02-05" calcext:value-type="date">
            <text:p>05/02/04</text:p>
          </table:table-cell>
          <table:table-cell table:style-name="ce10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ARLENE DE LUCENA NUNES</text:p>
          </table:table-cell>
          <table:table-cell table:style-name="ce10" office:value-type="date" office:date-value="1904-04-13" calcext:value-type="date">
            <text:p>13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0" office:value-type="date" office:date-value="1998-10-27" calcext:value-type="date">
            <text:p>27/10/98</text:p>
          </table:table-cell>
          <table:table-cell table:style-name="ce10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PEREIRA DE SOUZA ABRANTES</text:p>
          </table:table-cell>
          <table:table-cell table:style-name="ce10" office:value-type="date" office:date-value="1904-09-29" calcext:value-type="date">
            <text:p>29/09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2002-02-09" calcext:value-type="date">
            <text:p>09/02/02</text:p>
          </table:table-cell>
          <table:table-cell table:style-name="ce10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RVALHO DE ANDRADE</text:p>
          </table:table-cell>
          <table:table-cell table:style-name="ce10" office:value-type="date" office:date-value="1905-11-17" calcext:value-type="date">
            <text:p>17/11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2157-01-29" calcext:value-type="date">
            <text:p>29/01/57</text:p>
          </table:table-cell>
          <table:table-cell table:style-name="ce10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LUIZ VIEIRA DE SOUZA</text:p>
          </table:table-cell>
          <table:table-cell table:style-name="ce10" office:value-type="date" office:date-value="1903-08-27" calcext:value-type="date">
            <text:p>27/08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2045-02-01" calcext:value-type="date">
            <text:p>01/02/45</text:p>
          </table:table-cell>
          <table:table-cell table:style-name="ce10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BERTO AZEVEDO VIANA</text:p>
          </table:table-cell>
          <table:table-cell table:style-name="ce10" office:value-type="date" office:date-value="1903-05-12" calcext:value-type="date">
            <text:p>12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0" office:value-type="date" office:date-value="2127-10-09" calcext:value-type="date">
            <text:p>09/10/27</text:p>
          </table:table-cell>
          <table:table-cell table:style-name="ce10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NARA SUSELLY CAVALCANTI DE LIMA</text:p>
          </table:table-cell>
          <table:table-cell table:style-name="ce10" office:value-type="date" office:date-value="1907-08-01" calcext:value-type="date">
            <text:p>01/08/07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10-06-08" calcext:value-type="date">
            <text:p>08/06/10</text:p>
          </table:table-cell>
          <table:table-cell table:style-name="ce10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ALVES DA COSTA LUCAS</text:p>
          </table:table-cell>
          <table:table-cell table:style-name="ce10" office:value-type="date" office:date-value="1908-11-06" calcext:value-type="date">
            <text:p>06/11/08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66-11-04" calcext:value-type="date">
            <text:p>04/11/66</text:p>
          </table:table-cell>
          <table:table-cell table:style-name="ce10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LSOM BATISTA DOS SANTOS</text:p>
          </table:table-cell>
          <table:table-cell table:style-name="ce10" office:value-type="date" office:date-value="1919-04-20" calcext:value-type="date">
            <text:p>20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00-10-03" calcext:value-type="date">
            <text:p>03/10/00</text:p>
          </table:table-cell>
          <table:table-cell table:style-name="ce10" office:value-type="string" calcext:value-type="string">
            <text:p>07/0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FERREIRA GOMES E CAMARA ARAUJO</text:p>
          </table:table-cell>
          <table:table-cell table:style-name="ce10" office:value-type="date" office:date-value="1910-01-01" calcext:value-type="date">
            <text:p>01/01/1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91-10-05" calcext:value-type="date">
            <text:p>05/10/91</text:p>
          </table:table-cell>
          <table:table-cell table:style-name="ce10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OSCO DO CARMO</text:p>
          </table:table-cell>
          <table:table-cell table:style-name="ce10" office:value-type="date" office:date-value="1902-03-01" calcext:value-type="date">
            <text:p>01/03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22-06-03" calcext:value-type="date">
            <text:p>03/06/22</text:p>
          </table:table-cell>
          <table:table-cell table:style-name="ce10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DIAS DE AMORIM NETO</text:p>
          </table:table-cell>
          <table:table-cell table:style-name="ce10" office:value-type="date" office:date-value="1900-12-13" calcext:value-type="date">
            <text:p>13/12/00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08-03-05" calcext:value-type="date">
            <text:p>05/03/08</text:p>
          </table:table-cell>
          <table:table-cell table:style-name="ce10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OIS REMIGIO</text:p>
          </table:table-cell>
          <table:table-cell table:style-name="ce10" office:value-type="date" office:date-value="1919-04-28" calcext:value-type="date">
            <text:p>28/04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899-12-30" calcext:value-type="date">
            <text:p>30/12/99</text:p>
          </table:table-cell>
          <table:table-cell table:style-name="ce10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DE SOUZA VIEIRA</text:p>
          </table:table-cell>
          <table:table-cell table:style-name="ce10" office:value-type="date" office:date-value="1906-06-22" calcext:value-type="date">
            <text:p>22/06/06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DIRETOR DE SECRETARIA VT VITORIA S. ANTAO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0" office:value-type="date" office:date-value="1950-08-29" calcext:value-type="date">
            <text:p>29/08/50</text:p>
          </table:table-cell>
          <table:table-cell table:style-name="ce10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A HELENA BEZERRA DE MELO</text:p>
          </table:table-cell>
          <table:table-cell table:style-name="ce10" office:value-type="date" office:date-value="1907-01-30" calcext:value-type="date">
            <text:p>30/01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42-06-15" calcext:value-type="date">
            <text:p>15/06/42</text:p>
          </table:table-cell>
          <table:table-cell table:style-name="ce10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EOVALDO CORDEIRO DA SILVA</text:p>
          </table:table-cell>
          <table:table-cell table:style-name="ce10" office:value-type="date" office:date-value="1905-02-16" calcext:value-type="date">
            <text:p>16/0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2084-07-08" calcext:value-type="date">
            <text:p>08/07/84</text:p>
          </table:table-cell>
          <table:table-cell table:style-name="ce10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NE MEIRA DE VASCONCELOS LIBORIO</text:p>
          </table:table-cell>
          <table:table-cell table:style-name="ce10" office:value-type="date" office:date-value="1904-04-02" calcext:value-type="date">
            <text:p>02/04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23-10-21" calcext:value-type="date">
            <text:p>21/10/23</text:p>
          </table:table-cell>
          <table:table-cell table:style-name="ce10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CIO BATISTA DA SILVA</text:p>
          </table:table-cell>
          <table:table-cell table:style-name="ce10" office:value-type="date" office:date-value="1904-07-10" calcext:value-type="date">
            <text:p>10/07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2040-02-29" calcext:value-type="date">
            <text:p>29/02/40</text:p>
          </table:table-cell>
          <table:table-cell table:style-name="ce10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DA PEREIRA LIMA DE FRANCA</text:p>
          </table:table-cell>
          <table:table-cell table:style-name="ce10" office:value-type="date" office:date-value="1903-05-22" calcext:value-type="date">
            <text:p>22/05/03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2145-04-17" calcext:value-type="date">
            <text:p>17/04/45</text:p>
          </table:table-cell>
          <table:table-cell table:style-name="ce10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ILSON CIRILO DE SOUZA</text:p>
          </table:table-cell>
          <table:table-cell table:style-name="ce10" office:value-type="date" office:date-value="1904-11-20" calcext:value-type="date">
            <text:p>20/11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19-09-13" calcext:value-type="date">
            <text:p>13/09/19</text:p>
          </table:table-cell>
          <table:table-cell table:style-name="ce10" office:value-type="string" calcext:value-type="string">
            <text:p>03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SILVANA TAVARES BRAGA</text:p>
          </table:table-cell>
          <table:table-cell table:style-name="ce10" office:value-type="date" office:date-value="1904-02-19" calcext:value-type="date">
            <text:p>19/02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84-11-09" calcext:value-type="date">
            <text:p>09/11/84</text:p>
          </table:table-cell>
          <table:table-cell table:style-name="ce10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DOS SANTOS</text:p>
          </table:table-cell>
          <table:table-cell table:style-name="ce10" office:value-type="date" office:date-value="1905-12-15" calcext:value-type="date">
            <text:p>15/12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26-01-02" calcext:value-type="date">
            <text:p>02/01/26</text:p>
          </table:table-cell>
          <table:table-cell table:style-name="ce10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DE ANDRADE LANDIM</text:p>
          </table:table-cell>
          <table:table-cell table:style-name="ce10" office:value-type="date" office:date-value="1905-05-27" calcext:value-type="date">
            <text:p>27/05/0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2042-08-18" calcext:value-type="date">
            <text:p>18/08/42</text:p>
          </table:table-cell>
          <table:table-cell table:style-name="ce10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DE OLIVEIRA LIMA SOBREIRA</text:p>
          </table:table-cell>
          <table:table-cell table:style-name="ce10" office:value-type="date" office:date-value="1904-08-29" calcext:value-type="date">
            <text:p>29/08/0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39-12-17" calcext:value-type="date">
            <text:p>17/12/39</text:p>
          </table:table-cell>
          <table:table-cell table:style-name="ce10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ROCHA GUIMARAES</text:p>
          </table:table-cell>
          <table:table-cell table:style-name="ce10" office:value-type="date" office:date-value="1907-11-22" calcext:value-type="date">
            <text:p>22/11/07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2033-11-29" calcext:value-type="date">
            <text:p>29/11/33</text:p>
          </table:table-cell>
          <table:table-cell table:style-name="ce10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PERI LIRA MARQUES</text:p>
          </table:table-cell>
          <table:table-cell table:style-name="ce10" office:value-type="date" office:date-value="1902-12-28" calcext:value-type="date">
            <text:p>28/12/02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 table:number-columns-repeated="2"/>
          <table:table-cell table:style-name="ce10" office:value-type="date" office:date-value="1996-11-24" calcext:value-type="date">
            <text:p>24/11/96</text:p>
          </table:table-cell>
          <table:table-cell table:style-name="ce10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CASTRO FRAGA BARROSO</text:p>
          </table:table-cell>
          <table:table-cell table:style-name="ce10" office:value-type="date" office:date-value="1909-03-20" calcext:value-type="date">
            <text:p>20/03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ENCAR DE VASCONCELOS</text:p>
          </table:table-cell>
          <table:table-cell table:style-name="ce10" office:value-type="date" office:date-value="1915-01-27" calcext:value-type="date">
            <text:p>27/01/15</text:p>
          </table:table-cell>
          <table:table-cell table:style-name="ce12"/>
          <table:table-cell table:style-name="ce14"/>
          <table:table-cell table:style-name="ce12"/>
          <table:table-cell table:style-name="ce5" office:value-type="string" calcext:value-type="string">
            <text:p>VARA DO TRABALHO 20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ELMARIO DOUGLAS LEITE CABRAL JUNIOR</text:p>
          </table:table-cell>
          <table:table-cell table:style-name="ce10" office:value-type="date" office:date-value="1909-03-28" calcext:value-type="date">
            <text:p>28/03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CONFIGURACAO DE SOFTWAR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REIRE DE SOUZA</text:p>
          </table:table-cell>
          <table:table-cell table:style-name="ce10" office:value-type="date" office:date-value="1909-02-27" calcext:value-type="date">
            <text:p>27/02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TOR - GESTAO SOCIOAMBIENTAL</text:p>
          </table:table-cell>
          <table:table-cell table:style-name="ce5" office:value-type="string" calcext:value-type="string">
            <text:p>SETOR DE GESTAO SOCIOAMBIENT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TENORIO DE BRITO MEDEIROS</text:p>
          </table:table-cell>
          <table:table-cell table:style-name="ce10" office:value-type="date" office:date-value="1919-05-13" calcext:value-type="date">
            <text:p>13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LANA CARLA BEZERRA NASCIMENTO</text:p>
          </table:table-cell>
          <table:table-cell table:style-name="ce10" office:value-type="date" office:date-value="1909-03-21" calcext:value-type="date">
            <text:p>21/03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MANDA LUZ ARRUDA</text:p>
          </table:table-cell>
          <table:table-cell table:style-name="ce10" office:value-type="date" office:date-value="1915-05-04" calcext:value-type="date">
            <text:p>04/05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O JABOATAO DOS GUARARAP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LIA LIMA CAVALCANTI</text:p>
          </table:table-cell>
          <table:table-cell table:style-name="ce10" office:value-type="date" office:date-value="1909-11-15" calcext:value-type="date">
            <text:p>15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A CENTRAL DE SERVIC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SOARES SILVA</text:p>
          </table:table-cell>
          <table:table-cell table:style-name="ce10" office:value-type="date" office:date-value="1919-05-05" calcext:value-type="date">
            <text:p>05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ALMEIDA MODESTO SEDYCIAS</text:p>
          </table:table-cell>
          <table:table-cell table:style-name="ce10" office:value-type="date" office:date-value="1909-10-07" calcext:value-type="date">
            <text:p>07/10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SUBSTITUTO LEGAL DA CHEFIA DA SEQP/NDP/SGEP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QUEIROZ PENHA</text:p>
          </table:table-cell>
          <table:table-cell table:style-name="ce10" office:value-type="date" office:date-value="1909-06-20" calcext:value-type="date">
            <text:p>20/06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- SED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10" office:value-type="date" office:date-value="1909-03-14" calcext:value-type="date">
            <text:p>14/03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LVES LOURENCO</text:p>
          </table:table-cell>
          <table:table-cell table:style-name="ce10" office:value-type="date" office:date-value="1909-08-09" calcext:value-type="date">
            <text:p>09/08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GELA MARIA SANT ANNA DA SILVA VIEGAS</text:p>
          </table:table-cell>
          <table:table-cell table:style-name="ce10" office:value-type="date" office:date-value="1909-10-23" calcext:value-type="date">
            <text:p>23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BRUNA NUNES LUBAMBO DE SOUZA</text:p>
          </table:table-cell>
          <table:table-cell table:style-name="ce10" office:value-type="date" office:date-value="1914-11-08" calcext:value-type="date">
            <text:p>08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DE SECRETARIA DA ESCOLA JUDICIAL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IMA XAVIER</text:p>
          </table:table-cell>
          <table:table-cell table:style-name="ce10" office:value-type="date" office:date-value="1909-09-02" calcext:value-type="date">
            <text:p>02/09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DAVE CAVALCANTI</text:p>
          </table:table-cell>
          <table:table-cell table:style-name="ce10" office:value-type="date" office:date-value="1909-10-16" calcext:value-type="date">
            <text:p>16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HARLES SILVA LINS</text:p>
          </table:table-cell>
          <table:table-cell table:style-name="ce10" office:value-type="date" office:date-value="1909-11-06" calcext:value-type="date">
            <text:p>06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DE HOLANDA BARBOSA MEDINA</text:p>
          </table:table-cell>
          <table:table-cell table:style-name="ce10" office:value-type="date" office:date-value="1909-09-24" calcext:value-type="date">
            <text:p>24/09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5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CELA PERAZZO LEMOS</text:p>
          </table:table-cell>
          <table:table-cell table:style-name="ce10" office:value-type="date" office:date-value="1909-10-19" calcext:value-type="date">
            <text:p>19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MEMORIAL DO TRT6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EUNIO BEZERRA DE FRANCA FILHO</text:p>
          </table:table-cell>
          <table:table-cell table:style-name="ce10" office:value-type="date" office:date-value="1919-03-10" calcext:value-type="date">
            <text:p>10/03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E REDES DE COMPUTADO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LMEIDA SILVA MARTINS</text:p>
          </table:table-cell>
          <table:table-cell table:style-name="ce10" office:value-type="date" office:date-value="1919-05-01" calcext:value-type="date">
            <text:p>01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ARARI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RETO ALMEIDA VASCONCELOS</text:p>
          </table:table-cell>
          <table:table-cell table:style-name="ce10" office:value-type="date" office:date-value="1919-03-20" calcext:value-type="date">
            <text:p>20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MEDEIROS CUNHA</text:p>
          </table:table-cell>
          <table:table-cell table:style-name="ce10" office:value-type="date" office:date-value="1909-06-15" calcext:value-type="date">
            <text:p>15/06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ENCARREGADA DE COMPRAS DIRETAS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NORA SEABRA CHAVES</text:p>
          </table:table-cell>
          <table:table-cell table:style-name="ce10" office:value-type="date" office:date-value="1909-10-12" calcext:value-type="date">
            <text:p>12/10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GARANHUN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AIRAN DE SOUZA BRAZ</text:p>
          </table:table-cell>
          <table:table-cell table:style-name="ce10" office:value-type="date" office:date-value="1909-06-05" calcext:value-type="date">
            <text:p>05/06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ENEZES PIRES</text:p>
          </table:table-cell>
          <table:table-cell table:style-name="ce10" office:value-type="date" office:date-value="1915-04-15" calcext:value-type="date">
            <text:p>15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PLANEJAMENTO E PROJETOS DE TI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SSANDRA DA COSTA VANGASSE</text:p>
          </table:table-cell>
          <table:table-cell table:style-name="ce10" office:value-type="date" office:date-value="1909-10-31" calcext:value-type="date">
            <text:p>31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REGISTRO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OYSE SILVESTRE TEIXEIRA</text:p>
          </table:table-cell>
          <table:table-cell table:style-name="ce10" office:value-type="date" office:date-value="1915-03-08" calcext:value-type="date">
            <text:p>08/03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RIVELTON MOURA PEREIRA</text:p>
          </table:table-cell>
          <table:table-cell table:style-name="ce10" office:value-type="date" office:date-value="1909-04-26" calcext:value-type="date">
            <text:p>26/04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SNEILTON OLIVEIRA DO NASCIMENTO</text:p>
          </table:table-cell>
          <table:table-cell table:style-name="ce10" office:value-type="date" office:date-value="1909-10-11" calcext:value-type="date">
            <text:p>11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ILIPE VASCONCELOS ALVES DE CARVALHO</text:p>
          </table:table-cell>
          <table:table-cell table:style-name="ce10" office:value-type="date" office:date-value="1915-03-23" calcext:value-type="date">
            <text:p>23/03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GOIA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MARIA MELO DA FONSECA</text:p>
          </table:table-cell>
          <table:table-cell table:style-name="ce10" office:value-type="date" office:date-value="1909-06-03" calcext:value-type="date">
            <text:p>03/06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ORGINA NEIVA COELHO</text:p>
          </table:table-cell>
          <table:table-cell table:style-name="ce10" office:value-type="date" office:date-value="1909-08-11" calcext:value-type="date">
            <text:p>11/08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RALDA CABRAL VITORIA SENA</text:p>
          </table:table-cell>
          <table:table-cell table:style-name="ce10" office:value-type="date" office:date-value="1909-02-28" calcext:value-type="date">
            <text:p>28/02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4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SELE SOARES XAVIER</text:p>
          </table:table-cell>
          <table:table-cell table:style-name="ce10" office:value-type="date" office:date-value="1909-03-15" calcext:value-type="date">
            <text:p>15/03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ARYSON MENDES DE OLIVEIRA</text:p>
          </table:table-cell>
          <table:table-cell table:style-name="ce10" office:value-type="date" office:date-value="1909-11-04" calcext:value-type="date">
            <text:p>04/1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GESTAO DA SEGURANCA DA INFORMAC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ELIO ROBERTO PEREIRA DA SILVA</text:p>
          </table:table-cell>
          <table:table-cell table:style-name="ce10" office:value-type="date" office:date-value="1909-07-25" calcext:value-type="date">
            <text:p>25/07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ULIS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RANDA SEREJO</text:p>
          </table:table-cell>
          <table:table-cell table:style-name="ce10" office:value-type="date" office:date-value="1915-02-05" calcext:value-type="date">
            <text:p>05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TAMAR PIMENTA DE ARRUDA</text:p>
          </table:table-cell>
          <table:table-cell table:style-name="ce10" office:value-type="date" office:date-value="1909-07-15" calcext:value-type="date">
            <text:p>15/07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TEZ DE SOUZA</text:p>
          </table:table-cell>
          <table:table-cell table:style-name="ce10" office:value-type="date" office:date-value="1919-05-15" calcext:value-type="date">
            <text:p>15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CENTRAL DE MANDADOS JUDICIAIS-VTS JABOAT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SOUZA SILVA</text:p>
          </table:table-cell>
          <table:table-cell table:style-name="ce10" office:value-type="date" office:date-value="1919-03-12" calcext:value-type="date">
            <text:p>12/03/19</text:p>
          </table:table-cell>
          <table:table-cell table:style-name="ce5" office:value-type="string" calcext:value-type="string">
            <text:p>AUXILIAR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RENATO DANTAS XAVIER</text:p>
          </table:table-cell>
          <table:table-cell table:style-name="ce10" office:value-type="date" office:date-value="1919-05-02" calcext:value-type="date">
            <text:p>02/05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2ª DE GOIA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FERNANDES DE LUCENA</text:p>
          </table:table-cell>
          <table:table-cell table:style-name="ce10" office:value-type="date" office:date-value="1909-09-09" calcext:value-type="date">
            <text:p>09/09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UE DIAS DE OLIVEIRA FILHO</text:p>
          </table:table-cell>
          <table:table-cell table:style-name="ce10" office:value-type="date" office:date-value="1909-07-19" calcext:value-type="date">
            <text:p>19/07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CEDO DE ALMEIDA PEREIRA</text:p>
          </table:table-cell>
          <table:table-cell table:style-name="ce10" office:value-type="date" office:date-value="1909-11-19" calcext:value-type="date">
            <text:p>19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SSARA SILVA NUNES</text:p>
          </table:table-cell>
          <table:table-cell table:style-name="ce10" office:value-type="date" office:date-value="1909-05-31" calcext:value-type="date">
            <text:p>31/05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KAMILLA AYSSA SILVA BARRETO FERRAZ</text:p>
          </table:table-cell>
          <table:table-cell table:style-name="ce10" office:value-type="date" office:date-value="1909-11-14" calcext:value-type="date">
            <text:p>14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RA PAES BARRETO VIEIRA</text:p>
          </table:table-cell>
          <table:table-cell table:style-name="ce10" office:value-type="date" office:date-value="1909-11-10" calcext:value-type="date">
            <text:p>10/11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UIZ MELO MACHADO</text:p>
          </table:table-cell>
          <table:table-cell table:style-name="ce10" office:value-type="date" office:date-value="1915-02-18" calcext:value-type="date">
            <text:p>18/02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ONHARD DE LIMA NOGUEIRA</text:p>
          </table:table-cell>
          <table:table-cell table:style-name="ce10" office:value-type="date" office:date-value="1915-01-28" calcext:value-type="date">
            <text:p>28/01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ERRA TALHA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AOUN HRAIZ</text:p>
          </table:table-cell>
          <table:table-cell table:style-name="ce10" office:value-type="date" office:date-value="1914-11-10" calcext:value-type="date">
            <text:p>10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E MORAES HAZIN</text:p>
          </table:table-cell>
          <table:table-cell table:style-name="ce10" office:value-type="date" office:date-value="1915-02-15" calcext:value-type="date">
            <text:p>15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ANGELIM ALVES LUSTOSA</text:p>
          </table:table-cell>
          <table:table-cell table:style-name="ce10" office:value-type="date" office:date-value="1909-11-21" calcext:value-type="date">
            <text:p>21/11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.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DOS SANTOS</text:p>
          </table:table-cell>
          <table:table-cell table:style-name="ce10" office:value-type="date" office:date-value="1919-03-14" calcext:value-type="date">
            <text:p>14/03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PAULIS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ANEIDE BERNARDINO DE SOUZA SILVA</text:p>
          </table:table-cell>
          <table:table-cell table:style-name="ce10" office:value-type="date" office:date-value="1909-07-10" calcext:value-type="date">
            <text:p>10/07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RAQUEL RODRIGUES DE OLIVEIRA E SILVA</text:p>
          </table:table-cell>
          <table:table-cell table:style-name="ce10" office:value-type="date" office:date-value="1915-01-21" calcext:value-type="date">
            <text:p>21/01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SERGIO TORRES TEIX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MENEZES KRAUSS</text:p>
          </table:table-cell>
          <table:table-cell table:style-name="ce10" office:value-type="date" office:date-value="1919-04-26" calcext:value-type="date">
            <text:p>26/04/1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GABINETE DES VIRGINIA MALTA CANAVAR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OLIVEIRA XAVIER RAMOS</text:p>
          </table:table-cell>
          <table:table-cell table:style-name="ce10" office:value-type="date" office:date-value="1914-11-12" calcext:value-type="date">
            <text:p>12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4ª DO JABOATAO DOS GUARARAP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VALDO MARCOLINO RIBEIRO</text:p>
          </table:table-cell>
          <table:table-cell table:style-name="ce10" office:value-type="date" office:date-value="1909-08-20" calcext:value-type="date">
            <text:p>20/08/0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DE SEGURANCA / FAJB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MARQUES LUZ GUIMARAES DE OLIVEIRA</text:p>
          </table:table-cell>
          <table:table-cell table:style-name="ce10" office:value-type="date" office:date-value="1914-11-15" calcext:value-type="date">
            <text:p>15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AFHAEL VICENTE VILACA</text:p>
          </table:table-cell>
          <table:table-cell table:style-name="ce10" office:value-type="date" office:date-value="1915-02-06" calcext:value-type="date">
            <text:p>06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3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LANDULFO ROCHA MEDRADO NETO</text:p>
          </table:table-cell>
          <table:table-cell table:style-name="ce10" office:value-type="date" office:date-value="1915-02-04" calcext:value-type="date">
            <text:p>04/02/15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ARLOS MEDEIROS</text:p>
          </table:table-cell>
          <table:table-cell table:style-name="ce10" office:value-type="date" office:date-value="1909-10-06" calcext:value-type="date">
            <text:p>06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NRIQUE MESQUITA DE SOUSA</text:p>
          </table:table-cell>
          <table:table-cell table:style-name="ce10" office:value-type="date" office:date-value="1919-05-25" calcext:value-type="date">
            <text:p>25/05/19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SECAO FINANC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SETTE DE FREITAS</text:p>
          </table:table-cell>
          <table:table-cell table:style-name="ce10" office:value-type="date" office:date-value="1914-11-16" calcext:value-type="date">
            <text:p>16/11/14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1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FERNANDO DE SIQUEIRA CAVALCANTI FILHO</text:p>
          </table:table-cell>
          <table:table-cell table:style-name="ce10" office:value-type="date" office:date-value="1915-04-22" calcext:value-type="date">
            <text:p>22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BARBOZA DA SILVA</text:p>
          </table:table-cell>
          <table:table-cell table:style-name="ce10" office:value-type="date" office:date-value="1909-09-21" calcext:value-type="date">
            <text:p>21/09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XANA ISLE WANDERLEY</text:p>
          </table:table-cell>
          <table:table-cell table:style-name="ce10" office:value-type="date" office:date-value="1909-09-11" calcext:value-type="date">
            <text:p>11/09/09</text:p>
          </table:table-cell>
          <table:table-cell table:style-name="ce5" office:value-type="string" calcext:value-type="string">
            <text:p>TECNICO JUDICIARIO</text:p>
          </table:table-cell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ENCARREGADO DA PORTARIA DAS VARAS DO TRABALHO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MYA AMORIM TENORIO DE CARVALHO</text:p>
          </table:table-cell>
          <table:table-cell table:style-name="ce10" office:value-type="date" office:date-value="1915-04-09" calcext:value-type="date">
            <text:p>09/04/15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CAR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NIA MARIA DA SILVA</text:p>
          </table:table-cell>
          <table:table-cell table:style-name="ce10" office:value-type="date" office:date-value="1914-11-13" calcext:value-type="date">
            <text:p>13/11/14</text:p>
          </table:table-cell>
          <table:table-cell table:style-name="ce5" office:value-type="string" calcext:value-type="string">
            <text:p>TECNICO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VARA DO TRABALHO DE PESQU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RCIANA LIRA MARTINS</text:p>
          </table:table-cell>
          <table:table-cell table:style-name="ce10" office:value-type="date" office:date-value="1909-09-06" calcext:value-type="date">
            <text:p>06/09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LEITAO VALOIS LUNDGREN</text:p>
          </table:table-cell>
          <table:table-cell table:style-name="ce10" office:value-type="date" office:date-value="1909-05-24" calcext:value-type="date">
            <text:p>24/05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NOGUEIRA COSTA</text:p>
          </table:table-cell>
          <table:table-cell table:style-name="ce10" office:value-type="date" office:date-value="1909-11-03" calcext:value-type="date">
            <text:p>03/11/09</text:p>
          </table:table-cell>
          <table:table-cell table:style-name="ce5" office:value-type="string" calcext:value-type="string">
            <text:p>ANALISTA JUDICIARIO</text:p>
          </table:table-cell>
          <table:table-cell table:style-name="ce14"/>
          <table:table-cell table:style-name="ce12"/>
          <table:table-cell table:style-name="ce5" office:value-type="string" calcext:value-type="string">
            <text:p>NUCLEO DE DISTRIBUICAO DE MANDADOS JUDICIAI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GUSMAO ALVES</text:p>
          </table:table-cell>
          <table:table-cell table:style-name="ce10" office:value-type="date" office:date-value="1909-05-05" calcext:value-type="date">
            <text:p>05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MONTEIRO</text:p>
          </table:table-cell>
          <table:table-cell table:style-name="ce10" office:value-type="date" office:date-value="1909-02-08" calcext:value-type="date">
            <text:p>08/02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OSIVELT FERREIRA DOS SANTOS</text:p>
          </table:table-cell>
          <table:table-cell table:style-name="ce10" office:value-type="date" office:date-value="1909-09-05" calcext:value-type="date">
            <text:p>05/09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PAULINO DOS SANTOS</text:p>
          </table:table-cell>
          <table:table-cell table:style-name="ce10" office:value-type="date" office:date-value="1909-05-28" calcext:value-type="date">
            <text:p>28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RVICO DE EXPEDICAO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VES DE CARVALHO</text:p>
          </table:table-cell>
          <table:table-cell table:style-name="ce10" office:value-type="date" office:date-value="1909-09-16" calcext:value-type="date">
            <text:p>16/09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10" office:value-type="date" office:date-value="1909-09-15" calcext:value-type="date">
            <text:p>15/09/09</text:p>
          </table:table-cell>
          <table:table-cell table:style-name="ce12"/>
          <table:table-cell table:style-name="ce14"/>
          <table:table-cell table:style-name="ce12"/>
          <table:table-cell table:style-name="ce5" office:value-type="string" calcext:value-type="string">
            <text:p>VARA DO TRABALHO 1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ISA BENEVIDES XAVIER CORREIA</text:p>
          </table:table-cell>
          <table:table-cell table:style-name="ce10" office:value-type="date" office:date-value="1910-01-19" calcext:value-type="date">
            <text:p>19/01/10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MARTINS DA SILVA NETO</text:p>
          </table:table-cell>
          <table:table-cell table:style-name="ce10" office:value-type="date" office:date-value="1909-06-17" calcext:value-type="date">
            <text:p>17/06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BRENO DA SILVA MUSTAFA</text:p>
          </table:table-cell>
          <table:table-cell table:style-name="ce10" office:value-type="date" office:date-value="1919-03-15" calcext:value-type="date">
            <text:p>15/03/1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FABIO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VIANA DE CARVALHO</text:p>
          </table:table-cell>
          <table:table-cell table:style-name="ce10" office:value-type="date" office:date-value="1919-05-04" calcext:value-type="date">
            <text:p>04/05/1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BARROS FERRAZ</text:p>
          </table:table-cell>
          <table:table-cell table:style-name="ce10" office:value-type="date" office:date-value="1909-11-18" calcext:value-type="date">
            <text:p>18/11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NILTON BRASIL DE ALBUQUERQUE</text:p>
          </table:table-cell>
          <table:table-cell table:style-name="ce10" office:value-type="date" office:date-value="1909-02-10" calcext:value-type="date">
            <text:p>10/02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EUZA BARRETO PIMENTEL</text:p>
          </table:table-cell>
          <table:table-cell table:style-name="ce10" office:value-type="date" office:date-value="1909-05-20" calcext:value-type="date">
            <text:p>20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CENTRAL DE MANDADOS JUDICIAIS-VTS JABOAT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MARA DA SILVA</text:p>
          </table:table-cell>
          <table:table-cell table:style-name="ce10" office:value-type="date" office:date-value="1909-04-21" calcext:value-type="date">
            <text:p>21/04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ODILSON DOS SANTOS PESSOA</text:p>
          </table:table-cell>
          <table:table-cell table:style-name="ce10" office:value-type="date" office:date-value="1909-06-11" calcext:value-type="date">
            <text:p>11/06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NOEL FRANCISCO DO NASCIMENTO JUNIOR</text:p>
          </table:table-cell>
          <table:table-cell table:style-name="ce10" office:value-type="date" office:date-value="1909-03-12" calcext:value-type="date">
            <text:p>12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MIRANDA MARQUES</text:p>
          </table:table-cell>
          <table:table-cell table:style-name="ce10" office:value-type="date" office:date-value="1909-04-06" calcext:value-type="date">
            <text:p>06/04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SEVERINO GOMES DA SILVA</text:p>
          </table:table-cell>
          <table:table-cell table:style-name="ce10" office:value-type="date" office:date-value="1909-05-22" calcext:value-type="date">
            <text:p>22/05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NTAS FIRMINO</text:p>
          </table:table-cell>
          <table:table-cell table:style-name="ce10" office:value-type="date" office:date-value="1909-11-12" calcext:value-type="date">
            <text:p>12/11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CPLAN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LUCENA DE ARAUJO</text:p>
          </table:table-cell>
          <table:table-cell table:style-name="ce10" office:value-type="date" office:date-value="1909-07-27" calcext:value-type="date">
            <text:p>27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AO FRAZAO DE OLIVEIRA NETO</text:p>
          </table:table-cell>
          <table:table-cell table:style-name="ce10" office:value-type="date" office:date-value="1909-03-31" calcext:value-type="date">
            <text:p>31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ZEU AFONSO DE MELO</text:p>
          </table:table-cell>
          <table:table-cell table:style-name="ce10" office:value-type="date" office:date-value="1909-02-15" calcext:value-type="date">
            <text:p>15/02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FERREIRA DA SILVA</text:p>
          </table:table-cell>
          <table:table-cell table:style-name="ce10" office:value-type="date" office:date-value="1914-11-07" calcext:value-type="date">
            <text:p>07/11/14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CARLOS EDUARDO GOMES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ONCALO DE ANDRADE TENORIO DE CARVALHO</text:p>
          </table:table-cell>
          <table:table-cell table:style-name="ce10" office:value-type="date" office:date-value="1909-10-17" calcext:value-type="date">
            <text:p>17/10/09</text:p>
          </table:table-cell>
          <table:table-cell table:style-name="ce12"/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AO PINHEIRO DA CAMARA FILHO</text:p>
          </table:table-cell>
          <table:table-cell table:style-name="ce10" office:value-type="date" office:date-value="1909-04-24" calcext:value-type="date">
            <text:p>24/04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COORD. DE MATERIAL E LOGISTICA</text:p>
          </table:table-cell>
          <table:table-cell table:style-name="ce5" office:value-type="string" calcext:value-type="string">
            <text:p>DIVISAO DE MATERIAL E LOGISTI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USANA MARIA DE ALBUQUERQUE BASTOS</text:p>
          </table:table-cell>
          <table:table-cell table:style-name="ce10" office:value-type="date" office:date-value="1909-07-24" calcext:value-type="date">
            <text:p>24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FISIOTERAPIA</text:p>
          </table:table-cell>
          <table:table-cell table:style-name="ce5" office:value-type="string" calcext:value-type="string">
            <text:p>SECAO DE FISIOTERAP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UIZ BINO RODRIGUES</text:p>
          </table:table-cell>
          <table:table-cell table:style-name="ce10" office:value-type="date" office:date-value="1909-04-05" calcext:value-type="date">
            <text:p>05/04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ÇÃO DE SISTEMAS ELÉ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TIA REJANE DE SA MENEZES</text:p>
          </table:table-cell>
          <table:table-cell table:style-name="ce10" office:value-type="date" office:date-value="1909-03-06" calcext:value-type="date">
            <text:p>06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ELMA DE SOUZA BARROS E SILVA</text:p>
          </table:table-cell>
          <table:table-cell table:style-name="ce10" office:value-type="date" office:date-value="1909-03-13" calcext:value-type="date">
            <text:p>13/03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ISYANNE DA SILVA ALBUQUERQUE</text:p>
          </table:table-cell>
          <table:table-cell table:style-name="ce10" office:value-type="date" office:date-value="1909-05-17" calcext:value-type="date">
            <text:p>17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NIA MARIA SOARES DE SIQUEIRA</text:p>
          </table:table-cell>
          <table:table-cell table:style-name="ce10" office:value-type="date" office:date-value="1909-06-06" calcext:value-type="date">
            <text:p>06/06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SUELI SOUTO CESAR</text:p>
          </table:table-cell>
          <table:table-cell table:style-name="ce10" office:value-type="date" office:date-value="1909-03-05" calcext:value-type="date">
            <text:p>05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FRANCISCA DE OLIVEIRA SILVA</text:p>
          </table:table-cell>
          <table:table-cell table:style-name="ce10" office:value-type="date" office:date-value="1909-03-10" calcext:value-type="date">
            <text:p>10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A DE MOURA SILVA BRITO</text:p>
          </table:table-cell>
          <table:table-cell table:style-name="ce10" office:value-type="date" office:date-value="1909-07-06" calcext:value-type="date">
            <text:p>06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ALBUQUERQUE DE FARIA NEVES ARAUJO</text:p>
          </table:table-cell>
          <table:table-cell table:style-name="ce10" office:value-type="date" office:date-value="1909-06-21" calcext:value-type="date">
            <text:p>21/06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LIN DA COSTA LIMA</text:p>
          </table:table-cell>
          <table:table-cell table:style-name="ce10" office:value-type="date" office:date-value="1909-04-01" calcext:value-type="date">
            <text:p>01/04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ALMEIDA BATISTA</text:p>
          </table:table-cell>
          <table:table-cell table:style-name="ce10" office:value-type="date" office:date-value="1909-02-17" calcext:value-type="date">
            <text:p>17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MMANUEL MEDEIROS PAULO MACEDO</text:p>
          </table:table-cell>
          <table:table-cell table:style-name="ce10" office:value-type="date" office:date-value="1909-08-22" calcext:value-type="date">
            <text:p>22/08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STACIA DE MENEZES NOVAES FERRAZ SILVA</text:p>
          </table:table-cell>
          <table:table-cell table:style-name="ce10" office:value-type="date" office:date-value="1909-07-31" calcext:value-type="date">
            <text:p>31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AIRA SANIA GOMES NOVAES MARTINS DE SA</text:p>
          </table:table-cell>
          <table:table-cell table:style-name="ce10" office:value-type="date" office:date-value="1909-08-15" calcext:value-type="date">
            <text:p>15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ILSON XAVIER DE MORAES</text:p>
          </table:table-cell>
          <table:table-cell table:style-name="ce10" office:value-type="date" office:date-value="1909-08-24" calcext:value-type="date">
            <text:p>24/08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ENCARREGADO DO TERMO JUDICIARI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CRISTINA CAMPOS ARANHA</text:p>
          </table:table-cell>
          <table:table-cell table:style-name="ce10" office:value-type="date" office:date-value="1909-04-18" calcext:value-type="date">
            <text:p>18/04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A SILVA TAVARES</text:p>
          </table:table-cell>
          <table:table-cell table:style-name="ce10" office:value-type="date" office:date-value="1915-04-17" calcext:value-type="date">
            <text:p>17/04/15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 - POSTO AVANCADO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DIONES DA SILVA TAVARES</text:p>
          </table:table-cell>
          <table:table-cell table:style-name="ce10" office:value-type="date" office:date-value="1915-02-20" calcext:value-type="date">
            <text:p>20/02/15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TAVARES DA SILVA</text:p>
          </table:table-cell>
          <table:table-cell table:style-name="ce10" office:value-type="date" office:date-value="1909-02-07" calcext:value-type="date">
            <text:p>07/02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8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NUNES SILVA</text:p>
          </table:table-cell>
          <table:table-cell table:style-name="ce10" office:value-type="date" office:date-value="1909-07-28" calcext:value-type="date">
            <text:p>28/07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RICK DE SOUZA LEONEL</text:p>
          </table:table-cell>
          <table:table-cell table:style-name="ce10" office:value-type="date" office:date-value="1909-06-26" calcext:value-type="date">
            <text:p>26/06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ABIA MARYLANE RODRIGUES NOGUEIRA FREIRE</text:p>
          </table:table-cell>
          <table:table-cell table:style-name="ce10" office:value-type="date" office:date-value="1919-03-16" calcext:value-type="date">
            <text:p>16/03/1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MARTINS BARBOSA FILHO</text:p>
          </table:table-cell>
          <table:table-cell table:style-name="ce10" office:value-type="date" office:date-value="1909-09-19" calcext:value-type="date">
            <text:p>19/09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MERCIA DE SOUSA FARIAS</text:p>
          </table:table-cell>
          <table:table-cell table:style-name="ce10" office:value-type="date" office:date-value="1909-09-08" calcext:value-type="date">
            <text:p>08/09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EREZA MIRTIS MONTEIRO</text:p>
          </table:table-cell>
          <table:table-cell table:style-name="ce10" office:value-type="date" office:date-value="1909-06-09" calcext:value-type="date">
            <text:p>09/06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HEFE DE SECAO - ODONTOLOGIA</text:p>
          </table:table-cell>
          <table:table-cell table:style-name="ce5" office:value-type="string" calcext:value-type="string">
            <text:p>SECAO DE ODONTOLOG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CELIA DE OLIVEIRA FRANCA</text:p>
          </table:table-cell>
          <table:table-cell table:style-name="ce10" office:value-type="date" office:date-value="1909-07-07" calcext:value-type="date">
            <text:p>07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RAFAEL LOURENCO PEREIRA</text:p>
          </table:table-cell>
          <table:table-cell table:style-name="ce10" office:value-type="date" office:date-value="1909-08-26" calcext:value-type="date">
            <text:p>26/08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NALDA DE ALBUQUERQUE SANTOS SENA</text:p>
          </table:table-cell>
          <table:table-cell table:style-name="ce10" office:value-type="date" office:date-value="1909-07-01" calcext:value-type="date">
            <text:p>01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ALDEI DE SOUZA FIGUEIRA</text:p>
          </table:table-cell>
          <table:table-cell table:style-name="ce10" office:value-type="date" office:date-value="1909-08-03" calcext:value-type="date">
            <text:p>03/08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EVERINA MARIA DUARTE</text:p>
          </table:table-cell>
          <table:table-cell table:style-name="ce10" office:value-type="date" office:date-value="1909-03-08" calcext:value-type="date">
            <text:p>08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O CABO DE SANTO AGOSTINH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RODRIGUES DA SILVA</text:p>
          </table:table-cell>
          <table:table-cell table:style-name="ce10" office:value-type="date" office:date-value="1909-07-23" calcext:value-type="date">
            <text:p>23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ZA LUCENA DE ARAUJO</text:p>
          </table:table-cell>
          <table:table-cell table:style-name="ce10" office:value-type="date" office:date-value="1909-08-30" calcext:value-type="date">
            <text:p>30/08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AELCIA MARTINS DE SOUZA CRUZ VILELA</text:p>
          </table:table-cell>
          <table:table-cell table:style-name="ce10" office:value-type="date" office:date-value="1909-04-13" calcext:value-type="date">
            <text:p>13/04/09</text:p>
          </table:table-cell>
          <table:table-cell table:style-name="ce5" office:value-type="string" calcext:value-type="string">
            <text:p>NÃO INFORMADO</text:p>
          </table:table-cell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ULA VALERIA MENDES MOURA VILELA</text:p>
          </table:table-cell>
          <table:table-cell table:style-name="ce10" office:value-type="date" office:date-value="1909-09-07" calcext:value-type="date">
            <text:p>07/09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SIONE NUNES MOREIRA</text:p>
          </table:table-cell>
          <table:table-cell table:style-name="ce10" office:value-type="date" office:date-value="1909-07-14" calcext:value-type="date">
            <text:p>14/07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ROSEANE PEDROSA ROSA</text:p>
          </table:table-cell>
          <table:table-cell table:style-name="ce10" office:value-type="date" office:date-value="1909-02-14" calcext:value-type="date">
            <text:p>14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DA CONCEICAO</text:p>
          </table:table-cell>
          <table:table-cell table:style-name="ce10" office:value-type="date" office:date-value="1909-05-03" calcext:value-type="date">
            <text:p>03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EONICE DA PAZ FERREIRA CHAVES</text:p>
          </table:table-cell>
          <table:table-cell table:style-name="ce10" office:value-type="date" office:date-value="1909-07-26" calcext:value-type="date">
            <text:p>26/07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DA COSTA BEZERRA</text:p>
          </table:table-cell>
          <table:table-cell table:style-name="ce10" office:value-type="date" office:date-value="1909-10-09" calcext:value-type="date">
            <text:p>09/10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NIEL DA CUNHA BELTRAO</text:p>
          </table:table-cell>
          <table:table-cell table:style-name="ce10" office:value-type="date" office:date-value="1909-08-04" calcext:value-type="date">
            <text:p>04/08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VALDO CARLOS DA SILVA</text:p>
          </table:table-cell>
          <table:table-cell table:style-name="ce10" office:value-type="date" office:date-value="1909-06-30" calcext:value-type="date">
            <text:p>30/06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RAMALHO DA FONSECA</text:p>
          </table:table-cell>
          <table:table-cell table:style-name="ce10" office:value-type="date" office:date-value="1909-02-12" calcext:value-type="date">
            <text:p>12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A ALVES DA SILVA SANTIAGO</text:p>
          </table:table-cell>
          <table:table-cell table:style-name="ce10" office:value-type="date" office:date-value="1909-05-02" calcext:value-type="date">
            <text:p>02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DE SOUZA</text:p>
          </table:table-cell>
          <table:table-cell table:style-name="ce10" office:value-type="date" office:date-value="1909-03-18" calcext:value-type="date">
            <text:p>18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NDFVTS RECIFE</text:p>
          </table:table-cell>
          <table:table-cell table:style-name="ce5" office:value-type="string" calcext:value-type="string">
            <text:p>VARA DO TRABALHO 1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BEMMERVAL AUGUSTO NOGUEIRA GOMES</text:p>
          </table:table-cell>
          <table:table-cell table:style-name="ce10" office:value-type="date" office:date-value="1909-07-18" calcext:value-type="date">
            <text:p>18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PETROLINA</text:p>
          </table:table-cell>
          <table:table-cell table:style-name="ce5" office:value-type="string" calcext:value-type="string">
            <text:p>VARA DO TRABALHO 3ª DE PETROL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T VENANCIO CAVALCANTE</text:p>
          </table:table-cell>
          <table:table-cell table:style-name="ce10" office:value-type="date" office:date-value="1909-04-16" calcext:value-type="date">
            <text:p>16/04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WANDERLINDEM DA SILVA</text:p>
          </table:table-cell>
          <table:table-cell table:style-name="ce10" office:value-type="date" office:date-value="1909-08-07" calcext:value-type="date">
            <text:p>07/08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FERREIRA DE HOLANDA CAVALCANTI</text:p>
          </table:table-cell>
          <table:table-cell table:style-name="ce10" office:value-type="date" office:date-value="1909-04-11" calcext:value-type="date">
            <text:p>11/04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ZIEL FREIRE DE OLIVEIRA</text:p>
          </table:table-cell>
          <table:table-cell table:style-name="ce10" office:value-type="date" office:date-value="1909-11-08" calcext:value-type="date">
            <text:p>08/11/09</text:p>
          </table:table-cell>
          <table:table-cell table:style-name="ce12"/>
          <table:table-cell table:style-name="ce10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A BARRETO DA ROCHA</text:p>
          </table:table-cell>
          <table:table-cell table:style-name="ce10" office:value-type="date" office:date-value="1909-03-26" calcext:value-type="date">
            <text:p>26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O FERREIRA DA SILVA</text:p>
          </table:table-cell>
          <table:table-cell table:style-name="ce10" office:value-type="date" office:date-value="1909-08-05" calcext:value-type="date">
            <text:p>05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3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FALCAO RODRIGUES</text:p>
          </table:table-cell>
          <table:table-cell table:style-name="ce10" office:value-type="date" office:date-value="1909-03-19" calcext:value-type="date">
            <text:p>19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UBENY MARIA DO NASCIMENTO</text:p>
          </table:table-cell>
          <table:table-cell table:style-name="ce10" office:value-type="date" office:date-value="1909-08-08" calcext:value-type="date">
            <text:p>08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QUEIROZ SILVA</text:p>
          </table:table-cell>
          <table:table-cell table:style-name="ce10" office:value-type="date" office:date-value="1909-06-12" calcext:value-type="date">
            <text:p>12/06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NILDO JOSE DA SILVA</text:p>
          </table:table-cell>
          <table:table-cell table:style-name="ce10" office:value-type="date" office:date-value="1909-06-13" calcext:value-type="date">
            <text:p>13/06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VALERIA GONDIM SAMPAIO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DEILSON FREIRE DE OLIVEIRA</text:p>
          </table:table-cell>
          <table:table-cell table:style-name="ce10" office:value-type="date" office:date-value="1909-04-17" calcext:value-type="date">
            <text:p>17/04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O ANTONIO DA SILVA</text:p>
          </table:table-cell>
          <table:table-cell table:style-name="ce10" office:value-type="date" office:date-value="1909-04-23" calcext:value-type="date">
            <text:p>23/04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URIANO GOMES FERREIRA</text:p>
          </table:table-cell>
          <table:table-cell table:style-name="ce10" office:value-type="date" office:date-value="1909-06-23" calcext:value-type="date">
            <text:p>23/06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ÇÃO DE MANUTENÇÃO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ONI TORRES DE FRANCA</text:p>
          </table:table-cell>
          <table:table-cell table:style-name="ce10" office:value-type="date" office:date-value="1909-04-25" calcext:value-type="date">
            <text:p>25/04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ÇO DA SEÇÃO DE SISTEMAS ELÉ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NALDO PEREIRA DE BARROS</text:p>
          </table:table-cell>
          <table:table-cell table:style-name="ce10" office:value-type="date" office:date-value="1909-06-29" calcext:value-type="date">
            <text:p>29/06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MOTORISTA - SECAO DE TRANSPORTE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IA REGINA BORGES SANTOS</text:p>
          </table:table-cell>
          <table:table-cell table:style-name="ce10" office:value-type="date" office:date-value="1909-02-24" calcext:value-type="date">
            <text:p>24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NAYDE ALBUQUERQUE FERREIRA</text:p>
          </table:table-cell>
          <table:table-cell table:style-name="ce10" office:value-type="date" office:date-value="1919-05-24" calcext:value-type="date">
            <text:p>24/05/1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O JABOATAO DOS GUARARAP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INEIDE CLEMENTE DA SILVA</text:p>
          </table:table-cell>
          <table:table-cell table:style-name="ce10" office:value-type="date" office:date-value="1909-02-26" calcext:value-type="date">
            <text:p>26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ULA REGINA ALBUQUERQUE DO NASCIMENTO NOGUEIRA</text:p>
          </table:table-cell>
          <table:table-cell table:style-name="ce10" office:value-type="date" office:date-value="1909-08-13" calcext:value-type="date">
            <text:p>13/08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O CABO DE SANTO AGOSTINH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LORIA MARIA MARINHO LOPES</text:p>
          </table:table-cell>
          <table:table-cell table:style-name="ce10" office:value-type="date" office:date-value="1909-02-23" calcext:value-type="date">
            <text:p>23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ENDONCA DE ARRUDA</text:p>
          </table:table-cell>
          <table:table-cell table:style-name="ce10" office:value-type="date" office:date-value="1909-04-10" calcext:value-type="date">
            <text:p>10/04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RIS LANE CASSIMIRO DE LIMA BATISTA</text:p>
          </table:table-cell>
          <table:table-cell table:style-name="ce10" office:value-type="date" office:date-value="1909-05-08" calcext:value-type="date">
            <text:p>08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ILVA DE CARVALHO</text:p>
          </table:table-cell>
          <table:table-cell table:style-name="ce10" office:value-type="date" office:date-value="1909-02-16" calcext:value-type="date">
            <text:p>16/02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OLIVEIRA PINTO DE MELO</text:p>
          </table:table-cell>
          <table:table-cell table:style-name="ce10" office:value-type="date" office:date-value="1909-06-27" calcext:value-type="date">
            <text:p>27/06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ZEFERINO VASCONCELOS VERCOSA</text:p>
          </table:table-cell>
          <table:table-cell table:style-name="ce10" office:value-type="date" office:date-value="1909-02-18" calcext:value-type="date">
            <text:p>18/02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MARCIO DE LIRA TAVARES</text:p>
          </table:table-cell>
          <table:table-cell table:style-name="ce10" office:value-type="date" office:date-value="1909-02-20" calcext:value-type="date">
            <text:p>20/02/09</text:p>
          </table:table-cell>
          <table:table-cell table:style-name="ce12"/>
          <table:table-cell table:style-name="ce10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ERMES DE SA RIBEIRO</text:p>
          </table:table-cell>
          <table:table-cell table:style-name="ce10" office:value-type="date" office:date-value="1909-03-09" calcext:value-type="date">
            <text:p>09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ÇODA SEÇÃO DE MANUTENÇÃO</text:p>
          </table:table-cell>
          <table:table-cell table:style-name="ce5" office:value-type="string" calcext:value-type="string">
            <text:p>SECAO DE MANUTENC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JA MARCIA DO NASCIMENTO</text:p>
          </table:table-cell>
          <table:table-cell table:style-name="ce10" office:value-type="date" office:date-value="1909-03-02" calcext:value-type="date">
            <text:p>02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FRANCISCO</text:p>
          </table:table-cell>
          <table:table-cell table:style-name="ce10" office:value-type="date" office:date-value="1909-07-22" calcext:value-type="date">
            <text:p>22/07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ICHELA DE ARAUJO FERREIRA ELLEFSEN</text:p>
          </table:table-cell>
          <table:table-cell table:style-name="ce10" office:value-type="date" office:date-value="1909-03-23" calcext:value-type="date">
            <text:p>23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RGE BRAGA PINTO</text:p>
          </table:table-cell>
          <table:table-cell table:style-name="ce10" office:value-type="date" office:date-value="1909-07-16" calcext:value-type="date">
            <text:p>16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EIDJA MARIA CLEMENTINO DE FIGUEIREDO</text:p>
          </table:table-cell>
          <table:table-cell table:style-name="ce10" office:value-type="date" office:date-value="1909-08-27" calcext:value-type="date">
            <text:p>27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ARAUJO DE LIMA</text:p>
          </table:table-cell>
          <table:table-cell table:style-name="ce10" office:value-type="date" office:date-value="1909-03-16" calcext:value-type="date">
            <text:p>16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AUJO DE LIMA</text:p>
          </table:table-cell>
          <table:table-cell table:style-name="ce10" office:value-type="date" office:date-value="1909-03-29" calcext:value-type="date">
            <text:p>29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PALMA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RCOS FARIAS DE ARAUJO</text:p>
          </table:table-cell>
          <table:table-cell table:style-name="ce10" office:value-type="date" office:date-value="1915-04-10" calcext:value-type="date">
            <text:p>10/04/15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ODONTOLOG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DE LIMA VEIGA TORRES</text:p>
          </table:table-cell>
          <table:table-cell table:style-name="ce10" office:value-type="date" office:date-value="1919-03-03" calcext:value-type="date">
            <text:p>03/03/1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VANILDO SOARES DA SILVA</text:p>
          </table:table-cell>
          <table:table-cell table:style-name="ce10" office:value-type="date" office:date-value="1909-05-04" calcext:value-type="date">
            <text:p>04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MA MARIA DA SILVA</text:p>
          </table:table-cell>
          <table:table-cell table:style-name="ce10" office:value-type="date" office:date-value="1909-07-17" calcext:value-type="date">
            <text:p>17/07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ANIA MARIA FARIAS DE OLIVEIRA</text:p>
          </table:table-cell>
          <table:table-cell table:style-name="ce10" office:value-type="date" office:date-value="1909-10-28" calcext:value-type="date">
            <text:p>28/10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PALMARE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NUBIA MARIA DE ARAUJO FREIRE CARVALHO</text:p>
          </table:table-cell>
          <table:table-cell table:style-name="ce10" office:value-type="date" office:date-value="1909-05-07" calcext:value-type="date">
            <text:p>07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RLEIDE FERREIRA DE SOUZA SERPA</text:p>
          </table:table-cell>
          <table:table-cell table:style-name="ce10" office:value-type="date" office:date-value="1909-04-20" calcext:value-type="date">
            <text:p>20/04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DISTRIBUICAO DOS FEITOS DAS VTS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GOMES PINHEIRO</text:p>
          </table:table-cell>
          <table:table-cell table:style-name="ce10" office:value-type="date" office:date-value="1909-05-19" calcext:value-type="date">
            <text:p>19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ARVALHO PLACIDO DO NASCIMENTO</text:p>
          </table:table-cell>
          <table:table-cell table:style-name="ce10" office:value-type="date" office:date-value="1909-05-09" calcext:value-type="date">
            <text:p>09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PAULIS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IA CRISTINA DA COSTA</text:p>
          </table:table-cell>
          <table:table-cell table:style-name="ce10" office:value-type="date" office:date-value="1909-05-12" calcext:value-type="date">
            <text:p>12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3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NELBSON CORREIA</text:p>
          </table:table-cell>
          <table:table-cell table:style-name="ce10" office:value-type="date" office:date-value="1909-08-02" calcext:value-type="date">
            <text:p>02/08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ÇÃO DE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OVANNA GOMES BRITO</text:p>
          </table:table-cell>
          <table:table-cell table:style-name="ce10" office:value-type="date" office:date-value="1909-06-07" calcext:value-type="date">
            <text:p>07/06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EUSA DIAS FERREIRA</text:p>
          </table:table-cell>
          <table:table-cell table:style-name="ce10" office:value-type="date" office:date-value="1909-08-28" calcext:value-type="date">
            <text:p>28/08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SA FELIX PEREIRA</text:p>
          </table:table-cell>
          <table:table-cell table:style-name="ce10" office:value-type="date" office:date-value="1909-05-13" calcext:value-type="date">
            <text:p>13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RAYA MARTINS DA SILVA</text:p>
          </table:table-cell>
          <table:table-cell table:style-name="ce10" office:value-type="date" office:date-value="1909-04-19" calcext:value-type="date">
            <text:p>19/04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ª DE PETROL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DALVA FARIAS DE MELO BARROS</text:p>
          </table:table-cell>
          <table:table-cell table:style-name="ce10" office:value-type="date" office:date-value="1909-04-28" calcext:value-type="date">
            <text:p>28/04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IPOJUC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ICERA MARIA SILVA DOS SANTOS</text:p>
          </table:table-cell>
          <table:table-cell table:style-name="ce10" office:value-type="date" office:date-value="1909-07-29" calcext:value-type="date">
            <text:p>29/07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ª DE RIBEIR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EIDE MAIA DE OLIVEIRA</text:p>
          </table:table-cell>
          <table:table-cell table:style-name="ce10" office:value-type="date" office:date-value="1909-03-04" calcext:value-type="date">
            <text:p>04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IZABEL MONTEIRO MELO</text:p>
          </table:table-cell>
          <table:table-cell table:style-name="ce10" office:value-type="date" office:date-value="1909-03-07" calcext:value-type="date">
            <text:p>07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WANDERLINDEM DA SILVA</text:p>
          </table:table-cell>
          <table:table-cell table:style-name="ce10" office:value-type="date" office:date-value="1909-05-16" calcext:value-type="date">
            <text:p>16/05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NY MICHELLE TENORIO DE OLIVEIRA FIGUEIROA</text:p>
          </table:table-cell>
          <table:table-cell table:style-name="ce10" office:value-type="date" office:date-value="1909-05-06" calcext:value-type="date">
            <text:p>06/05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ª DE BARREIROS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MENDES DIAS FILHO</text:p>
          </table:table-cell>
          <table:table-cell table:style-name="ce10" office:value-type="date" office:date-value="1909-05-26" calcext:value-type="date">
            <text:p>26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CRISTINA DE SOUZA FERRAZ</text:p>
          </table:table-cell>
          <table:table-cell table:style-name="ce10" office:value-type="date" office:date-value="1909-05-10" calcext:value-type="date">
            <text:p>10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EREIRA DA SILVA NETA</text:p>
          </table:table-cell>
          <table:table-cell table:style-name="ce10" office:value-type="date" office:date-value="1909-03-22" calcext:value-type="date">
            <text:p>22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9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LIMA PRADO</text:p>
          </table:table-cell>
          <table:table-cell table:style-name="ce10" office:value-type="date" office:date-value="1909-05-01" calcext:value-type="date">
            <text:p>01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FLAVIO DE SOUZA MELO</text:p>
          </table:table-cell>
          <table:table-cell table:style-name="ce10" office:value-type="date" office:date-value="1909-05-29" calcext:value-type="date">
            <text:p>29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BARBOSA DE ALMEIDA CAVALCANTI</text:p>
          </table:table-cell>
          <table:table-cell table:style-name="ce10" office:value-type="date" office:date-value="1909-08-25" calcext:value-type="date">
            <text:p>25/08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TIM GUIMARAES BATISTA FILHO</text:p>
          </table:table-cell>
          <table:table-cell table:style-name="ce10" office:value-type="date" office:date-value="1915-05-08" calcext:value-type="date">
            <text:p>08/05/15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LZINETE SIMOES FEITOSA PESSOA</text:p>
          </table:table-cell>
          <table:table-cell table:style-name="ce10" office:value-type="date" office:date-value="1909-05-27" calcext:value-type="date">
            <text:p>27/05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RNARDINO ARAUJO</text:p>
          </table:table-cell>
          <table:table-cell table:style-name="ce10" office:value-type="date" office:date-value="1909-06-18" calcext:value-type="date">
            <text:p>18/06/09</text:p>
          </table:table-cell>
          <table:table-cell table:style-name="ce12"/>
          <table:table-cell table:style-name="ce10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LUCENA DA MOTA SILVEIRA</text:p>
          </table:table-cell>
          <table:table-cell table:style-name="ce10" office:value-type="date" office:date-value="1909-06-08" calcext:value-type="date">
            <text:p>08/06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BARBOSA DE ARAUJO JUNIOR</text:p>
          </table:table-cell>
          <table:table-cell table:style-name="ce10" office:value-type="date" office:date-value="1909-03-11" calcext:value-type="date">
            <text:p>11/03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NTIL CARLOS DA SILVA</text:p>
          </table:table-cell>
          <table:table-cell table:style-name="ce10" office:value-type="date" office:date-value="1909-03-01" calcext:value-type="date">
            <text:p>01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LUIZ DA SILVA LEITAO</text:p>
          </table:table-cell>
          <table:table-cell table:style-name="ce10" office:value-type="date" office:date-value="1915-01-23" calcext:value-type="date">
            <text:p>23/01/15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ª DE NAZARE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RIA BEZERRA CAVALCANTI DE MORAES</text:p>
          </table:table-cell>
          <table:table-cell table:style-name="ce10" office:value-type="date" office:date-value="1909-09-03" calcext:value-type="date">
            <text:p>03/09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IS ERIC BORGES SILVA</text:p>
          </table:table-cell>
          <table:table-cell table:style-name="ce10" office:value-type="date" office:date-value="1909-06-25" calcext:value-type="date">
            <text:p>25/06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ITAL MARTINS PESSOA</text:p>
          </table:table-cell>
          <table:table-cell table:style-name="ce10" office:value-type="date" office:date-value="1909-08-18" calcext:value-type="date">
            <text:p>18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OURA MARANHAO</text:p>
          </table:table-cell>
          <table:table-cell table:style-name="ce10" office:value-type="date" office:date-value="1909-08-10" calcext:value-type="date">
            <text:p>10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BEZERRA DA SILVA</text:p>
          </table:table-cell>
          <table:table-cell table:style-name="ce10" office:value-type="date" office:date-value="1909-08-29" calcext:value-type="date">
            <text:p>29/08/09</text:p>
          </table:table-cell>
          <table:table-cell table:style-name="ce12"/>
          <table:table-cell table:style-name="ce10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OLIVEIRA BERNARDO</text:p>
          </table:table-cell>
          <table:table-cell table:style-name="ce10" office:value-type="date" office:date-value="1909-07-30" calcext:value-type="date">
            <text:p>30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EDSON PESSOA DE MELO</text:p>
          </table:table-cell>
          <table:table-cell table:style-name="ce10" office:value-type="date" office:date-value="1909-04-27" calcext:value-type="date">
            <text:p>27/04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GONCALVES MARIZ</text:p>
          </table:table-cell>
          <table:table-cell table:style-name="ce10" office:value-type="date" office:date-value="1919-05-09" calcext:value-type="date">
            <text:p>09/05/1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OMES DOS SANTOS</text:p>
          </table:table-cell>
          <table:table-cell table:style-name="ce10" office:value-type="date" office:date-value="1909-08-31" calcext:value-type="date">
            <text:p>31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ARAUJO ALVARES</text:p>
          </table:table-cell>
          <table:table-cell table:style-name="ce10" office:value-type="date" office:date-value="1915-01-07" calcext:value-type="date">
            <text:p>07/01/15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EBER CORREIA DE OLIVEIRA</text:p>
          </table:table-cell>
          <table:table-cell table:style-name="ce10" office:value-type="date" office:date-value="1909-09-10" calcext:value-type="date">
            <text:p>10/09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TECNICO ESPECIALIZADO EM TIC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ARAUJO FARIAS</text:p>
          </table:table-cell>
          <table:table-cell table:style-name="ce10" office:value-type="date" office:date-value="1909-07-12" calcext:value-type="date">
            <text:p>12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NIA ALVES LIMA ROCHA</text:p>
          </table:table-cell>
          <table:table-cell table:style-name="ce10" office:value-type="date" office:date-value="1909-04-02" calcext:value-type="date">
            <text:p>02/04/09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CARLOS E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OLINDINA MARIA DA SILVA</text:p>
          </table:table-cell>
          <table:table-cell table:style-name="ce10" office:value-type="date" office:date-value="1909-08-19" calcext:value-type="date">
            <text:p>19/08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CONCILIADOR-CHEFE-CEJUSC-JT/1º GRAU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GOMES DE LUNA</text:p>
          </table:table-cell>
          <table:table-cell table:style-name="ce10" office:value-type="date" office:date-value="1915-01-22" calcext:value-type="date">
            <text:p>22/01/15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ODONTOLOG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10" office:value-type="date" office:date-value="1915-03-31" calcext:value-type="date">
            <text:p>31/03/15</text:p>
          </table:table-cell>
          <table:table-cell table:style-name="ce12"/>
          <table:table-cell table:style-name="ce10" office:value-type="string" calcext:value-type="string">
            <text:p>FC-03</text:p>
          </table:table-cell>
          <table:table-cell table:style-name="ce5" office:value-type="string" calcext:value-type="string">
            <text:p>MOTORISTA - 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MARA DE ARAUJO</text:p>
          </table:table-cell>
          <table:table-cell table:style-name="ce10" office:value-type="date" office:date-value="1909-08-16" calcext:value-type="date">
            <text:p>16/08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ª DE OLIND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NALVA MARIA PEREIRA PEDROZA</text:p>
          </table:table-cell>
          <table:table-cell table:style-name="ce10" office:value-type="date" office:date-value="1909-08-01" calcext:value-type="date">
            <text:p>01/08/09</text:p>
          </table:table-cell>
          <table:table-cell table:style-name="ce12"/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ES VALDIR JOSE S. DE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CELSO OLIVEIRA DOS SANTOS</text:p>
          </table:table-cell>
          <table:table-cell table:style-name="ce10" office:value-type="date" office:date-value="1909-02-19" calcext:value-type="date">
            <text:p>19/02/0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UARTE FREIRE</text:p>
          </table:table-cell>
          <table:table-cell table:style-name="ce10" office:value-type="date" office:date-value="1909-06-28" calcext:value-type="date">
            <text:p>28/06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FELIPE FELIX MACIEL</text:p>
          </table:table-cell>
          <table:table-cell table:style-name="ce10" office:value-type="date" office:date-value="1919-03-21" calcext:value-type="date">
            <text:p>21/03/19</text:p>
          </table:table-cell>
          <table:table-cell table:style-name="ce12"/>
          <table:table-cell table:style-name="ce10" office:value-type="string" calcext:value-type="string">
            <text:p>FC-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TH GLASNER COUTINHO</text:p>
          </table:table-cell>
          <table:table-cell table:style-name="ce10" office:value-type="date" office:date-value="1909-10-26" calcext:value-type="date">
            <text:p>26/10/09</text:p>
          </table:table-cell>
          <table:table-cell table:style-name="ce12"/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IGUEIRA VILLOCQ VIANNA</text:p>
          </table:table-cell>
          <table:table-cell table:style-name="ce10" office:value-type="date" office:date-value="1915-02-19" calcext:value-type="date">
            <text:p>19/02/15</text:p>
          </table:table-cell>
          <table:table-cell table:style-name="ce12"/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- DES CARLOS EDUARDO G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ARIAS PORDEUS COELHO CAVALCANTI</text:p>
          </table:table-cell>
          <table:table-cell table:style-name="ce10" office:value-type="date" office:date-value="1915-04-26" calcext:value-type="date">
            <text:p>26/04/15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ª DE CARUAR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TAVARES SOARES DA SILVA</text:p>
          </table:table-cell>
          <table:table-cell table:style-name="ce10" office:value-type="date" office:date-value="1915-04-30" calcext:value-type="date">
            <text:p>30/04/15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ORGANA MARIA MESQUITA DE SA</text:p>
          </table:table-cell>
          <table:table-cell table:style-name="ce10" office:value-type="date" office:date-value="1909-03-27" calcext:value-type="date">
            <text:p>27/03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LEXANDRE DE PAIVA FERNANDES</text:p>
          </table:table-cell>
          <table:table-cell table:style-name="ce10" office:value-type="date" office:date-value="1909-06-19" calcext:value-type="date">
            <text:p>19/06/09</text:p>
          </table:table-cell>
          <table:table-cell table:style-name="ce12"/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BERTO GONCALVES CERQUEIRA</text:p>
          </table:table-cell>
          <table:table-cell table:style-name="ce10" office:value-type="date" office:date-value="1915-01-03" calcext:value-type="date">
            <text:p>03/01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LIANNY FRAGA DE LIMA</text:p>
          </table:table-cell>
          <table:table-cell table:style-name="ce10" office:value-type="date" office:date-value="1909-10-20" calcext:value-type="date">
            <text:p>20/10/09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LIPE BARBALHO PEREIRA GOMES</text:p>
          </table:table-cell>
          <table:table-cell table:style-name="ce10" office:value-type="date" office:date-value="1915-04-19" calcext:value-type="date">
            <text:p>19/04/15</text:p>
          </table:table-cell>
          <table:table-cell table:style-name="ce5" office:value-type="string" calcext:value-type="string">
            <text:p>ANALISTA JUDICIARIO</text:p>
          </table:table-cell>
          <table:table-cell table:style-name="ce10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ZIA MARA CARNEIRO NOVAES</text:p>
          </table:table-cell>
          <table:table-cell table:style-name="ce10" office:value-type="date" office:date-value="1909-07-04" calcext:value-type="date">
            <text:p>04/07/09</text:p>
          </table:table-cell>
          <table:table-cell table:style-name="ce12"/>
          <table:table-cell table:style-name="ce10" office:value-type="string" calcext:value-type="string">
            <text:p>FC-04</text:p>
          </table:table-cell>
          <table:table-cell table:style-name="ce5" office:value-type="string" calcext:value-type="string">
            <text:p>CHEFE DE SERVICO - SUBSTITUTO DA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KATIA CRISTINA AMARAL CARAPEBA GIBSON</text:p>
          </table:table-cell>
          <table:table-cell table:style-name="ce10" office:value-type="date" office:date-value="1906-05-18" calcext:value-type="date">
            <text:p>18/05/06</text:p>
          </table:table-cell>
          <table:table-cell table:style-name="ce12"/>
          <table:table-cell table:style-name="ce10" office:value-type="string" calcext:value-type="string">
            <text:p>CJ-02</text:p>
          </table:table-cell>
          <table:table-cell table:style-name="ce5" office:value-type="string" calcext:value-type="string">
            <text:p>COORDENADOR DO CERIMONIAL DA PRESIDENCIA DO TRT6</text:p>
          </table:table-cell>
          <table:table-cell table:style-name="ce5" office:value-type="string" calcext:value-type="string">
            <text:p>COORDENADORIA DO CERIMONIAL DA PRESIDENCIA DO TRT6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IZ RENATO WANDERLEY DE MESQUITA</text:p>
          </table:table-cell>
          <table:table-cell table:style-name="ce10" office:value-type="date" office:date-value="1919-05-08" calcext:value-type="date">
            <text:p>08/05/19</text:p>
          </table:table-cell>
          <table:table-cell table:style-name="ce12"/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DA PRESIDÊ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IZA DUARTE DE MELLO</text:p>
          </table:table-cell>
          <table:table-cell table:style-name="ce10" office:value-type="date" office:date-value="1908-02-20" calcext:value-type="date">
            <text:p>20/02/08</text:p>
          </table:table-cell>
          <table:table-cell table:style-name="ce12"/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ARIA PESSOA MARANHAO DE LIMA</text:p>
          </table:table-cell>
          <table:table-cell table:style-name="ce10" office:value-type="date" office:date-value="1907-05-25" calcext:value-type="date">
            <text:p>25/05/07</text:p>
          </table:table-cell>
          <table:table-cell table:style-name="ce12"/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OME BARROS MONTEIRO DA FRANCA</text:p>
          </table:table-cell>
          <table:table-cell table:style-name="ce10" office:value-type="date" office:date-value="1919-03-19" calcext:value-type="date">
            <text:p>19/03/19</text:p>
          </table:table-cell>
          <table:table-cell table:style-name="ce12"/>
          <table:table-cell table:style-name="ce10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A NEUMA DE MORAES LEITE</text:p>
          </table:table-cell>
          <table:table-cell table:style-name="ce10" office:value-type="date" office:date-value="1915-02-11" calcext:value-type="date">
            <text:p>11/02/15</text:p>
          </table:table-cell>
          <table:table-cell table:style-name="ce12"/>
          <table:table-cell table:style-name="ce10" office:value-type="string" calcext:value-type="string">
            <text:p>CJ-01</text:p>
          </table:table-cell>
          <table:table-cell table:style-name="ce5" office:value-type="string" calcext:value-type="string">
            <text:p>CHEFE DE SECRETARIA DA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14" table:number-columns-repeated="2"/>
          <table:table-cell table:number-columns-repeated="1016"/>
        </table:table-row>
        <table:table-row table:style-name="ro1" table:number-rows-repeated="1046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rt6 trt6</dc:creator>
    <dc:date>2020-05-14T13:15:16</dc:date>
    <meta:document-statistic meta:table-count="1" meta:cell-count="14030" meta:object-count="0"/>
    <meta:generator>LibreOffice/6.1.0.3$Windows_X86_64 LibreOffice_project/efb621ed25068d70781dc026f7e9c5187a4decd1</meta:generator>
  </office:meta>
</office:document-meta>
</file>