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C000008881274A2E0.jpg"/>
  <manifest:file-entry manifest:media-type="image/jpeg" manifest:full-path="Pictures/10000000000006780000088F1DD3CA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jpeg" text:anchor-type="as-char" svg:y="0cm" svg:width="21.02cm" style:rel-width="scale" svg:height="27.825cm" style:rel-height="scale" draw:z-index="0"><draw:image xlink:href="Pictures/10000000000006780000088F1DD3CA97.jp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jpeg" text:anchor-type="as-char" svg:y="0cm" svg:width="20.662cm" style:rel-width="scale" svg:height="27.159cm" style:rel-height="scale" draw:z-index="1"><draw:image xlink:href="Pictures/100000000000067C000008881274A2E0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7.83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96cm" fo:page-height="27.72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3-05-19T16:30:00Z</meta:creation-date>
    <dc:date>2023-05-19T16:30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user-defined meta:name="Created" meta:value-type="date">2023-05-19T00:00:00</meta:user-defined>
    <meta:user-defined meta:name="LastSaved" meta:value-type="date">2023-05-19T00:00:00</meta:user-defined>
    <meta:template xlink:type="simple" xlink:actuate="onRequest" xlink:title="" xlink:href="file:///C:/Users/wilmal/Downloads/Araçoiaba(2).odt/Normal.dotm"/>
  </office:meta>
</office:document-meta>
</file>