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B617F661E4F3C533.png" manifest:media-type="image/png"/>
  <manifest:file-entry manifest:full-path="Pictures/100000000000034000000446D4782DAF5D2D195C.png" manifest:media-type="image/png"/>
  <manifest:file-entry manifest:full-path="Pictures/10000000000003400000044DDCA9F2D2B9BAE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B617F661E4F3C533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2.497cm" draw:z-index="1"><draw:image xlink:href="Pictures/10000000000003400000044DDCA9F2D2B9BAEC4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2.354cm" draw:z-index="2"><draw:image xlink:href="Pictures/100000000000034000000446D4782DAF5D2D195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21T10:43:31.706000000</dc:date>
    <meta:editing-duration>PT31M1S</meta:editing-duration>
    <meta:editing-cycles>7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