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45141B457DA48BF5.png" manifest:media-type="image/png"/>
  <manifest:file-entry manifest:full-path="Pictures/10000000000003400000049A73351C79BF6F0B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45141B457DA48BF5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73351C79BF6F0BC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4-06T11:12:29.249000000</dc:date>
    <meta:editing-duration>PT37M27S</meta:editing-duration>
    <meta:editing-cycles>6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