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162000066479D9D4572.svm" manifest:media-type=""/>
  <manifest:file-entry manifest:full-path="Pictures/20000009000051620000664744EDEAC5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s1" text:anchor-type="paragraph" svg:width="17cm" svg:height="21.364cm" draw:z-index="0"><draw:image xlink:href="Pictures/2000000900005162000066479D9D457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figuras2" text:anchor-type="paragraph" svg:width="17cm" svg:height="21.364cm" draw:z-index="1"><draw:image xlink:href="Pictures/20000009000051620000664744EDEAC5.svm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4-20T12:24:15.79</dc:date>
    <meta:editing-duration>PT56M15S</meta:editing-duration>
    <meta:editing-cycles>6</meta:editing-cycles>
    <meta:generator>LibreOffice/4.0.1.2$Windows_x86 LibreOffice_project/84102822e3d61eb989ddd325abf1ac07790498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