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E0D00006647BD6B7DDC.svm" manifest:media-type=""/>
  <manifest:file-entry manifest:full-path="Pictures/2000000900005E0D00006647811F765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s1" text:anchor-type="paragraph" svg:width="17cm" svg:height="18.487cm" draw:z-index="0"><draw:image xlink:href="Pictures/2000000900005E0D00006647BD6B7DDC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2" text:anchor-type="paragraph" svg:width="17cm" svg:height="18.487cm" draw:z-index="1"><draw:image xlink:href="Pictures/2000000900005E0D00006647811F765E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1-12T09:31:53.32</dc:date>
    <meta:editing-duration>PT58M24S</meta:editing-duration>
    <meta:editing-cycles>5</meta:editing-cycles>
    <meta:generator>LibreOffice/4.0.1.2$Windows_x86 LibreOffice_project/84102822e3d61eb989ddd325abf1ac077904985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