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923AAD15.svm" manifest:media-type=""/>
  <manifest:file-entry manifest:full-path="Pictures/2000000900005E0D00006647C32F25A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923AAD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87cm" draw:z-index="1"><draw:image xlink:href="Pictures/2000000900005E0D00006647C32F25A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2T09:34:24.75</dc:date>
    <meta:editing-duration>PT1H55S</meta:editing-duration>
    <meta:editing-cycles>7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