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84EBE9057299.svm" manifest:media-type=""/>
  <manifest:file-entry manifest:full-path="Pictures/2000000900005E0D000084EB8C5D0FEE.svm" manifest:media-type=""/>
  <manifest:file-entry manifest:full-path="Pictures/2000000900005E0D000084EB10C582B0.svm" manifest:media-type=""/>
  <manifest:file-entry manifest:full-path="Pictures/2000000900005E0D00007DBE82FDABBF.svm" manifest:media-type=""/>
  <manifest:file-entry manifest:full-path="Pictures/2000000900005E0D000084EBFFDBA2E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26cm" draw:z-index="0"><draw:image xlink:href="Pictures/2000000900005E0D000084EBFFDBA2EB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22.728cm" draw:z-index="1"><draw:image xlink:href="Pictures/2000000900005E0D00007DBE82FDABB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7cm" svg:height="24.026cm" draw:z-index="2"><draw:image xlink:href="Pictures/2000000900005E0D000084EB10C582B0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4" text:anchor-type="paragraph" svg:width="17cm" svg:height="24.026cm" draw:z-index="3"><draw:image xlink:href="Pictures/2000000900005E0D000084EB8C5D0FEE.svm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figuras5" text:anchor-type="paragraph" svg:width="17cm" svg:height="24.026cm" draw:z-index="4"><draw:image xlink:href="Pictures/2000000900005E0D000084EBE9057299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1:07:31.496000000</meta:creation-date>
    <meta:generator>LibreOffice/4.0.1.2$Windows_x86 LibreOffice_project/84102822e3d61eb989ddd325abf1ac077904985</meta:generator>
    <dc:date>2017-12-11T11:19:50.80</dc:date>
    <meta:editing-duration>PT3M1S</meta:editing-duration>
    <meta:editing-cycles>2</meta:editing-cycles>
    <meta:document-statistic meta:table-count="0" meta:image-count="5" meta:object-count="0" meta:page-count="5" meta:paragraph-count="0" meta:word-count="0" meta:character-count="0" meta:non-whitespace-character-count="0"/>
  </office:meta>
</office:document-meta>
</file>