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771000066476B4E7D48.svm" manifest:media-type=""/>
  <manifest:file-entry manifest:full-path="Pictures/2000000900005771000066476249122B.svm" manifest:media-type=""/>
  <manifest:file-entry manifest:full-path="Pictures/2000000900005771000066470BF99FA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19.884cm" draw:z-index="0"><draw:image xlink:href="Pictures/2000000900005771000066476B4E7D48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7cm" svg:height="19.884cm" draw:z-index="1"><draw:image xlink:href="Pictures/2000000900005771000066476249122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3" text:anchor-type="paragraph" svg:width="17cm" svg:height="19.884cm" draw:z-index="2"><draw:image xlink:href="Pictures/2000000900005771000066470BF99FAA.svm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1-17T15:15:21.14</dc:date>
    <meta:editing-duration>PT56M15S</meta:editing-duration>
    <meta:editing-cycles>6</meta:editing-cycles>
    <meta:generator>LibreOffice/4.0.1.2$Windows_x86 LibreOffice_project/84102822e3d61eb989ddd325abf1ac077904985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