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860EFE03A93C15CB.png" manifest:media-type="image/png"/>
  <manifest:file-entry manifest:full-path="Pictures/10000000000003400000049AAC1AA47B21DA36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860EFE03A93C15CB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AC1AA47B21DA36C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5.0.5.2$Windows_x86 LibreOffice_project/55b006a02d247b5f7215fc6ea0fde844b30035b3</meta:generator>
    <dc:date>2017-08-28T13:40:05.927000000</dc:date>
    <meta:editing-duration>PT1M13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