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C7B3B9CEA2DF3DAA.png" manifest:media-type="image/png"/>
  <manifest:file-entry manifest:full-path="Pictures/10000000000003400000049AC949B5E54361B60C.png" manifest:media-type="image/png"/>
  <manifest:file-entry manifest:full-path="Pictures/10000000000003400000049A3D20A4D4E8D799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C7B3B9CEA2DF3DAA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C949B5E54361B60C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3D20A4D4E8D7993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08-28T13:42:22.856000000</dc:date>
    <meta:editing-duration>PT2M37S</meta:editing-duration>
    <meta:editing-cycles>2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