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B9EFB4B8B40E06A0.png" manifest:media-type="image/png"/>
  <manifest:file-entry manifest:full-path="Pictures/10000000000003400000049A68EE0C067D4E1C04.png" manifest:media-type="image/png"/>
  <manifest:file-entry manifest:full-path="Pictures/10000000000003400000049AE91A9F4FB31B4F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B9EFB4B8B40E06A0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E91A9F4FB31B4FE5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68EE0C067D4E1C0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09-18T14:06:22.620000000</dc:date>
    <meta:editing-duration>PT11M5S</meta:editing-duration>
    <meta:editing-cycles>5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