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20000031C8716BE15.png" manifest:media-type="image/png"/>
  <manifest:file-entry manifest:full-path="Pictures/10000000000002320000022815E754ED.png" manifest:media-type="image/png"/>
  <manifest:file-entry manifest:full-path="Pictures/10000000000002320000031CAED33B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1" text:anchor-type="paragraph" svg:width="14.87cm" svg:height="21.061cm" draw:z-index="0"><draw:image xlink:href="Pictures/10000000000002320000031C8716BE1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2" text:anchor-type="paragraph" svg:width="14.87cm" svg:height="14.605cm" draw:z-index="1"><draw:image xlink:href="Pictures/10000000000002320000022815E754E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paragraph" svg:width="14.87cm" svg:height="21.061cm" draw:z-index="2"><draw:image xlink:href="Pictures/10000000000002320000031CAED33BA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1.2$Windows_X86_64 LibreOffice_project/81898c9f5c0d43f3473ba111d7b351050be20261</meta:generator>
    <dc:date>2017-08-29T10:45:34.186000000</dc:date>
    <meta:editing-duration>PT4M2S</meta:editing-duration>
    <meta:editing-cycles>2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