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0FFDBAA7.svm" manifest:media-type=""/>
  <manifest:file-entry manifest:full-path="Pictures/20000009000051620000649F326C3E06.svm" manifest:media-type=""/>
  <manifest:file-entry manifest:full-path="Pictures/20000009000051620000664751308E8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0FFDBAA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21.02cm" draw:z-index="1"><draw:image xlink:href="Pictures/20000009000051620000649F326C3E0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51308E8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3-13T10:41:03.05</dc:date>
    <meta:editing-duration>PT15M5S</meta:editing-duration>
    <meta:editing-cycles>17</meta:editing-cycles>
    <meta:document-statistic meta:table-count="0" meta:image-count="3" meta:object-count="0" meta:page-count="3" meta:paragraph-count="0" meta:word-count="0" meta:character-count="0" meta:non-whitespace-character-count="0"/>
  </office:meta>
</office:document-meta>
</file>