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9000003C445CEC84BA01479D6.png" manifest:media-type="image/png"/>
  <manifest:file-entry manifest:full-path="Pictures/10000000000002A9000003C438FC6EE4DB0613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65cm" draw:z-index="0"><draw:image xlink:href="Pictures/10000000000002A9000003C445CEC84BA01479D6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65cm" draw:z-index="1"><draw:image xlink:href="Pictures/10000000000002A9000003C438FC6EE4DB06139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5.0.5.2$Windows_x86 LibreOffice_project/55b006a02d247b5f7215fc6ea0fde844b30035b3</meta:generator>
    <dc:date>2017-12-22T10:25:52.638000000</dc:date>
    <meta:editing-duration>PT10M5S</meta:editing-duration>
    <meta:editing-cycles>4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