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2D8FD400C4F57F87.png" manifest:media-type="image/png"/>
  <manifest:file-entry manifest:full-path="Pictures/10000000000003400000049A0A2A7697332B32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2D8FD400C4F57F87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0A2A7697332B32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27:28.913000000</dc:date>
    <meta:editing-duration>PT11M10S</meta:editing-duration>
    <meta:editing-cycles>5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