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2CE2C549B68A5A9A.png" manifest:media-type="image/png"/>
  <manifest:file-entry manifest:full-path="Pictures/10000000000003400000044AD66F17D1DDC696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2CE2C549B68A5A9A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2.435cm" draw:z-index="1"><draw:image xlink:href="Pictures/10000000000003400000044AD66F17D1DDC6964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30:34.375000000</dc:date>
    <meta:editing-duration>PT14M14S</meta:editing-duration>
    <meta:editing-cycles>8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