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50.02mm"/>
    </style:style>
    <style:style style:name="co12" style:family="table-column">
      <style:table-column-properties fo:break-before="auto" style:column-width="10.9mm"/>
    </style:style>
    <style:style style:name="co13" style:family="table-column">
      <style:table-column-properties fo:break-before="auto" style:column-width="2.8mm"/>
    </style:style>
    <style:style style:name="co14" style:family="table-column">
      <style:table-column-properties fo:break-before="auto" style:column-width="31.77mm"/>
    </style:style>
    <style:style style:name="co15" style:family="table-column">
      <style:table-column-properties fo:break-before="auto" style:column-width="32.42mm"/>
    </style:style>
    <style:style style:name="co16" style:family="table-column">
      <style:table-column-properties fo:break-before="auto" style:column-width="24.41mm"/>
    </style:style>
    <style:style style:name="co17" style:family="table-column">
      <style:table-column-properties fo:break-before="auto" style:column-width="6.72mm"/>
    </style:style>
    <style:style style:name="co18" style:family="table-column">
      <style:table-column-properties fo:break-before="auto" style:column-width="26mm"/>
    </style:style>
    <style:style style:name="co19" style:family="table-column">
      <style:table-column-properties fo:break-before="auto" style:column-width="66.43mm"/>
    </style:style>
    <style:style style:name="co20" style:family="table-column">
      <style:table-column-properties fo:break-before="auto" style:column-width="28.42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26.56mm"/>
    </style:style>
    <style:style style:name="co23" style:family="table-column">
      <style:table-column-properties fo:break-before="auto" style:column-width="23.95mm"/>
    </style:style>
    <style:style style:name="co24" style:family="table-column">
      <style:table-column-properties fo:break-before="auto" style:column-width="30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8.43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0.93mm" fo:break-before="auto" style:use-optimal-row-height="false"/>
    </style:style>
    <style:style style:name="ro12" style:family="table-row">
      <style:table-row-properties style:row-height="9.97mm" fo:break-before="auto" style:use-optimal-row-height="false"/>
    </style:style>
    <style:style style:name="ro13" style:family="table-row">
      <style:table-row-properties style:row-height="6.97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5.8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1 a 31/12/21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20956351.87" calcext:value-type="float">
            <text:p>20.956.351,87</text:p>
          </table:table-cell>
          <table:table-cell table:style-name="ce10" office:value-type="float" office:value="133026714.18" calcext:value-type="float">
            <text:p>133.026.714,18</text:p>
          </table:table-cell>
          <table:table-cell table:style-name="ce10" office:value-type="float" office:value="8487251.16" calcext:value-type="float">
            <text:p>8.487.251,16</text:p>
          </table:table-cell>
          <table:table-cell table:style-name="ce13" office:value-type="float" office:value="162470317.21" calcext:value-type="float">
            <text:p>162470317,21</text:p>
          </table:table-cell>
          <table:table-cell table:style-name="ce10" office:value-type="float" office:value="0" calcext:value-type="float">
            <text:p>0,00</text:p>
          </table:table-cell>
          <table:table-cell table:style-name="ce16" office:value-type="float" office:value="162470317.21" calcext:value-type="float">
            <text:p>162.470.317,21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20956351.87" calcext:value-type="float">
            <text:p>20.956.351,87</text:p>
          </table:table-cell>
          <table:table-cell table:style-name="ce11" office:value-type="float" office:value="133026714.18" calcext:value-type="float">
            <text:p>133.026.714,18</text:p>
          </table:table-cell>
          <table:table-cell table:style-name="ce11" office:value-type="float" office:value="8487251.16" calcext:value-type="float">
            <text:p>8.487.251,16</text:p>
          </table:table-cell>
          <table:table-cell table:style-name="ce14" office:value-type="float" office:value="162470317.21" calcext:value-type="float">
            <text:p>162470317,2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2470317.21" calcext:value-type="float">
            <text:p>162.470.317,21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 table:number-columns-repeated="1024"/>
        </table:table-row>
      </table:table>
      <table:table table:name="2. Resumo por Mês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8"/>
        <table:table-column table:style-name="co15" table:default-cell-style-name="ce21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10" table:number-columns-repeated="1016" table:default-cell-style-name="ce2"/>
        <table:table-row table:style-name="ro1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7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1/2021</text:p>
          </table:table-cell>
          <table:table-cell office:value-type="float" office:value="9463990.9" calcext:value-type="float">
            <text:p>9.463.990,9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2/2021</text:p>
          </table:table-cell>
          <table:table-cell office:value-type="float" office:value="8251062.54" calcext:value-type="float">
            <text:p>8.251.062,54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3/2021</text:p>
          </table:table-cell>
          <table:table-cell office:value-type="float" office:value="16287728.92" calcext:value-type="float">
            <text:p>16.287.728,92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4/2021</text:p>
          </table:table-cell>
          <table:table-cell office:value-type="float" office:value="11150544.76" calcext:value-type="float">
            <text:p>11.150.544,76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5/2021</text:p>
          </table:table-cell>
          <table:table-cell office:value-type="float" office:value="12452265.05" calcext:value-type="float">
            <text:p>12.452.265,05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6/2021</text:p>
          </table:table-cell>
          <table:table-cell office:value-type="float" office:value="14634969.75" calcext:value-type="float">
            <text:p>14.634.969,75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7/2021</text:p>
          </table:table-cell>
          <table:table-cell office:value-type="float" office:value="13737661.26" calcext:value-type="float">
            <text:p>13.737.661,26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8/2021</text:p>
          </table:table-cell>
          <table:table-cell office:value-type="float" office:value="16829763.1" calcext:value-type="float">
            <text:p>16.829.763,10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9/2021</text:p>
          </table:table-cell>
          <table:table-cell office:value-type="float" office:value="15155601.23" calcext:value-type="float">
            <text:p>15.155.601,23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10/2021</text:p>
          </table:table-cell>
          <table:table-cell office:value-type="float" office:value="14987166.5" calcext:value-type="float">
            <text:p>14.987.166,50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11/2021</text:p>
          </table:table-cell>
          <table:table-cell office:value-type="float" office:value="17395884" calcext:value-type="float">
            <text:p>17.395.884,0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12/2021</text:p>
          </table:table-cell>
          <table:table-cell office:value-type="float" office:value="12123679.2" calcext:value-type="float">
            <text:p>12.123.679,20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162470317.21" calcext:value-type="float">
            <text:p>162.470.317,21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2" table:number-columns-repeated="2"/>
          <table:table-cell table:number-columns-repeated="1019"/>
        </table:table-row>
      </table:table>
      <table:table table:name="3. Resumo por VT e FT" table:style-name="ta3">
        <table:table-column table:style-name="co18" table:default-cell-style-name="ce2"/>
        <table:table-column table:style-name="co19" table:default-cell-style-name="ce7"/>
        <table:table-column table:style-name="co3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3"/>
        <table:table-column table:style-name="co23" table:default-cell-style-name="ce10"/>
        <table:table-column table:style-name="co22" table:default-cell-style-name="ce16"/>
        <table:table-column table:style-name="co24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1 a 31/12/21</text:p>
          </table:table-cell>
          <table:covered-table-cell table:number-columns-repeated="8" table:style-name="ce5"/>
          <table:table-cell table:number-columns-repeated="1015"/>
        </table:table-row>
        <table:table-row table:style-name="ro14">
          <table:table-cell/>
          <table:table-cell table:style-name="ce2" table:number-columns-repeated="7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Araripina <text:s/>- 01a Vara</text:p>
          </table:table-cell>
          <table:table-cell office:value-type="float" office:value="82385.84" calcext:value-type="float">
            <text:p>82.385,84</text:p>
          </table:table-cell>
          <table:table-cell office:value-type="float" office:value="660938.6" calcext:value-type="float">
            <text:p>660.938,60</text:p>
          </table:table-cell>
          <table:table-cell office:value-type="float" office:value="4501.44" calcext:value-type="float">
            <text:p>4.501,44</text:p>
          </table:table-cell>
          <table:table-cell office:value-type="float" office:value="747825.88" calcext:value-type="float">
            <text:p>747825,88</text:p>
          </table:table-cell>
          <table:table-cell office:value-type="float" office:value="0" calcext:value-type="float">
            <text:p>0,00</text:p>
          </table:table-cell>
          <table:table-cell office:value-type="float" office:value="747825.88" calcext:value-type="float">
            <text:p>747.825,8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1a Vara</text:p>
          </table:table-cell>
          <table:table-cell office:value-type="float" office:value="102073.04" calcext:value-type="float">
            <text:p>102.073,04</text:p>
          </table:table-cell>
          <table:table-cell office:value-type="float" office:value="512248.01" calcext:value-type="float">
            <text:p>512.248,01</text:p>
          </table:table-cell>
          <table:table-cell office:value-type="float" office:value="8636.92" calcext:value-type="float">
            <text:p>8.636,92</text:p>
          </table:table-cell>
          <table:table-cell office:value-type="float" office:value="622957.97" calcext:value-type="float">
            <text:p>622957,97</text:p>
          </table:table-cell>
          <table:table-cell office:value-type="float" office:value="0" calcext:value-type="float">
            <text:p>0,00</text:p>
          </table:table-cell>
          <table:table-cell office:value-type="float" office:value="622957.97" calcext:value-type="float">
            <text:p>622.957,9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2a Vara</text:p>
          </table:table-cell>
          <table:table-cell office:value-type="float" office:value="103773.88" calcext:value-type="float">
            <text:p>103.773,88</text:p>
          </table:table-cell>
          <table:table-cell office:value-type="float" office:value="501128.99" calcext:value-type="float">
            <text:p>501.128,99</text:p>
          </table:table-cell>
          <table:table-cell office:value-type="float" office:value="37549.72" calcext:value-type="float">
            <text:p>37.549,72</text:p>
          </table:table-cell>
          <table:table-cell office:value-type="float" office:value="642452.59" calcext:value-type="float">
            <text:p>642452,59</text:p>
          </table:table-cell>
          <table:table-cell office:value-type="float" office:value="0" calcext:value-type="float">
            <text:p>0,00</text:p>
          </table:table-cell>
          <table:table-cell office:value-type="float" office:value="642452.59" calcext:value-type="float">
            <text:p>642.452,5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elo Jardim <text:s/>- 01a Vara</text:p>
          </table:table-cell>
          <table:table-cell office:value-type="float" office:value="43132.96" calcext:value-type="float">
            <text:p>43.132,96</text:p>
          </table:table-cell>
          <table:table-cell office:value-type="float" office:value="266542.39" calcext:value-type="float">
            <text:p>266.542,39</text:p>
          </table:table-cell>
          <table:table-cell office:value-type="float" office:value="0" calcext:value-type="float">
            <text:p>0,00</text:p>
          </table:table-cell>
          <table:table-cell office:value-type="float" office:value="309675.35" calcext:value-type="float">
            <text:p>309675,35</text:p>
          </table:table-cell>
          <table:table-cell office:value-type="float" office:value="0" calcext:value-type="float">
            <text:p>0,00</text:p>
          </table:table-cell>
          <table:table-cell office:value-type="float" office:value="309675.35" calcext:value-type="float">
            <text:p>309.675,3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66172.28" calcext:value-type="float">
            <text:p>266.172,28</text:p>
          </table:table-cell>
          <table:table-cell office:value-type="float" office:value="1002597.06" calcext:value-type="float">
            <text:p>1.002.597,06</text:p>
          </table:table-cell>
          <table:table-cell office:value-type="float" office:value="84695.65" calcext:value-type="float">
            <text:p>84.695,65</text:p>
          </table:table-cell>
          <table:table-cell office:value-type="float" office:value="1353464.99" calcext:value-type="float">
            <text:p>1353464,99</text:p>
          </table:table-cell>
          <table:table-cell office:value-type="float" office:value="0" calcext:value-type="float">
            <text:p>0,00</text:p>
          </table:table-cell>
          <table:table-cell office:value-type="float" office:value="1353464.99" calcext:value-type="float">
            <text:p>1.353.464,9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456307.76" calcext:value-type="float">
            <text:p>456.307,76</text:p>
          </table:table-cell>
          <table:table-cell office:value-type="float" office:value="2355699.4" calcext:value-type="float">
            <text:p>2.355.699,40</text:p>
          </table:table-cell>
          <table:table-cell office:value-type="float" office:value="0" calcext:value-type="float">
            <text:p>0,00</text:p>
          </table:table-cell>
          <table:table-cell office:value-type="float" office:value="2812007.16" calcext:value-type="float">
            <text:p>2812007,16</text:p>
          </table:table-cell>
          <table:table-cell office:value-type="float" office:value="0" calcext:value-type="float">
            <text:p>0,00</text:p>
          </table:table-cell>
          <table:table-cell office:value-type="float" office:value="2812007.16" calcext:value-type="float">
            <text:p>2.812.007,1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pina <text:s/>- 01a Vara</text:p>
          </table:table-cell>
          <table:table-cell office:value-type="float" office:value="213854.35" calcext:value-type="float">
            <text:p>213.854,35</text:p>
          </table:table-cell>
          <table:table-cell office:value-type="float" office:value="1215569.48" calcext:value-type="float">
            <text:p>1.215.569,48</text:p>
          </table:table-cell>
          <table:table-cell office:value-type="float" office:value="88832.62" calcext:value-type="float">
            <text:p>88.832,62</text:p>
          </table:table-cell>
          <table:table-cell office:value-type="float" office:value="1518256.45" calcext:value-type="float">
            <text:p>1518256,45</text:p>
          </table:table-cell>
          <table:table-cell office:value-type="float" office:value="0" calcext:value-type="float">
            <text:p>0,00</text:p>
          </table:table-cell>
          <table:table-cell office:value-type="float" office:value="1518256.45" calcext:value-type="float">
            <text:p>1.518.256,4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1a Vara</text:p>
          </table:table-cell>
          <table:table-cell office:value-type="float" office:value="149836.94" calcext:value-type="float">
            <text:p>149.836,94</text:p>
          </table:table-cell>
          <table:table-cell office:value-type="float" office:value="1144376.57" calcext:value-type="float">
            <text:p>1.144.376,57</text:p>
          </table:table-cell>
          <table:table-cell office:value-type="float" office:value="84126.58" calcext:value-type="float">
            <text:p>84.126,58</text:p>
          </table:table-cell>
          <table:table-cell office:value-type="float" office:value="1378340.09" calcext:value-type="float">
            <text:p>1378340,09</text:p>
          </table:table-cell>
          <table:table-cell office:value-type="float" office:value="0" calcext:value-type="float">
            <text:p>0,00</text:p>
          </table:table-cell>
          <table:table-cell office:value-type="float" office:value="1378340.09" calcext:value-type="float">
            <text:p>1.378.340,0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2a Vara</text:p>
          </table:table-cell>
          <table:table-cell office:value-type="float" office:value="173034.84" calcext:value-type="float">
            <text:p>173.034,84</text:p>
          </table:table-cell>
          <table:table-cell office:value-type="float" office:value="1622716.56" calcext:value-type="float">
            <text:p>1.622.716,56</text:p>
          </table:table-cell>
          <table:table-cell office:value-type="float" office:value="179863.35" calcext:value-type="float">
            <text:p>179.863,35</text:p>
          </table:table-cell>
          <table:table-cell office:value-type="float" office:value="1975614.75" calcext:value-type="float">
            <text:p>1975614,75</text:p>
          </table:table-cell>
          <table:table-cell office:value-type="float" office:value="0" calcext:value-type="float">
            <text:p>0,00</text:p>
          </table:table-cell>
          <table:table-cell office:value-type="float" office:value="1975614.75" calcext:value-type="float">
            <text:p>1.975.614,7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3a Vara</text:p>
          </table:table-cell>
          <table:table-cell office:value-type="float" office:value="187024.92" calcext:value-type="float">
            <text:p>187.024,92</text:p>
          </table:table-cell>
          <table:table-cell office:value-type="float" office:value="1618202.27" calcext:value-type="float">
            <text:p>1.618.202,27</text:p>
          </table:table-cell>
          <table:table-cell office:value-type="float" office:value="59338.99" calcext:value-type="float">
            <text:p>59.338,99</text:p>
          </table:table-cell>
          <table:table-cell office:value-type="float" office:value="1864566.18" calcext:value-type="float">
            <text:p>1864566,18</text:p>
          </table:table-cell>
          <table:table-cell office:value-type="float" office:value="0" calcext:value-type="float">
            <text:p>0,00</text:p>
          </table:table-cell>
          <table:table-cell office:value-type="float" office:value="1864566.18" calcext:value-type="float">
            <text:p>1.864.566,1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tende <text:s/>- 01a Vara</text:p>
          </table:table-cell>
          <table:table-cell office:value-type="float" office:value="19556.04" calcext:value-type="float">
            <text:p>19.556,04</text:p>
          </table:table-cell>
          <table:table-cell office:value-type="float" office:value="126761.39" calcext:value-type="float">
            <text:p>126.761,39</text:p>
          </table:table-cell>
          <table:table-cell office:value-type="float" office:value="0" calcext:value-type="float">
            <text:p>0,00</text:p>
          </table:table-cell>
          <table:table-cell office:value-type="float" office:value="146317.43" calcext:value-type="float">
            <text:p>146317,43</text:p>
          </table:table-cell>
          <table:table-cell office:value-type="float" office:value="0" calcext:value-type="float">
            <text:p>0,00</text:p>
          </table:table-cell>
          <table:table-cell office:value-type="float" office:value="146317.43" calcext:value-type="float">
            <text:p>146.317,4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Escada <text:s/>- 01a Vara</text:p>
          </table:table-cell>
          <table:table-cell office:value-type="float" office:value="104859.43" calcext:value-type="float">
            <text:p>104.859,43</text:p>
          </table:table-cell>
          <table:table-cell office:value-type="float" office:value="408966.56" calcext:value-type="float">
            <text:p>408.966,56</text:p>
          </table:table-cell>
          <table:table-cell office:value-type="float" office:value="3918.92" calcext:value-type="float">
            <text:p>3.918,92</text:p>
          </table:table-cell>
          <table:table-cell office:value-type="float" office:value="517744.91" calcext:value-type="float">
            <text:p>517744,91</text:p>
          </table:table-cell>
          <table:table-cell office:value-type="float" office:value="0" calcext:value-type="float">
            <text:p>0,00</text:p>
          </table:table-cell>
          <table:table-cell office:value-type="float" office:value="517744.91" calcext:value-type="float">
            <text:p>517.744,9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aranhuns <text:s/>- 01a Vara</text:p>
          </table:table-cell>
          <table:table-cell office:value-type="float" office:value="145361.37" calcext:value-type="float">
            <text:p>145.361,37</text:p>
          </table:table-cell>
          <table:table-cell office:value-type="float" office:value="623565.88" calcext:value-type="float">
            <text:p>623.565,88</text:p>
          </table:table-cell>
          <table:table-cell office:value-type="float" office:value="9022.65" calcext:value-type="float">
            <text:p>9.022,65</text:p>
          </table:table-cell>
          <table:table-cell office:value-type="float" office:value="777949.9" calcext:value-type="float">
            <text:p>777949,9</text:p>
          </table:table-cell>
          <table:table-cell office:value-type="float" office:value="0" calcext:value-type="float">
            <text:p>0,00</text:p>
          </table:table-cell>
          <table:table-cell office:value-type="float" office:value="777949.9" calcext:value-type="float">
            <text:p>777.949,9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1a Vara</text:p>
          </table:table-cell>
          <table:table-cell office:value-type="float" office:value="179920.17" calcext:value-type="float">
            <text:p>179.920,17</text:p>
          </table:table-cell>
          <table:table-cell office:value-type="float" office:value="519777.44" calcext:value-type="float">
            <text:p>519.777,44</text:p>
          </table:table-cell>
          <table:table-cell office:value-type="float" office:value="9315.52" calcext:value-type="float">
            <text:p>9.315,52</text:p>
          </table:table-cell>
          <table:table-cell office:value-type="float" office:value="709013.13" calcext:value-type="float">
            <text:p>709013,13</text:p>
          </table:table-cell>
          <table:table-cell office:value-type="float" office:value="0" calcext:value-type="float">
            <text:p>0,00</text:p>
          </table:table-cell>
          <table:table-cell office:value-type="float" office:value="709013.13" calcext:value-type="float">
            <text:p>709.013,1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2a Vara</text:p>
          </table:table-cell>
          <table:table-cell office:value-type="float" office:value="260793.88" calcext:value-type="float">
            <text:p>260.793,88</text:p>
          </table:table-cell>
          <table:table-cell office:value-type="float" office:value="928931.29" calcext:value-type="float">
            <text:p>928.931,29</text:p>
          </table:table-cell>
          <table:table-cell office:value-type="float" office:value="56800.02" calcext:value-type="float">
            <text:p>56.800,02</text:p>
          </table:table-cell>
          <table:table-cell office:value-type="float" office:value="1246525.19" calcext:value-type="float">
            <text:p>1246525,19</text:p>
          </table:table-cell>
          <table:table-cell/>
          <table:table-cell office:value-type="float" office:value="1246525.19" calcext:value-type="float">
            <text:p>1.246.525,1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3a Vara</text:p>
          </table:table-cell>
          <table:table-cell office:value-type="float" office:value="226008.04" calcext:value-type="float">
            <text:p>226.008,04</text:p>
          </table:table-cell>
          <table:table-cell office:value-type="float" office:value="626530.83" calcext:value-type="float">
            <text:p>626.530,83</text:p>
          </table:table-cell>
          <table:table-cell/>
          <table:table-cell office:value-type="float" office:value="852538.87" calcext:value-type="float">
            <text:p>852538,87</text:p>
          </table:table-cell>
          <table:table-cell/>
          <table:table-cell office:value-type="float" office:value="852538.87" calcext:value-type="float">
            <text:p>852.538,8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1a Vara</text:p>
          </table:table-cell>
          <table:table-cell office:value-type="float" office:value="317012.15" calcext:value-type="float">
            <text:p>317.012,15</text:p>
          </table:table-cell>
          <table:table-cell office:value-type="float" office:value="1186531.63" calcext:value-type="float">
            <text:p>1.186.531,63</text:p>
          </table:table-cell>
          <table:table-cell office:value-type="float" office:value="7845.86" calcext:value-type="float">
            <text:p>7.845,86</text:p>
          </table:table-cell>
          <table:table-cell office:value-type="float" office:value="1511389.64" calcext:value-type="float">
            <text:p>1511389,64</text:p>
          </table:table-cell>
          <table:table-cell office:value-type="float" office:value="0" calcext:value-type="float">
            <text:p>0,00</text:p>
          </table:table-cell>
          <table:table-cell office:value-type="float" office:value="1511389.64" calcext:value-type="float">
            <text:p>1.511.389,6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2a Vara</text:p>
          </table:table-cell>
          <table:table-cell office:value-type="float" office:value="291587.87" calcext:value-type="float">
            <text:p>291.587,87</text:p>
          </table:table-cell>
          <table:table-cell office:value-type="float" office:value="1080369.85" calcext:value-type="float">
            <text:p>1.080.369,85</text:p>
          </table:table-cell>
          <table:table-cell office:value-type="float" office:value="35330.86" calcext:value-type="float">
            <text:p>35.330,86</text:p>
          </table:table-cell>
          <table:table-cell office:value-type="float" office:value="1407288.58" calcext:value-type="float">
            <text:p>1407288,58</text:p>
          </table:table-cell>
          <table:table-cell/>
          <table:table-cell office:value-type="float" office:value="1407288.58" calcext:value-type="float">
            <text:p>1.407.288,5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1a Vara</text:p>
          </table:table-cell>
          <table:table-cell office:value-type="float" office:value="288230.37" calcext:value-type="float">
            <text:p>288.230,37</text:p>
          </table:table-cell>
          <table:table-cell office:value-type="float" office:value="1996599.73" calcext:value-type="float">
            <text:p>1.996.599,73</text:p>
          </table:table-cell>
          <table:table-cell office:value-type="float" office:value="64718.57" calcext:value-type="float">
            <text:p>64.718,57</text:p>
          </table:table-cell>
          <table:table-cell office:value-type="float" office:value="2349548.67" calcext:value-type="float">
            <text:p>2349548,67</text:p>
          </table:table-cell>
          <table:table-cell office:value-type="float" office:value="0" calcext:value-type="float">
            <text:p>0,00</text:p>
          </table:table-cell>
          <table:table-cell office:value-type="float" office:value="2349548.67" calcext:value-type="float">
            <text:p>2.349.548,6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2a Vara</text:p>
          </table:table-cell>
          <table:table-cell office:value-type="float" office:value="266058.24" calcext:value-type="float">
            <text:p>266.058,24</text:p>
          </table:table-cell>
          <table:table-cell office:value-type="float" office:value="941257.06" calcext:value-type="float">
            <text:p>941.257,06</text:p>
          </table:table-cell>
          <table:table-cell office:value-type="float" office:value="70489.79" calcext:value-type="float">
            <text:p>70.489,79</text:p>
          </table:table-cell>
          <table:table-cell office:value-type="float" office:value="1277805.09" calcext:value-type="float">
            <text:p>1277805,09</text:p>
          </table:table-cell>
          <table:table-cell office:value-type="float" office:value="0" calcext:value-type="float">
            <text:p>0,00</text:p>
          </table:table-cell>
          <table:table-cell office:value-type="float" office:value="1277805.09" calcext:value-type="float">
            <text:p>1.277.805,0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3a Vara</text:p>
          </table:table-cell>
          <table:table-cell office:value-type="float" office:value="169510.54" calcext:value-type="float">
            <text:p>169.510,54</text:p>
          </table:table-cell>
          <table:table-cell office:value-type="float" office:value="313191.25" calcext:value-type="float">
            <text:p>313.191,25</text:p>
          </table:table-cell>
          <table:table-cell office:value-type="float" office:value="3692.69" calcext:value-type="float">
            <text:p>3.692,69</text:p>
          </table:table-cell>
          <table:table-cell office:value-type="float" office:value="486394.48" calcext:value-type="float">
            <text:p>486394,48</text:p>
          </table:table-cell>
          <table:table-cell office:value-type="float" office:value="0" calcext:value-type="float">
            <text:p>0,00</text:p>
          </table:table-cell>
          <table:table-cell office:value-type="float" office:value="486394.48" calcext:value-type="float">
            <text:p>486.394,4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282380.19" calcext:value-type="float">
            <text:p>282.380,19</text:p>
          </table:table-cell>
          <table:table-cell office:value-type="float" office:value="981650.44" calcext:value-type="float">
            <text:p>981.650,44</text:p>
          </table:table-cell>
          <table:table-cell office:value-type="float" office:value="7048.12" calcext:value-type="float">
            <text:p>7.048,12</text:p>
          </table:table-cell>
          <table:table-cell office:value-type="float" office:value="1271078.75" calcext:value-type="float">
            <text:p>1271078,75</text:p>
          </table:table-cell>
          <table:table-cell office:value-type="float" office:value="0" calcext:value-type="float">
            <text:p>0,00</text:p>
          </table:table-cell>
          <table:table-cell office:value-type="float" office:value="1271078.75" calcext:value-type="float">
            <text:p>1.271.078,7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775660.44" calcext:value-type="float">
            <text:p>775.660,44</text:p>
          </table:table-cell>
          <table:table-cell office:value-type="float" office:value="5487073.51" calcext:value-type="float">
            <text:p>5.487.073,51</text:p>
          </table:table-cell>
          <table:table-cell office:value-type="float" office:value="876937.76" calcext:value-type="float">
            <text:p>876.937,76</text:p>
          </table:table-cell>
          <table:table-cell office:value-type="float" office:value="7139671.71" calcext:value-type="float">
            <text:p>7139671,71</text:p>
          </table:table-cell>
          <table:table-cell office:value-type="float" office:value="0" calcext:value-type="float">
            <text:p>0,00</text:p>
          </table:table-cell>
          <table:table-cell office:value-type="float" office:value="7139671.71" calcext:value-type="float">
            <text:p>7.139.671,7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607302.1" calcext:value-type="float">
            <text:p>607.302,10</text:p>
          </table:table-cell>
          <table:table-cell office:value-type="float" office:value="2944038" calcext:value-type="float">
            <text:p>2.944.038,00</text:p>
          </table:table-cell>
          <table:table-cell office:value-type="float" office:value="200962.3" calcext:value-type="float">
            <text:p>200.962,30</text:p>
          </table:table-cell>
          <table:table-cell office:value-type="float" office:value="3752302.4" calcext:value-type="float">
            <text:p>3752302,4</text:p>
          </table:table-cell>
          <table:table-cell office:value-type="float" office:value="0" calcext:value-type="float">
            <text:p>0,00</text:p>
          </table:table-cell>
          <table:table-cell office:value-type="float" office:value="3752302.4" calcext:value-type="float">
            <text:p>3.752.302,4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373715.67" calcext:value-type="float">
            <text:p>373.715,67</text:p>
          </table:table-cell>
          <table:table-cell office:value-type="float" office:value="3186262.7" calcext:value-type="float">
            <text:p>3.186.262,70</text:p>
          </table:table-cell>
          <table:table-cell office:value-type="float" office:value="653147.15" calcext:value-type="float">
            <text:p>653.147,15</text:p>
          </table:table-cell>
          <table:table-cell office:value-type="float" office:value="4213125.52" calcext:value-type="float">
            <text:p>4213125,52</text:p>
          </table:table-cell>
          <table:table-cell office:value-type="float" office:value="0" calcext:value-type="float">
            <text:p>0,00</text:p>
          </table:table-cell>
          <table:table-cell office:value-type="float" office:value="4213125.52" calcext:value-type="float">
            <text:p>4.213.125,5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366195.64" calcext:value-type="float">
            <text:p>366.195,64</text:p>
          </table:table-cell>
          <table:table-cell office:value-type="float" office:value="3511821.85" calcext:value-type="float">
            <text:p>3.511.821,85</text:p>
          </table:table-cell>
          <table:table-cell office:value-type="float" office:value="0" calcext:value-type="float">
            <text:p>0,00</text:p>
          </table:table-cell>
          <table:table-cell office:value-type="float" office:value="3878017.49" calcext:value-type="float">
            <text:p>3878017,49</text:p>
          </table:table-cell>
          <table:table-cell office:value-type="float" office:value="0" calcext:value-type="float">
            <text:p>0,00</text:p>
          </table:table-cell>
          <table:table-cell office:value-type="float" office:value="3878017.49" calcext:value-type="float">
            <text:p>3.878.017,4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6a Vara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Limoeiro <text:s/>- 01a Vara</text:p>
          </table:table-cell>
          <table:table-cell office:value-type="float" office:value="234081.36" calcext:value-type="float">
            <text:p>234.081,36</text:p>
          </table:table-cell>
          <table:table-cell office:value-type="float" office:value="1111692.19" calcext:value-type="float">
            <text:p>1.111.692,19</text:p>
          </table:table-cell>
          <table:table-cell office:value-type="float" office:value="15056.27" calcext:value-type="float">
            <text:p>15.056,27</text:p>
          </table:table-cell>
          <table:table-cell office:value-type="float" office:value="1360829.82" calcext:value-type="float">
            <text:p>1360829,82</text:p>
          </table:table-cell>
          <table:table-cell office:value-type="float" office:value="0" calcext:value-type="float">
            <text:p>0,00</text:p>
          </table:table-cell>
          <table:table-cell office:value-type="float" office:value="1360829.82" calcext:value-type="float">
            <text:p>1.360.829,8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84930.36" calcext:value-type="float">
            <text:p>84.930,36</text:p>
          </table:table-cell>
          <table:table-cell office:value-type="float" office:value="715843.22" calcext:value-type="float">
            <text:p>715.843,22</text:p>
          </table:table-cell>
          <table:table-cell office:value-type="float" office:value="0" calcext:value-type="float">
            <text:p>0,00</text:p>
          </table:table-cell>
          <table:table-cell office:value-type="float" office:value="800773.58" calcext:value-type="float">
            <text:p>800773,58</text:p>
          </table:table-cell>
          <table:table-cell office:value-type="float" office:value="0" calcext:value-type="float">
            <text:p>0,00</text:p>
          </table:table-cell>
          <table:table-cell office:value-type="float" office:value="800773.58" calcext:value-type="float">
            <text:p>800.773,5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29921.75" calcext:value-type="float">
            <text:p>129.921,75</text:p>
          </table:table-cell>
          <table:table-cell office:value-type="float" office:value="471517.08" calcext:value-type="float">
            <text:p>471.517,08</text:p>
          </table:table-cell>
          <table:table-cell office:value-type="float" office:value="9476.62" calcext:value-type="float">
            <text:p>9.476,62</text:p>
          </table:table-cell>
          <table:table-cell office:value-type="float" office:value="610915.45" calcext:value-type="float">
            <text:p>610915,45</text:p>
          </table:table-cell>
          <table:table-cell/>
          <table:table-cell office:value-type="float" office:value="610915.45" calcext:value-type="float">
            <text:p>610.915,4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1a Vara</text:p>
          </table:table-cell>
          <table:table-cell office:value-type="float" office:value="372365.7" calcext:value-type="float">
            <text:p>372.365,70</text:p>
          </table:table-cell>
          <table:table-cell office:value-type="float" office:value="2283289.65" calcext:value-type="float">
            <text:p>2.283.289,65</text:p>
          </table:table-cell>
          <table:table-cell office:value-type="float" office:value="67327.73" calcext:value-type="float">
            <text:p>67.327,73</text:p>
          </table:table-cell>
          <table:table-cell office:value-type="float" office:value="2722983.08" calcext:value-type="float">
            <text:p>2722983,08</text:p>
          </table:table-cell>
          <table:table-cell office:value-type="float" office:value="0" calcext:value-type="float">
            <text:p>0,00</text:p>
          </table:table-cell>
          <table:table-cell office:value-type="float" office:value="2722983.08" calcext:value-type="float">
            <text:p>2.722.983,0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2a Vara</text:p>
          </table:table-cell>
          <table:table-cell office:value-type="float" office:value="577363.56" calcext:value-type="float">
            <text:p>577.363,56</text:p>
          </table:table-cell>
          <table:table-cell office:value-type="float" office:value="2047469.39" calcext:value-type="float">
            <text:p>2.047.469,39</text:p>
          </table:table-cell>
          <table:table-cell office:value-type="float" office:value="375661.6" calcext:value-type="float">
            <text:p>375.661,60</text:p>
          </table:table-cell>
          <table:table-cell office:value-type="float" office:value="3000494.55" calcext:value-type="float">
            <text:p>3000494,55</text:p>
          </table:table-cell>
          <table:table-cell office:value-type="float" office:value="0" calcext:value-type="float">
            <text:p>0,00</text:p>
          </table:table-cell>
          <table:table-cell office:value-type="float" office:value="3000494.55" calcext:value-type="float">
            <text:p>3.000.494,5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3a Vara</text:p>
          </table:table-cell>
          <table:table-cell office:value-type="float" office:value="331889.07" calcext:value-type="float">
            <text:p>331.889,07</text:p>
          </table:table-cell>
          <table:table-cell office:value-type="float" office:value="2623192.27" calcext:value-type="float">
            <text:p>2.623.192,27</text:p>
          </table:table-cell>
          <table:table-cell office:value-type="float" office:value="70020.68" calcext:value-type="float">
            <text:p>70.020,68</text:p>
          </table:table-cell>
          <table:table-cell office:value-type="float" office:value="3025102.02" calcext:value-type="float">
            <text:p>3025102,02</text:p>
          </table:table-cell>
          <table:table-cell office:value-type="float" office:value="0" calcext:value-type="float">
            <text:p>0,00</text:p>
          </table:table-cell>
          <table:table-cell office:value-type="float" office:value="3025102.02" calcext:value-type="float">
            <text:p>3.025.102,0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1a Vara</text:p>
          </table:table-cell>
          <table:table-cell office:value-type="float" office:value="43832.66" calcext:value-type="float">
            <text:p>43.832,66</text:p>
          </table:table-cell>
          <table:table-cell office:value-type="float" office:value="135836.44" calcext:value-type="float">
            <text:p>135.836,44</text:p>
          </table:table-cell>
          <table:table-cell office:value-type="float" office:value="0" calcext:value-type="float">
            <text:p>0,00</text:p>
          </table:table-cell>
          <table:table-cell office:value-type="float" office:value="179669.1" calcext:value-type="float">
            <text:p>179669,1</text:p>
          </table:table-cell>
          <table:table-cell office:value-type="float" office:value="0" calcext:value-type="float">
            <text:p>0,00</text:p>
          </table:table-cell>
          <table:table-cell office:value-type="float" office:value="179669.1" calcext:value-type="float">
            <text:p>179.669,1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2a Vara</text:p>
          </table:table-cell>
          <table:table-cell office:value-type="float" office:value="27727.2" calcext:value-type="float">
            <text:p>27.727,20</text:p>
          </table:table-cell>
          <table:table-cell office:value-type="float" office:value="99588.41" calcext:value-type="float">
            <text:p>99.588,41</text:p>
          </table:table-cell>
          <table:table-cell/>
          <table:table-cell office:value-type="float" office:value="127315.61" calcext:value-type="float">
            <text:p>127315,61</text:p>
          </table:table-cell>
          <table:table-cell/>
          <table:table-cell office:value-type="float" office:value="127315.61" calcext:value-type="float">
            <text:p>127.315,6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1a Vara</text:p>
          </table:table-cell>
          <table:table-cell office:value-type="float" office:value="325839.18" calcext:value-type="float">
            <text:p>325.839,18</text:p>
          </table:table-cell>
          <table:table-cell office:value-type="float" office:value="2469034.53" calcext:value-type="float">
            <text:p>2.469.034,53</text:p>
          </table:table-cell>
          <table:table-cell office:value-type="float" office:value="100835.06" calcext:value-type="float">
            <text:p>100.835,06</text:p>
          </table:table-cell>
          <table:table-cell office:value-type="float" office:value="2895708.77" calcext:value-type="float">
            <text:p>2895708,77</text:p>
          </table:table-cell>
          <table:table-cell office:value-type="float" office:value="0" calcext:value-type="float">
            <text:p>0,00</text:p>
          </table:table-cell>
          <table:table-cell office:value-type="float" office:value="2895708.77" calcext:value-type="float">
            <text:p>2.895.708,7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2a Vara</text:p>
          </table:table-cell>
          <table:table-cell office:value-type="float" office:value="322106.95" calcext:value-type="float">
            <text:p>322.106,95</text:p>
          </table:table-cell>
          <table:table-cell office:value-type="float" office:value="3093644.73" calcext:value-type="float">
            <text:p>3.093.644,73</text:p>
          </table:table-cell>
          <table:table-cell office:value-type="float" office:value="45536.29" calcext:value-type="float">
            <text:p>45.536,29</text:p>
          </table:table-cell>
          <table:table-cell office:value-type="float" office:value="3461287.97" calcext:value-type="float">
            <text:p>3461287,97</text:p>
          </table:table-cell>
          <table:table-cell office:value-type="float" office:value="0" calcext:value-type="float">
            <text:p>0,00</text:p>
          </table:table-cell>
          <table:table-cell office:value-type="float" office:value="3461287.97" calcext:value-type="float">
            <text:p>3.461.287,9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squeira <text:s/>- 01a Vara</text:p>
          </table:table-cell>
          <table:table-cell office:value-type="float" office:value="193650.67" calcext:value-type="float">
            <text:p>193.650,67</text:p>
          </table:table-cell>
          <table:table-cell office:value-type="float" office:value="1282473.88" calcext:value-type="float">
            <text:p>1.282.473,88</text:p>
          </table:table-cell>
          <table:table-cell office:value-type="float" office:value="28392.34" calcext:value-type="float">
            <text:p>28.392,34</text:p>
          </table:table-cell>
          <table:table-cell office:value-type="float" office:value="1504516.89" calcext:value-type="float">
            <text:p>1504516,89</text:p>
          </table:table-cell>
          <table:table-cell office:value-type="float" office:value="0" calcext:value-type="float">
            <text:p>0,00</text:p>
          </table:table-cell>
          <table:table-cell office:value-type="float" office:value="1504516.89" calcext:value-type="float">
            <text:p>1.504.516,8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1a Vara</text:p>
          </table:table-cell>
          <table:table-cell office:value-type="float" office:value="204662.87" calcext:value-type="float">
            <text:p>204.662,87</text:p>
          </table:table-cell>
          <table:table-cell office:value-type="float" office:value="1145360.38" calcext:value-type="float">
            <text:p>1.145.360,38</text:p>
          </table:table-cell>
          <table:table-cell office:value-type="float" office:value="67508.23" calcext:value-type="float">
            <text:p>67.508,23</text:p>
          </table:table-cell>
          <table:table-cell office:value-type="float" office:value="1417531.48" calcext:value-type="float">
            <text:p>1417531,48</text:p>
          </table:table-cell>
          <table:table-cell office:value-type="float" office:value="0" calcext:value-type="float">
            <text:p>0,00</text:p>
          </table:table-cell>
          <table:table-cell office:value-type="float" office:value="1417531.48" calcext:value-type="float">
            <text:p>1.417.531,4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2a Vara</text:p>
          </table:table-cell>
          <table:table-cell office:value-type="float" office:value="182370.33" calcext:value-type="float">
            <text:p>182.370,33</text:p>
          </table:table-cell>
          <table:table-cell office:value-type="float" office:value="1507980.87" calcext:value-type="float">
            <text:p>1.507.980,87</text:p>
          </table:table-cell>
          <table:table-cell office:value-type="float" office:value="119961.02" calcext:value-type="float">
            <text:p>119.961,02</text:p>
          </table:table-cell>
          <table:table-cell office:value-type="float" office:value="1810312.22" calcext:value-type="float">
            <text:p>1810312,22</text:p>
          </table:table-cell>
          <table:table-cell office:value-type="float" office:value="0" calcext:value-type="float">
            <text:p>0,00</text:p>
          </table:table-cell>
          <table:table-cell office:value-type="float" office:value="1810312.22" calcext:value-type="float">
            <text:p>1.810.312,2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3a Vara</text:p>
          </table:table-cell>
          <table:table-cell office:value-type="float" office:value="162244.33" calcext:value-type="float">
            <text:p>162.244,33</text:p>
          </table:table-cell>
          <table:table-cell office:value-type="float" office:value="1157751.08" calcext:value-type="float">
            <text:p>1.157.751,08</text:p>
          </table:table-cell>
          <table:table-cell office:value-type="float" office:value="40658.24" calcext:value-type="float">
            <text:p>40.658,24</text:p>
          </table:table-cell>
          <table:table-cell office:value-type="float" office:value="1360653.65" calcext:value-type="float">
            <text:p>1360653,65</text:p>
          </table:table-cell>
          <table:table-cell/>
          <table:table-cell office:value-type="float" office:value="1360653.65" calcext:value-type="float">
            <text:p>1.360.653,6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1a Vara</text:p>
          </table:table-cell>
          <table:table-cell office:value-type="float" office:value="427551.27" calcext:value-type="float">
            <text:p>427.551,27</text:p>
          </table:table-cell>
          <table:table-cell office:value-type="float" office:value="3487237.67" calcext:value-type="float">
            <text:p>3.487.237,67</text:p>
          </table:table-cell>
          <table:table-cell office:value-type="float" office:value="199869.15" calcext:value-type="float">
            <text:p>199.869,15</text:p>
          </table:table-cell>
          <table:table-cell office:value-type="float" office:value="4114658.09" calcext:value-type="float">
            <text:p>4114658,09</text:p>
          </table:table-cell>
          <table:table-cell office:value-type="float" office:value="0" calcext:value-type="float">
            <text:p>0,00</text:p>
          </table:table-cell>
          <table:table-cell office:value-type="float" office:value="4114658.09" calcext:value-type="float">
            <text:p>4.114.658,0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2a Vara</text:p>
          </table:table-cell>
          <table:table-cell office:value-type="float" office:value="502537.97" calcext:value-type="float">
            <text:p>502.537,97</text:p>
          </table:table-cell>
          <table:table-cell office:value-type="float" office:value="3395375.22" calcext:value-type="float">
            <text:p>3.395.375,22</text:p>
          </table:table-cell>
          <table:table-cell office:value-type="float" office:value="345991.11" calcext:value-type="float">
            <text:p>345.991,11</text:p>
          </table:table-cell>
          <table:table-cell office:value-type="float" office:value="4243904.3" calcext:value-type="float">
            <text:p>4243904,3</text:p>
          </table:table-cell>
          <table:table-cell office:value-type="float" office:value="0" calcext:value-type="float">
            <text:p>0,00</text:p>
          </table:table-cell>
          <table:table-cell office:value-type="float" office:value="4243904.3" calcext:value-type="float">
            <text:p>4.243.904,3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3a Vara</text:p>
          </table:table-cell>
          <table:table-cell office:value-type="float" office:value="611281.29" calcext:value-type="float">
            <text:p>611.281,29</text:p>
          </table:table-cell>
          <table:table-cell office:value-type="float" office:value="5244740.19" calcext:value-type="float">
            <text:p>5.244.740,19</text:p>
          </table:table-cell>
          <table:table-cell office:value-type="float" office:value="361905.37" calcext:value-type="float">
            <text:p>361.905,37</text:p>
          </table:table-cell>
          <table:table-cell office:value-type="float" office:value="6217926.85" calcext:value-type="float">
            <text:p>6217926,85</text:p>
          </table:table-cell>
          <table:table-cell office:value-type="float" office:value="0" calcext:value-type="float">
            <text:p>0,00</text:p>
          </table:table-cell>
          <table:table-cell office:value-type="float" office:value="6217926.85" calcext:value-type="float">
            <text:p>6.217.926,8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4a Vara</text:p>
          </table:table-cell>
          <table:table-cell office:value-type="float" office:value="542465.5" calcext:value-type="float">
            <text:p>542.465,50</text:p>
          </table:table-cell>
          <table:table-cell office:value-type="float" office:value="5006831.34" calcext:value-type="float">
            <text:p>5.006.831,34</text:p>
          </table:table-cell>
          <table:table-cell office:value-type="float" office:value="276694.48" calcext:value-type="float">
            <text:p>276.694,48</text:p>
          </table:table-cell>
          <table:table-cell office:value-type="float" office:value="5825991.32" calcext:value-type="float">
            <text:p>5825991,32</text:p>
          </table:table-cell>
          <table:table-cell office:value-type="float" office:value="0" calcext:value-type="float">
            <text:p>0,00</text:p>
          </table:table-cell>
          <table:table-cell office:value-type="float" office:value="5825991.32" calcext:value-type="float">
            <text:p>5.825.991,3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5a Vara</text:p>
          </table:table-cell>
          <table:table-cell office:value-type="float" office:value="355570.86" calcext:value-type="float">
            <text:p>355.570,86</text:p>
          </table:table-cell>
          <table:table-cell office:value-type="float" office:value="2800584.59" calcext:value-type="float">
            <text:p>2.800.584,59</text:p>
          </table:table-cell>
          <table:table-cell office:value-type="float" office:value="258942.71" calcext:value-type="float">
            <text:p>258.942,71</text:p>
          </table:table-cell>
          <table:table-cell office:value-type="float" office:value="3415098.16" calcext:value-type="float">
            <text:p>3415098,16</text:p>
          </table:table-cell>
          <table:table-cell office:value-type="float" office:value="0" calcext:value-type="float">
            <text:p>0,00</text:p>
          </table:table-cell>
          <table:table-cell office:value-type="float" office:value="3415098.16" calcext:value-type="float">
            <text:p>3.415.098,1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6a Vara</text:p>
          </table:table-cell>
          <table:table-cell office:value-type="float" office:value="418124.85" calcext:value-type="float">
            <text:p>418.124,85</text:p>
          </table:table-cell>
          <table:table-cell office:value-type="float" office:value="2670103.22" calcext:value-type="float">
            <text:p>2.670.103,22</text:p>
          </table:table-cell>
          <table:table-cell office:value-type="float" office:value="174679.23" calcext:value-type="float">
            <text:p>174.679,23</text:p>
          </table:table-cell>
          <table:table-cell office:value-type="float" office:value="3262907.3" calcext:value-type="float">
            <text:p>3262907,3</text:p>
          </table:table-cell>
          <table:table-cell office:value-type="float" office:value="0" calcext:value-type="float">
            <text:p>0,00</text:p>
          </table:table-cell>
          <table:table-cell office:value-type="float" office:value="3262907.3" calcext:value-type="float">
            <text:p>3.262.907,3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7a Vara</text:p>
          </table:table-cell>
          <table:table-cell office:value-type="float" office:value="291610.59" calcext:value-type="float">
            <text:p>291.610,59</text:p>
          </table:table-cell>
          <table:table-cell office:value-type="float" office:value="2740675.97" calcext:value-type="float">
            <text:p>2.740.675,97</text:p>
          </table:table-cell>
          <table:table-cell office:value-type="float" office:value="234316.25" calcext:value-type="float">
            <text:p>234.316,25</text:p>
          </table:table-cell>
          <table:table-cell office:value-type="float" office:value="3266602.81" calcext:value-type="float">
            <text:p>3266602,81</text:p>
          </table:table-cell>
          <table:table-cell office:value-type="float" office:value="0" calcext:value-type="float">
            <text:p>0,00</text:p>
          </table:table-cell>
          <table:table-cell office:value-type="float" office:value="3266602.81" calcext:value-type="float">
            <text:p>3.266.602,8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8a Vara</text:p>
          </table:table-cell>
          <table:table-cell office:value-type="float" office:value="288192.54" calcext:value-type="float">
            <text:p>288.192,54</text:p>
          </table:table-cell>
          <table:table-cell office:value-type="float" office:value="1432674" calcext:value-type="float">
            <text:p>1.432.674,00</text:p>
          </table:table-cell>
          <table:table-cell office:value-type="float" office:value="121041.95" calcext:value-type="float">
            <text:p>121.041,95</text:p>
          </table:table-cell>
          <table:table-cell office:value-type="float" office:value="1841908.49" calcext:value-type="float">
            <text:p>1841908,49</text:p>
          </table:table-cell>
          <table:table-cell office:value-type="float" office:value="0" calcext:value-type="float">
            <text:p>0,00</text:p>
          </table:table-cell>
          <table:table-cell office:value-type="float" office:value="1841908.49" calcext:value-type="float">
            <text:p>1.841.908,4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9a Vara</text:p>
          </table:table-cell>
          <table:table-cell office:value-type="float" office:value="511172.49" calcext:value-type="float">
            <text:p>511.172,49</text:p>
          </table:table-cell>
          <table:table-cell office:value-type="float" office:value="2687854.71" calcext:value-type="float">
            <text:p>2.687.854,71</text:p>
          </table:table-cell>
          <table:table-cell office:value-type="float" office:value="131785.75" calcext:value-type="float">
            <text:p>131.785,75</text:p>
          </table:table-cell>
          <table:table-cell office:value-type="float" office:value="3330812.95" calcext:value-type="float">
            <text:p>3330812,95</text:p>
          </table:table-cell>
          <table:table-cell office:value-type="float" office:value="0" calcext:value-type="float">
            <text:p>0,00</text:p>
          </table:table-cell>
          <table:table-cell office:value-type="float" office:value="3330812.95" calcext:value-type="float">
            <text:p>3.330.812,9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0a Vara</text:p>
          </table:table-cell>
          <table:table-cell office:value-type="float" office:value="408825.27" calcext:value-type="float">
            <text:p>408.825,27</text:p>
          </table:table-cell>
          <table:table-cell office:value-type="float" office:value="3038832.73" calcext:value-type="float">
            <text:p>3.038.832,73</text:p>
          </table:table-cell>
          <table:table-cell office:value-type="float" office:value="157540.01" calcext:value-type="float">
            <text:p>157.540,01</text:p>
          </table:table-cell>
          <table:table-cell office:value-type="float" office:value="3605198.01" calcext:value-type="float">
            <text:p>3605198,01</text:p>
          </table:table-cell>
          <table:table-cell office:value-type="float" office:value="0" calcext:value-type="float">
            <text:p>0,00</text:p>
          </table:table-cell>
          <table:table-cell office:value-type="float" office:value="3605198.01" calcext:value-type="float">
            <text:p>3.605.198,0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1a Vara</text:p>
          </table:table-cell>
          <table:table-cell office:value-type="float" office:value="311425.18" calcext:value-type="float">
            <text:p>311.425,18</text:p>
          </table:table-cell>
          <table:table-cell office:value-type="float" office:value="2305081.88" calcext:value-type="float">
            <text:p>2.305.081,88</text:p>
          </table:table-cell>
          <table:table-cell office:value-type="float" office:value="100356.16" calcext:value-type="float">
            <text:p>100.356,16</text:p>
          </table:table-cell>
          <table:table-cell office:value-type="float" office:value="2716863.22" calcext:value-type="float">
            <text:p>2716863,22</text:p>
          </table:table-cell>
          <table:table-cell office:value-type="float" office:value="0" calcext:value-type="float">
            <text:p>0,00</text:p>
          </table:table-cell>
          <table:table-cell office:value-type="float" office:value="2716863.22" calcext:value-type="float">
            <text:p>2.716.863,2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2a Vara</text:p>
          </table:table-cell>
          <table:table-cell office:value-type="float" office:value="249329.79" calcext:value-type="float">
            <text:p>249.329,79</text:p>
          </table:table-cell>
          <table:table-cell office:value-type="float" office:value="1047097.21" calcext:value-type="float">
            <text:p>1.047.097,21</text:p>
          </table:table-cell>
          <table:table-cell office:value-type="float" office:value="129891.02" calcext:value-type="float">
            <text:p>129.891,02</text:p>
          </table:table-cell>
          <table:table-cell office:value-type="float" office:value="1426318.02" calcext:value-type="float">
            <text:p>1426318,02</text:p>
          </table:table-cell>
          <table:table-cell office:value-type="float" office:value="0" calcext:value-type="float">
            <text:p>0,00</text:p>
          </table:table-cell>
          <table:table-cell office:value-type="float" office:value="1426318.02" calcext:value-type="float">
            <text:p>1.426.318,0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3a Vara</text:p>
          </table:table-cell>
          <table:table-cell office:value-type="float" office:value="270399.19" calcext:value-type="float">
            <text:p>270.399,19</text:p>
          </table:table-cell>
          <table:table-cell office:value-type="float" office:value="1290881.8" calcext:value-type="float">
            <text:p>1.290.881,80</text:p>
          </table:table-cell>
          <table:table-cell office:value-type="float" office:value="65639.69" calcext:value-type="float">
            <text:p>65.639,69</text:p>
          </table:table-cell>
          <table:table-cell office:value-type="float" office:value="1626920.68" calcext:value-type="float">
            <text:p>1626920,68</text:p>
          </table:table-cell>
          <table:table-cell office:value-type="float" office:value="0" calcext:value-type="float">
            <text:p>0,00</text:p>
          </table:table-cell>
          <table:table-cell office:value-type="float" office:value="1626920.68" calcext:value-type="float">
            <text:p>1.626.920,6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4a Vara</text:p>
          </table:table-cell>
          <table:table-cell office:value-type="float" office:value="268456.08" calcext:value-type="float">
            <text:p>268.456,08</text:p>
          </table:table-cell>
          <table:table-cell office:value-type="float" office:value="2419043.86" calcext:value-type="float">
            <text:p>2.419.043,86</text:p>
          </table:table-cell>
          <table:table-cell office:value-type="float" office:value="15156.39" calcext:value-type="float">
            <text:p>15.156,39</text:p>
          </table:table-cell>
          <table:table-cell office:value-type="float" office:value="2702656.33" calcext:value-type="float">
            <text:p>2702656,33</text:p>
          </table:table-cell>
          <table:table-cell office:value-type="float" office:value="0" calcext:value-type="float">
            <text:p>0,00</text:p>
          </table:table-cell>
          <table:table-cell office:value-type="float" office:value="2702656.33" calcext:value-type="float">
            <text:p>2.702.656,3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5a Vara</text:p>
          </table:table-cell>
          <table:table-cell office:value-type="float" office:value="458870.22" calcext:value-type="float">
            <text:p>458.870,22</text:p>
          </table:table-cell>
          <table:table-cell office:value-type="float" office:value="3524960.41" calcext:value-type="float">
            <text:p>3.524.960,41</text:p>
          </table:table-cell>
          <table:table-cell office:value-type="float" office:value="210987.55" calcext:value-type="float">
            <text:p>210.987,55</text:p>
          </table:table-cell>
          <table:table-cell office:value-type="float" office:value="4194818.18" calcext:value-type="float">
            <text:p>4194818,18</text:p>
          </table:table-cell>
          <table:table-cell office:value-type="float" office:value="0" calcext:value-type="float">
            <text:p>0,00</text:p>
          </table:table-cell>
          <table:table-cell office:value-type="float" office:value="4194818.18" calcext:value-type="float">
            <text:p>4.194.818,1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6a Vara</text:p>
          </table:table-cell>
          <table:table-cell office:value-type="float" office:value="559775.15" calcext:value-type="float">
            <text:p>559.775,15</text:p>
          </table:table-cell>
          <table:table-cell office:value-type="float" office:value="3122870.91" calcext:value-type="float">
            <text:p>3.122.870,91</text:p>
          </table:table-cell>
          <table:table-cell office:value-type="float" office:value="470958.33" calcext:value-type="float">
            <text:p>470.958,33</text:p>
          </table:table-cell>
          <table:table-cell office:value-type="float" office:value="4153604.39" calcext:value-type="float">
            <text:p>4153604,39</text:p>
          </table:table-cell>
          <table:table-cell office:value-type="float" office:value="0" calcext:value-type="float">
            <text:p>0,00</text:p>
          </table:table-cell>
          <table:table-cell office:value-type="float" office:value="4153604.39" calcext:value-type="float">
            <text:p>4.153.604,3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7a Vara</text:p>
          </table:table-cell>
          <table:table-cell office:value-type="float" office:value="280193.27" calcext:value-type="float">
            <text:p>280.193,27</text:p>
          </table:table-cell>
          <table:table-cell office:value-type="float" office:value="4411720.39" calcext:value-type="float">
            <text:p>4.411.720,39</text:p>
          </table:table-cell>
          <table:table-cell office:value-type="float" office:value="156150.89" calcext:value-type="float">
            <text:p>156.150,89</text:p>
          </table:table-cell>
          <table:table-cell office:value-type="float" office:value="4848064.55" calcext:value-type="float">
            <text:p>4848064,55</text:p>
          </table:table-cell>
          <table:table-cell office:value-type="float" office:value="0" calcext:value-type="float">
            <text:p>0,00</text:p>
          </table:table-cell>
          <table:table-cell office:value-type="float" office:value="4848064.55" calcext:value-type="float">
            <text:p>4.848.064,5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8a Vara</text:p>
          </table:table-cell>
          <table:table-cell office:value-type="float" office:value="464051.91" calcext:value-type="float">
            <text:p>464.051,91</text:p>
          </table:table-cell>
          <table:table-cell office:value-type="float" office:value="3387981.92" calcext:value-type="float">
            <text:p>3.387.981,92</text:p>
          </table:table-cell>
          <table:table-cell office:value-type="float" office:value="197531.83" calcext:value-type="float">
            <text:p>197.531,83</text:p>
          </table:table-cell>
          <table:table-cell office:value-type="float" office:value="4049565.66" calcext:value-type="float">
            <text:p>4049565,66</text:p>
          </table:table-cell>
          <table:table-cell office:value-type="float" office:value="0" calcext:value-type="float">
            <text:p>0,00</text:p>
          </table:table-cell>
          <table:table-cell office:value-type="float" office:value="4049565.66" calcext:value-type="float">
            <text:p>4.049.565,6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9a Vara</text:p>
          </table:table-cell>
          <table:table-cell office:value-type="float" office:value="367423.18" calcext:value-type="float">
            <text:p>367.423,18</text:p>
          </table:table-cell>
          <table:table-cell office:value-type="float" office:value="2785105.89" calcext:value-type="float">
            <text:p>2.785.105,89</text:p>
          </table:table-cell>
          <table:table-cell office:value-type="float" office:value="349230.78" calcext:value-type="float">
            <text:p>349.230,78</text:p>
          </table:table-cell>
          <table:table-cell office:value-type="float" office:value="3501759.85" calcext:value-type="float">
            <text:p>3501759,85</text:p>
          </table:table-cell>
          <table:table-cell office:value-type="float" office:value="0" calcext:value-type="float">
            <text:p>0,00</text:p>
          </table:table-cell>
          <table:table-cell office:value-type="float" office:value="3501759.85" calcext:value-type="float">
            <text:p>3.501.759,8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0a Vara</text:p>
          </table:table-cell>
          <table:table-cell office:value-type="float" office:value="510925.47" calcext:value-type="float">
            <text:p>510.925,47</text:p>
          </table:table-cell>
          <table:table-cell office:value-type="float" office:value="2730858.1" calcext:value-type="float">
            <text:p>2.730.858,10</text:p>
          </table:table-cell>
          <table:table-cell office:value-type="float" office:value="169488.25" calcext:value-type="float">
            <text:p>169.488,25</text:p>
          </table:table-cell>
          <table:table-cell office:value-type="float" office:value="3411271.82" calcext:value-type="float">
            <text:p>3411271,82</text:p>
          </table:table-cell>
          <table:table-cell office:value-type="float" office:value="0" calcext:value-type="float">
            <text:p>0,00</text:p>
          </table:table-cell>
          <table:table-cell office:value-type="float" office:value="3411271.82" calcext:value-type="float">
            <text:p>3.411.271,8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1a Vara</text:p>
          </table:table-cell>
          <table:table-cell office:value-type="float" office:value="274721.14" calcext:value-type="float">
            <text:p>274.721,14</text:p>
          </table:table-cell>
          <table:table-cell office:value-type="float" office:value="1722427.25" calcext:value-type="float">
            <text:p>1.722.427,25</text:p>
          </table:table-cell>
          <table:table-cell office:value-type="float" office:value="42121.22" calcext:value-type="float">
            <text:p>42.121,22</text:p>
          </table:table-cell>
          <table:table-cell office:value-type="float" office:value="2039269.61" calcext:value-type="float">
            <text:p>2039269,61</text:p>
          </table:table-cell>
          <table:table-cell office:value-type="float" office:value="0" calcext:value-type="float">
            <text:p>0,00</text:p>
          </table:table-cell>
          <table:table-cell office:value-type="float" office:value="2039269.61" calcext:value-type="float">
            <text:p>2.039.269,6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2a Vara</text:p>
          </table:table-cell>
          <table:table-cell office:value-type="float" office:value="519498.17" calcext:value-type="float">
            <text:p>519.498,17</text:p>
          </table:table-cell>
          <table:table-cell office:value-type="float" office:value="7310199.46" calcext:value-type="float">
            <text:p>7.310.199,46</text:p>
          </table:table-cell>
          <table:table-cell office:value-type="float" office:value="208563.89" calcext:value-type="float">
            <text:p>208.563,89</text:p>
          </table:table-cell>
          <table:table-cell office:value-type="float" office:value="8038261.52" calcext:value-type="float">
            <text:p>8038261,52</text:p>
          </table:table-cell>
          <table:table-cell office:value-type="float" office:value="0" calcext:value-type="float">
            <text:p>0,00</text:p>
          </table:table-cell>
          <table:table-cell office:value-type="float" office:value="8038261.52" calcext:value-type="float">
            <text:p>8.038.261,5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3a Vara</text:p>
          </table:table-cell>
          <table:table-cell office:value-type="float" office:value="1492636.11" calcext:value-type="float">
            <text:p>1.492.636,11</text:p>
          </table:table-cell>
          <table:table-cell office:value-type="float" office:value="2829323.03" calcext:value-type="float">
            <text:p>2.829.323,03</text:p>
          </table:table-cell>
          <table:table-cell office:value-type="float" office:value="117730.49" calcext:value-type="float">
            <text:p>117.730,49</text:p>
          </table:table-cell>
          <table:table-cell office:value-type="float" office:value="4439689.63" calcext:value-type="float">
            <text:p>4439689,63</text:p>
          </table:table-cell>
          <table:table-cell office:value-type="float" office:value="0" calcext:value-type="float">
            <text:p>0,00</text:p>
          </table:table-cell>
          <table:table-cell office:value-type="float" office:value="4439689.63" calcext:value-type="float">
            <text:p>4.439.689,6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1a Vara</text:p>
          </table:table-cell>
          <table:table-cell office:value-type="float" office:value="64801.13" calcext:value-type="float">
            <text:p>64.801,13</text:p>
          </table:table-cell>
          <table:table-cell office:value-type="float" office:value="397367.8" calcext:value-type="float">
            <text:p>397.367,80</text:p>
          </table:table-cell>
          <table:table-cell office:value-type="float" office:value="6102.02" calcext:value-type="float">
            <text:p>6.102,02</text:p>
          </table:table-cell>
          <table:table-cell office:value-type="float" office:value="468270.95" calcext:value-type="float">
            <text:p>468270,95</text:p>
          </table:table-cell>
          <table:table-cell office:value-type="float" office:value="0" calcext:value-type="float">
            <text:p>0,00</text:p>
          </table:table-cell>
          <table:table-cell office:value-type="float" office:value="468270.95" calcext:value-type="float">
            <text:p>468.270,9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2a Vara</text:p>
          </table:table-cell>
          <table:table-cell office:value-type="float" office:value="60886.75" calcext:value-type="float">
            <text:p>60.886,75</text:p>
          </table:table-cell>
          <table:table-cell office:value-type="float" office:value="337276.96" calcext:value-type="float">
            <text:p>337.276,96</text:p>
          </table:table-cell>
          <table:table-cell office:value-type="float" office:value="4683.27" calcext:value-type="float">
            <text:p>4.683,27</text:p>
          </table:table-cell>
          <table:table-cell office:value-type="float" office:value="402846.98" calcext:value-type="float">
            <text:p>402846,98</text:p>
          </table:table-cell>
          <table:table-cell/>
          <table:table-cell office:value-type="float" office:value="402846.98" calcext:value-type="float">
            <text:p>402.846,9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algueiro <text:s/>- 01a Vara</text:p>
          </table:table-cell>
          <table:table-cell office:value-type="float" office:value="187405.49" calcext:value-type="float">
            <text:p>187.405,49</text:p>
          </table:table-cell>
          <table:table-cell office:value-type="float" office:value="1498690.29" calcext:value-type="float">
            <text:p>1.498.690,29</text:p>
          </table:table-cell>
          <table:table-cell office:value-type="float" office:value="105842.76" calcext:value-type="float">
            <text:p>105.842,76</text:p>
          </table:table-cell>
          <table:table-cell office:value-type="float" office:value="1791938.54" calcext:value-type="float">
            <text:p>1791938,54</text:p>
          </table:table-cell>
          <table:table-cell office:value-type="float" office:value="0" calcext:value-type="float">
            <text:p>0,00</text:p>
          </table:table-cell>
          <table:table-cell office:value-type="float" office:value="1791938.54" calcext:value-type="float">
            <text:p>1.791.938,5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211900.34" calcext:value-type="float">
            <text:p>211.900,34</text:p>
          </table:table-cell>
          <table:table-cell office:value-type="float" office:value="1139132.3" calcext:value-type="float">
            <text:p>1.139.132,30</text:p>
          </table:table-cell>
          <table:table-cell office:value-type="float" office:value="69435.3" calcext:value-type="float">
            <text:p>69.435,30</text:p>
          </table:table-cell>
          <table:table-cell office:value-type="float" office:value="1420467.94" calcext:value-type="float">
            <text:p>1420467,94</text:p>
          </table:table-cell>
          <table:table-cell office:value-type="float" office:value="0" calcext:value-type="float">
            <text:p>0,00</text:p>
          </table:table-cell>
          <table:table-cell office:value-type="float" office:value="1420467.94" calcext:value-type="float">
            <text:p>1.420.467,9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erra Talhada <text:s/>- 01a Vara</text:p>
          </table:table-cell>
          <table:table-cell office:value-type="float" office:value="127442.49" calcext:value-type="float">
            <text:p>127.442,49</text:p>
          </table:table-cell>
          <table:table-cell office:value-type="float" office:value="756631.63" calcext:value-type="float">
            <text:p>756.631,63</text:p>
          </table:table-cell>
          <table:table-cell office:value-type="float" office:value="64208.13" calcext:value-type="float">
            <text:p>64.208,13</text:p>
          </table:table-cell>
          <table:table-cell office:value-type="float" office:value="948282.25" calcext:value-type="float">
            <text:p>948282,25</text:p>
          </table:table-cell>
          <table:table-cell office:value-type="float" office:value="0" calcext:value-type="float">
            <text:p>0,00</text:p>
          </table:table-cell>
          <table:table-cell office:value-type="float" office:value="948282.25" calcext:value-type="float">
            <text:p>948.282,2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Timbaúba <text:s/>- 01a Vara</text:p>
          </table:table-cell>
          <table:table-cell office:value-type="float" office:value="75501.6" calcext:value-type="float">
            <text:p>75.501,60</text:p>
          </table:table-cell>
          <table:table-cell office:value-type="float" office:value="410515.59" calcext:value-type="float">
            <text:p>410.515,59</text:p>
          </table:table-cell>
          <table:table-cell office:value-type="float" office:value="484.18" calcext:value-type="float">
            <text:p>484,18</text:p>
          </table:table-cell>
          <table:table-cell office:value-type="float" office:value="486501.37" calcext:value-type="float">
            <text:p>486501,37</text:p>
          </table:table-cell>
          <table:table-cell office:value-type="float" office:value="0" calcext:value-type="float">
            <text:p>0,00</text:p>
          </table:table-cell>
          <table:table-cell office:value-type="float" office:value="486501.37" calcext:value-type="float">
            <text:p>486.501,3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98641.64" calcext:value-type="float">
            <text:p>198.641,64</text:p>
          </table:table-cell>
          <table:table-cell office:value-type="float" office:value="1186615" calcext:value-type="float">
            <text:p>1.186.615,00</text:p>
          </table:table-cell>
          <table:table-cell office:value-type="float" office:value="252713.44" calcext:value-type="float">
            <text:p>252.713,44</text:p>
          </table:table-cell>
          <table:table-cell office:value-type="float" office:value="1637970.08" calcext:value-type="float">
            <text:p>1637970,08</text:p>
          </table:table-cell>
          <table:table-cell office:value-type="float" office:value="0" calcext:value-type="float">
            <text:p>0,00</text:p>
          </table:table-cell>
          <table:table-cell office:value-type="float" office:value="1637970.08" calcext:value-type="float">
            <text:p>1.637.970,08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20956351.87" calcext:value-type="float">
            <text:p>20.956.351,87</text:p>
          </table:table-cell>
          <table:table-cell table:style-name="ce11" office:value-type="float" office:value="133026714.18" calcext:value-type="float">
            <text:p>133.026.714,18</text:p>
          </table:table-cell>
          <table:table-cell table:style-name="ce11" office:value-type="float" office:value="8487251.16" calcext:value-type="float">
            <text:p>8.487.251,16</text:p>
          </table:table-cell>
          <table:table-cell table:style-name="ce14" office:value-type="float" office:value="162470317.21" calcext:value-type="float">
            <text:p>162470317,2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2470317.21" calcext:value-type="float">
            <text:p>162.470.317,21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/>
          <table:table-cell table:style-name="ce2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27T12:13:14</meta:creation-date>
    <dc:date>2022-01-27T12:13:14</dc:date>
    <meta:document-statistic meta:table-count="3" meta:cell-count="55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