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18">
            <text:p>Arrecadação por Região Judici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6 a 30/04/26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5">
            <text:p>06a - PE</text:p>
          </table:table-cell>
          <table:table-cell office:value-type="float" office:value="9449493.7899999991" table:style-name="ce6">
            <text:p>9.449.493,79</text:p>
          </table:table-cell>
          <table:table-cell office:value-type="float" office:value="53462414.009999998" table:style-name="ce6">
            <text:p>53.462.414,01</text:p>
          </table:table-cell>
          <table:table-cell office:value-type="float" office:value="2715241.79" table:style-name="ce6">
            <text:p>2.715.241,79</text:p>
          </table:table-cell>
          <table:table-cell office:value-type="float" office:value="65627149.590000004" table:style-name="ce7">
            <text:p>65627149,59</text:p>
          </table:table-cell>
          <table:table-cell office:value-type="float" office:value="24994.78" table:style-name="ce6">
            <text:p>24.994,78</text:p>
          </table:table-cell>
          <table:table-cell office:value-type="float" office:value="65652144.369999997" table:style-name="ce8">
            <text:p>65.652.144,3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9449493.7899999991" table:style-name="ce10">
            <text:p>9.449.493,79</text:p>
          </table:table-cell>
          <table:table-cell office:value-type="float" office:value="53462414.009999998" table:style-name="ce10">
            <text:p>53.462.414,01</text:p>
          </table:table-cell>
          <table:table-cell office:value-type="float" office:value="2715241.79" table:style-name="ce10">
            <text:p>2.715.241,79</text:p>
          </table:table-cell>
          <table:table-cell office:value-type="float" office:value="65627149.590000004" table:style-name="ce11">
            <text:p>65627149,59</text:p>
          </table:table-cell>
          <table:table-cell office:value-type="float" office:value="24994.78" table:style-name="ce10">
            <text:p>24.994,78</text:p>
          </table:table-cell>
          <table:table-cell office:value-type="float" office:value="65652144.369999997" table:style-name="ce10">
            <text:p>65.652.144,37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6" table:style-name="ro11">
          <table:table-cell table:number-columns-repeated="16384"/>
        </table:table-row>
      </table:table>
      <table:table table:name="2__Resumo_por_Mê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Arrecadação por Região Judiciária e Mê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2">
            <text:p>Mês de referência</text:p>
          </table:table-cell>
          <table:table-cell office:value-type="string" table:style-name="ce12">
            <text:p>Total Arrecadado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1/2026</text:p>
          </table:table-cell>
          <table:table-cell office:value-type="float" office:value="9754900.6199999992" table:style-name="ce14">
            <text:p>9.754.900,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2/2026</text:p>
          </table:table-cell>
          <table:table-cell office:value-type="float" office:value="18824374.399999999" table:style-name="ce14">
            <text:p>18.824.374,4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3/2026</text:p>
          </table:table-cell>
          <table:table-cell office:value-type="float" office:value="18548028.629999999" table:style-name="ce14">
            <text:p>18.548.028,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4/2026</text:p>
          </table:table-cell>
          <table:table-cell office:value-type="float" office:value="18524840.719999999" table:style-name="ce14">
            <text:p>18.524.840,72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table:number-columns-repeated="2" table:style-name="ce2"/>
          <table:table-cell office:value-type="string" table:style-name="ce16">
            <text:p>Total</text:p>
          </table:table-cell>
          <table:table-cell office:value-type="float" office:value="65652144.369999997" table:style-name="ce17">
            <text:p>65.652.144,37</text:p>
          </table:table-cell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  <table:table table:name="3__Resumo_por_VT_e_FT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">
          <table:table-cell office:value-type="string" table:number-columns-spanned="9" table:number-rows-spanned="1" table:style-name="ce21">
            <text:p>Arrecadação por Vara e Foro Trabalhista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6 a 30/04/26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Vara do Trabalho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Araripina <text:s/>- 01a Vara</text:p>
          </table:table-cell>
          <table:table-cell office:value-type="float" office:value="120776.44" table:style-name="ce6">
            <text:p>120.776,44</text:p>
          </table:table-cell>
          <table:table-cell office:value-type="float" office:value="349645.47" table:style-name="ce6">
            <text:p>349.645,47</text:p>
          </table:table-cell>
          <table:table-cell office:value-type="float" office:value="0" table:style-name="ce6">
            <text:p>0,00</text:p>
          </table:table-cell>
          <table:table-cell office:value-type="float" office:value="470421.91" table:style-name="ce7">
            <text:p>470421,91</text:p>
          </table:table-cell>
          <table:table-cell office:value-type="float" office:value="0" table:style-name="ce6">
            <text:p>0,00</text:p>
          </table:table-cell>
          <table:table-cell office:value-type="float" office:value="470421.91" table:style-name="ce8">
            <text:p>470.421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1a Vara</text:p>
          </table:table-cell>
          <table:table-cell office:value-type="float" office:value="52652.86" table:style-name="ce6">
            <text:p>52.652,86</text:p>
          </table:table-cell>
          <table:table-cell office:value-type="float" office:value="325302.86" table:style-name="ce6">
            <text:p>325.302,86</text:p>
          </table:table-cell>
          <table:table-cell office:value-type="float" office:value="5949.28" table:style-name="ce6">
            <text:p>5.949,28</text:p>
          </table:table-cell>
          <table:table-cell office:value-type="float" office:value="383905" table:style-name="ce7">
            <text:p>383905</text:p>
          </table:table-cell>
          <table:table-cell office:value-type="float" office:value="0" table:style-name="ce6">
            <text:p>0,00</text:p>
          </table:table-cell>
          <table:table-cell office:value-type="float" office:value="383905" table:style-name="ce8">
            <text:p>383.905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2a Vara</text:p>
          </table:table-cell>
          <table:table-cell office:value-type="float" office:value="1490.5" table:style-name="ce6">
            <text:p>1.490,50</text:p>
          </table:table-cell>
          <table:table-cell office:value-type="float" office:value="23272.61" table:style-name="ce6">
            <text:p>23.272,61</text:p>
          </table:table-cell>
          <table:table-cell office:value-type="float" office:value="0" table:style-name="ce6">
            <text:p>0,00</text:p>
          </table:table-cell>
          <table:table-cell office:value-type="float" office:value="24763.11" table:style-name="ce7">
            <text:p>24763,11</text:p>
          </table:table-cell>
          <table:table-cell office:value-type="float" office:value="0" table:style-name="ce6">
            <text:p>0,00</text:p>
          </table:table-cell>
          <table:table-cell office:value-type="float" office:value="24763.11" table:style-name="ce8">
            <text:p>24.763,1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elo Jardim <text:s/>- 01a Vara</text:p>
          </table:table-cell>
          <table:table-cell office:value-type="float" office:value="90595.44" table:style-name="ce6">
            <text:p>90.595,44</text:p>
          </table:table-cell>
          <table:table-cell office:value-type="float" office:value="212847.02" table:style-name="ce6">
            <text:p>212.847,02</text:p>
          </table:table-cell>
          <table:table-cell office:value-type="float" office:value="0" table:style-name="ce6">
            <text:p>0,00</text:p>
          </table:table-cell>
          <table:table-cell office:value-type="float" office:value="303442.46000000002" table:style-name="ce7">
            <text:p>303442,46</text:p>
          </table:table-cell>
          <table:table-cell office:value-type="float" office:value="0" table:style-name="ce6">
            <text:p>0,00</text:p>
          </table:table-cell>
          <table:table-cell office:value-type="float" office:value="303442.46000000002" table:style-name="ce8">
            <text:p>303.442,4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1a Vara</text:p>
          </table:table-cell>
          <table:table-cell office:value-type="float" office:value="190650.69" table:style-name="ce6">
            <text:p>190.650,69</text:p>
          </table:table-cell>
          <table:table-cell office:value-type="float" office:value="705503.22" table:style-name="ce6">
            <text:p>705.503,22</text:p>
          </table:table-cell>
          <table:table-cell office:value-type="float" office:value="17962.25" table:style-name="ce6">
            <text:p>17.962,25</text:p>
          </table:table-cell>
          <table:table-cell office:value-type="float" office:value="914116.16" table:style-name="ce7">
            <text:p>914116,16</text:p>
          </table:table-cell>
          <table:table-cell office:value-type="float" office:value="0" table:style-name="ce6">
            <text:p>0,00</text:p>
          </table:table-cell>
          <table:table-cell office:value-type="float" office:value="914116.16" table:style-name="ce8">
            <text:p>914.116,1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2a Vara</text:p>
          </table:table-cell>
          <table:table-cell office:value-type="float" office:value="125291.22" table:style-name="ce6">
            <text:p>125.291,22</text:p>
          </table:table-cell>
          <table:table-cell office:value-type="float" office:value="904120.13" table:style-name="ce6">
            <text:p>904.120,13</text:p>
          </table:table-cell>
          <table:table-cell office:value-type="float" office:value="46598.38" table:style-name="ce6">
            <text:p>46.598,38</text:p>
          </table:table-cell>
          <table:table-cell office:value-type="float" office:value="1076009.73" table:style-name="ce7">
            <text:p>1076009,73</text:p>
          </table:table-cell>
          <table:table-cell office:value-type="float" office:value="0" table:style-name="ce6">
            <text:p>0,00</text:p>
          </table:table-cell>
          <table:table-cell office:value-type="float" office:value="1076009.73" table:style-name="ce8">
            <text:p>1.076.009,7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3a Vara</text:p>
          </table:table-cell>
          <table:table-cell office:value-type="float" office:value="82524.11" table:style-name="ce6">
            <text:p>82.524,11</text:p>
          </table:table-cell>
          <table:table-cell office:value-type="float" office:value="212720.96" table:style-name="ce6">
            <text:p>212.720,96</text:p>
          </table:table-cell>
          <table:table-cell office:value-type="float" office:value="2432.13" table:style-name="ce6">
            <text:p>2.432,13</text:p>
          </table:table-cell>
          <table:table-cell office:value-type="float" office:value="297677.2" table:style-name="ce7">
            <text:p>297677,2</text:p>
          </table:table-cell>
          <table:table-cell office:value-type="float" office:value="0" table:style-name="ce6">
            <text:p>0,00</text:p>
          </table:table-cell>
          <table:table-cell office:value-type="float" office:value="297677.2" table:style-name="ce8">
            <text:p>297.677,2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1a Vara</text:p>
          </table:table-cell>
          <table:table-cell office:value-type="float" office:value="49812.35" table:style-name="ce6">
            <text:p>49.812,35</text:p>
          </table:table-cell>
          <table:table-cell office:value-type="float" office:value="539099.28" table:style-name="ce6">
            <text:p>539.099,28</text:p>
          </table:table-cell>
          <table:table-cell office:value-type="float" office:value="2083.7600000000002" table:style-name="ce6">
            <text:p>2.083,76</text:p>
          </table:table-cell>
          <table:table-cell office:value-type="float" office:value="590995.39" table:style-name="ce7">
            <text:p>590995,39</text:p>
          </table:table-cell>
          <table:table-cell office:value-type="float" office:value="0" table:style-name="ce6">
            <text:p>0,00</text:p>
          </table:table-cell>
          <table:table-cell office:value-type="float" office:value="590995.39" table:style-name="ce8">
            <text:p>590.995,3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2a Vara</text:p>
          </table:table-cell>
          <table:table-cell office:value-type="float" office:value="59299.21" table:style-name="ce6">
            <text:p>59.299,21</text:p>
          </table:table-cell>
          <table:table-cell office:value-type="float" office:value="164867.25" table:style-name="ce6">
            <text:p>164.867,25</text:p>
          </table:table-cell>
          <table:table-cell office:value-type="float" office:value="497.5" table:style-name="ce6">
            <text:p>497,50</text:p>
          </table:table-cell>
          <table:table-cell office:value-type="float" office:value="224663.96" table:style-name="ce7">
            <text:p>224663,96</text:p>
          </table:table-cell>
          <table:table-cell table:style-name="ce6"/>
          <table:table-cell office:value-type="float" office:value="224663.96" table:style-name="ce8">
            <text:p>224.663,9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1a Vara</text:p>
          </table:table-cell>
          <table:table-cell office:value-type="float" office:value="99538.08" table:style-name="ce6">
            <text:p>99.538,08</text:p>
          </table:table-cell>
          <table:table-cell office:value-type="float" office:value="439642.02" table:style-name="ce6">
            <text:p>439.642,02</text:p>
          </table:table-cell>
          <table:table-cell office:value-type="float" office:value="69346.509999999995" table:style-name="ce6">
            <text:p>69.346,51</text:p>
          </table:table-cell>
          <table:table-cell office:value-type="float" office:value="608526.61" table:style-name="ce7">
            <text:p>608526,61</text:p>
          </table:table-cell>
          <table:table-cell office:value-type="float" office:value="0" table:style-name="ce6">
            <text:p>0,00</text:p>
          </table:table-cell>
          <table:table-cell office:value-type="float" office:value="608526.61" table:style-name="ce8">
            <text:p>608.526,6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2a Vara</text:p>
          </table:table-cell>
          <table:table-cell office:value-type="float" office:value="100724.24" table:style-name="ce6">
            <text:p>100.724,24</text:p>
          </table:table-cell>
          <table:table-cell office:value-type="float" office:value="439112.19" table:style-name="ce6">
            <text:p>439.112,19</text:p>
          </table:table-cell>
          <table:table-cell office:value-type="float" office:value="30545.13" table:style-name="ce6">
            <text:p>30.545,13</text:p>
          </table:table-cell>
          <table:table-cell office:value-type="float" office:value="570381.56000000006" table:style-name="ce7">
            <text:p>570381,56</text:p>
          </table:table-cell>
          <table:table-cell office:value-type="float" office:value="0" table:style-name="ce6">
            <text:p>0,00</text:p>
          </table:table-cell>
          <table:table-cell office:value-type="float" office:value="570381.56000000006" table:style-name="ce8">
            <text:p>570.381,5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3a Vara</text:p>
          </table:table-cell>
          <table:table-cell office:value-type="float" office:value="154335.1" table:style-name="ce6">
            <text:p>154.335,10</text:p>
          </table:table-cell>
          <table:table-cell office:value-type="float" office:value="1174588.1399999999" table:style-name="ce6">
            <text:p>1.174.588,14</text:p>
          </table:table-cell>
          <table:table-cell office:value-type="float" office:value="120300.52" table:style-name="ce6">
            <text:p>120.300,52</text:p>
          </table:table-cell>
          <table:table-cell office:value-type="float" office:value="1449223.76" table:style-name="ce7">
            <text:p>1449223,76</text:p>
          </table:table-cell>
          <table:table-cell office:value-type="float" office:value="0" table:style-name="ce6">
            <text:p>0,00</text:p>
          </table:table-cell>
          <table:table-cell office:value-type="float" office:value="1449223.76" table:style-name="ce8">
            <text:p>1.449.223,7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tende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Escada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aranhuns <text:s/>- 01a Vara</text:p>
          </table:table-cell>
          <table:table-cell office:value-type="float" office:value="101748.95" table:style-name="ce6">
            <text:p>101.748,95</text:p>
          </table:table-cell>
          <table:table-cell office:value-type="float" office:value="387836.65" table:style-name="ce6">
            <text:p>387.836,65</text:p>
          </table:table-cell>
          <table:table-cell office:value-type="float" office:value="8416.24" table:style-name="ce6">
            <text:p>8.416,24</text:p>
          </table:table-cell>
          <table:table-cell office:value-type="float" office:value="498001.84" table:style-name="ce7">
            <text:p>498001,84</text:p>
          </table:table-cell>
          <table:table-cell office:value-type="float" office:value="0" table:style-name="ce6">
            <text:p>0,00</text:p>
          </table:table-cell>
          <table:table-cell office:value-type="float" office:value="498001.84" table:style-name="ce8">
            <text:p>498.001,8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1a Vara</text:p>
          </table:table-cell>
          <table:table-cell office:value-type="float" office:value="103289.55" table:style-name="ce6">
            <text:p>103.289,55</text:p>
          </table:table-cell>
          <table:table-cell office:value-type="float" office:value="441803.3" table:style-name="ce6">
            <text:p>441.803,30</text:p>
          </table:table-cell>
          <table:table-cell office:value-type="float" office:value="79928.56" table:style-name="ce6">
            <text:p>79.928,56</text:p>
          </table:table-cell>
          <table:table-cell office:value-type="float" office:value="625021.41" table:style-name="ce7">
            <text:p>625021,41</text:p>
          </table:table-cell>
          <table:table-cell office:value-type="float" office:value="0" table:style-name="ce6">
            <text:p>0,00</text:p>
          </table:table-cell>
          <table:table-cell office:value-type="float" office:value="625021.41" table:style-name="ce8">
            <text:p>625.021,4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2a Vara</text:p>
          </table:table-cell>
          <table:table-cell office:value-type="float" office:value="61595.14" table:style-name="ce6">
            <text:p>61.595,14</text:p>
          </table:table-cell>
          <table:table-cell office:value-type="float" office:value="238655.75" table:style-name="ce6">
            <text:p>238.655,75</text:p>
          </table:table-cell>
          <table:table-cell office:value-type="float" office:value="0" table:style-name="ce6">
            <text:p>0,00</text:p>
          </table:table-cell>
          <table:table-cell office:value-type="float" office:value="300250.89" table:style-name="ce7">
            <text:p>300250,89</text:p>
          </table:table-cell>
          <table:table-cell office:value-type="float" office:value="0" table:style-name="ce6">
            <text:p>0,00</text:p>
          </table:table-cell>
          <table:table-cell office:value-type="float" office:value="300250.89" table:style-name="ce8">
            <text:p>300.250,8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3a Vara</text:p>
          </table:table-cell>
          <table:table-cell office:value-type="float" office:value="82209.41" table:style-name="ce6">
            <text:p>82.209,41</text:p>
          </table:table-cell>
          <table:table-cell office:value-type="float" office:value="241024.28" table:style-name="ce6">
            <text:p>241.024,28</text:p>
          </table:table-cell>
          <table:table-cell office:value-type="float" office:value="39428.879999999997" table:style-name="ce6">
            <text:p>39.428,88</text:p>
          </table:table-cell>
          <table:table-cell office:value-type="float" office:value="362662.57" table:style-name="ce7">
            <text:p>362662,57</text:p>
          </table:table-cell>
          <table:table-cell office:value-type="float" office:value="0" table:style-name="ce6">
            <text:p>0,00</text:p>
          </table:table-cell>
          <table:table-cell office:value-type="float" office:value="362662.57" table:style-name="ce8">
            <text:p>362.662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1a Vara</text:p>
          </table:table-cell>
          <table:table-cell office:value-type="float" office:value="103038.79" table:style-name="ce6">
            <text:p>103.038,79</text:p>
          </table:table-cell>
          <table:table-cell office:value-type="float" office:value="138435.51" table:style-name="ce6">
            <text:p>138.435,51</text:p>
          </table:table-cell>
          <table:table-cell office:value-type="float" office:value="1341.23" table:style-name="ce6">
            <text:p>1.341,23</text:p>
          </table:table-cell>
          <table:table-cell office:value-type="float" office:value="242815.53" table:style-name="ce7">
            <text:p>242815,53</text:p>
          </table:table-cell>
          <table:table-cell office:value-type="float" office:value="0" table:style-name="ce6">
            <text:p>0,00</text:p>
          </table:table-cell>
          <table:table-cell office:value-type="float" office:value="242815.53" table:style-name="ce8">
            <text:p>242.815,5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2a Vara</text:p>
          </table:table-cell>
          <table:table-cell office:value-type="float" office:value="95531.72" table:style-name="ce6">
            <text:p>95.531,72</text:p>
          </table:table-cell>
          <table:table-cell office:value-type="float" office:value="421402.5" table:style-name="ce6">
            <text:p>421.402,50</text:p>
          </table:table-cell>
          <table:table-cell office:value-type="float" office:value="0" table:style-name="ce6">
            <text:p>0,00</text:p>
          </table:table-cell>
          <table:table-cell office:value-type="float" office:value="516934.22" table:style-name="ce7">
            <text:p>516934,22</text:p>
          </table:table-cell>
          <table:table-cell office:value-type="float" office:value="0" table:style-name="ce6">
            <text:p>0,00</text:p>
          </table:table-cell>
          <table:table-cell office:value-type="float" office:value="516934.22" table:style-name="ce8">
            <text:p>516.934,2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1a Vara</text:p>
          </table:table-cell>
          <table:table-cell office:value-type="float" office:value="143719.34" table:style-name="ce6">
            <text:p>143.719,34</text:p>
          </table:table-cell>
          <table:table-cell office:value-type="float" office:value="470711.97" table:style-name="ce6">
            <text:p>470.711,97</text:p>
          </table:table-cell>
          <table:table-cell office:value-type="float" office:value="51435.19" table:style-name="ce6">
            <text:p>51.435,19</text:p>
          </table:table-cell>
          <table:table-cell office:value-type="float" office:value="665866.5" table:style-name="ce7">
            <text:p>665866,5</text:p>
          </table:table-cell>
          <table:table-cell office:value-type="float" office:value="0" table:style-name="ce6">
            <text:p>0,00</text:p>
          </table:table-cell>
          <table:table-cell office:value-type="float" office:value="665866.5" table:style-name="ce8">
            <text:p>665.866,5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2a Vara</text:p>
          </table:table-cell>
          <table:table-cell office:value-type="float" office:value="69268.92" table:style-name="ce6">
            <text:p>69.268,92</text:p>
          </table:table-cell>
          <table:table-cell office:value-type="float" office:value="802632.43" table:style-name="ce6">
            <text:p>802.632,43</text:p>
          </table:table-cell>
          <table:table-cell office:value-type="float" office:value="62899.98" table:style-name="ce6">
            <text:p>62.899,98</text:p>
          </table:table-cell>
          <table:table-cell office:value-type="float" office:value="934801.33" table:style-name="ce7">
            <text:p>934801,33</text:p>
          </table:table-cell>
          <table:table-cell office:value-type="float" office:value="0" table:style-name="ce6">
            <text:p>0,00</text:p>
          </table:table-cell>
          <table:table-cell office:value-type="float" office:value="934801.33" table:style-name="ce8">
            <text:p>934.801,3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3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1a Vara</text:p>
          </table:table-cell>
          <table:table-cell office:value-type="float" office:value="72443.95" table:style-name="ce6">
            <text:p>72.443,95</text:p>
          </table:table-cell>
          <table:table-cell office:value-type="float" office:value="883787.96" table:style-name="ce6">
            <text:p>883.787,96</text:p>
          </table:table-cell>
          <table:table-cell office:value-type="float" office:value="38187.370000000003" table:style-name="ce6">
            <text:p>38.187,37</text:p>
          </table:table-cell>
          <table:table-cell office:value-type="float" office:value="994419.28" table:style-name="ce7">
            <text:p>994419,28</text:p>
          </table:table-cell>
          <table:table-cell office:value-type="float" office:value="0" table:style-name="ce6">
            <text:p>0,00</text:p>
          </table:table-cell>
          <table:table-cell office:value-type="float" office:value="994419.28" table:style-name="ce8">
            <text:p>994.419,2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2a Vara</text:p>
          </table:table-cell>
          <table:table-cell office:value-type="float" office:value="239676.54" table:style-name="ce6">
            <text:p>239.676,54</text:p>
          </table:table-cell>
          <table:table-cell office:value-type="float" office:value="2072431.83" table:style-name="ce6">
            <text:p>2.072.431,83</text:p>
          </table:table-cell>
          <table:table-cell office:value-type="float" office:value="257904.28" table:style-name="ce6">
            <text:p>257.904,28</text:p>
          </table:table-cell>
          <table:table-cell office:value-type="float" office:value="2570012.65" table:style-name="ce7">
            <text:p>2570012,65</text:p>
          </table:table-cell>
          <table:table-cell office:value-type="float" office:value="0" table:style-name="ce6">
            <text:p>0,00</text:p>
          </table:table-cell>
          <table:table-cell office:value-type="float" office:value="2570012.65" table:style-name="ce8">
            <text:p>2.570.012,6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3a Vara</text:p>
          </table:table-cell>
          <table:table-cell office:value-type="float" office:value="132817.60999999999" table:style-name="ce6">
            <text:p>132.817,61</text:p>
          </table:table-cell>
          <table:table-cell office:value-type="float" office:value="560680.57999999996" table:style-name="ce6">
            <text:p>560.680,58</text:p>
          </table:table-cell>
          <table:table-cell office:value-type="float" office:value="13257.41" table:style-name="ce6">
            <text:p>13.257,41</text:p>
          </table:table-cell>
          <table:table-cell office:value-type="float" office:value="706755.6" table:style-name="ce7">
            <text:p>706755,6</text:p>
          </table:table-cell>
          <table:table-cell office:value-type="float" office:value="0" table:style-name="ce6">
            <text:p>0,00</text:p>
          </table:table-cell>
          <table:table-cell office:value-type="float" office:value="706755.6" table:style-name="ce8">
            <text:p>706.755,6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4a Vara</text:p>
          </table:table-cell>
          <table:table-cell office:value-type="float" office:value="130327.29" table:style-name="ce6">
            <text:p>130.327,29</text:p>
          </table:table-cell>
          <table:table-cell office:value-type="float" office:value="868646.14" table:style-name="ce6">
            <text:p>868.646,14</text:p>
          </table:table-cell>
          <table:table-cell office:value-type="float" office:value="6408.65" table:style-name="ce6">
            <text:p>6.408,65</text:p>
          </table:table-cell>
          <table:table-cell office:value-type="float" office:value="1005382.08" table:style-name="ce7">
            <text:p>1005382,08</text:p>
          </table:table-cell>
          <table:table-cell office:value-type="float" office:value="408.07" table:style-name="ce6">
            <text:p>408,07</text:p>
          </table:table-cell>
          <table:table-cell office:value-type="float" office:value="1005790.15" table:style-name="ce8">
            <text:p>1.005.790,1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5a Vara</text:p>
          </table:table-cell>
          <table:table-cell office:value-type="float" office:value="176611.04" table:style-name="ce6">
            <text:p>176.611,04</text:p>
          </table:table-cell>
          <table:table-cell office:value-type="float" office:value="904788.47" table:style-name="ce6">
            <text:p>904.788,47</text:p>
          </table:table-cell>
          <table:table-cell office:value-type="float" office:value="20882.77" table:style-name="ce6">
            <text:p>20.882,77</text:p>
          </table:table-cell>
          <table:table-cell office:value-type="float" office:value="1102282.28" table:style-name="ce7">
            <text:p>1102282,28</text:p>
          </table:table-cell>
          <table:table-cell office:value-type="float" office:value="0" table:style-name="ce6">
            <text:p>0,00</text:p>
          </table:table-cell>
          <table:table-cell office:value-type="float" office:value="1102282.28" table:style-name="ce8">
            <text:p>1.102.282,2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6a Vara</text:p>
          </table:table-cell>
          <table:table-cell office:value-type="float" office:value="157318.96" table:style-name="ce6">
            <text:p>157.318,96</text:p>
          </table:table-cell>
          <table:table-cell office:value-type="float" office:value="465735.17" table:style-name="ce6">
            <text:p>465.735,17</text:p>
          </table:table-cell>
          <table:table-cell office:value-type="float" office:value="0" table:style-name="ce6">
            <text:p>0,00</text:p>
          </table:table-cell>
          <table:table-cell office:value-type="float" office:value="623054.13" table:style-name="ce7">
            <text:p>623054,13</text:p>
          </table:table-cell>
          <table:table-cell office:value-type="float" office:value="0" table:style-name="ce6">
            <text:p>0,00</text:p>
          </table:table-cell>
          <table:table-cell office:value-type="float" office:value="623054.13" table:style-name="ce8">
            <text:p>623.054,1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7a Vara</text:p>
          </table:table-cell>
          <table:table-cell office:value-type="float" office:value="157284.35" table:style-name="ce6">
            <text:p>157.284,35</text:p>
          </table:table-cell>
          <table:table-cell office:value-type="float" office:value="311063.53000000003" table:style-name="ce6">
            <text:p>311.063,53</text:p>
          </table:table-cell>
          <table:table-cell office:value-type="float" office:value="876.16" table:style-name="ce6">
            <text:p>876,16</text:p>
          </table:table-cell>
          <table:table-cell office:value-type="float" office:value="469224.04" table:style-name="ce7">
            <text:p>469224,04</text:p>
          </table:table-cell>
          <table:table-cell office:value-type="float" office:value="0" table:style-name="ce6">
            <text:p>0,00</text:p>
          </table:table-cell>
          <table:table-cell office:value-type="float" office:value="469224.04" table:style-name="ce8">
            <text:p>469.224,0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Limoeiro <text:s/>- 01a Vara</text:p>
          </table:table-cell>
          <table:table-cell office:value-type="float" office:value="64245.24" table:style-name="ce6">
            <text:p>64.245,24</text:p>
          </table:table-cell>
          <table:table-cell office:value-type="float" office:value="227587.95" table:style-name="ce6">
            <text:p>227.587,95</text:p>
          </table:table-cell>
          <table:table-cell office:value-type="float" office:value="1256.24" table:style-name="ce6">
            <text:p>1.256,24</text:p>
          </table:table-cell>
          <table:table-cell office:value-type="float" office:value="293089.43" table:style-name="ce7">
            <text:p>293089,43</text:p>
          </table:table-cell>
          <table:table-cell office:value-type="float" office:value="0" table:style-name="ce6">
            <text:p>0,00</text:p>
          </table:table-cell>
          <table:table-cell office:value-type="float" office:value="293089.43" table:style-name="ce8">
            <text:p>293.089,4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1a Vara</text:p>
          </table:table-cell>
          <table:table-cell office:value-type="float" office:value="39465.03" table:style-name="ce6">
            <text:p>39.465,03</text:p>
          </table:table-cell>
          <table:table-cell office:value-type="float" office:value="183208.74" table:style-name="ce6">
            <text:p>183.208,74</text:p>
          </table:table-cell>
          <table:table-cell office:value-type="float" office:value="998.07" table:style-name="ce6">
            <text:p>998,07</text:p>
          </table:table-cell>
          <table:table-cell office:value-type="float" office:value="223671.84" table:style-name="ce7">
            <text:p>223671,84</text:p>
          </table:table-cell>
          <table:table-cell office:value-type="float" office:value="0" table:style-name="ce6">
            <text:p>0,00</text:p>
          </table:table-cell>
          <table:table-cell office:value-type="float" office:value="223671.84" table:style-name="ce8">
            <text:p>223.671,8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2a Vara</text:p>
          </table:table-cell>
          <table:table-cell office:value-type="float" office:value="28691.66" table:style-name="ce6">
            <text:p>28.691,66</text:p>
          </table:table-cell>
          <table:table-cell office:value-type="float" office:value="91564.62" table:style-name="ce6">
            <text:p>91.564,62</text:p>
          </table:table-cell>
          <table:table-cell office:value-type="float" office:value="0" table:style-name="ce6">
            <text:p>0,00</text:p>
          </table:table-cell>
          <table:table-cell office:value-type="float" office:value="120256.28" table:style-name="ce7">
            <text:p>120256,28</text:p>
          </table:table-cell>
          <table:table-cell office:value-type="float" office:value="0" table:style-name="ce6">
            <text:p>0,00</text:p>
          </table:table-cell>
          <table:table-cell office:value-type="float" office:value="120256.28" table:style-name="ce8">
            <text:p>120.256,2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1a Vara</text:p>
          </table:table-cell>
          <table:table-cell office:value-type="float" office:value="57157.57" table:style-name="ce6">
            <text:p>57.157,57</text:p>
          </table:table-cell>
          <table:table-cell office:value-type="float" office:value="704440.75" table:style-name="ce6">
            <text:p>704.440,75</text:p>
          </table:table-cell>
          <table:table-cell office:value-type="float" office:value="25067.59" table:style-name="ce6">
            <text:p>25.067,59</text:p>
          </table:table-cell>
          <table:table-cell office:value-type="float" office:value="786665.91" table:style-name="ce7">
            <text:p>786665,91</text:p>
          </table:table-cell>
          <table:table-cell office:value-type="float" office:value="0" table:style-name="ce6">
            <text:p>0,00</text:p>
          </table:table-cell>
          <table:table-cell office:value-type="float" office:value="786665.91" table:style-name="ce8">
            <text:p>786.665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2a Vara</text:p>
          </table:table-cell>
          <table:table-cell office:value-type="float" office:value="154897.46" table:style-name="ce6">
            <text:p>154.897,46</text:p>
          </table:table-cell>
          <table:table-cell office:value-type="float" office:value="812498.18" table:style-name="ce6">
            <text:p>812.498,18</text:p>
          </table:table-cell>
          <table:table-cell office:value-type="float" office:value="20985.37" table:style-name="ce6">
            <text:p>20.985,37</text:p>
          </table:table-cell>
          <table:table-cell office:value-type="float" office:value="988381.01" table:style-name="ce7">
            <text:p>988381,01</text:p>
          </table:table-cell>
          <table:table-cell office:value-type="float" office:value="0" table:style-name="ce6">
            <text:p>0,00</text:p>
          </table:table-cell>
          <table:table-cell office:value-type="float" office:value="988381.01" table:style-name="ce8">
            <text:p>988.381,0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3a Vara</text:p>
          </table:table-cell>
          <table:table-cell office:value-type="float" office:value="113756.09" table:style-name="ce6">
            <text:p>113.756,09</text:p>
          </table:table-cell>
          <table:table-cell office:value-type="float" office:value="931152.71" table:style-name="ce6">
            <text:p>931.152,71</text:p>
          </table:table-cell>
          <table:table-cell office:value-type="float" office:value="26762.400000000001" table:style-name="ce6">
            <text:p>26.762,40</text:p>
          </table:table-cell>
          <table:table-cell office:value-type="float" office:value="1071671.2" table:style-name="ce7">
            <text:p>1071671,2</text:p>
          </table:table-cell>
          <table:table-cell office:value-type="float" office:value="0" table:style-name="ce6">
            <text:p>0,00</text:p>
          </table:table-cell>
          <table:table-cell office:value-type="float" office:value="1071671.2" table:style-name="ce8">
            <text:p>1.071.671,2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4a Vara</text:p>
          </table:table-cell>
          <table:table-cell office:value-type="float" office:value="57443.839999999997" table:style-name="ce6">
            <text:p>57.443,84</text:p>
          </table:table-cell>
          <table:table-cell office:value-type="float" office:value="210731.22" table:style-name="ce6">
            <text:p>210.731,22</text:p>
          </table:table-cell>
          <table:table-cell office:value-type="float" office:value="0" table:style-name="ce6">
            <text:p>0,00</text:p>
          </table:table-cell>
          <table:table-cell office:value-type="float" office:value="268175.06" table:style-name="ce7">
            <text:p>268175,06</text:p>
          </table:table-cell>
          <table:table-cell office:value-type="float" office:value="0" table:style-name="ce6">
            <text:p>0,00</text:p>
          </table:table-cell>
          <table:table-cell office:value-type="float" office:value="268175.06" table:style-name="ce8">
            <text:p>268.175,0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1a Vara</text:p>
          </table:table-cell>
          <table:table-cell office:value-type="float" office:value="33370.69" table:style-name="ce6">
            <text:p>33.370,69</text:p>
          </table:table-cell>
          <table:table-cell office:value-type="float" office:value="115095.37" table:style-name="ce6">
            <text:p>115.095,37</text:p>
          </table:table-cell>
          <table:table-cell office:value-type="float" office:value="0" table:style-name="ce6">
            <text:p>0,00</text:p>
          </table:table-cell>
          <table:table-cell office:value-type="float" office:value="148466.06" table:style-name="ce7">
            <text:p>148466,06</text:p>
          </table:table-cell>
          <table:table-cell office:value-type="float" office:value="0" table:style-name="ce6">
            <text:p>0,00</text:p>
          </table:table-cell>
          <table:table-cell office:value-type="float" office:value="148466.06" table:style-name="ce8">
            <text:p>148.466,0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2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1a Vara</text:p>
          </table:table-cell>
          <table:table-cell office:value-type="float" office:value="156099.29" table:style-name="ce6">
            <text:p>156.099,29</text:p>
          </table:table-cell>
          <table:table-cell office:value-type="float" office:value="561979.04" table:style-name="ce6">
            <text:p>561.979,04</text:p>
          </table:table-cell>
          <table:table-cell office:value-type="float" office:value="6763.37" table:style-name="ce6">
            <text:p>6.763,37</text:p>
          </table:table-cell>
          <table:table-cell office:value-type="float" office:value="724841.7" table:style-name="ce7">
            <text:p>724841,7</text:p>
          </table:table-cell>
          <table:table-cell office:value-type="float" office:value="0" table:style-name="ce6">
            <text:p>0,00</text:p>
          </table:table-cell>
          <table:table-cell office:value-type="float" office:value="724841.7" table:style-name="ce8">
            <text:p>724.841,7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2a Vara</text:p>
          </table:table-cell>
          <table:table-cell office:value-type="float" office:value="123188.37" table:style-name="ce6">
            <text:p>123.188,37</text:p>
          </table:table-cell>
          <table:table-cell office:value-type="float" office:value="598616.73" table:style-name="ce6">
            <text:p>598.616,73</text:p>
          </table:table-cell>
          <table:table-cell office:value-type="float" office:value="767.27" table:style-name="ce6">
            <text:p>767,27</text:p>
          </table:table-cell>
          <table:table-cell office:value-type="float" office:value="722572.37" table:style-name="ce7">
            <text:p>722572,37</text:p>
          </table:table-cell>
          <table:table-cell office:value-type="float" office:value="0" table:style-name="ce6">
            <text:p>0,00</text:p>
          </table:table-cell>
          <table:table-cell office:value-type="float" office:value="722572.37" table:style-name="ce8">
            <text:p>722.572,3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squeira <text:s/>- 01a Vara</text:p>
          </table:table-cell>
          <table:table-cell office:value-type="float" office:value="112533.04" table:style-name="ce6">
            <text:p>112.533,04</text:p>
          </table:table-cell>
          <table:table-cell office:value-type="float" office:value="856415.7" table:style-name="ce6">
            <text:p>856.415,70</text:p>
          </table:table-cell>
          <table:table-cell office:value-type="float" office:value="11193.64" table:style-name="ce6">
            <text:p>11.193,64</text:p>
          </table:table-cell>
          <table:table-cell office:value-type="float" office:value="980142.38" table:style-name="ce7">
            <text:p>980142,38</text:p>
          </table:table-cell>
          <table:table-cell office:value-type="float" office:value="0" table:style-name="ce6">
            <text:p>0,00</text:p>
          </table:table-cell>
          <table:table-cell office:value-type="float" office:value="980142.38" table:style-name="ce8">
            <text:p>980.142,3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1a Vara</text:p>
          </table:table-cell>
          <table:table-cell office:value-type="float" office:value="123922.48" table:style-name="ce6">
            <text:p>123.922,48</text:p>
          </table:table-cell>
          <table:table-cell office:value-type="float" office:value="787333.92" table:style-name="ce6">
            <text:p>787.333,92</text:p>
          </table:table-cell>
          <table:table-cell office:value-type="float" office:value="46042.37" table:style-name="ce6">
            <text:p>46.042,37</text:p>
          </table:table-cell>
          <table:table-cell office:value-type="float" office:value="957298.77" table:style-name="ce7">
            <text:p>957298,77</text:p>
          </table:table-cell>
          <table:table-cell office:value-type="float" office:value="0" table:style-name="ce6">
            <text:p>0,00</text:p>
          </table:table-cell>
          <table:table-cell office:value-type="float" office:value="957298.77" table:style-name="ce8">
            <text:p>957.298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2a Vara</text:p>
          </table:table-cell>
          <table:table-cell office:value-type="float" office:value="42197.88" table:style-name="ce6">
            <text:p>42.197,88</text:p>
          </table:table-cell>
          <table:table-cell office:value-type="float" office:value="297140.89" table:style-name="ce6">
            <text:p>297.140,89</text:p>
          </table:table-cell>
          <table:table-cell office:value-type="float" office:value="16949.919999999998" table:style-name="ce6">
            <text:p>16.949,92</text:p>
          </table:table-cell>
          <table:table-cell office:value-type="float" office:value="356288.69" table:style-name="ce7">
            <text:p>356288,69</text:p>
          </table:table-cell>
          <table:table-cell office:value-type="float" office:value="0" table:style-name="ce6">
            <text:p>0,00</text:p>
          </table:table-cell>
          <table:table-cell office:value-type="float" office:value="356288.69" table:style-name="ce8">
            <text:p>356.288,6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3a Vara</text:p>
          </table:table-cell>
          <table:table-cell office:value-type="float" office:value="48011.07" table:style-name="ce6">
            <text:p>48.011,07</text:p>
          </table:table-cell>
          <table:table-cell office:value-type="float" office:value="470982.13" table:style-name="ce6">
            <text:p>470.982,13</text:p>
          </table:table-cell>
          <table:table-cell office:value-type="float" office:value="845.86" table:style-name="ce6">
            <text:p>845,86</text:p>
          </table:table-cell>
          <table:table-cell office:value-type="float" office:value="519839.06" table:style-name="ce7">
            <text:p>519839,06</text:p>
          </table:table-cell>
          <table:table-cell office:value-type="float" office:value="0" table:style-name="ce6">
            <text:p>0,00</text:p>
          </table:table-cell>
          <table:table-cell office:value-type="float" office:value="519839.06" table:style-name="ce8">
            <text:p>519.839,0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1a Vara</text:p>
          </table:table-cell>
          <table:table-cell office:value-type="float" office:value="221281.81" table:style-name="ce6">
            <text:p>221.281,81</text:p>
          </table:table-cell>
          <table:table-cell office:value-type="float" office:value="814172.72" table:style-name="ce6">
            <text:p>814.172,72</text:p>
          </table:table-cell>
          <table:table-cell office:value-type="float" office:value="23702.91" table:style-name="ce6">
            <text:p>23.702,91</text:p>
          </table:table-cell>
          <table:table-cell office:value-type="float" office:value="1059157.44" table:style-name="ce7">
            <text:p>1059157,44</text:p>
          </table:table-cell>
          <table:table-cell office:value-type="float" office:value="0" table:style-name="ce6">
            <text:p>0,00</text:p>
          </table:table-cell>
          <table:table-cell office:value-type="float" office:value="1059157.44" table:style-name="ce8">
            <text:p>1.059.157,4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2a Vara</text:p>
          </table:table-cell>
          <table:table-cell office:value-type="float" office:value="114917.68" table:style-name="ce6">
            <text:p>114.917,68</text:p>
          </table:table-cell>
          <table:table-cell office:value-type="float" office:value="702893.61" table:style-name="ce6">
            <text:p>702.893,61</text:p>
          </table:table-cell>
          <table:table-cell office:value-type="float" office:value="40063.43" table:style-name="ce6">
            <text:p>40.063,43</text:p>
          </table:table-cell>
          <table:table-cell office:value-type="float" office:value="857874.72" table:style-name="ce7">
            <text:p>857874,72</text:p>
          </table:table-cell>
          <table:table-cell office:value-type="float" office:value="0" table:style-name="ce6">
            <text:p>0,00</text:p>
          </table:table-cell>
          <table:table-cell office:value-type="float" office:value="857874.72" table:style-name="ce8">
            <text:p>857.874,7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3a Vara</text:p>
          </table:table-cell>
          <table:table-cell office:value-type="float" office:value="172540.55" table:style-name="ce6">
            <text:p>172.540,55</text:p>
          </table:table-cell>
          <table:table-cell office:value-type="float" office:value="803900.66" table:style-name="ce6">
            <text:p>803.900,66</text:p>
          </table:table-cell>
          <table:table-cell office:value-type="float" office:value="15437.81" table:style-name="ce6">
            <text:p>15.437,81</text:p>
          </table:table-cell>
          <table:table-cell office:value-type="float" office:value="991879.02" table:style-name="ce7">
            <text:p>991879,02</text:p>
          </table:table-cell>
          <table:table-cell office:value-type="float" office:value="0" table:style-name="ce6">
            <text:p>0,00</text:p>
          </table:table-cell>
          <table:table-cell office:value-type="float" office:value="991879.02" table:style-name="ce8">
            <text:p>991.879,0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4a Vara</text:p>
          </table:table-cell>
          <table:table-cell office:value-type="float" office:value="106604.48" table:style-name="ce6">
            <text:p>106.604,48</text:p>
          </table:table-cell>
          <table:table-cell office:value-type="float" office:value="2354856.38" table:style-name="ce6">
            <text:p>2.354.856,38</text:p>
          </table:table-cell>
          <table:table-cell office:value-type="float" office:value="249818.15" table:style-name="ce6">
            <text:p>249.818,15</text:p>
          </table:table-cell>
          <table:table-cell office:value-type="float" office:value="2711279.01" table:style-name="ce7">
            <text:p>2711279,01</text:p>
          </table:table-cell>
          <table:table-cell office:value-type="float" office:value="0" table:style-name="ce6">
            <text:p>0,00</text:p>
          </table:table-cell>
          <table:table-cell office:value-type="float" office:value="2711279.01" table:style-name="ce8">
            <text:p>2.711.279,0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5a Vara</text:p>
          </table:table-cell>
          <table:table-cell office:value-type="float" office:value="139901.54" table:style-name="ce6">
            <text:p>139.901,54</text:p>
          </table:table-cell>
          <table:table-cell office:value-type="float" office:value="1157370.8799999999" table:style-name="ce6">
            <text:p>1.157.370,88</text:p>
          </table:table-cell>
          <table:table-cell office:value-type="float" office:value="26459.85" table:style-name="ce6">
            <text:p>26.459,85</text:p>
          </table:table-cell>
          <table:table-cell office:value-type="float" office:value="1323732.27" table:style-name="ce7">
            <text:p>1323732,27</text:p>
          </table:table-cell>
          <table:table-cell office:value-type="float" office:value="0" table:style-name="ce6">
            <text:p>0,00</text:p>
          </table:table-cell>
          <table:table-cell office:value-type="float" office:value="1323732.27" table:style-name="ce8">
            <text:p>1.323.732,2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6a Vara</text:p>
          </table:table-cell>
          <table:table-cell office:value-type="float" office:value="183953.8" table:style-name="ce6">
            <text:p>183.953,80</text:p>
          </table:table-cell>
          <table:table-cell office:value-type="float" office:value="1056719.96" table:style-name="ce6">
            <text:p>1.056.719,96</text:p>
          </table:table-cell>
          <table:table-cell office:value-type="float" office:value="67730.59" table:style-name="ce6">
            <text:p>67.730,59</text:p>
          </table:table-cell>
          <table:table-cell office:value-type="float" office:value="1308404.3500000001" table:style-name="ce7">
            <text:p>1308404,35</text:p>
          </table:table-cell>
          <table:table-cell office:value-type="float" office:value="0" table:style-name="ce6">
            <text:p>0,00</text:p>
          </table:table-cell>
          <table:table-cell office:value-type="float" office:value="1308404.3500000001" table:style-name="ce8">
            <text:p>1.308.404,3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7a Vara</text:p>
          </table:table-cell>
          <table:table-cell office:value-type="float" office:value="177111.87" table:style-name="ce6">
            <text:p>177.111,87</text:p>
          </table:table-cell>
          <table:table-cell office:value-type="float" office:value="2462440.0499999998" table:style-name="ce6">
            <text:p>2.462.440,05</text:p>
          </table:table-cell>
          <table:table-cell office:value-type="float" office:value="139688.35999999999" table:style-name="ce6">
            <text:p>139.688,36</text:p>
          </table:table-cell>
          <table:table-cell office:value-type="float" office:value="2779240.28" table:style-name="ce7">
            <text:p>2779240,28</text:p>
          </table:table-cell>
          <table:table-cell office:value-type="float" office:value="0" table:style-name="ce6">
            <text:p>0,00</text:p>
          </table:table-cell>
          <table:table-cell office:value-type="float" office:value="2779240.28" table:style-name="ce8">
            <text:p>2.779.240,2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8a Vara</text:p>
          </table:table-cell>
          <table:table-cell office:value-type="float" office:value="104238.5" table:style-name="ce6">
            <text:p>104.238,50</text:p>
          </table:table-cell>
          <table:table-cell office:value-type="float" office:value="640989.72" table:style-name="ce6">
            <text:p>640.989,72</text:p>
          </table:table-cell>
          <table:table-cell office:value-type="float" office:value="2921.55" table:style-name="ce6">
            <text:p>2.921,55</text:p>
          </table:table-cell>
          <table:table-cell office:value-type="float" office:value="748149.77" table:style-name="ce7">
            <text:p>748149,77</text:p>
          </table:table-cell>
          <table:table-cell office:value-type="float" office:value="0" table:style-name="ce6">
            <text:p>0,00</text:p>
          </table:table-cell>
          <table:table-cell office:value-type="float" office:value="748149.77" table:style-name="ce8">
            <text:p>748.149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9a Vara</text:p>
          </table:table-cell>
          <table:table-cell office:value-type="float" office:value="162118.45000000001" table:style-name="ce6">
            <text:p>162.118,45</text:p>
          </table:table-cell>
          <table:table-cell office:value-type="float" office:value="881001.19" table:style-name="ce6">
            <text:p>881.001,19</text:p>
          </table:table-cell>
          <table:table-cell office:value-type="float" office:value="13419.37" table:style-name="ce6">
            <text:p>13.419,37</text:p>
          </table:table-cell>
          <table:table-cell office:value-type="float" office:value="1056539.01" table:style-name="ce7">
            <text:p>1056539,01</text:p>
          </table:table-cell>
          <table:table-cell office:value-type="float" office:value="0" table:style-name="ce6">
            <text:p>0,00</text:p>
          </table:table-cell>
          <table:table-cell office:value-type="float" office:value="1056539.01" table:style-name="ce8">
            <text:p>1.056.539,0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0a Vara</text:p>
          </table:table-cell>
          <table:table-cell office:value-type="float" office:value="208362.36" table:style-name="ce6">
            <text:p>208.362,36</text:p>
          </table:table-cell>
          <table:table-cell office:value-type="float" office:value="1781741.67" table:style-name="ce6">
            <text:p>1.781.741,67</text:p>
          </table:table-cell>
          <table:table-cell office:value-type="float" office:value="8854.9500000000007" table:style-name="ce6">
            <text:p>8.854,95</text:p>
          </table:table-cell>
          <table:table-cell office:value-type="float" office:value="1998958.98" table:style-name="ce7">
            <text:p>1998958,98</text:p>
          </table:table-cell>
          <table:table-cell office:value-type="float" office:value="0" table:style-name="ce6">
            <text:p>0,00</text:p>
          </table:table-cell>
          <table:table-cell office:value-type="float" office:value="1998958.98" table:style-name="ce8">
            <text:p>1.998.958,9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1a Vara</text:p>
          </table:table-cell>
          <table:table-cell office:value-type="float" office:value="134401.15" table:style-name="ce6">
            <text:p>134.401,15</text:p>
          </table:table-cell>
          <table:table-cell office:value-type="float" office:value="1167144.48" table:style-name="ce6">
            <text:p>1.167.144,48</text:p>
          </table:table-cell>
          <table:table-cell office:value-type="float" office:value="66608.86" table:style-name="ce6">
            <text:p>66.608,86</text:p>
          </table:table-cell>
          <table:table-cell office:value-type="float" office:value="1368154.49" table:style-name="ce7">
            <text:p>1368154,49</text:p>
          </table:table-cell>
          <table:table-cell office:value-type="float" office:value="0" table:style-name="ce6">
            <text:p>0,00</text:p>
          </table:table-cell>
          <table:table-cell office:value-type="float" office:value="1368154.49" table:style-name="ce8">
            <text:p>1.368.154,4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2a Vara</text:p>
          </table:table-cell>
          <table:table-cell office:value-type="float" office:value="178924.84" table:style-name="ce6">
            <text:p>178.924,84</text:p>
          </table:table-cell>
          <table:table-cell office:value-type="float" office:value="1212136.03" table:style-name="ce6">
            <text:p>1.212.136,03</text:p>
          </table:table-cell>
          <table:table-cell office:value-type="float" office:value="151604.96" table:style-name="ce6">
            <text:p>151.604,96</text:p>
          </table:table-cell>
          <table:table-cell office:value-type="float" office:value="1542665.83" table:style-name="ce7">
            <text:p>1542665,83</text:p>
          </table:table-cell>
          <table:table-cell office:value-type="float" office:value="0" table:style-name="ce6">
            <text:p>0,00</text:p>
          </table:table-cell>
          <table:table-cell office:value-type="float" office:value="1542665.83" table:style-name="ce8">
            <text:p>1.542.665,8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3a Vara</text:p>
          </table:table-cell>
          <table:table-cell office:value-type="float" office:value="172593.31" table:style-name="ce6">
            <text:p>172.593,31</text:p>
          </table:table-cell>
          <table:table-cell office:value-type="float" office:value="1046608.39" table:style-name="ce6">
            <text:p>1.046.608,39</text:p>
          </table:table-cell>
          <table:table-cell office:value-type="float" office:value="89751.75" table:style-name="ce6">
            <text:p>89.751,75</text:p>
          </table:table-cell>
          <table:table-cell office:value-type="float" office:value="1308953.45" table:style-name="ce7">
            <text:p>1308953,45</text:p>
          </table:table-cell>
          <table:table-cell office:value-type="float" office:value="0" table:style-name="ce6">
            <text:p>0,00</text:p>
          </table:table-cell>
          <table:table-cell office:value-type="float" office:value="1308953.45" table:style-name="ce8">
            <text:p>1.308.953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4a Vara</text:p>
          </table:table-cell>
          <table:table-cell office:value-type="float" office:value="166445.10999999999" table:style-name="ce6">
            <text:p>166.445,11</text:p>
          </table:table-cell>
          <table:table-cell office:value-type="float" office:value="1366875.58" table:style-name="ce6">
            <text:p>1.366.875,58</text:p>
          </table:table-cell>
          <table:table-cell office:value-type="float" office:value="232654.95" table:style-name="ce6">
            <text:p>232.654,95</text:p>
          </table:table-cell>
          <table:table-cell office:value-type="float" office:value="1765975.64" table:style-name="ce7">
            <text:p>1765975,64</text:p>
          </table:table-cell>
          <table:table-cell office:value-type="float" office:value="0" table:style-name="ce6">
            <text:p>0,00</text:p>
          </table:table-cell>
          <table:table-cell office:value-type="float" office:value="1765975.64" table:style-name="ce8">
            <text:p>1.765.975,6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5a Vara</text:p>
          </table:table-cell>
          <table:table-cell office:value-type="float" office:value="202909.17" table:style-name="ce6">
            <text:p>202.909,17</text:p>
          </table:table-cell>
          <table:table-cell office:value-type="float" office:value="926959.67" table:style-name="ce6">
            <text:p>926.959,67</text:p>
          </table:table-cell>
          <table:table-cell office:value-type="float" office:value="123874.26" table:style-name="ce6">
            <text:p>123.874,26</text:p>
          </table:table-cell>
          <table:table-cell office:value-type="float" office:value="1253743.1000000001" table:style-name="ce7">
            <text:p>1253743,1</text:p>
          </table:table-cell>
          <table:table-cell office:value-type="float" office:value="0" table:style-name="ce6">
            <text:p>0,00</text:p>
          </table:table-cell>
          <table:table-cell office:value-type="float" office:value="1253743.1000000001" table:style-name="ce8">
            <text:p>1.253.743,1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6a Vara</text:p>
          </table:table-cell>
          <table:table-cell office:value-type="float" office:value="364395.51" table:style-name="ce6">
            <text:p>364.395,51</text:p>
          </table:table-cell>
          <table:table-cell office:value-type="float" office:value="2231726.8199999998" table:style-name="ce6">
            <text:p>2.231.726,82</text:p>
          </table:table-cell>
          <table:table-cell office:value-type="float" office:value="91780.32" table:style-name="ce6">
            <text:p>91.780,32</text:p>
          </table:table-cell>
          <table:table-cell office:value-type="float" office:value="2687902.65" table:style-name="ce7">
            <text:p>2687902,65</text:p>
          </table:table-cell>
          <table:table-cell office:value-type="float" office:value="853.38" table:style-name="ce6">
            <text:p>853,38</text:p>
          </table:table-cell>
          <table:table-cell office:value-type="float" office:value="2688756.03" table:style-name="ce8">
            <text:p>2.688.756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7a Vara</text:p>
          </table:table-cell>
          <table:table-cell office:value-type="float" office:value="166254.29" table:style-name="ce6">
            <text:p>166.254,29</text:p>
          </table:table-cell>
          <table:table-cell office:value-type="float" office:value="1057678.28" table:style-name="ce6">
            <text:p>1.057.678,28</text:p>
          </table:table-cell>
          <table:table-cell office:value-type="float" office:value="10220.31" table:style-name="ce6">
            <text:p>10.220,31</text:p>
          </table:table-cell>
          <table:table-cell office:value-type="float" office:value="1234152.8799999999" table:style-name="ce7">
            <text:p>1234152,88</text:p>
          </table:table-cell>
          <table:table-cell office:value-type="float" office:value="0" table:style-name="ce6">
            <text:p>0,00</text:p>
          </table:table-cell>
          <table:table-cell office:value-type="float" office:value="1234152.8799999999" table:style-name="ce8">
            <text:p>1.234.152,8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8a Vara</text:p>
          </table:table-cell>
          <table:table-cell office:value-type="float" office:value="206600.46" table:style-name="ce6">
            <text:p>206.600,46</text:p>
          </table:table-cell>
          <table:table-cell office:value-type="float" office:value="2113304.31" table:style-name="ce6">
            <text:p>2.113.304,31</text:p>
          </table:table-cell>
          <table:table-cell office:value-type="float" office:value="36949.730000000003" table:style-name="ce6">
            <text:p>36.949,73</text:p>
          </table:table-cell>
          <table:table-cell office:value-type="float" office:value="2356854.5" table:style-name="ce7">
            <text:p>2356854,5</text:p>
          </table:table-cell>
          <table:table-cell office:value-type="float" office:value="0" table:style-name="ce6">
            <text:p>0,00</text:p>
          </table:table-cell>
          <table:table-cell office:value-type="float" office:value="2356854.5" table:style-name="ce8">
            <text:p>2.356.854,5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9a Vara</text:p>
          </table:table-cell>
          <table:table-cell office:value-type="float" office:value="134752.09" table:style-name="ce6">
            <text:p>134.752,09</text:p>
          </table:table-cell>
          <table:table-cell office:value-type="float" office:value="640545.97" table:style-name="ce6">
            <text:p>640.545,97</text:p>
          </table:table-cell>
          <table:table-cell office:value-type="float" office:value="9620.0400000000009" table:style-name="ce6">
            <text:p>9.620,04</text:p>
          </table:table-cell>
          <table:table-cell office:value-type="float" office:value="784918.1" table:style-name="ce7">
            <text:p>784918,1</text:p>
          </table:table-cell>
          <table:table-cell office:value-type="float" office:value="0" table:style-name="ce6">
            <text:p>0,00</text:p>
          </table:table-cell>
          <table:table-cell office:value-type="float" office:value="784918.1" table:style-name="ce8">
            <text:p>784.918,1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0a Vara</text:p>
          </table:table-cell>
          <table:table-cell office:value-type="float" office:value="141641.01999999999" table:style-name="ce6">
            <text:p>141.641,02</text:p>
          </table:table-cell>
          <table:table-cell office:value-type="float" office:value="868288.61" table:style-name="ce6">
            <text:p>868.288,61</text:p>
          </table:table-cell>
          <table:table-cell office:value-type="float" office:value="15973.97" table:style-name="ce6">
            <text:p>15.973,97</text:p>
          </table:table-cell>
          <table:table-cell office:value-type="float" office:value="1025903.6" table:style-name="ce7">
            <text:p>1025903,6</text:p>
          </table:table-cell>
          <table:table-cell office:value-type="float" office:value="0" table:style-name="ce6">
            <text:p>0,00</text:p>
          </table:table-cell>
          <table:table-cell office:value-type="float" office:value="1025903.6" table:style-name="ce8">
            <text:p>1.025.903,6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1a Vara</text:p>
          </table:table-cell>
          <table:table-cell office:value-type="float" office:value="174732.37" table:style-name="ce6">
            <text:p>174.732,37</text:p>
          </table:table-cell>
          <table:table-cell office:value-type="float" office:value="1275734.26" table:style-name="ce6">
            <text:p>1.275.734,26</text:p>
          </table:table-cell>
          <table:table-cell office:value-type="float" office:value="127451.9" table:style-name="ce6">
            <text:p>127.451,90</text:p>
          </table:table-cell>
          <table:table-cell office:value-type="float" office:value="1577918.53" table:style-name="ce7">
            <text:p>1577918,53</text:p>
          </table:table-cell>
          <table:table-cell office:value-type="float" office:value="0" table:style-name="ce6">
            <text:p>0,00</text:p>
          </table:table-cell>
          <table:table-cell office:value-type="float" office:value="1577918.53" table:style-name="ce8">
            <text:p>1.577.918,5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2a Vara</text:p>
          </table:table-cell>
          <table:table-cell office:value-type="float" office:value="119612.36" table:style-name="ce6">
            <text:p>119.612,36</text:p>
          </table:table-cell>
          <table:table-cell office:value-type="float" office:value="667350.14" table:style-name="ce6">
            <text:p>667.350,14</text:p>
          </table:table-cell>
          <table:table-cell office:value-type="float" office:value="40826.58" table:style-name="ce6">
            <text:p>40.826,58</text:p>
          </table:table-cell>
          <table:table-cell office:value-type="float" office:value="827789.08" table:style-name="ce7">
            <text:p>827789,08</text:p>
          </table:table-cell>
          <table:table-cell office:value-type="float" office:value="0" table:style-name="ce6">
            <text:p>0,00</text:p>
          </table:table-cell>
          <table:table-cell office:value-type="float" office:value="827789.08" table:style-name="ce8">
            <text:p>827.789,0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3a Vara</text:p>
          </table:table-cell>
          <table:table-cell office:value-type="float" office:value="931774.4" table:style-name="ce6">
            <text:p>931.774,40</text:p>
          </table:table-cell>
          <table:table-cell office:value-type="float" office:value="1609811.2" table:style-name="ce6">
            <text:p>1.609.811,20</text:p>
          </table:table-cell>
          <table:table-cell office:value-type="float" office:value="34842.370000000003" table:style-name="ce6">
            <text:p>34.842,37</text:p>
          </table:table-cell>
          <table:table-cell office:value-type="float" office:value="2576427.9700000002" table:style-name="ce7">
            <text:p>2576427,97</text:p>
          </table:table-cell>
          <table:table-cell office:value-type="float" office:value="0" table:style-name="ce6">
            <text:p>0,00</text:p>
          </table:table-cell>
          <table:table-cell office:value-type="float" office:value="2576427.9700000002" table:style-name="ce8">
            <text:p>2.576.427,9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4a Vara</text:p>
          </table:table-cell>
          <table:table-cell office:value-type="float" office:value="59675.360000000001" table:style-name="ce6">
            <text:p>59.675,36</text:p>
          </table:table-cell>
          <table:table-cell office:value-type="float" office:value="805692.79" table:style-name="ce6">
            <text:p>805.692,79</text:p>
          </table:table-cell>
          <table:table-cell office:value-type="float" office:value="13855.42" table:style-name="ce6">
            <text:p>13.855,42</text:p>
          </table:table-cell>
          <table:table-cell office:value-type="float" office:value="879223.57" table:style-name="ce7">
            <text:p>879223,57</text:p>
          </table:table-cell>
          <table:table-cell office:value-type="float" office:value="0" table:style-name="ce6">
            <text:p>0,00</text:p>
          </table:table-cell>
          <table:table-cell office:value-type="float" office:value="879223.57" table:style-name="ce8">
            <text:p>879.223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1a Vara</text:p>
          </table:table-cell>
          <table:table-cell office:value-type="float" office:value="103032.15" table:style-name="ce6">
            <text:p>103.032,15</text:p>
          </table:table-cell>
          <table:table-cell office:value-type="float" office:value="388272.95" table:style-name="ce6">
            <text:p>388.272,95</text:p>
          </table:table-cell>
          <table:table-cell office:value-type="float" office:value="13059.66" table:style-name="ce6">
            <text:p>13.059,66</text:p>
          </table:table-cell>
          <table:table-cell office:value-type="float" office:value="504364.76" table:style-name="ce7">
            <text:p>504364,76</text:p>
          </table:table-cell>
          <table:table-cell office:value-type="float" office:value="0" table:style-name="ce6">
            <text:p>0,00</text:p>
          </table:table-cell>
          <table:table-cell office:value-type="float" office:value="504364.76" table:style-name="ce8">
            <text:p>504.364,7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2a Vara</text:p>
          </table:table-cell>
          <table:table-cell office:value-type="float" office:value="60.26" table:style-name="ce6">
            <text:p>60,26</text:p>
          </table:table-cell>
          <table:table-cell office:value-type="float" office:value="80.680000000000007" table:style-name="ce6">
            <text:p>80,68</text:p>
          </table:table-cell>
          <table:table-cell office:value-type="float" office:value="0" table:style-name="ce6">
            <text:p>0,00</text:p>
          </table:table-cell>
          <table:table-cell office:value-type="float" office:value="140.94" table:style-name="ce7">
            <text:p>140,94</text:p>
          </table:table-cell>
          <table:table-cell office:value-type="float" office:value="0" table:style-name="ce6">
            <text:p>0,00</text:p>
          </table:table-cell>
          <table:table-cell office:value-type="float" office:value="140.94" table:style-name="ce8">
            <text:p>140,9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algueiro <text:s/>- 01a Vara</text:p>
          </table:table-cell>
          <table:table-cell office:value-type="float" office:value="104087.59" table:style-name="ce6">
            <text:p>104.087,59</text:p>
          </table:table-cell>
          <table:table-cell office:value-type="float" office:value="330671.17" table:style-name="ce6">
            <text:p>330.671,17</text:p>
          </table:table-cell>
          <table:table-cell office:value-type="float" office:value="7455.38" table:style-name="ce6">
            <text:p>7.455,38</text:p>
          </table:table-cell>
          <table:table-cell office:value-type="float" office:value="442214.14" table:style-name="ce7">
            <text:p>442214,14</text:p>
          </table:table-cell>
          <table:table-cell office:value-type="float" office:value="0" table:style-name="ce6">
            <text:p>0,00</text:p>
          </table:table-cell>
          <table:table-cell office:value-type="float" office:value="442214.14" table:style-name="ce8">
            <text:p>442.214,1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ão Lourenço da Mata <text:s/>- 01a Vara</text:p>
          </table:table-cell>
          <table:table-cell office:value-type="float" office:value="59251.86" table:style-name="ce6">
            <text:p>59.251,86</text:p>
          </table:table-cell>
          <table:table-cell office:value-type="float" office:value="464327.39" table:style-name="ce6">
            <text:p>464.327,39</text:p>
          </table:table-cell>
          <table:table-cell office:value-type="float" office:value="5183.59" table:style-name="ce6">
            <text:p>5.183,59</text:p>
          </table:table-cell>
          <table:table-cell office:value-type="float" office:value="528762.84" table:style-name="ce7">
            <text:p>528762,84</text:p>
          </table:table-cell>
          <table:table-cell office:value-type="float" office:value="0" table:style-name="ce6">
            <text:p>0,00</text:p>
          </table:table-cell>
          <table:table-cell office:value-type="float" office:value="528762.84" table:style-name="ce8">
            <text:p>528.762,8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erra Talhada <text:s/>- 01a Vara</text:p>
          </table:table-cell>
          <table:table-cell office:value-type="float" office:value="170535.31" table:style-name="ce6">
            <text:p>170.535,31</text:p>
          </table:table-cell>
          <table:table-cell office:value-type="float" office:value="240895.1" table:style-name="ce6">
            <text:p>240.895,10</text:p>
          </table:table-cell>
          <table:table-cell office:value-type="float" office:value="1782.39" table:style-name="ce6">
            <text:p>1.782,39</text:p>
          </table:table-cell>
          <table:table-cell office:value-type="float" office:value="413212.8" table:style-name="ce7">
            <text:p>413212,8</text:p>
          </table:table-cell>
          <table:table-cell office:value-type="float" office:value="23733.33" table:style-name="ce6">
            <text:p>23.733,33</text:p>
          </table:table-cell>
          <table:table-cell office:value-type="float" office:value="436946.13" table:style-name="ce8">
            <text:p>436.946,1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Timbaúba <text:s/>- 01a Vara</text:p>
          </table:table-cell>
          <table:table-cell office:value-type="float" office:value="26933.200000000001" table:style-name="ce6">
            <text:p>26.933,20</text:p>
          </table:table-cell>
          <table:table-cell office:value-type="float" office:value="324133.23" table:style-name="ce6">
            <text:p>324.133,23</text:p>
          </table:table-cell>
          <table:table-cell office:value-type="float" office:value="19254.099999999999" table:style-name="ce6">
            <text:p>19.254,10</text:p>
          </table:table-cell>
          <table:table-cell office:value-type="float" office:value="370320.53" table:style-name="ce7">
            <text:p>370320,53</text:p>
          </table:table-cell>
          <table:table-cell office:value-type="float" office:value="0" table:style-name="ce6">
            <text:p>0,00</text:p>
          </table:table-cell>
          <table:table-cell office:value-type="float" office:value="370320.53" table:style-name="ce8">
            <text:p>370.320,5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Vitória de Santo Antão <text:s/>- 01a Vara</text:p>
          </table:table-cell>
          <table:table-cell office:value-type="float" office:value="130299.43" table:style-name="ce6">
            <text:p>130.299,43</text:p>
          </table:table-cell>
          <table:table-cell office:value-type="float" office:value="518984.95" table:style-name="ce6">
            <text:p>518.984,95</text:p>
          </table:table-cell>
          <table:table-cell office:value-type="float" office:value="80" table:style-name="ce6">
            <text:p>80,00</text:p>
          </table:table-cell>
          <table:table-cell office:value-type="float" office:value="649364.38" table:style-name="ce7">
            <text:p>649364,38</text:p>
          </table:table-cell>
          <table:table-cell office:value-type="float" office:value="0" table:style-name="ce6">
            <text:p>0,00</text:p>
          </table:table-cell>
          <table:table-cell office:value-type="float" office:value="649364.38" table:style-name="ce8">
            <text:p>649.364,3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9449493.7899999991" table:style-name="ce10">
            <text:p>9.449.493,79</text:p>
          </table:table-cell>
          <table:table-cell office:value-type="float" office:value="53462414.009999998" table:style-name="ce10">
            <text:p>53.462.414,01</text:p>
          </table:table-cell>
          <table:table-cell office:value-type="float" office:value="2715241.79" table:style-name="ce10">
            <text:p>2.715.241,79</text:p>
          </table:table-cell>
          <table:table-cell office:value-type="float" office:value="65627149.590000004" table:style-name="ce11">
            <text:p>65627149,59</text:p>
          </table:table-cell>
          <table:table-cell office:value-type="float" office:value="24994.78" table:style-name="ce10">
            <text:p>24.994,78</text:p>
          </table:table-cell>
          <table:table-cell office:value-type="float" office:value="65652144.369999997" table:style-name="ce10">
            <text:p>65.652.144,37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8:07:07Z</meta:creation-date>
    <dc:date>2026-05-05T18:07:27Z</dc:date>
  </office:meta>
</office:document-meta>
</file>