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6.2706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2.3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18">
            <text:p>Arrecadação por Região Judiciária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5 a 30/04/25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5">
            <text:p>06a - PE</text:p>
          </table:table-cell>
          <table:table-cell office:value-type="float" office:value="8804439.3300000001" table:style-name="ce6">
            <text:p>8.804.439,33</text:p>
          </table:table-cell>
          <table:table-cell office:value-type="float" office:value="56715458.990000002" table:style-name="ce6">
            <text:p>56.715.458,99</text:p>
          </table:table-cell>
          <table:table-cell office:value-type="float" office:value="4666929.9400000004" table:style-name="ce6">
            <text:p>4.666.929,94</text:p>
          </table:table-cell>
          <table:table-cell office:value-type="float" office:value="70186828.260000005" table:style-name="ce7">
            <text:p>70186828,26</text:p>
          </table:table-cell>
          <table:table-cell office:value-type="float" office:value="12047.31" table:style-name="ce6">
            <text:p>12.047,31</text:p>
          </table:table-cell>
          <table:table-cell office:value-type="float" office:value="70198875.569999993" table:style-name="ce8">
            <text:p>70.198.875,5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8804439.3300000001" table:style-name="ce10">
            <text:p>8.804.439,33</text:p>
          </table:table-cell>
          <table:table-cell office:value-type="float" office:value="56715458.990000002" table:style-name="ce10">
            <text:p>56.715.458,99</text:p>
          </table:table-cell>
          <table:table-cell office:value-type="float" office:value="4666929.9400000004" table:style-name="ce10">
            <text:p>4.666.929,94</text:p>
          </table:table-cell>
          <table:table-cell office:value-type="float" office:value="70186828.260000005" table:style-name="ce11">
            <text:p>70186828,26</text:p>
          </table:table-cell>
          <table:table-cell office:value-type="float" office:value="12047.31" table:style-name="ce10">
            <text:p>12.047,31</text:p>
          </table:table-cell>
          <table:table-cell office:value-type="float" office:value="70198875.569999993" table:style-name="ce10">
            <text:p>70.198.875,57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6" table:style-name="ro11">
          <table:table-cell table:number-columns-repeated="16384"/>
        </table:table-row>
      </table:table>
      <table:table table:name="2__Resumo_por_Mê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Arrecadação por Região Judiciária e Mê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table:number-columns-spanned="4" table:number-rows-spanned="1" table:style-name="ce19"/>
          <table:covered-table-cell table:number-columns-repeated="3"/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2">
            <text:p>Mês de referência</text:p>
          </table:table-cell>
          <table:table-cell office:value-type="string" table:style-name="ce12">
            <text:p>Total Arrecadado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1/2025</text:p>
          </table:table-cell>
          <table:table-cell office:value-type="float" office:value="16112617.109999999" table:style-name="ce14">
            <text:p>16.112.617,1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2/2025</text:p>
          </table:table-cell>
          <table:table-cell office:value-type="float" office:value="23048320.57" table:style-name="ce14">
            <text:p>23.048.320,5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3/2025</text:p>
          </table:table-cell>
          <table:table-cell office:value-type="float" office:value="16578057.51" table:style-name="ce14">
            <text:p>16.578.057,5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4/2025</text:p>
          </table:table-cell>
          <table:table-cell office:value-type="float" office:value="14459880.380000001" table:style-name="ce14">
            <text:p>14.459.880,38</text:p>
          </table:table-cell>
          <table:table-cell table:number-columns-repeated="16379" table:style-name="ce2"/>
        </table:table-row>
        <table:table-row table:style-name="ro14">
          <table:table-cell table:style-name="ce2"/>
          <table:table-cell table:number-columns-repeated="2" table:style-name="ce2"/>
          <table:table-cell office:value-type="string" table:style-name="ce16">
            <text:p>Total</text:p>
          </table:table-cell>
          <table:table-cell office:value-type="float" office:value="70198875.569999993" table:style-name="ce17">
            <text:p>70.198.875,57</text:p>
          </table:table-cell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64" table:style-name="ro11">
          <table:table-cell table:number-columns-repeated="16384"/>
        </table:table-row>
      </table:table>
      <table:table table:name="3__Resumo_por_VT_e_FT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2">
          <table:table-cell office:value-type="string" table:number-columns-spanned="9" table:number-rows-spanned="1" table:style-name="ce21">
            <text:p>Arrecadação por Vara e Foro Trabalhista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5 a 30/04/25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Vara do Trabalho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Araripina <text:s/>- 01a Vara</text:p>
          </table:table-cell>
          <table:table-cell office:value-type="float" office:value="57239.73" table:style-name="ce6">
            <text:p>57.239,73</text:p>
          </table:table-cell>
          <table:table-cell office:value-type="float" office:value="140339.18" table:style-name="ce6">
            <text:p>140.339,18</text:p>
          </table:table-cell>
          <table:table-cell office:value-type="float" office:value="0" table:style-name="ce6">
            <text:p>0,00</text:p>
          </table:table-cell>
          <table:table-cell office:value-type="float" office:value="197578.91" table:style-name="ce7">
            <text:p>197578,91</text:p>
          </table:table-cell>
          <table:table-cell office:value-type="float" office:value="0" table:style-name="ce6">
            <text:p>0,00</text:p>
          </table:table-cell>
          <table:table-cell office:value-type="float" office:value="197578.91" table:style-name="ce8">
            <text:p>197.578,9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1a Vara</text:p>
          </table:table-cell>
          <table:table-cell office:value-type="float" office:value="86068.88" table:style-name="ce6">
            <text:p>86.068,88</text:p>
          </table:table-cell>
          <table:table-cell office:value-type="float" office:value="518421.26" table:style-name="ce6">
            <text:p>518.421,26</text:p>
          </table:table-cell>
          <table:table-cell office:value-type="float" office:value="48993.72" table:style-name="ce6">
            <text:p>48.993,72</text:p>
          </table:table-cell>
          <table:table-cell office:value-type="float" office:value="653483.86" table:style-name="ce7">
            <text:p>653483,86</text:p>
          </table:table-cell>
          <table:table-cell office:value-type="float" office:value="0" table:style-name="ce6">
            <text:p>0,00</text:p>
          </table:table-cell>
          <table:table-cell office:value-type="float" office:value="653483.86" table:style-name="ce8">
            <text:p>653.483,8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2a Vara</text:p>
          </table:table-cell>
          <table:table-cell office:value-type="float" office:value="5394.05" table:style-name="ce6">
            <text:p>5.394,05</text:p>
          </table:table-cell>
          <table:table-cell office:value-type="float" office:value="293.89999999999998" table:style-name="ce6">
            <text:p>293,90</text:p>
          </table:table-cell>
          <table:table-cell office:value-type="float" office:value="0" table:style-name="ce6">
            <text:p>0,00</text:p>
          </table:table-cell>
          <table:table-cell office:value-type="float" office:value="5687.95" table:style-name="ce7">
            <text:p>5687,95</text:p>
          </table:table-cell>
          <table:table-cell office:value-type="float" office:value="0" table:style-name="ce6">
            <text:p>0,00</text:p>
          </table:table-cell>
          <table:table-cell office:value-type="float" office:value="5687.95" table:style-name="ce8">
            <text:p>5.687,9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elo Jardim <text:s/>- 01a Vara</text:p>
          </table:table-cell>
          <table:table-cell office:value-type="float" office:value="34537.269999999997" table:style-name="ce6">
            <text:p>34.537,27</text:p>
          </table:table-cell>
          <table:table-cell office:value-type="float" office:value="163444.13" table:style-name="ce6">
            <text:p>163.444,13</text:p>
          </table:table-cell>
          <table:table-cell office:value-type="float" office:value="0" table:style-name="ce6">
            <text:p>0,00</text:p>
          </table:table-cell>
          <table:table-cell office:value-type="float" office:value="197981.4" table:style-name="ce7">
            <text:p>197981,4</text:p>
          </table:table-cell>
          <table:table-cell office:value-type="float" office:value="0" table:style-name="ce6">
            <text:p>0,00</text:p>
          </table:table-cell>
          <table:table-cell office:value-type="float" office:value="197981.4" table:style-name="ce8">
            <text:p>197.981,4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1a Vara</text:p>
          </table:table-cell>
          <table:table-cell office:value-type="float" office:value="108027.88" table:style-name="ce6">
            <text:p>108.027,88</text:p>
          </table:table-cell>
          <table:table-cell office:value-type="float" office:value="423447.88" table:style-name="ce6">
            <text:p>423.447,88</text:p>
          </table:table-cell>
          <table:table-cell office:value-type="float" office:value="4116.6899999999996" table:style-name="ce6">
            <text:p>4.116,69</text:p>
          </table:table-cell>
          <table:table-cell office:value-type="float" office:value="535592.44999999995" table:style-name="ce7">
            <text:p>535592,45</text:p>
          </table:table-cell>
          <table:table-cell office:value-type="float" office:value="0" table:style-name="ce6">
            <text:p>0,00</text:p>
          </table:table-cell>
          <table:table-cell office:value-type="float" office:value="535592.44999999995" table:style-name="ce8">
            <text:p>535.592,4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2a Vara</text:p>
          </table:table-cell>
          <table:table-cell office:value-type="float" office:value="188598.35" table:style-name="ce6">
            <text:p>188.598,35</text:p>
          </table:table-cell>
          <table:table-cell office:value-type="float" office:value="1248165.1000000001" table:style-name="ce6">
            <text:p>1.248.165,10</text:p>
          </table:table-cell>
          <table:table-cell office:value-type="float" office:value="123707.82" table:style-name="ce6">
            <text:p>123.707,82</text:p>
          </table:table-cell>
          <table:table-cell office:value-type="float" office:value="1560471.27" table:style-name="ce7">
            <text:p>1560471,27</text:p>
          </table:table-cell>
          <table:table-cell office:value-type="float" office:value="0" table:style-name="ce6">
            <text:p>0,00</text:p>
          </table:table-cell>
          <table:table-cell office:value-type="float" office:value="1560471.27" table:style-name="ce8">
            <text:p>1.560.471,2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3a Vara</text:p>
          </table:table-cell>
          <table:table-cell office:value-type="float" office:value="76390.42" table:style-name="ce6">
            <text:p>76.390,42</text:p>
          </table:table-cell>
          <table:table-cell office:value-type="float" office:value="342078.2" table:style-name="ce6">
            <text:p>342.078,20</text:p>
          </table:table-cell>
          <table:table-cell office:value-type="float" office:value="0" table:style-name="ce6">
            <text:p>0,00</text:p>
          </table:table-cell>
          <table:table-cell office:value-type="float" office:value="418468.62" table:style-name="ce7">
            <text:p>418468,62</text:p>
          </table:table-cell>
          <table:table-cell office:value-type="float" office:value="0" table:style-name="ce6">
            <text:p>0,00</text:p>
          </table:table-cell>
          <table:table-cell office:value-type="float" office:value="418468.62" table:style-name="ce8">
            <text:p>418.468,6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1a Vara</text:p>
          </table:table-cell>
          <table:table-cell office:value-type="float" office:value="34921.29" table:style-name="ce6">
            <text:p>34.921,29</text:p>
          </table:table-cell>
          <table:table-cell office:value-type="float" office:value="239720.32000000001" table:style-name="ce6">
            <text:p>239.720,32</text:p>
          </table:table-cell>
          <table:table-cell office:value-type="float" office:value="1852.4" table:style-name="ce6">
            <text:p>1.852,40</text:p>
          </table:table-cell>
          <table:table-cell office:value-type="float" office:value="276494.01" table:style-name="ce7">
            <text:p>276494,01</text:p>
          </table:table-cell>
          <table:table-cell office:value-type="float" office:value="0" table:style-name="ce6">
            <text:p>0,00</text:p>
          </table:table-cell>
          <table:table-cell office:value-type="float" office:value="276494.01" table:style-name="ce8">
            <text:p>276.494,0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2a Vara</text:p>
          </table:table-cell>
          <table:table-cell office:value-type="float" office:value="15912.75" table:style-name="ce6">
            <text:p>15.912,75</text:p>
          </table:table-cell>
          <table:table-cell office:value-type="float" office:value="62261.96" table:style-name="ce6">
            <text:p>62.261,96</text:p>
          </table:table-cell>
          <table:table-cell office:value-type="float" office:value="543.17999999999995" table:style-name="ce6">
            <text:p>543,18</text:p>
          </table:table-cell>
          <table:table-cell office:value-type="float" office:value="78717.89" table:style-name="ce7">
            <text:p>78717,89</text:p>
          </table:table-cell>
          <table:table-cell table:style-name="ce6"/>
          <table:table-cell office:value-type="float" office:value="78717.89" table:style-name="ce8">
            <text:p>78.717,8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1a Vara</text:p>
          </table:table-cell>
          <table:table-cell office:value-type="float" office:value="63922.45" table:style-name="ce6">
            <text:p>63.922,45</text:p>
          </table:table-cell>
          <table:table-cell office:value-type="float" office:value="369651.74" table:style-name="ce6">
            <text:p>369.651,74</text:p>
          </table:table-cell>
          <table:table-cell office:value-type="float" office:value="0" table:style-name="ce6">
            <text:p>0,00</text:p>
          </table:table-cell>
          <table:table-cell office:value-type="float" office:value="433574.19" table:style-name="ce7">
            <text:p>433574,19</text:p>
          </table:table-cell>
          <table:table-cell office:value-type="float" office:value="0" table:style-name="ce6">
            <text:p>0,00</text:p>
          </table:table-cell>
          <table:table-cell office:value-type="float" office:value="433574.19" table:style-name="ce8">
            <text:p>433.574,1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2a Vara</text:p>
          </table:table-cell>
          <table:table-cell office:value-type="float" office:value="76339.14" table:style-name="ce6">
            <text:p>76.339,14</text:p>
          </table:table-cell>
          <table:table-cell office:value-type="float" office:value="380950.12" table:style-name="ce6">
            <text:p>380.950,12</text:p>
          </table:table-cell>
          <table:table-cell office:value-type="float" office:value="8874.6" table:style-name="ce6">
            <text:p>8.874,60</text:p>
          </table:table-cell>
          <table:table-cell office:value-type="float" office:value="466163.86" table:style-name="ce7">
            <text:p>466163,86</text:p>
          </table:table-cell>
          <table:table-cell office:value-type="float" office:value="0" table:style-name="ce6">
            <text:p>0,00</text:p>
          </table:table-cell>
          <table:table-cell office:value-type="float" office:value="466163.86" table:style-name="ce8">
            <text:p>466.163,8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3a Vara</text:p>
          </table:table-cell>
          <table:table-cell office:value-type="float" office:value="69606.740000000005" table:style-name="ce6">
            <text:p>69.606,74</text:p>
          </table:table-cell>
          <table:table-cell office:value-type="float" office:value="574787.43000000005" table:style-name="ce6">
            <text:p>574.787,43</text:p>
          </table:table-cell>
          <table:table-cell office:value-type="float" office:value="77174.509999999995" table:style-name="ce6">
            <text:p>77.174,51</text:p>
          </table:table-cell>
          <table:table-cell office:value-type="float" office:value="721568.68" table:style-name="ce7">
            <text:p>721568,68</text:p>
          </table:table-cell>
          <table:table-cell office:value-type="float" office:value="0" table:style-name="ce6">
            <text:p>0,00</text:p>
          </table:table-cell>
          <table:table-cell office:value-type="float" office:value="721568.68" table:style-name="ce8">
            <text:p>721.568,6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tende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Escada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aranhuns <text:s/>- 01a Vara</text:p>
          </table:table-cell>
          <table:table-cell office:value-type="float" office:value="102077.35" table:style-name="ce6">
            <text:p>102.077,35</text:p>
          </table:table-cell>
          <table:table-cell office:value-type="float" office:value="614704.93000000005" table:style-name="ce6">
            <text:p>614.704,93</text:p>
          </table:table-cell>
          <table:table-cell office:value-type="float" office:value="48741.46" table:style-name="ce6">
            <text:p>48.741,46</text:p>
          </table:table-cell>
          <table:table-cell office:value-type="float" office:value="765523.74" table:style-name="ce7">
            <text:p>765523,74</text:p>
          </table:table-cell>
          <table:table-cell office:value-type="float" office:value="0" table:style-name="ce6">
            <text:p>0,00</text:p>
          </table:table-cell>
          <table:table-cell office:value-type="float" office:value="765523.74" table:style-name="ce8">
            <text:p>765.523,7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1a Vara</text:p>
          </table:table-cell>
          <table:table-cell office:value-type="float" office:value="46397.29" table:style-name="ce6">
            <text:p>46.397,29</text:p>
          </table:table-cell>
          <table:table-cell office:value-type="float" office:value="307361.83" table:style-name="ce6">
            <text:p>307.361,83</text:p>
          </table:table-cell>
          <table:table-cell office:value-type="float" office:value="1577.36" table:style-name="ce6">
            <text:p>1.577,36</text:p>
          </table:table-cell>
          <table:table-cell office:value-type="float" office:value="355336.48" table:style-name="ce7">
            <text:p>355336,48</text:p>
          </table:table-cell>
          <table:table-cell office:value-type="float" office:value="0" table:style-name="ce6">
            <text:p>0,00</text:p>
          </table:table-cell>
          <table:table-cell office:value-type="float" office:value="355336.48" table:style-name="ce8">
            <text:p>355.336,4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2a Vara</text:p>
          </table:table-cell>
          <table:table-cell office:value-type="float" office:value="70916.850000000006" table:style-name="ce6">
            <text:p>70.916,85</text:p>
          </table:table-cell>
          <table:table-cell office:value-type="float" office:value="286199.08" table:style-name="ce6">
            <text:p>286.199,08</text:p>
          </table:table-cell>
          <table:table-cell office:value-type="float" office:value="366.35" table:style-name="ce6">
            <text:p>366,35</text:p>
          </table:table-cell>
          <table:table-cell office:value-type="float" office:value="357482.28" table:style-name="ce7">
            <text:p>357482,28</text:p>
          </table:table-cell>
          <table:table-cell table:style-name="ce6"/>
          <table:table-cell office:value-type="float" office:value="357482.28" table:style-name="ce8">
            <text:p>357.482,2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3a Vara</text:p>
          </table:table-cell>
          <table:table-cell office:value-type="float" office:value="47252.42" table:style-name="ce6">
            <text:p>47.252,42</text:p>
          </table:table-cell>
          <table:table-cell office:value-type="float" office:value="253457.81" table:style-name="ce6">
            <text:p>253.457,81</text:p>
          </table:table-cell>
          <table:table-cell office:value-type="float" office:value="14552.53" table:style-name="ce6">
            <text:p>14.552,53</text:p>
          </table:table-cell>
          <table:table-cell office:value-type="float" office:value="315262.76" table:style-name="ce7">
            <text:p>315262,76</text:p>
          </table:table-cell>
          <table:table-cell table:style-name="ce6"/>
          <table:table-cell office:value-type="float" office:value="315262.76" table:style-name="ce8">
            <text:p>315.262,7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1a Vara</text:p>
          </table:table-cell>
          <table:table-cell office:value-type="float" office:value="69993.17" table:style-name="ce6">
            <text:p>69.993,17</text:p>
          </table:table-cell>
          <table:table-cell office:value-type="float" office:value="344876.19" table:style-name="ce6">
            <text:p>344.876,19</text:p>
          </table:table-cell>
          <table:table-cell office:value-type="float" office:value="24.5" table:style-name="ce6">
            <text:p>24,50</text:p>
          </table:table-cell>
          <table:table-cell office:value-type="float" office:value="414893.86" table:style-name="ce7">
            <text:p>414893,86</text:p>
          </table:table-cell>
          <table:table-cell office:value-type="float" office:value="0" table:style-name="ce6">
            <text:p>0,00</text:p>
          </table:table-cell>
          <table:table-cell office:value-type="float" office:value="414893.86" table:style-name="ce8">
            <text:p>414.893,8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2a Vara</text:p>
          </table:table-cell>
          <table:table-cell office:value-type="float" office:value="101213.29" table:style-name="ce6">
            <text:p>101.213,29</text:p>
          </table:table-cell>
          <table:table-cell office:value-type="float" office:value="234432.08" table:style-name="ce6">
            <text:p>234.432,08</text:p>
          </table:table-cell>
          <table:table-cell office:value-type="float" office:value="529.98" table:style-name="ce6">
            <text:p>529,98</text:p>
          </table:table-cell>
          <table:table-cell office:value-type="float" office:value="336175.35" table:style-name="ce7">
            <text:p>336175,35</text:p>
          </table:table-cell>
          <table:table-cell table:style-name="ce6"/>
          <table:table-cell office:value-type="float" office:value="336175.35" table:style-name="ce8">
            <text:p>336.175,3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1a Vara</text:p>
          </table:table-cell>
          <table:table-cell office:value-type="float" office:value="179658.16" table:style-name="ce6">
            <text:p>179.658,16</text:p>
          </table:table-cell>
          <table:table-cell office:value-type="float" office:value="1968459.41" table:style-name="ce6">
            <text:p>1.968.459,41</text:p>
          </table:table-cell>
          <table:table-cell office:value-type="float" office:value="162473.22" table:style-name="ce6">
            <text:p>162.473,22</text:p>
          </table:table-cell>
          <table:table-cell office:value-type="float" office:value="2310590.79" table:style-name="ce7">
            <text:p>2310590,79</text:p>
          </table:table-cell>
          <table:table-cell office:value-type="float" office:value="0" table:style-name="ce6">
            <text:p>0,00</text:p>
          </table:table-cell>
          <table:table-cell office:value-type="float" office:value="2310590.79" table:style-name="ce8">
            <text:p>2.310.590,7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2a Vara</text:p>
          </table:table-cell>
          <table:table-cell office:value-type="float" office:value="145584.07999999999" table:style-name="ce6">
            <text:p>145.584,08</text:p>
          </table:table-cell>
          <table:table-cell office:value-type="float" office:value="1405297.97" table:style-name="ce6">
            <text:p>1.405.297,97</text:p>
          </table:table-cell>
          <table:table-cell office:value-type="float" office:value="44894.58" table:style-name="ce6">
            <text:p>44.894,58</text:p>
          </table:table-cell>
          <table:table-cell office:value-type="float" office:value="1595776.63" table:style-name="ce7">
            <text:p>1595776,63</text:p>
          </table:table-cell>
          <table:table-cell office:value-type="float" office:value="0" table:style-name="ce6">
            <text:p>0,00</text:p>
          </table:table-cell>
          <table:table-cell office:value-type="float" office:value="1595776.63" table:style-name="ce8">
            <text:p>1.595.776,6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3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1a Vara</text:p>
          </table:table-cell>
          <table:table-cell office:value-type="float" office:value="83182.259999999995" table:style-name="ce6">
            <text:p>83.182,26</text:p>
          </table:table-cell>
          <table:table-cell office:value-type="float" office:value="1060885.03" table:style-name="ce6">
            <text:p>1.060.885,03</text:p>
          </table:table-cell>
          <table:table-cell office:value-type="float" office:value="55964" table:style-name="ce6">
            <text:p>55.964,00</text:p>
          </table:table-cell>
          <table:table-cell office:value-type="float" office:value="1200031.29" table:style-name="ce7">
            <text:p>1200031,29</text:p>
          </table:table-cell>
          <table:table-cell office:value-type="float" office:value="0" table:style-name="ce6">
            <text:p>0,00</text:p>
          </table:table-cell>
          <table:table-cell office:value-type="float" office:value="1200031.29" table:style-name="ce8">
            <text:p>1.200.031,2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2a Vara</text:p>
          </table:table-cell>
          <table:table-cell office:value-type="float" office:value="153405.04" table:style-name="ce6">
            <text:p>153.405,04</text:p>
          </table:table-cell>
          <table:table-cell office:value-type="float" office:value="2024004.39" table:style-name="ce6">
            <text:p>2.024.004,39</text:p>
          </table:table-cell>
          <table:table-cell office:value-type="float" office:value="111516.54" table:style-name="ce6">
            <text:p>111.516,54</text:p>
          </table:table-cell>
          <table:table-cell office:value-type="float" office:value="2288925.9700000002" table:style-name="ce7">
            <text:p>2288925,97</text:p>
          </table:table-cell>
          <table:table-cell office:value-type="float" office:value="0" table:style-name="ce6">
            <text:p>0,00</text:p>
          </table:table-cell>
          <table:table-cell office:value-type="float" office:value="2288925.9700000002" table:style-name="ce8">
            <text:p>2.288.925,9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3a Vara</text:p>
          </table:table-cell>
          <table:table-cell office:value-type="float" office:value="171447.15" table:style-name="ce6">
            <text:p>171.447,15</text:p>
          </table:table-cell>
          <table:table-cell office:value-type="float" office:value="729483.54" table:style-name="ce6">
            <text:p>729.483,54</text:p>
          </table:table-cell>
          <table:table-cell office:value-type="float" office:value="50937.08" table:style-name="ce6">
            <text:p>50.937,08</text:p>
          </table:table-cell>
          <table:table-cell office:value-type="float" office:value="951867.77" table:style-name="ce7">
            <text:p>951867,77</text:p>
          </table:table-cell>
          <table:table-cell office:value-type="float" office:value="0" table:style-name="ce6">
            <text:p>0,00</text:p>
          </table:table-cell>
          <table:table-cell office:value-type="float" office:value="951867.77" table:style-name="ce8">
            <text:p>951.867,7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4a Vara</text:p>
          </table:table-cell>
          <table:table-cell office:value-type="float" office:value="141493.51999999999" table:style-name="ce6">
            <text:p>141.493,52</text:p>
          </table:table-cell>
          <table:table-cell office:value-type="float" office:value="832502.16" table:style-name="ce6">
            <text:p>832.502,16</text:p>
          </table:table-cell>
          <table:table-cell office:value-type="float" office:value="156593.10999999999" table:style-name="ce6">
            <text:p>156.593,11</text:p>
          </table:table-cell>
          <table:table-cell office:value-type="float" office:value="1130588.79" table:style-name="ce7">
            <text:p>1130588,79</text:p>
          </table:table-cell>
          <table:table-cell office:value-type="float" office:value="0" table:style-name="ce6">
            <text:p>0,00</text:p>
          </table:table-cell>
          <table:table-cell office:value-type="float" office:value="1130588.79" table:style-name="ce8">
            <text:p>1.130.588,7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5a Vara</text:p>
          </table:table-cell>
          <table:table-cell office:value-type="float" office:value="182060.28" table:style-name="ce6">
            <text:p>182.060,28</text:p>
          </table:table-cell>
          <table:table-cell office:value-type="float" office:value="1219362.23" table:style-name="ce6">
            <text:p>1.219.362,23</text:p>
          </table:table-cell>
          <table:table-cell office:value-type="float" office:value="116439.91" table:style-name="ce6">
            <text:p>116.439,91</text:p>
          </table:table-cell>
          <table:table-cell office:value-type="float" office:value="1517862.42" table:style-name="ce7">
            <text:p>1517862,42</text:p>
          </table:table-cell>
          <table:table-cell office:value-type="float" office:value="1003.02" table:style-name="ce6">
            <text:p>1.003,02</text:p>
          </table:table-cell>
          <table:table-cell office:value-type="float" office:value="1518865.44" table:style-name="ce8">
            <text:p>1.518.865,4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6a Vara</text:p>
          </table:table-cell>
          <table:table-cell office:value-type="float" office:value="97996.08" table:style-name="ce6">
            <text:p>97.996,08</text:p>
          </table:table-cell>
          <table:table-cell office:value-type="float" office:value="276828.53000000003" table:style-name="ce6">
            <text:p>276.828,53</text:p>
          </table:table-cell>
          <table:table-cell office:value-type="float" office:value="6415.33" table:style-name="ce6">
            <text:p>6.415,33</text:p>
          </table:table-cell>
          <table:table-cell office:value-type="float" office:value="381239.94" table:style-name="ce7">
            <text:p>381239,94</text:p>
          </table:table-cell>
          <table:table-cell office:value-type="float" office:value="0" table:style-name="ce6">
            <text:p>0,00</text:p>
          </table:table-cell>
          <table:table-cell office:value-type="float" office:value="381239.94" table:style-name="ce8">
            <text:p>381.239,9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7a Vara</text:p>
          </table:table-cell>
          <table:table-cell office:value-type="float" office:value="83711.12" table:style-name="ce6">
            <text:p>83.711,12</text:p>
          </table:table-cell>
          <table:table-cell office:value-type="float" office:value="189082.77" table:style-name="ce6">
            <text:p>189.082,77</text:p>
          </table:table-cell>
          <table:table-cell office:value-type="float" office:value="0" table:style-name="ce6">
            <text:p>0,00</text:p>
          </table:table-cell>
          <table:table-cell office:value-type="float" office:value="272793.89" table:style-name="ce7">
            <text:p>272793,89</text:p>
          </table:table-cell>
          <table:table-cell office:value-type="float" office:value="0" table:style-name="ce6">
            <text:p>0,00</text:p>
          </table:table-cell>
          <table:table-cell office:value-type="float" office:value="272793.89" table:style-name="ce8">
            <text:p>272.793,8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Limoeiro <text:s/>- 01a Vara</text:p>
          </table:table-cell>
          <table:table-cell office:value-type="float" office:value="67874.05" table:style-name="ce6">
            <text:p>67.874,05</text:p>
          </table:table-cell>
          <table:table-cell office:value-type="float" office:value="414175.96" table:style-name="ce6">
            <text:p>414.175,96</text:p>
          </table:table-cell>
          <table:table-cell office:value-type="float" office:value="38893.24" table:style-name="ce6">
            <text:p>38.893,24</text:p>
          </table:table-cell>
          <table:table-cell office:value-type="float" office:value="520943.25" table:style-name="ce7">
            <text:p>520943,25</text:p>
          </table:table-cell>
          <table:table-cell office:value-type="float" office:value="0" table:style-name="ce6">
            <text:p>0,00</text:p>
          </table:table-cell>
          <table:table-cell office:value-type="float" office:value="520943.25" table:style-name="ce8">
            <text:p>520.943,2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1a Vara</text:p>
          </table:table-cell>
          <table:table-cell office:value-type="float" office:value="33828.54" table:style-name="ce6">
            <text:p>33.828,54</text:p>
          </table:table-cell>
          <table:table-cell office:value-type="float" office:value="94454.34" table:style-name="ce6">
            <text:p>94.454,34</text:p>
          </table:table-cell>
          <table:table-cell office:value-type="float" office:value="0" table:style-name="ce6">
            <text:p>0,00</text:p>
          </table:table-cell>
          <table:table-cell office:value-type="float" office:value="128282.88" table:style-name="ce7">
            <text:p>128282,88</text:p>
          </table:table-cell>
          <table:table-cell office:value-type="float" office:value="0" table:style-name="ce6">
            <text:p>0,00</text:p>
          </table:table-cell>
          <table:table-cell office:value-type="float" office:value="128282.88" table:style-name="ce8">
            <text:p>128.282,8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2a Vara</text:p>
          </table:table-cell>
          <table:table-cell office:value-type="float" office:value="34729" table:style-name="ce6">
            <text:p>34.729,00</text:p>
          </table:table-cell>
          <table:table-cell office:value-type="float" office:value="136293.21" table:style-name="ce6">
            <text:p>136.293,21</text:p>
          </table:table-cell>
          <table:table-cell table:style-name="ce6"/>
          <table:table-cell office:value-type="float" office:value="171022.21" table:style-name="ce7">
            <text:p>171022,21</text:p>
          </table:table-cell>
          <table:table-cell table:style-name="ce6"/>
          <table:table-cell office:value-type="float" office:value="171022.21" table:style-name="ce8">
            <text:p>171.022,2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1a Vara</text:p>
          </table:table-cell>
          <table:table-cell office:value-type="float" office:value="103170.4" table:style-name="ce6">
            <text:p>103.170,40</text:p>
          </table:table-cell>
          <table:table-cell office:value-type="float" office:value="1285975.47" table:style-name="ce6">
            <text:p>1.285.975,47</text:p>
          </table:table-cell>
          <table:table-cell office:value-type="float" office:value="15759.41" table:style-name="ce6">
            <text:p>15.759,41</text:p>
          </table:table-cell>
          <table:table-cell office:value-type="float" office:value="1404905.28" table:style-name="ce7">
            <text:p>1404905,28</text:p>
          </table:table-cell>
          <table:table-cell office:value-type="float" office:value="0" table:style-name="ce6">
            <text:p>0,00</text:p>
          </table:table-cell>
          <table:table-cell office:value-type="float" office:value="1404905.28" table:style-name="ce8">
            <text:p>1.404.905,2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2a Vara</text:p>
          </table:table-cell>
          <table:table-cell office:value-type="float" office:value="146702.35" table:style-name="ce6">
            <text:p>146.702,35</text:p>
          </table:table-cell>
          <table:table-cell office:value-type="float" office:value="877116.79" table:style-name="ce6">
            <text:p>877.116,79</text:p>
          </table:table-cell>
          <table:table-cell office:value-type="float" office:value="1693" table:style-name="ce6">
            <text:p>1.693,00</text:p>
          </table:table-cell>
          <table:table-cell office:value-type="float" office:value="1025512.14" table:style-name="ce7">
            <text:p>1025512,14</text:p>
          </table:table-cell>
          <table:table-cell office:value-type="float" office:value="0" table:style-name="ce6">
            <text:p>0,00</text:p>
          </table:table-cell>
          <table:table-cell office:value-type="float" office:value="1025512.14" table:style-name="ce8">
            <text:p>1.025.512,1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3a Vara</text:p>
          </table:table-cell>
          <table:table-cell office:value-type="float" office:value="183850.86" table:style-name="ce6">
            <text:p>183.850,86</text:p>
          </table:table-cell>
          <table:table-cell office:value-type="float" office:value="1657341.8" table:style-name="ce6">
            <text:p>1.657.341,80</text:p>
          </table:table-cell>
          <table:table-cell office:value-type="float" office:value="35449.230000000003" table:style-name="ce6">
            <text:p>35.449,23</text:p>
          </table:table-cell>
          <table:table-cell office:value-type="float" office:value="1876641.89" table:style-name="ce7">
            <text:p>1876641,89</text:p>
          </table:table-cell>
          <table:table-cell office:value-type="float" office:value="0" table:style-name="ce6">
            <text:p>0,00</text:p>
          </table:table-cell>
          <table:table-cell office:value-type="float" office:value="1876641.89" table:style-name="ce8">
            <text:p>1.876.641,8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4a Vara</text:p>
          </table:table-cell>
          <table:table-cell office:value-type="float" office:value="95252.01" table:style-name="ce6">
            <text:p>95.252,01</text:p>
          </table:table-cell>
          <table:table-cell office:value-type="float" office:value="34229.64" table:style-name="ce6">
            <text:p>34.229,64</text:p>
          </table:table-cell>
          <table:table-cell office:value-type="float" office:value="622" table:style-name="ce6">
            <text:p>622,00</text:p>
          </table:table-cell>
          <table:table-cell office:value-type="float" office:value="130103.65" table:style-name="ce7">
            <text:p>130103,65</text:p>
          </table:table-cell>
          <table:table-cell office:value-type="float" office:value="0" table:style-name="ce6">
            <text:p>0,00</text:p>
          </table:table-cell>
          <table:table-cell office:value-type="float" office:value="130103.65" table:style-name="ce8">
            <text:p>130.103,6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1a Vara</text:p>
          </table:table-cell>
          <table:table-cell office:value-type="float" office:value="43318.879999999997" table:style-name="ce6">
            <text:p>43.318,88</text:p>
          </table:table-cell>
          <table:table-cell office:value-type="float" office:value="197569.68" table:style-name="ce6">
            <text:p>197.569,68</text:p>
          </table:table-cell>
          <table:table-cell office:value-type="float" office:value="3170.69" table:style-name="ce6">
            <text:p>3.170,69</text:p>
          </table:table-cell>
          <table:table-cell office:value-type="float" office:value="244059.25" table:style-name="ce7">
            <text:p>244059,25</text:p>
          </table:table-cell>
          <table:table-cell office:value-type="float" office:value="0" table:style-name="ce6">
            <text:p>0,00</text:p>
          </table:table-cell>
          <table:table-cell office:value-type="float" office:value="244059.25" table:style-name="ce8">
            <text:p>244.059,2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2a Vara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1a Vara</text:p>
          </table:table-cell>
          <table:table-cell office:value-type="float" office:value="177461.71" table:style-name="ce6">
            <text:p>177.461,71</text:p>
          </table:table-cell>
          <table:table-cell office:value-type="float" office:value="259112.64" table:style-name="ce6">
            <text:p>259.112,64</text:p>
          </table:table-cell>
          <table:table-cell office:value-type="float" office:value="1371.21" table:style-name="ce6">
            <text:p>1.371,21</text:p>
          </table:table-cell>
          <table:table-cell office:value-type="float" office:value="437945.56" table:style-name="ce7">
            <text:p>437945,56</text:p>
          </table:table-cell>
          <table:table-cell office:value-type="float" office:value="0" table:style-name="ce6">
            <text:p>0,00</text:p>
          </table:table-cell>
          <table:table-cell office:value-type="float" office:value="437945.56" table:style-name="ce8">
            <text:p>437.945,5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2a Vara</text:p>
          </table:table-cell>
          <table:table-cell office:value-type="float" office:value="112504.83" table:style-name="ce6">
            <text:p>112.504,83</text:p>
          </table:table-cell>
          <table:table-cell office:value-type="float" office:value="462665.61" table:style-name="ce6">
            <text:p>462.665,61</text:p>
          </table:table-cell>
          <table:table-cell office:value-type="float" office:value="3303.86" table:style-name="ce6">
            <text:p>3.303,86</text:p>
          </table:table-cell>
          <table:table-cell office:value-type="float" office:value="578474.30000000005" table:style-name="ce7">
            <text:p>578474,3</text:p>
          </table:table-cell>
          <table:table-cell office:value-type="float" office:value="0" table:style-name="ce6">
            <text:p>0,00</text:p>
          </table:table-cell>
          <table:table-cell office:value-type="float" office:value="578474.30000000005" table:style-name="ce8">
            <text:p>578.474,3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squeira <text:s/>- 01a Vara</text:p>
          </table:table-cell>
          <table:table-cell office:value-type="float" office:value="114292.01" table:style-name="ce6">
            <text:p>114.292,01</text:p>
          </table:table-cell>
          <table:table-cell office:value-type="float" office:value="851045.07" table:style-name="ce6">
            <text:p>851.045,07</text:p>
          </table:table-cell>
          <table:table-cell office:value-type="float" office:value="51207.16" table:style-name="ce6">
            <text:p>51.207,16</text:p>
          </table:table-cell>
          <table:table-cell office:value-type="float" office:value="1016544.24" table:style-name="ce7">
            <text:p>1016544,24</text:p>
          </table:table-cell>
          <table:table-cell office:value-type="float" office:value="0" table:style-name="ce6">
            <text:p>0,00</text:p>
          </table:table-cell>
          <table:table-cell office:value-type="float" office:value="1016544.24" table:style-name="ce8">
            <text:p>1.016.544,2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1a Vara</text:p>
          </table:table-cell>
          <table:table-cell office:value-type="float" office:value="72588.22" table:style-name="ce6">
            <text:p>72.588,22</text:p>
          </table:table-cell>
          <table:table-cell office:value-type="float" office:value="372599.43" table:style-name="ce6">
            <text:p>372.599,43</text:p>
          </table:table-cell>
          <table:table-cell office:value-type="float" office:value="4162.4399999999996" table:style-name="ce6">
            <text:p>4.162,44</text:p>
          </table:table-cell>
          <table:table-cell office:value-type="float" office:value="449350.09" table:style-name="ce7">
            <text:p>449350,09</text:p>
          </table:table-cell>
          <table:table-cell office:value-type="float" office:value="0" table:style-name="ce6">
            <text:p>0,00</text:p>
          </table:table-cell>
          <table:table-cell office:value-type="float" office:value="449350.09" table:style-name="ce8">
            <text:p>449.350,0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2a Vara</text:p>
          </table:table-cell>
          <table:table-cell office:value-type="float" office:value="63715.66" table:style-name="ce6">
            <text:p>63.715,66</text:p>
          </table:table-cell>
          <table:table-cell office:value-type="float" office:value="358611.29" table:style-name="ce6">
            <text:p>358.611,29</text:p>
          </table:table-cell>
          <table:table-cell office:value-type="float" office:value="15425.53" table:style-name="ce6">
            <text:p>15.425,53</text:p>
          </table:table-cell>
          <table:table-cell office:value-type="float" office:value="437752.48" table:style-name="ce7">
            <text:p>437752,48</text:p>
          </table:table-cell>
          <table:table-cell office:value-type="float" office:value="0" table:style-name="ce6">
            <text:p>0,00</text:p>
          </table:table-cell>
          <table:table-cell office:value-type="float" office:value="437752.48" table:style-name="ce8">
            <text:p>437.752,4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3a Vara</text:p>
          </table:table-cell>
          <table:table-cell office:value-type="float" office:value="61540.76" table:style-name="ce6">
            <text:p>61.540,76</text:p>
          </table:table-cell>
          <table:table-cell office:value-type="float" office:value="309448.96000000002" table:style-name="ce6">
            <text:p>309.448,96</text:p>
          </table:table-cell>
          <table:table-cell office:value-type="float" office:value="11787.71" table:style-name="ce6">
            <text:p>11.787,71</text:p>
          </table:table-cell>
          <table:table-cell office:value-type="float" office:value="382777.43" table:style-name="ce7">
            <text:p>382777,43</text:p>
          </table:table-cell>
          <table:table-cell table:style-name="ce6"/>
          <table:table-cell office:value-type="float" office:value="382777.43" table:style-name="ce8">
            <text:p>382.777,4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1a Vara</text:p>
          </table:table-cell>
          <table:table-cell office:value-type="float" office:value="219903.33" table:style-name="ce6">
            <text:p>219.903,33</text:p>
          </table:table-cell>
          <table:table-cell office:value-type="float" office:value="1228127.94" table:style-name="ce6">
            <text:p>1.228.127,94</text:p>
          </table:table-cell>
          <table:table-cell office:value-type="float" office:value="116597.48" table:style-name="ce6">
            <text:p>116.597,48</text:p>
          </table:table-cell>
          <table:table-cell office:value-type="float" office:value="1564628.75" table:style-name="ce7">
            <text:p>1564628,75</text:p>
          </table:table-cell>
          <table:table-cell office:value-type="float" office:value="0" table:style-name="ce6">
            <text:p>0,00</text:p>
          </table:table-cell>
          <table:table-cell office:value-type="float" office:value="1564628.75" table:style-name="ce8">
            <text:p>1.564.628,7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2a Vara</text:p>
          </table:table-cell>
          <table:table-cell office:value-type="float" office:value="163890.69" table:style-name="ce6">
            <text:p>163.890,69</text:p>
          </table:table-cell>
          <table:table-cell office:value-type="float" office:value="1043613.57" table:style-name="ce6">
            <text:p>1.043.613,57</text:p>
          </table:table-cell>
          <table:table-cell office:value-type="float" office:value="26936.15" table:style-name="ce6">
            <text:p>26.936,15</text:p>
          </table:table-cell>
          <table:table-cell office:value-type="float" office:value="1234440.4099999999" table:style-name="ce7">
            <text:p>1234440,41</text:p>
          </table:table-cell>
          <table:table-cell office:value-type="float" office:value="0" table:style-name="ce6">
            <text:p>0,00</text:p>
          </table:table-cell>
          <table:table-cell office:value-type="float" office:value="1234440.4099999999" table:style-name="ce8">
            <text:p>1.234.440,4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3a Vara</text:p>
          </table:table-cell>
          <table:table-cell office:value-type="float" office:value="158962.5" table:style-name="ce6">
            <text:p>158.962,50</text:p>
          </table:table-cell>
          <table:table-cell office:value-type="float" office:value="1020839.51" table:style-name="ce6">
            <text:p>1.020.839,51</text:p>
          </table:table-cell>
          <table:table-cell office:value-type="float" office:value="16676.349999999999" table:style-name="ce6">
            <text:p>16.676,35</text:p>
          </table:table-cell>
          <table:table-cell office:value-type="float" office:value="1196478.3600000001" table:style-name="ce7">
            <text:p>1196478,36</text:p>
          </table:table-cell>
          <table:table-cell office:value-type="float" office:value="0" table:style-name="ce6">
            <text:p>0,00</text:p>
          </table:table-cell>
          <table:table-cell office:value-type="float" office:value="1196478.3600000001" table:style-name="ce8">
            <text:p>1.196.478,3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4a Vara</text:p>
          </table:table-cell>
          <table:table-cell office:value-type="float" office:value="242702.44" table:style-name="ce6">
            <text:p>242.702,44</text:p>
          </table:table-cell>
          <table:table-cell office:value-type="float" office:value="797330.29" table:style-name="ce6">
            <text:p>797.330,29</text:p>
          </table:table-cell>
          <table:table-cell office:value-type="float" office:value="130379.04" table:style-name="ce6">
            <text:p>130.379,04</text:p>
          </table:table-cell>
          <table:table-cell office:value-type="float" office:value="1170411.77" table:style-name="ce7">
            <text:p>1170411,77</text:p>
          </table:table-cell>
          <table:table-cell office:value-type="float" office:value="0" table:style-name="ce6">
            <text:p>0,00</text:p>
          </table:table-cell>
          <table:table-cell office:value-type="float" office:value="1170411.77" table:style-name="ce8">
            <text:p>1.170.411,7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5a Vara</text:p>
          </table:table-cell>
          <table:table-cell office:value-type="float" office:value="162230.65" table:style-name="ce6">
            <text:p>162.230,65</text:p>
          </table:table-cell>
          <table:table-cell office:value-type="float" office:value="1120719.94" table:style-name="ce6">
            <text:p>1.120.719,94</text:p>
          </table:table-cell>
          <table:table-cell office:value-type="float" office:value="28935.81" table:style-name="ce6">
            <text:p>28.935,81</text:p>
          </table:table-cell>
          <table:table-cell office:value-type="float" office:value="1311886.3999999999" table:style-name="ce7">
            <text:p>1311886,4</text:p>
          </table:table-cell>
          <table:table-cell office:value-type="float" office:value="0" table:style-name="ce6">
            <text:p>0,00</text:p>
          </table:table-cell>
          <table:table-cell office:value-type="float" office:value="1311886.3999999999" table:style-name="ce8">
            <text:p>1.311.886,4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6a Vara</text:p>
          </table:table-cell>
          <table:table-cell office:value-type="float" office:value="214358.86" table:style-name="ce6">
            <text:p>214.358,86</text:p>
          </table:table-cell>
          <table:table-cell office:value-type="float" office:value="1009821.62" table:style-name="ce6">
            <text:p>1.009.821,62</text:p>
          </table:table-cell>
          <table:table-cell office:value-type="float" office:value="25041.759999999998" table:style-name="ce6">
            <text:p>25.041,76</text:p>
          </table:table-cell>
          <table:table-cell office:value-type="float" office:value="1249222.24" table:style-name="ce7">
            <text:p>1249222,24</text:p>
          </table:table-cell>
          <table:table-cell office:value-type="float" office:value="0" table:style-name="ce6">
            <text:p>0,00</text:p>
          </table:table-cell>
          <table:table-cell office:value-type="float" office:value="1249222.24" table:style-name="ce8">
            <text:p>1.249.222,2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7a Vara</text:p>
          </table:table-cell>
          <table:table-cell office:value-type="float" office:value="165758.82" table:style-name="ce6">
            <text:p>165.758,82</text:p>
          </table:table-cell>
          <table:table-cell office:value-type="float" office:value="1204178.1200000001" table:style-name="ce6">
            <text:p>1.204.178,12</text:p>
          </table:table-cell>
          <table:table-cell office:value-type="float" office:value="300284.90999999997" table:style-name="ce6">
            <text:p>300.284,91</text:p>
          </table:table-cell>
          <table:table-cell office:value-type="float" office:value="1670221.85" table:style-name="ce7">
            <text:p>1670221,85</text:p>
          </table:table-cell>
          <table:table-cell office:value-type="float" office:value="0" table:style-name="ce6">
            <text:p>0,00</text:p>
          </table:table-cell>
          <table:table-cell office:value-type="float" office:value="1670221.85" table:style-name="ce8">
            <text:p>1.670.221,8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8a Vara</text:p>
          </table:table-cell>
          <table:table-cell office:value-type="float" office:value="173987.49" table:style-name="ce6">
            <text:p>173.987,49</text:p>
          </table:table-cell>
          <table:table-cell office:value-type="float" office:value="1178068.98" table:style-name="ce6">
            <text:p>1.178.068,98</text:p>
          </table:table-cell>
          <table:table-cell office:value-type="float" office:value="566104.98" table:style-name="ce6">
            <text:p>566.104,98</text:p>
          </table:table-cell>
          <table:table-cell office:value-type="float" office:value="1918161.45" table:style-name="ce7">
            <text:p>1918161,45</text:p>
          </table:table-cell>
          <table:table-cell office:value-type="float" office:value="0" table:style-name="ce6">
            <text:p>0,00</text:p>
          </table:table-cell>
          <table:table-cell office:value-type="float" office:value="1918161.45" table:style-name="ce8">
            <text:p>1.918.161,4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9a Vara</text:p>
          </table:table-cell>
          <table:table-cell office:value-type="float" office:value="178599.67" table:style-name="ce6">
            <text:p>178.599,67</text:p>
          </table:table-cell>
          <table:table-cell office:value-type="float" office:value="1378780.38" table:style-name="ce6">
            <text:p>1.378.780,38</text:p>
          </table:table-cell>
          <table:table-cell office:value-type="float" office:value="75258.58" table:style-name="ce6">
            <text:p>75.258,58</text:p>
          </table:table-cell>
          <table:table-cell office:value-type="float" office:value="1632638.63" table:style-name="ce7">
            <text:p>1632638,63</text:p>
          </table:table-cell>
          <table:table-cell office:value-type="float" office:value="0" table:style-name="ce6">
            <text:p>0,00</text:p>
          </table:table-cell>
          <table:table-cell office:value-type="float" office:value="1632638.63" table:style-name="ce8">
            <text:p>1.632.638,6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0a Vara</text:p>
          </table:table-cell>
          <table:table-cell office:value-type="float" office:value="147502.81" table:style-name="ce6">
            <text:p>147.502,81</text:p>
          </table:table-cell>
          <table:table-cell office:value-type="float" office:value="1262188.81" table:style-name="ce6">
            <text:p>1.262.188,81</text:p>
          </table:table-cell>
          <table:table-cell office:value-type="float" office:value="31930" table:style-name="ce6">
            <text:p>31.930,00</text:p>
          </table:table-cell>
          <table:table-cell office:value-type="float" office:value="1441621.62" table:style-name="ce7">
            <text:p>1441621,62</text:p>
          </table:table-cell>
          <table:table-cell office:value-type="float" office:value="0" table:style-name="ce6">
            <text:p>0,00</text:p>
          </table:table-cell>
          <table:table-cell office:value-type="float" office:value="1441621.62" table:style-name="ce8">
            <text:p>1.441.621,6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1a Vara</text:p>
          </table:table-cell>
          <table:table-cell office:value-type="float" office:value="145739.28" table:style-name="ce6">
            <text:p>145.739,28</text:p>
          </table:table-cell>
          <table:table-cell office:value-type="float" office:value="1234448.8899999999" table:style-name="ce6">
            <text:p>1.234.448,89</text:p>
          </table:table-cell>
          <table:table-cell office:value-type="float" office:value="64162.49" table:style-name="ce6">
            <text:p>64.162,49</text:p>
          </table:table-cell>
          <table:table-cell office:value-type="float" office:value="1444350.66" table:style-name="ce7">
            <text:p>1444350,66</text:p>
          </table:table-cell>
          <table:table-cell office:value-type="float" office:value="250" table:style-name="ce6">
            <text:p>250,00</text:p>
          </table:table-cell>
          <table:table-cell office:value-type="float" office:value="1444600.66" table:style-name="ce8">
            <text:p>1.444.600,6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2a Vara</text:p>
          </table:table-cell>
          <table:table-cell office:value-type="float" office:value="189315.41" table:style-name="ce6">
            <text:p>189.315,41</text:p>
          </table:table-cell>
          <table:table-cell office:value-type="float" office:value="1769224.7" table:style-name="ce6">
            <text:p>1.769.224,70</text:p>
          </table:table-cell>
          <table:table-cell office:value-type="float" office:value="145759.04999999999" table:style-name="ce6">
            <text:p>145.759,05</text:p>
          </table:table-cell>
          <table:table-cell office:value-type="float" office:value="2104299.16" table:style-name="ce7">
            <text:p>2104299,16</text:p>
          </table:table-cell>
          <table:table-cell office:value-type="float" office:value="0" table:style-name="ce6">
            <text:p>0,00</text:p>
          </table:table-cell>
          <table:table-cell office:value-type="float" office:value="2104299.16" table:style-name="ce8">
            <text:p>2.104.299,1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3a Vara</text:p>
          </table:table-cell>
          <table:table-cell office:value-type="float" office:value="74412" table:style-name="ce6">
            <text:p>74.412,00</text:p>
          </table:table-cell>
          <table:table-cell office:value-type="float" office:value="1032706.94" table:style-name="ce6">
            <text:p>1.032.706,94</text:p>
          </table:table-cell>
          <table:table-cell office:value-type="float" office:value="2741.95" table:style-name="ce6">
            <text:p>2.741,95</text:p>
          </table:table-cell>
          <table:table-cell office:value-type="float" office:value="1109860.8899999999" table:style-name="ce7">
            <text:p>1109860,89</text:p>
          </table:table-cell>
          <table:table-cell office:value-type="float" office:value="0" table:style-name="ce6">
            <text:p>0,00</text:p>
          </table:table-cell>
          <table:table-cell office:value-type="float" office:value="1109860.8899999999" table:style-name="ce8">
            <text:p>1.109.860,8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4a Vara</text:p>
          </table:table-cell>
          <table:table-cell office:value-type="float" office:value="208372.04" table:style-name="ce6">
            <text:p>208.372,04</text:p>
          </table:table-cell>
          <table:table-cell office:value-type="float" office:value="1376920.99" table:style-name="ce6">
            <text:p>1.376.920,99</text:p>
          </table:table-cell>
          <table:table-cell office:value-type="float" office:value="287883.59000000003" table:style-name="ce6">
            <text:p>287.883,59</text:p>
          </table:table-cell>
          <table:table-cell office:value-type="float" office:value="1873176.62" table:style-name="ce7">
            <text:p>1873176,62</text:p>
          </table:table-cell>
          <table:table-cell office:value-type="float" office:value="0" table:style-name="ce6">
            <text:p>0,00</text:p>
          </table:table-cell>
          <table:table-cell office:value-type="float" office:value="1873176.62" table:style-name="ce8">
            <text:p>1.873.176,6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5a Vara</text:p>
          </table:table-cell>
          <table:table-cell office:value-type="float" office:value="209225.19" table:style-name="ce6">
            <text:p>209.225,19</text:p>
          </table:table-cell>
          <table:table-cell office:value-type="float" office:value="896111.22" table:style-name="ce6">
            <text:p>896.111,22</text:p>
          </table:table-cell>
          <table:table-cell office:value-type="float" office:value="56934.44" table:style-name="ce6">
            <text:p>56.934,44</text:p>
          </table:table-cell>
          <table:table-cell office:value-type="float" office:value="1162270.8500000001" table:style-name="ce7">
            <text:p>1162270,85</text:p>
          </table:table-cell>
          <table:table-cell office:value-type="float" office:value="0" table:style-name="ce6">
            <text:p>0,00</text:p>
          </table:table-cell>
          <table:table-cell office:value-type="float" office:value="1162270.8500000001" table:style-name="ce8">
            <text:p>1.162.270,8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6a Vara</text:p>
          </table:table-cell>
          <table:table-cell office:value-type="float" office:value="205684.32" table:style-name="ce6">
            <text:p>205.684,32</text:p>
          </table:table-cell>
          <table:table-cell office:value-type="float" office:value="2372649.27" table:style-name="ce6">
            <text:p>2.372.649,27</text:p>
          </table:table-cell>
          <table:table-cell office:value-type="float" office:value="361188.46" table:style-name="ce6">
            <text:p>361.188,46</text:p>
          </table:table-cell>
          <table:table-cell office:value-type="float" office:value="2939522.05" table:style-name="ce7">
            <text:p>2939522,05</text:p>
          </table:table-cell>
          <table:table-cell office:value-type="float" office:value="0" table:style-name="ce6">
            <text:p>0,00</text:p>
          </table:table-cell>
          <table:table-cell office:value-type="float" office:value="2939522.05" table:style-name="ce8">
            <text:p>2.939.522,0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7a Vara</text:p>
          </table:table-cell>
          <table:table-cell office:value-type="float" office:value="62115.14" table:style-name="ce6">
            <text:p>62.115,14</text:p>
          </table:table-cell>
          <table:table-cell office:value-type="float" office:value="962214.47" table:style-name="ce6">
            <text:p>962.214,47</text:p>
          </table:table-cell>
          <table:table-cell office:value-type="float" office:value="13307.78" table:style-name="ce6">
            <text:p>13.307,78</text:p>
          </table:table-cell>
          <table:table-cell office:value-type="float" office:value="1037637.39" table:style-name="ce7">
            <text:p>1037637,39</text:p>
          </table:table-cell>
          <table:table-cell office:value-type="float" office:value="0" table:style-name="ce6">
            <text:p>0,00</text:p>
          </table:table-cell>
          <table:table-cell office:value-type="float" office:value="1037637.39" table:style-name="ce8">
            <text:p>1.037.637,3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8a Vara</text:p>
          </table:table-cell>
          <table:table-cell office:value-type="float" office:value="149780" table:style-name="ce6">
            <text:p>149.780,00</text:p>
          </table:table-cell>
          <table:table-cell office:value-type="float" office:value="3878740.37" table:style-name="ce6">
            <text:p>3.878.740,37</text:p>
          </table:table-cell>
          <table:table-cell office:value-type="float" office:value="22508.35" table:style-name="ce6">
            <text:p>22.508,35</text:p>
          </table:table-cell>
          <table:table-cell office:value-type="float" office:value="4051028.72" table:style-name="ce7">
            <text:p>4051028,72</text:p>
          </table:table-cell>
          <table:table-cell office:value-type="float" office:value="10794.29" table:style-name="ce6">
            <text:p>10.794,29</text:p>
          </table:table-cell>
          <table:table-cell office:value-type="float" office:value="4061823.01" table:style-name="ce8">
            <text:p>4.061.823,0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9a Vara</text:p>
          </table:table-cell>
          <table:table-cell office:value-type="float" office:value="118391.44" table:style-name="ce6">
            <text:p>118.391,44</text:p>
          </table:table-cell>
          <table:table-cell office:value-type="float" office:value="404821.53" table:style-name="ce6">
            <text:p>404.821,53</text:p>
          </table:table-cell>
          <table:table-cell office:value-type="float" office:value="215724.41" table:style-name="ce6">
            <text:p>215.724,41</text:p>
          </table:table-cell>
          <table:table-cell office:value-type="float" office:value="738937.38" table:style-name="ce7">
            <text:p>738937,38</text:p>
          </table:table-cell>
          <table:table-cell office:value-type="float" office:value="0" table:style-name="ce6">
            <text:p>0,00</text:p>
          </table:table-cell>
          <table:table-cell office:value-type="float" office:value="738937.38" table:style-name="ce8">
            <text:p>738.937,3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0a Vara</text:p>
          </table:table-cell>
          <table:table-cell office:value-type="float" office:value="200528.32" table:style-name="ce6">
            <text:p>200.528,32</text:p>
          </table:table-cell>
          <table:table-cell office:value-type="float" office:value="1133091.3899999999" table:style-name="ce6">
            <text:p>1.133.091,39</text:p>
          </table:table-cell>
          <table:table-cell office:value-type="float" office:value="16748.82" table:style-name="ce6">
            <text:p>16.748,82</text:p>
          </table:table-cell>
          <table:table-cell office:value-type="float" office:value="1350368.53" table:style-name="ce7">
            <text:p>1350368,53</text:p>
          </table:table-cell>
          <table:table-cell office:value-type="float" office:value="0" table:style-name="ce6">
            <text:p>0,00</text:p>
          </table:table-cell>
          <table:table-cell office:value-type="float" office:value="1350368.53" table:style-name="ce8">
            <text:p>1.350.368,5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1a Vara</text:p>
          </table:table-cell>
          <table:table-cell office:value-type="float" office:value="157828.49" table:style-name="ce6">
            <text:p>157.828,49</text:p>
          </table:table-cell>
          <table:table-cell office:value-type="float" office:value="1657107.5" table:style-name="ce6">
            <text:p>1.657.107,50</text:p>
          </table:table-cell>
          <table:table-cell office:value-type="float" office:value="813974.48" table:style-name="ce6">
            <text:p>813.974,48</text:p>
          </table:table-cell>
          <table:table-cell office:value-type="float" office:value="2628910.4700000002" table:style-name="ce7">
            <text:p>2628910,47</text:p>
          </table:table-cell>
          <table:table-cell office:value-type="float" office:value="0" table:style-name="ce6">
            <text:p>0,00</text:p>
          </table:table-cell>
          <table:table-cell office:value-type="float" office:value="2628910.4700000002" table:style-name="ce8">
            <text:p>2.628.910,4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2a Vara</text:p>
          </table:table-cell>
          <table:table-cell office:value-type="float" office:value="83284.5" table:style-name="ce6">
            <text:p>83.284,50</text:p>
          </table:table-cell>
          <table:table-cell office:value-type="float" office:value="369522.69" table:style-name="ce6">
            <text:p>369.522,69</text:p>
          </table:table-cell>
          <table:table-cell office:value-type="float" office:value="2490.4499999999998" table:style-name="ce6">
            <text:p>2.490,45</text:p>
          </table:table-cell>
          <table:table-cell office:value-type="float" office:value="455297.64" table:style-name="ce7">
            <text:p>455297,64</text:p>
          </table:table-cell>
          <table:table-cell office:value-type="float" office:value="0" table:style-name="ce6">
            <text:p>0,00</text:p>
          </table:table-cell>
          <table:table-cell office:value-type="float" office:value="455297.64" table:style-name="ce8">
            <text:p>455.297,6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3a Vara</text:p>
          </table:table-cell>
          <table:table-cell office:value-type="float" office:value="651361.65" table:style-name="ce6">
            <text:p>651.361,65</text:p>
          </table:table-cell>
          <table:table-cell office:value-type="float" office:value="952252.27" table:style-name="ce6">
            <text:p>952.252,27</text:p>
          </table:table-cell>
          <table:table-cell office:value-type="float" office:value="20071.77" table:style-name="ce6">
            <text:p>20.071,77</text:p>
          </table:table-cell>
          <table:table-cell office:value-type="float" office:value="1623685.69" table:style-name="ce7">
            <text:p>1623685,69</text:p>
          </table:table-cell>
          <table:table-cell office:value-type="float" office:value="0" table:style-name="ce6">
            <text:p>0,00</text:p>
          </table:table-cell>
          <table:table-cell office:value-type="float" office:value="1623685.69" table:style-name="ce8">
            <text:p>1.623.685,6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4a Vara</text:p>
          </table:table-cell>
          <table:table-cell office:value-type="float" office:value="80742.240000000005" table:style-name="ce6">
            <text:p>80.742,24</text:p>
          </table:table-cell>
          <table:table-cell office:value-type="float" office:value="510984.04" table:style-name="ce6">
            <text:p>510.984,04</text:p>
          </table:table-cell>
          <table:table-cell office:value-type="float" office:value="512.78" table:style-name="ce6">
            <text:p>512,78</text:p>
          </table:table-cell>
          <table:table-cell office:value-type="float" office:value="592239.06000000006" table:style-name="ce7">
            <text:p>592239,06</text:p>
          </table:table-cell>
          <table:table-cell office:value-type="float" office:value="0" table:style-name="ce6">
            <text:p>0,00</text:p>
          </table:table-cell>
          <table:table-cell office:value-type="float" office:value="592239.06000000006" table:style-name="ce8">
            <text:p>592.239,0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1a Vara</text:p>
          </table:table-cell>
          <table:table-cell office:value-type="float" office:value="209267.44" table:style-name="ce6">
            <text:p>209.267,44</text:p>
          </table:table-cell>
          <table:table-cell office:value-type="float" office:value="1558851.08" table:style-name="ce6">
            <text:p>1.558.851,08</text:p>
          </table:table-cell>
          <table:table-cell office:value-type="float" office:value="84707.98" table:style-name="ce6">
            <text:p>84.707,98</text:p>
          </table:table-cell>
          <table:table-cell office:value-type="float" office:value="1852826.5" table:style-name="ce7">
            <text:p>1852826,5</text:p>
          </table:table-cell>
          <table:table-cell office:value-type="float" office:value="0" table:style-name="ce6">
            <text:p>0,00</text:p>
          </table:table-cell>
          <table:table-cell office:value-type="float" office:value="1852826.5" table:style-name="ce8">
            <text:p>1.852.826,5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2a Vara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algueiro <text:s/>- 01a Vara</text:p>
          </table:table-cell>
          <table:table-cell office:value-type="float" office:value="129363.11" table:style-name="ce6">
            <text:p>129.363,11</text:p>
          </table:table-cell>
          <table:table-cell office:value-type="float" office:value="456939.31" table:style-name="ce6">
            <text:p>456.939,31</text:p>
          </table:table-cell>
          <table:table-cell office:value-type="float" office:value="2159.46" table:style-name="ce6">
            <text:p>2.159,46</text:p>
          </table:table-cell>
          <table:table-cell office:value-type="float" office:value="588461.88" table:style-name="ce7">
            <text:p>588461,88</text:p>
          </table:table-cell>
          <table:table-cell office:value-type="float" office:value="0" table:style-name="ce6">
            <text:p>0,00</text:p>
          </table:table-cell>
          <table:table-cell office:value-type="float" office:value="588461.88" table:style-name="ce8">
            <text:p>588.461,8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ão Lourenço da Mata <text:s/>- 01a Vara</text:p>
          </table:table-cell>
          <table:table-cell office:value-type="float" office:value="58956.4" table:style-name="ce6">
            <text:p>58.956,40</text:p>
          </table:table-cell>
          <table:table-cell office:value-type="float" office:value="474118.06" table:style-name="ce6">
            <text:p>474.118,06</text:p>
          </table:table-cell>
          <table:table-cell office:value-type="float" office:value="0" table:style-name="ce6">
            <text:p>0,00</text:p>
          </table:table-cell>
          <table:table-cell office:value-type="float" office:value="533074.46" table:style-name="ce7">
            <text:p>533074,46</text:p>
          </table:table-cell>
          <table:table-cell office:value-type="float" office:value="0" table:style-name="ce6">
            <text:p>0,00</text:p>
          </table:table-cell>
          <table:table-cell office:value-type="float" office:value="533074.46" table:style-name="ce8">
            <text:p>533.074,4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erra Talhada <text:s/>- 01a Vara</text:p>
          </table:table-cell>
          <table:table-cell office:value-type="float" office:value="71472.08" table:style-name="ce6">
            <text:p>71.472,08</text:p>
          </table:table-cell>
          <table:table-cell office:value-type="float" office:value="220443.13" table:style-name="ce6">
            <text:p>220.443,13</text:p>
          </table:table-cell>
          <table:table-cell office:value-type="float" office:value="347.06" table:style-name="ce6">
            <text:p>347,06</text:p>
          </table:table-cell>
          <table:table-cell office:value-type="float" office:value="292262.27" table:style-name="ce7">
            <text:p>292262,27</text:p>
          </table:table-cell>
          <table:table-cell office:value-type="float" office:value="0" table:style-name="ce6">
            <text:p>0,00</text:p>
          </table:table-cell>
          <table:table-cell office:value-type="float" office:value="292262.27" table:style-name="ce8">
            <text:p>292.262,2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Timbaúba <text:s/>- 01a Vara</text:p>
          </table:table-cell>
          <table:table-cell office:value-type="float" office:value="39938.660000000003" table:style-name="ce6">
            <text:p>39.938,66</text:p>
          </table:table-cell>
          <table:table-cell office:value-type="float" office:value="331044.46000000002" table:style-name="ce6">
            <text:p>331.044,46</text:p>
          </table:table-cell>
          <table:table-cell office:value-type="float" office:value="10417.450000000001" table:style-name="ce6">
            <text:p>10.417,45</text:p>
          </table:table-cell>
          <table:table-cell office:value-type="float" office:value="381400.57" table:style-name="ce7">
            <text:p>381400,57</text:p>
          </table:table-cell>
          <table:table-cell office:value-type="float" office:value="0" table:style-name="ce6">
            <text:p>0,00</text:p>
          </table:table-cell>
          <table:table-cell office:value-type="float" office:value="381400.57" table:style-name="ce8">
            <text:p>381.400,5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Vitória de Santo Antão <text:s/>- 01a Vara</text:p>
          </table:table-cell>
          <table:table-cell office:value-type="float" office:value="126588.07" table:style-name="ce6">
            <text:p>126.588,07</text:p>
          </table:table-cell>
          <table:table-cell office:value-type="float" office:value="358458.46" table:style-name="ce6">
            <text:p>358.458,46</text:p>
          </table:table-cell>
          <table:table-cell office:value-type="float" office:value="8009.76" table:style-name="ce6">
            <text:p>8.009,76</text:p>
          </table:table-cell>
          <table:table-cell office:value-type="float" office:value="493056.29" table:style-name="ce7">
            <text:p>493056,29</text:p>
          </table:table-cell>
          <table:table-cell office:value-type="float" office:value="0" table:style-name="ce6">
            <text:p>0,00</text:p>
          </table:table-cell>
          <table:table-cell office:value-type="float" office:value="493056.29" table:style-name="ce8">
            <text:p>493.056,29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8804439.3300000094" table:style-name="ce10">
            <text:p>8.804.439,33</text:p>
          </table:table-cell>
          <table:table-cell office:value-type="float" office:value="56715458.990000002" table:style-name="ce10">
            <text:p>56.715.458,99</text:p>
          </table:table-cell>
          <table:table-cell office:value-type="float" office:value="4666929.9400000004" table:style-name="ce10">
            <text:p>4.666.929,94</text:p>
          </table:table-cell>
          <table:table-cell office:value-type="float" office:value="70186828.260000005" table:style-name="ce11">
            <text:p>70186828,26</text:p>
          </table:table-cell>
          <table:table-cell office:value-type="float" office:value="12047.31" table:style-name="ce10">
            <text:p>12.047,31</text:p>
          </table:table-cell>
          <table:table-cell office:value-type="float" office:value="70198875.569999993" table:style-name="ce10">
            <text:p>70.198.875,57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4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5-08T18:27:20Z</meta:creation-date>
    <dc:date>2025-05-08T18:27:39Z</dc:date>
  </office:meta>
</office:document-meta>
</file>