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6.27062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2.3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18">
            <text:p>Arrecadação por Região Judiciária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9">
            <text:p>Período de Referência de 01/01/25 a 31/05/25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Região Judiciária</text:p>
          </table:table-cell>
          <table:table-cell office:value-type="string" table:style-name="ce3">
            <text:p>Custas Processuais e Emolument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lores Pagos decorrentes de Multas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5">
            <text:p>06a - PE</text:p>
          </table:table-cell>
          <table:table-cell office:value-type="float" office:value="11512068.48" table:style-name="ce6">
            <text:p>11.512.068,48</text:p>
          </table:table-cell>
          <table:table-cell office:value-type="float" office:value="71783806.420000002" table:style-name="ce6">
            <text:p>71.783.806,42</text:p>
          </table:table-cell>
          <table:table-cell office:value-type="float" office:value="6122799.3499999996" table:style-name="ce6">
            <text:p>6.122.799,35</text:p>
          </table:table-cell>
          <table:table-cell office:value-type="float" office:value="89418674.25" table:style-name="ce7">
            <text:p>89418674,25</text:p>
          </table:table-cell>
          <table:table-cell office:value-type="float" office:value="12047.31" table:style-name="ce6">
            <text:p>12.047,31</text:p>
          </table:table-cell>
          <table:table-cell office:value-type="float" office:value="89430721.560000002" table:style-name="ce8">
            <text:p>89.430.721,56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">
            <text:p>Total</text:p>
          </table:table-cell>
          <table:table-cell office:value-type="float" office:value="11512068.48" table:style-name="ce10">
            <text:p>11.512.068,48</text:p>
          </table:table-cell>
          <table:table-cell office:value-type="float" office:value="71783806.420000002" table:style-name="ce10">
            <text:p>71.783.806,42</text:p>
          </table:table-cell>
          <table:table-cell office:value-type="float" office:value="6122799.3499999996" table:style-name="ce10">
            <text:p>6.122.799,35</text:p>
          </table:table-cell>
          <table:table-cell office:value-type="float" office:value="89418674.25" table:style-name="ce11">
            <text:p>89418674,25</text:p>
          </table:table-cell>
          <table:table-cell office:value-type="float" office:value="12047.31" table:style-name="ce10">
            <text:p>12.047,31</text:p>
          </table:table-cell>
          <table:table-cell office:value-type="float" office:value="89430721.560000002" table:style-name="ce10">
            <text:p>89.430.721,56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20">
            <text:p>Nota: Os Foros Trabalhistas só possuem valores para Custas Processuais e Emolumentos Arrecadados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6" table:style-name="ro11">
          <table:table-cell table:number-columns-repeated="16384"/>
        </table:table-row>
      </table:table>
      <table:table table:name="2__Resumo_por_Mê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number-columns-repeated="16376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Arrecadação por Região Judiciária e Mês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table:number-columns-spanned="4" table:number-rows-spanned="1" table:style-name="ce19"/>
          <table:covered-table-cell table:number-columns-repeated="3"/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2">
            <text:p>Mês de referência</text:p>
          </table:table-cell>
          <table:table-cell office:value-type="string" table:style-name="ce12">
            <text:p>Total Arrecadado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1/2025</text:p>
          </table:table-cell>
          <table:table-cell office:value-type="float" office:value="16112617.109999999" table:style-name="ce14">
            <text:p>16.112.617,1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2/2025</text:p>
          </table:table-cell>
          <table:table-cell office:value-type="float" office:value="23048320.57" table:style-name="ce14">
            <text:p>23.048.320,5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3/2025</text:p>
          </table:table-cell>
          <table:table-cell office:value-type="float" office:value="16578057.51" table:style-name="ce14">
            <text:p>16.578.057,5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4/2025</text:p>
          </table:table-cell>
          <table:table-cell office:value-type="float" office:value="14459880.380000001" table:style-name="ce14">
            <text:p>14.459.880,3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5/2025</text:p>
          </table:table-cell>
          <table:table-cell office:value-type="float" office:value="19231845.989999998" table:style-name="ce14">
            <text:p>19.231.845,99</text:p>
          </table:table-cell>
          <table:table-cell table:number-columns-repeated="16379" table:style-name="ce2"/>
        </table:table-row>
        <table:table-row table:style-name="ro14">
          <table:table-cell table:style-name="ce2"/>
          <table:table-cell table:number-columns-repeated="2" table:style-name="ce2"/>
          <table:table-cell office:value-type="string" table:style-name="ce16">
            <text:p>Total</text:p>
          </table:table-cell>
          <table:table-cell office:value-type="float" office:value="89430721.560000002" table:style-name="ce17">
            <text:p>89.430.721,56</text:p>
          </table:table-cell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3__Resumo_por_VT_e_FT" table:style-name="ta1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2">
          <table:table-cell office:value-type="string" table:number-columns-spanned="9" table:number-rows-spanned="1" table:style-name="ce21">
            <text:p>Arrecadação por Vara e Foro Trabalhistas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9">
            <text:p>Período de Referência de 01/01/25 a 31/05/25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Vara do Trabalho</text:p>
          </table:table-cell>
          <table:table-cell office:value-type="string" table:style-name="ce3">
            <text:p>Custas Processuais e Emolument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lores Pagos decorrentes de Multas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Araripina <text:s/>- 01a Vara</text:p>
          </table:table-cell>
          <table:table-cell office:value-type="float" office:value="64483.05" table:style-name="ce6">
            <text:p>64.483,05</text:p>
          </table:table-cell>
          <table:table-cell office:value-type="float" office:value="164736.35" table:style-name="ce6">
            <text:p>164.736,35</text:p>
          </table:table-cell>
          <table:table-cell office:value-type="float" office:value="0" table:style-name="ce6">
            <text:p>0,00</text:p>
          </table:table-cell>
          <table:table-cell office:value-type="float" office:value="229219.4" table:style-name="ce7">
            <text:p>229219,4</text:p>
          </table:table-cell>
          <table:table-cell office:value-type="float" office:value="0" table:style-name="ce6">
            <text:p>0,00</text:p>
          </table:table-cell>
          <table:table-cell office:value-type="float" office:value="229219.4" table:style-name="ce8">
            <text:p>229.219,4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arreiros <text:s/>- 01a Vara</text:p>
          </table:table-cell>
          <table:table-cell office:value-type="float" office:value="120988" table:style-name="ce6">
            <text:p>120.988,00</text:p>
          </table:table-cell>
          <table:table-cell office:value-type="float" office:value="671055.76" table:style-name="ce6">
            <text:p>671.055,76</text:p>
          </table:table-cell>
          <table:table-cell office:value-type="float" office:value="79381.009999999995" table:style-name="ce6">
            <text:p>79.381,01</text:p>
          </table:table-cell>
          <table:table-cell office:value-type="float" office:value="871424.77" table:style-name="ce7">
            <text:p>871424,77</text:p>
          </table:table-cell>
          <table:table-cell office:value-type="float" office:value="0" table:style-name="ce6">
            <text:p>0,00</text:p>
          </table:table-cell>
          <table:table-cell office:value-type="float" office:value="871424.77" table:style-name="ce8">
            <text:p>871.424,7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arreiros <text:s/>- 02a Vara</text:p>
          </table:table-cell>
          <table:table-cell office:value-type="float" office:value="6583.99" table:style-name="ce6">
            <text:p>6.583,99</text:p>
          </table:table-cell>
          <table:table-cell office:value-type="float" office:value="305.58" table:style-name="ce6">
            <text:p>305,58</text:p>
          </table:table-cell>
          <table:table-cell office:value-type="float" office:value="0" table:style-name="ce6">
            <text:p>0,00</text:p>
          </table:table-cell>
          <table:table-cell office:value-type="float" office:value="6889.57" table:style-name="ce7">
            <text:p>6889,57</text:p>
          </table:table-cell>
          <table:table-cell office:value-type="float" office:value="0" table:style-name="ce6">
            <text:p>0,00</text:p>
          </table:table-cell>
          <table:table-cell office:value-type="float" office:value="6889.57" table:style-name="ce8">
            <text:p>6.889,5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elo Jardim <text:s/>- 01a Vara</text:p>
          </table:table-cell>
          <table:table-cell office:value-type="float" office:value="73798.97" table:style-name="ce6">
            <text:p>73.798,97</text:p>
          </table:table-cell>
          <table:table-cell office:value-type="float" office:value="387921.37" table:style-name="ce6">
            <text:p>387.921,37</text:p>
          </table:table-cell>
          <table:table-cell office:value-type="float" office:value="2405.59" table:style-name="ce6">
            <text:p>2.405,59</text:p>
          </table:table-cell>
          <table:table-cell office:value-type="float" office:value="464125.93" table:style-name="ce7">
            <text:p>464125,93</text:p>
          </table:table-cell>
          <table:table-cell office:value-type="float" office:value="0" table:style-name="ce6">
            <text:p>0,00</text:p>
          </table:table-cell>
          <table:table-cell office:value-type="float" office:value="464125.93" table:style-name="ce8">
            <text:p>464.125,9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1a Vara</text:p>
          </table:table-cell>
          <table:table-cell office:value-type="float" office:value="119713.1" table:style-name="ce6">
            <text:p>119.713,10</text:p>
          </table:table-cell>
          <table:table-cell office:value-type="float" office:value="485382.05" table:style-name="ce6">
            <text:p>485.382,05</text:p>
          </table:table-cell>
          <table:table-cell office:value-type="float" office:value="4116.6899999999996" table:style-name="ce6">
            <text:p>4.116,69</text:p>
          </table:table-cell>
          <table:table-cell office:value-type="float" office:value="609211.84" table:style-name="ce7">
            <text:p>609211,84</text:p>
          </table:table-cell>
          <table:table-cell office:value-type="float" office:value="0" table:style-name="ce6">
            <text:p>0,00</text:p>
          </table:table-cell>
          <table:table-cell office:value-type="float" office:value="609211.84" table:style-name="ce8">
            <text:p>609.211,8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2a Vara</text:p>
          </table:table-cell>
          <table:table-cell office:value-type="float" office:value="234544.85" table:style-name="ce6">
            <text:p>234.544,85</text:p>
          </table:table-cell>
          <table:table-cell office:value-type="float" office:value="1619324.83" table:style-name="ce6">
            <text:p>1.619.324,83</text:p>
          </table:table-cell>
          <table:table-cell office:value-type="float" office:value="127527.11" table:style-name="ce6">
            <text:p>127.527,11</text:p>
          </table:table-cell>
          <table:table-cell office:value-type="float" office:value="1981396.79" table:style-name="ce7">
            <text:p>1981396,79</text:p>
          </table:table-cell>
          <table:table-cell office:value-type="float" office:value="0" table:style-name="ce6">
            <text:p>0,00</text:p>
          </table:table-cell>
          <table:table-cell office:value-type="float" office:value="1981396.79" table:style-name="ce8">
            <text:p>1.981.396,7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3a Vara</text:p>
          </table:table-cell>
          <table:table-cell office:value-type="float" office:value="105323.14" table:style-name="ce6">
            <text:p>105.323,14</text:p>
          </table:table-cell>
          <table:table-cell office:value-type="float" office:value="404436.07" table:style-name="ce6">
            <text:p>404.436,07</text:p>
          </table:table-cell>
          <table:table-cell office:value-type="float" office:value="0" table:style-name="ce6">
            <text:p>0,00</text:p>
          </table:table-cell>
          <table:table-cell office:value-type="float" office:value="509759.21" table:style-name="ce7">
            <text:p>509759,21</text:p>
          </table:table-cell>
          <table:table-cell office:value-type="float" office:value="0" table:style-name="ce6">
            <text:p>0,00</text:p>
          </table:table-cell>
          <table:table-cell office:value-type="float" office:value="509759.21" table:style-name="ce8">
            <text:p>509.759,2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pina <text:s/>- 01a Vara</text:p>
          </table:table-cell>
          <table:table-cell office:value-type="float" office:value="50914.77" table:style-name="ce6">
            <text:p>50.914,77</text:p>
          </table:table-cell>
          <table:table-cell office:value-type="float" office:value="395503.6" table:style-name="ce6">
            <text:p>395.503,60</text:p>
          </table:table-cell>
          <table:table-cell office:value-type="float" office:value="1933.94" table:style-name="ce6">
            <text:p>1.933,94</text:p>
          </table:table-cell>
          <table:table-cell office:value-type="float" office:value="448352.31" table:style-name="ce7">
            <text:p>448352,31</text:p>
          </table:table-cell>
          <table:table-cell office:value-type="float" office:value="0" table:style-name="ce6">
            <text:p>0,00</text:p>
          </table:table-cell>
          <table:table-cell office:value-type="float" office:value="448352.31" table:style-name="ce8">
            <text:p>448.352,3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pina <text:s/>- 02a Vara</text:p>
          </table:table-cell>
          <table:table-cell office:value-type="float" office:value="20903.98" table:style-name="ce6">
            <text:p>20.903,98</text:p>
          </table:table-cell>
          <table:table-cell office:value-type="float" office:value="79443.67" table:style-name="ce6">
            <text:p>79.443,67</text:p>
          </table:table-cell>
          <table:table-cell office:value-type="float" office:value="543.17999999999995" table:style-name="ce6">
            <text:p>543,18</text:p>
          </table:table-cell>
          <table:table-cell office:value-type="float" office:value="100890.83" table:style-name="ce7">
            <text:p>100890,83</text:p>
          </table:table-cell>
          <table:table-cell table:style-name="ce6"/>
          <table:table-cell office:value-type="float" office:value="100890.83" table:style-name="ce8">
            <text:p>100.890,8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1a Vara</text:p>
          </table:table-cell>
          <table:table-cell office:value-type="float" office:value="74336.58" table:style-name="ce6">
            <text:p>74.336,58</text:p>
          </table:table-cell>
          <table:table-cell office:value-type="float" office:value="403731.42" table:style-name="ce6">
            <text:p>403.731,42</text:p>
          </table:table-cell>
          <table:table-cell office:value-type="float" office:value="0" table:style-name="ce6">
            <text:p>0,00</text:p>
          </table:table-cell>
          <table:table-cell office:value-type="float" office:value="478068" table:style-name="ce7">
            <text:p>478068</text:p>
          </table:table-cell>
          <table:table-cell office:value-type="float" office:value="0" table:style-name="ce6">
            <text:p>0,00</text:p>
          </table:table-cell>
          <table:table-cell office:value-type="float" office:value="478068" table:style-name="ce8">
            <text:p>478.068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2a Vara</text:p>
          </table:table-cell>
          <table:table-cell office:value-type="float" office:value="89220.9" table:style-name="ce6">
            <text:p>89.220,90</text:p>
          </table:table-cell>
          <table:table-cell office:value-type="float" office:value="573150.64" table:style-name="ce6">
            <text:p>573.150,64</text:p>
          </table:table-cell>
          <table:table-cell office:value-type="float" office:value="9350.15" table:style-name="ce6">
            <text:p>9.350,15</text:p>
          </table:table-cell>
          <table:table-cell office:value-type="float" office:value="671721.69" table:style-name="ce7">
            <text:p>671721,69</text:p>
          </table:table-cell>
          <table:table-cell office:value-type="float" office:value="0" table:style-name="ce6">
            <text:p>0,00</text:p>
          </table:table-cell>
          <table:table-cell office:value-type="float" office:value="671721.69" table:style-name="ce8">
            <text:p>671.721,6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3a Vara</text:p>
          </table:table-cell>
          <table:table-cell office:value-type="float" office:value="90182.19" table:style-name="ce6">
            <text:p>90.182,19</text:p>
          </table:table-cell>
          <table:table-cell office:value-type="float" office:value="661645.43000000005" table:style-name="ce6">
            <text:p>661.645,43</text:p>
          </table:table-cell>
          <table:table-cell office:value-type="float" office:value="77174.509999999995" table:style-name="ce6">
            <text:p>77.174,51</text:p>
          </table:table-cell>
          <table:table-cell office:value-type="float" office:value="829002.13" table:style-name="ce7">
            <text:p>829002,13</text:p>
          </table:table-cell>
          <table:table-cell office:value-type="float" office:value="0" table:style-name="ce6">
            <text:p>0,00</text:p>
          </table:table-cell>
          <table:table-cell office:value-type="float" office:value="829002.13" table:style-name="ce8">
            <text:p>829.002,1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tende <text:s/>- 01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Escada <text:s/>- 01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aranhuns <text:s/>- 01a Vara</text:p>
          </table:table-cell>
          <table:table-cell office:value-type="float" office:value="125659.75" table:style-name="ce6">
            <text:p>125.659,75</text:p>
          </table:table-cell>
          <table:table-cell office:value-type="float" office:value="773200.53" table:style-name="ce6">
            <text:p>773.200,53</text:p>
          </table:table-cell>
          <table:table-cell office:value-type="float" office:value="68221.8" table:style-name="ce6">
            <text:p>68.221,80</text:p>
          </table:table-cell>
          <table:table-cell office:value-type="float" office:value="967082.08" table:style-name="ce7">
            <text:p>967082,08</text:p>
          </table:table-cell>
          <table:table-cell office:value-type="float" office:value="0" table:style-name="ce6">
            <text:p>0,00</text:p>
          </table:table-cell>
          <table:table-cell office:value-type="float" office:value="967082.08" table:style-name="ce8">
            <text:p>967.082,0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1a Vara</text:p>
          </table:table-cell>
          <table:table-cell office:value-type="float" office:value="60706.55" table:style-name="ce6">
            <text:p>60.706,55</text:p>
          </table:table-cell>
          <table:table-cell office:value-type="float" office:value="411764.02" table:style-name="ce6">
            <text:p>411.764,02</text:p>
          </table:table-cell>
          <table:table-cell office:value-type="float" office:value="1577.36" table:style-name="ce6">
            <text:p>1.577,36</text:p>
          </table:table-cell>
          <table:table-cell office:value-type="float" office:value="474047.93" table:style-name="ce7">
            <text:p>474047,93</text:p>
          </table:table-cell>
          <table:table-cell office:value-type="float" office:value="0" table:style-name="ce6">
            <text:p>0,00</text:p>
          </table:table-cell>
          <table:table-cell office:value-type="float" office:value="474047.93" table:style-name="ce8">
            <text:p>474.047,9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2a Vara</text:p>
          </table:table-cell>
          <table:table-cell office:value-type="float" office:value="136872.79999999999" table:style-name="ce6">
            <text:p>136.872,80</text:p>
          </table:table-cell>
          <table:table-cell office:value-type="float" office:value="327177.28999999998" table:style-name="ce6">
            <text:p>327.177,29</text:p>
          </table:table-cell>
          <table:table-cell office:value-type="float" office:value="389.92" table:style-name="ce6">
            <text:p>389,92</text:p>
          </table:table-cell>
          <table:table-cell office:value-type="float" office:value="464440.01" table:style-name="ce7">
            <text:p>464440,01</text:p>
          </table:table-cell>
          <table:table-cell table:style-name="ce6"/>
          <table:table-cell office:value-type="float" office:value="464440.01" table:style-name="ce8">
            <text:p>464.440,0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3a Vara</text:p>
          </table:table-cell>
          <table:table-cell office:value-type="float" office:value="73367.87" table:style-name="ce6">
            <text:p>73.367,87</text:p>
          </table:table-cell>
          <table:table-cell office:value-type="float" office:value="317975.45" table:style-name="ce6">
            <text:p>317.975,45</text:p>
          </table:table-cell>
          <table:table-cell office:value-type="float" office:value="14552.53" table:style-name="ce6">
            <text:p>14.552,53</text:p>
          </table:table-cell>
          <table:table-cell office:value-type="float" office:value="405895.85" table:style-name="ce7">
            <text:p>405895,85</text:p>
          </table:table-cell>
          <table:table-cell table:style-name="ce6"/>
          <table:table-cell office:value-type="float" office:value="405895.85" table:style-name="ce8">
            <text:p>405.895,8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garassu <text:s/>- 01a Vara</text:p>
          </table:table-cell>
          <table:table-cell office:value-type="float" office:value="90241.05" table:style-name="ce6">
            <text:p>90.241,05</text:p>
          </table:table-cell>
          <table:table-cell office:value-type="float" office:value="432465.45" table:style-name="ce6">
            <text:p>432.465,45</text:p>
          </table:table-cell>
          <table:table-cell office:value-type="float" office:value="4454.46" table:style-name="ce6">
            <text:p>4.454,46</text:p>
          </table:table-cell>
          <table:table-cell office:value-type="float" office:value="527160.96" table:style-name="ce7">
            <text:p>527160,96</text:p>
          </table:table-cell>
          <table:table-cell office:value-type="float" office:value="0" table:style-name="ce6">
            <text:p>0,00</text:p>
          </table:table-cell>
          <table:table-cell office:value-type="float" office:value="527160.96" table:style-name="ce8">
            <text:p>527.160,9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garassu <text:s/>- 02a Vara</text:p>
          </table:table-cell>
          <table:table-cell office:value-type="float" office:value="109356.29" table:style-name="ce6">
            <text:p>109.356,29</text:p>
          </table:table-cell>
          <table:table-cell office:value-type="float" office:value="286819.77" table:style-name="ce6">
            <text:p>286.819,77</text:p>
          </table:table-cell>
          <table:table-cell office:value-type="float" office:value="529.98" table:style-name="ce6">
            <text:p>529,98</text:p>
          </table:table-cell>
          <table:table-cell office:value-type="float" office:value="396706.04" table:style-name="ce7">
            <text:p>396706,04</text:p>
          </table:table-cell>
          <table:table-cell table:style-name="ce6"/>
          <table:table-cell office:value-type="float" office:value="396706.04" table:style-name="ce8">
            <text:p>396.706,0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1a Vara</text:p>
          </table:table-cell>
          <table:table-cell office:value-type="float" office:value="227102.3" table:style-name="ce6">
            <text:p>227.102,30</text:p>
          </table:table-cell>
          <table:table-cell office:value-type="float" office:value="2397261.83" table:style-name="ce6">
            <text:p>2.397.261,83</text:p>
          </table:table-cell>
          <table:table-cell office:value-type="float" office:value="166721.1" table:style-name="ce6">
            <text:p>166.721,10</text:p>
          </table:table-cell>
          <table:table-cell office:value-type="float" office:value="2791085.23" table:style-name="ce7">
            <text:p>2791085,23</text:p>
          </table:table-cell>
          <table:table-cell office:value-type="float" office:value="0" table:style-name="ce6">
            <text:p>0,00</text:p>
          </table:table-cell>
          <table:table-cell office:value-type="float" office:value="2791085.23" table:style-name="ce8">
            <text:p>2.791.085,2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2a Vara</text:p>
          </table:table-cell>
          <table:table-cell office:value-type="float" office:value="222913.77" table:style-name="ce6">
            <text:p>222.913,77</text:p>
          </table:table-cell>
          <table:table-cell office:value-type="float" office:value="2013054.87" table:style-name="ce6">
            <text:p>2.013.054,87</text:p>
          </table:table-cell>
          <table:table-cell office:value-type="float" office:value="171123.13" table:style-name="ce6">
            <text:p>171.123,13</text:p>
          </table:table-cell>
          <table:table-cell office:value-type="float" office:value="2407091.77" table:style-name="ce7">
            <text:p>2407091,77</text:p>
          </table:table-cell>
          <table:table-cell office:value-type="float" office:value="0" table:style-name="ce6">
            <text:p>0,00</text:p>
          </table:table-cell>
          <table:table-cell office:value-type="float" office:value="2407091.77" table:style-name="ce8">
            <text:p>2.407.091,7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3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1a Vara</text:p>
          </table:table-cell>
          <table:table-cell office:value-type="float" office:value="94850.64" table:style-name="ce6">
            <text:p>94.850,64</text:p>
          </table:table-cell>
          <table:table-cell office:value-type="float" office:value="1278766.99" table:style-name="ce6">
            <text:p>1.278.766,99</text:p>
          </table:table-cell>
          <table:table-cell office:value-type="float" office:value="62797.55" table:style-name="ce6">
            <text:p>62.797,55</text:p>
          </table:table-cell>
          <table:table-cell office:value-type="float" office:value="1436415.18" table:style-name="ce7">
            <text:p>1436415,18</text:p>
          </table:table-cell>
          <table:table-cell office:value-type="float" office:value="0" table:style-name="ce6">
            <text:p>0,00</text:p>
          </table:table-cell>
          <table:table-cell office:value-type="float" office:value="1436415.18" table:style-name="ce8">
            <text:p>1.436.415,1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2a Vara</text:p>
          </table:table-cell>
          <table:table-cell office:value-type="float" office:value="213985.96" table:style-name="ce6">
            <text:p>213.985,96</text:p>
          </table:table-cell>
          <table:table-cell office:value-type="float" office:value="2445947.11" table:style-name="ce6">
            <text:p>2.445.947,11</text:p>
          </table:table-cell>
          <table:table-cell office:value-type="float" office:value="111516.54" table:style-name="ce6">
            <text:p>111.516,54</text:p>
          </table:table-cell>
          <table:table-cell office:value-type="float" office:value="2771449.61" table:style-name="ce7">
            <text:p>2771449,61</text:p>
          </table:table-cell>
          <table:table-cell office:value-type="float" office:value="0" table:style-name="ce6">
            <text:p>0,00</text:p>
          </table:table-cell>
          <table:table-cell office:value-type="float" office:value="2771449.61" table:style-name="ce8">
            <text:p>2.771.449,6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3a Vara</text:p>
          </table:table-cell>
          <table:table-cell office:value-type="float" office:value="211832.76" table:style-name="ce6">
            <text:p>211.832,76</text:p>
          </table:table-cell>
          <table:table-cell office:value-type="float" office:value="898621.98" table:style-name="ce6">
            <text:p>898.621,98</text:p>
          </table:table-cell>
          <table:table-cell office:value-type="float" office:value="51270.95" table:style-name="ce6">
            <text:p>51.270,95</text:p>
          </table:table-cell>
          <table:table-cell office:value-type="float" office:value="1161725.69" table:style-name="ce7">
            <text:p>1161725,69</text:p>
          </table:table-cell>
          <table:table-cell office:value-type="float" office:value="0" table:style-name="ce6">
            <text:p>0,00</text:p>
          </table:table-cell>
          <table:table-cell office:value-type="float" office:value="1161725.69" table:style-name="ce8">
            <text:p>1.161.725,6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4a Vara</text:p>
          </table:table-cell>
          <table:table-cell office:value-type="float" office:value="165177.01" table:style-name="ce6">
            <text:p>165.177,01</text:p>
          </table:table-cell>
          <table:table-cell office:value-type="float" office:value="1333150.9099999999" table:style-name="ce6">
            <text:p>1.333.150,91</text:p>
          </table:table-cell>
          <table:table-cell office:value-type="float" office:value="280089.49" table:style-name="ce6">
            <text:p>280.089,49</text:p>
          </table:table-cell>
          <table:table-cell office:value-type="float" office:value="1778417.41" table:style-name="ce7">
            <text:p>1778417,41</text:p>
          </table:table-cell>
          <table:table-cell office:value-type="float" office:value="0" table:style-name="ce6">
            <text:p>0,00</text:p>
          </table:table-cell>
          <table:table-cell office:value-type="float" office:value="1778417.41" table:style-name="ce8">
            <text:p>1.778.417,4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5a Vara</text:p>
          </table:table-cell>
          <table:table-cell office:value-type="float" office:value="231822.31" table:style-name="ce6">
            <text:p>231.822,31</text:p>
          </table:table-cell>
          <table:table-cell office:value-type="float" office:value="1477486.16" table:style-name="ce6">
            <text:p>1.477.486,16</text:p>
          </table:table-cell>
          <table:table-cell office:value-type="float" office:value="117776.39" table:style-name="ce6">
            <text:p>117.776,39</text:p>
          </table:table-cell>
          <table:table-cell office:value-type="float" office:value="1827084.86" table:style-name="ce7">
            <text:p>1827084,86</text:p>
          </table:table-cell>
          <table:table-cell office:value-type="float" office:value="1003.02" table:style-name="ce6">
            <text:p>1.003,02</text:p>
          </table:table-cell>
          <table:table-cell office:value-type="float" office:value="1828087.88" table:style-name="ce8">
            <text:p>1.828.087,8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6a Vara</text:p>
          </table:table-cell>
          <table:table-cell office:value-type="float" office:value="155762.23999999999" table:style-name="ce6">
            <text:p>155.762,24</text:p>
          </table:table-cell>
          <table:table-cell office:value-type="float" office:value="386823.46" table:style-name="ce6">
            <text:p>386.823,46</text:p>
          </table:table-cell>
          <table:table-cell office:value-type="float" office:value="6415.33" table:style-name="ce6">
            <text:p>6.415,33</text:p>
          </table:table-cell>
          <table:table-cell office:value-type="float" office:value="549001.03" table:style-name="ce7">
            <text:p>549001,03</text:p>
          </table:table-cell>
          <table:table-cell office:value-type="float" office:value="0" table:style-name="ce6">
            <text:p>0,00</text:p>
          </table:table-cell>
          <table:table-cell office:value-type="float" office:value="549001.03" table:style-name="ce8">
            <text:p>549.001,0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7a Vara</text:p>
          </table:table-cell>
          <table:table-cell office:value-type="float" office:value="110033.08" table:style-name="ce6">
            <text:p>110.033,08</text:p>
          </table:table-cell>
          <table:table-cell office:value-type="float" office:value="216168.81" table:style-name="ce6">
            <text:p>216.168,81</text:p>
          </table:table-cell>
          <table:table-cell office:value-type="float" office:value="0" table:style-name="ce6">
            <text:p>0,00</text:p>
          </table:table-cell>
          <table:table-cell office:value-type="float" office:value="326201.89" table:style-name="ce7">
            <text:p>326201,89</text:p>
          </table:table-cell>
          <table:table-cell office:value-type="float" office:value="0" table:style-name="ce6">
            <text:p>0,00</text:p>
          </table:table-cell>
          <table:table-cell office:value-type="float" office:value="326201.89" table:style-name="ce8">
            <text:p>326.201,8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Limoeiro <text:s/>- 01a Vara</text:p>
          </table:table-cell>
          <table:table-cell office:value-type="float" office:value="94634.53" table:style-name="ce6">
            <text:p>94.634,53</text:p>
          </table:table-cell>
          <table:table-cell office:value-type="float" office:value="595645.29" table:style-name="ce6">
            <text:p>595.645,29</text:p>
          </table:table-cell>
          <table:table-cell office:value-type="float" office:value="97401.84" table:style-name="ce6">
            <text:p>97.401,84</text:p>
          </table:table-cell>
          <table:table-cell office:value-type="float" office:value="787681.66" table:style-name="ce7">
            <text:p>787681,66</text:p>
          </table:table-cell>
          <table:table-cell office:value-type="float" office:value="0" table:style-name="ce6">
            <text:p>0,00</text:p>
          </table:table-cell>
          <table:table-cell office:value-type="float" office:value="787681.66" table:style-name="ce8">
            <text:p>787.681,6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Nazaré da Mata <text:s/>- 01a Vara</text:p>
          </table:table-cell>
          <table:table-cell office:value-type="float" office:value="38540.199999999997" table:style-name="ce6">
            <text:p>38.540,20</text:p>
          </table:table-cell>
          <table:table-cell office:value-type="float" office:value="113255.24" table:style-name="ce6">
            <text:p>113.255,24</text:p>
          </table:table-cell>
          <table:table-cell office:value-type="float" office:value="97889.31" table:style-name="ce6">
            <text:p>97.889,31</text:p>
          </table:table-cell>
          <table:table-cell office:value-type="float" office:value="249684.75" table:style-name="ce7">
            <text:p>249684,75</text:p>
          </table:table-cell>
          <table:table-cell office:value-type="float" office:value="0" table:style-name="ce6">
            <text:p>0,00</text:p>
          </table:table-cell>
          <table:table-cell office:value-type="float" office:value="249684.75" table:style-name="ce8">
            <text:p>249.684,7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Nazaré da Mata <text:s/>- 02a Vara</text:p>
          </table:table-cell>
          <table:table-cell office:value-type="float" office:value="50804.47" table:style-name="ce6">
            <text:p>50.804,47</text:p>
          </table:table-cell>
          <table:table-cell office:value-type="float" office:value="162995.85999999999" table:style-name="ce6">
            <text:p>162.995,86</text:p>
          </table:table-cell>
          <table:table-cell table:style-name="ce6"/>
          <table:table-cell office:value-type="float" office:value="213800.33" table:style-name="ce7">
            <text:p>213800,33</text:p>
          </table:table-cell>
          <table:table-cell table:style-name="ce6"/>
          <table:table-cell office:value-type="float" office:value="213800.33" table:style-name="ce8">
            <text:p>213.800,3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1a Vara</text:p>
          </table:table-cell>
          <table:table-cell office:value-type="float" office:value="156036.42000000001" table:style-name="ce6">
            <text:p>156.036,42</text:p>
          </table:table-cell>
          <table:table-cell office:value-type="float" office:value="1368275.85" table:style-name="ce6">
            <text:p>1.368.275,85</text:p>
          </table:table-cell>
          <table:table-cell office:value-type="float" office:value="18259.47" table:style-name="ce6">
            <text:p>18.259,47</text:p>
          </table:table-cell>
          <table:table-cell office:value-type="float" office:value="1542571.74" table:style-name="ce7">
            <text:p>1542571,74</text:p>
          </table:table-cell>
          <table:table-cell office:value-type="float" office:value="0" table:style-name="ce6">
            <text:p>0,00</text:p>
          </table:table-cell>
          <table:table-cell office:value-type="float" office:value="1542571.74" table:style-name="ce8">
            <text:p>1.542.571,7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2a Vara</text:p>
          </table:table-cell>
          <table:table-cell office:value-type="float" office:value="237341.98" table:style-name="ce6">
            <text:p>237.341,98</text:p>
          </table:table-cell>
          <table:table-cell office:value-type="float" office:value="1182859.17" table:style-name="ce6">
            <text:p>1.182.859,17</text:p>
          </table:table-cell>
          <table:table-cell office:value-type="float" office:value="20651.25" table:style-name="ce6">
            <text:p>20.651,25</text:p>
          </table:table-cell>
          <table:table-cell office:value-type="float" office:value="1440852.4" table:style-name="ce7">
            <text:p>1440852,4</text:p>
          </table:table-cell>
          <table:table-cell office:value-type="float" office:value="0" table:style-name="ce6">
            <text:p>0,00</text:p>
          </table:table-cell>
          <table:table-cell office:value-type="float" office:value="1440852.4" table:style-name="ce8">
            <text:p>1.440.852,4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3a Vara</text:p>
          </table:table-cell>
          <table:table-cell office:value-type="float" office:value="225870.06" table:style-name="ce6">
            <text:p>225.870,06</text:p>
          </table:table-cell>
          <table:table-cell office:value-type="float" office:value="1880816.02" table:style-name="ce6">
            <text:p>1.880.816,02</text:p>
          </table:table-cell>
          <table:table-cell office:value-type="float" office:value="64442.74" table:style-name="ce6">
            <text:p>64.442,74</text:p>
          </table:table-cell>
          <table:table-cell office:value-type="float" office:value="2171128.8199999998" table:style-name="ce7">
            <text:p>2171128,82</text:p>
          </table:table-cell>
          <table:table-cell office:value-type="float" office:value="0" table:style-name="ce6">
            <text:p>0,00</text:p>
          </table:table-cell>
          <table:table-cell office:value-type="float" office:value="2171128.8199999998" table:style-name="ce8">
            <text:p>2.171.128,8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4a Vara</text:p>
          </table:table-cell>
          <table:table-cell office:value-type="float" office:value="111049.60000000001" table:style-name="ce6">
            <text:p>111.049,60</text:p>
          </table:table-cell>
          <table:table-cell office:value-type="float" office:value="42721.09" table:style-name="ce6">
            <text:p>42.721,09</text:p>
          </table:table-cell>
          <table:table-cell office:value-type="float" office:value="622" table:style-name="ce6">
            <text:p>622,00</text:p>
          </table:table-cell>
          <table:table-cell office:value-type="float" office:value="154392.69" table:style-name="ce7">
            <text:p>154392,69</text:p>
          </table:table-cell>
          <table:table-cell office:value-type="float" office:value="0" table:style-name="ce6">
            <text:p>0,00</text:p>
          </table:table-cell>
          <table:table-cell office:value-type="float" office:value="154392.69" table:style-name="ce8">
            <text:p>154.392,6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lmares <text:s/>- 01a Vara</text:p>
          </table:table-cell>
          <table:table-cell office:value-type="float" office:value="56055.79" table:style-name="ce6">
            <text:p>56.055,79</text:p>
          </table:table-cell>
          <table:table-cell office:value-type="float" office:value="268648.36" table:style-name="ce6">
            <text:p>268.648,36</text:p>
          </table:table-cell>
          <table:table-cell office:value-type="float" office:value="4995.0200000000004" table:style-name="ce6">
            <text:p>4.995,02</text:p>
          </table:table-cell>
          <table:table-cell office:value-type="float" office:value="329699.17" table:style-name="ce7">
            <text:p>329699,17</text:p>
          </table:table-cell>
          <table:table-cell office:value-type="float" office:value="0" table:style-name="ce6">
            <text:p>0,00</text:p>
          </table:table-cell>
          <table:table-cell office:value-type="float" office:value="329699.17" table:style-name="ce8">
            <text:p>329.699,1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lmares <text:s/>- 02a Vara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ulista <text:s/>- 01a Vara</text:p>
          </table:table-cell>
          <table:table-cell office:value-type="float" office:value="206174.07999999999" table:style-name="ce6">
            <text:p>206.174,08</text:p>
          </table:table-cell>
          <table:table-cell office:value-type="float" office:value="347629.96" table:style-name="ce6">
            <text:p>347.629,96</text:p>
          </table:table-cell>
          <table:table-cell office:value-type="float" office:value="1371.21" table:style-name="ce6">
            <text:p>1.371,21</text:p>
          </table:table-cell>
          <table:table-cell office:value-type="float" office:value="555175.25" table:style-name="ce7">
            <text:p>555175,25</text:p>
          </table:table-cell>
          <table:table-cell office:value-type="float" office:value="0" table:style-name="ce6">
            <text:p>0,00</text:p>
          </table:table-cell>
          <table:table-cell office:value-type="float" office:value="555175.25" table:style-name="ce8">
            <text:p>555.175,2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ulista <text:s/>- 02a Vara</text:p>
          </table:table-cell>
          <table:table-cell office:value-type="float" office:value="132427.76999999999" table:style-name="ce6">
            <text:p>132.427,77</text:p>
          </table:table-cell>
          <table:table-cell office:value-type="float" office:value="576638.28" table:style-name="ce6">
            <text:p>576.638,28</text:p>
          </table:table-cell>
          <table:table-cell office:value-type="float" office:value="5039.0200000000004" table:style-name="ce6">
            <text:p>5.039,02</text:p>
          </table:table-cell>
          <table:table-cell office:value-type="float" office:value="714105.07" table:style-name="ce7">
            <text:p>714105,07</text:p>
          </table:table-cell>
          <table:table-cell office:value-type="float" office:value="0" table:style-name="ce6">
            <text:p>0,00</text:p>
          </table:table-cell>
          <table:table-cell office:value-type="float" office:value="714105.07" table:style-name="ce8">
            <text:p>714.105,0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squeira <text:s/>- 01a Vara</text:p>
          </table:table-cell>
          <table:table-cell office:value-type="float" office:value="155853.82" table:style-name="ce6">
            <text:p>155.853,82</text:p>
          </table:table-cell>
          <table:table-cell office:value-type="float" office:value="1630322.1" table:style-name="ce6">
            <text:p>1.630.322,10</text:p>
          </table:table-cell>
          <table:table-cell office:value-type="float" office:value="166995.69" table:style-name="ce6">
            <text:p>166.995,69</text:p>
          </table:table-cell>
          <table:table-cell office:value-type="float" office:value="1953171.61" table:style-name="ce7">
            <text:p>1953171,61</text:p>
          </table:table-cell>
          <table:table-cell office:value-type="float" office:value="0" table:style-name="ce6">
            <text:p>0,00</text:p>
          </table:table-cell>
          <table:table-cell office:value-type="float" office:value="1953171.61" table:style-name="ce8">
            <text:p>1.953.171,6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1a Vara</text:p>
          </table:table-cell>
          <table:table-cell office:value-type="float" office:value="80783.3" table:style-name="ce6">
            <text:p>80.783,30</text:p>
          </table:table-cell>
          <table:table-cell office:value-type="float" office:value="407951.64" table:style-name="ce6">
            <text:p>407.951,64</text:p>
          </table:table-cell>
          <table:table-cell office:value-type="float" office:value="4162.4399999999996" table:style-name="ce6">
            <text:p>4.162,44</text:p>
          </table:table-cell>
          <table:table-cell office:value-type="float" office:value="492897.38" table:style-name="ce7">
            <text:p>492897,38</text:p>
          </table:table-cell>
          <table:table-cell office:value-type="float" office:value="0" table:style-name="ce6">
            <text:p>0,00</text:p>
          </table:table-cell>
          <table:table-cell office:value-type="float" office:value="492897.38" table:style-name="ce8">
            <text:p>492.897,3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2a Vara</text:p>
          </table:table-cell>
          <table:table-cell office:value-type="float" office:value="96866.34" table:style-name="ce6">
            <text:p>96.866,34</text:p>
          </table:table-cell>
          <table:table-cell office:value-type="float" office:value="506617.34" table:style-name="ce6">
            <text:p>506.617,34</text:p>
          </table:table-cell>
          <table:table-cell office:value-type="float" office:value="15425.53" table:style-name="ce6">
            <text:p>15.425,53</text:p>
          </table:table-cell>
          <table:table-cell office:value-type="float" office:value="618909.21" table:style-name="ce7">
            <text:p>618909,21</text:p>
          </table:table-cell>
          <table:table-cell office:value-type="float" office:value="0" table:style-name="ce6">
            <text:p>0,00</text:p>
          </table:table-cell>
          <table:table-cell office:value-type="float" office:value="618909.21" table:style-name="ce8">
            <text:p>618.909,2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3a Vara</text:p>
          </table:table-cell>
          <table:table-cell office:value-type="float" office:value="75649.62" table:style-name="ce6">
            <text:p>75.649,62</text:p>
          </table:table-cell>
          <table:table-cell office:value-type="float" office:value="355423.76" table:style-name="ce6">
            <text:p>355.423,76</text:p>
          </table:table-cell>
          <table:table-cell office:value-type="float" office:value="15517.52" table:style-name="ce6">
            <text:p>15.517,52</text:p>
          </table:table-cell>
          <table:table-cell office:value-type="float" office:value="446590.9" table:style-name="ce7">
            <text:p>446590,9</text:p>
          </table:table-cell>
          <table:table-cell table:style-name="ce6"/>
          <table:table-cell office:value-type="float" office:value="446590.9" table:style-name="ce8">
            <text:p>446.590,9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1a Vara</text:p>
          </table:table-cell>
          <table:table-cell office:value-type="float" office:value="247053.98" table:style-name="ce6">
            <text:p>247.053,98</text:p>
          </table:table-cell>
          <table:table-cell office:value-type="float" office:value="1540332.47" table:style-name="ce6">
            <text:p>1.540.332,47</text:p>
          </table:table-cell>
          <table:table-cell office:value-type="float" office:value="145494.79999999999" table:style-name="ce6">
            <text:p>145.494,80</text:p>
          </table:table-cell>
          <table:table-cell office:value-type="float" office:value="1932881.25" table:style-name="ce7">
            <text:p>1932881,25</text:p>
          </table:table-cell>
          <table:table-cell office:value-type="float" office:value="0" table:style-name="ce6">
            <text:p>0,00</text:p>
          </table:table-cell>
          <table:table-cell office:value-type="float" office:value="1932881.25" table:style-name="ce8">
            <text:p>1.932.881,2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2a Vara</text:p>
          </table:table-cell>
          <table:table-cell office:value-type="float" office:value="223108.77" table:style-name="ce6">
            <text:p>223.108,77</text:p>
          </table:table-cell>
          <table:table-cell office:value-type="float" office:value="1251852.95" table:style-name="ce6">
            <text:p>1.251.852,95</text:p>
          </table:table-cell>
          <table:table-cell office:value-type="float" office:value="91346.14" table:style-name="ce6">
            <text:p>91.346,14</text:p>
          </table:table-cell>
          <table:table-cell office:value-type="float" office:value="1566307.86" table:style-name="ce7">
            <text:p>1566307,86</text:p>
          </table:table-cell>
          <table:table-cell office:value-type="float" office:value="0" table:style-name="ce6">
            <text:p>0,00</text:p>
          </table:table-cell>
          <table:table-cell office:value-type="float" office:value="1566307.86" table:style-name="ce8">
            <text:p>1.566.307,8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3a Vara</text:p>
          </table:table-cell>
          <table:table-cell office:value-type="float" office:value="212350.67" table:style-name="ce6">
            <text:p>212.350,67</text:p>
          </table:table-cell>
          <table:table-cell office:value-type="float" office:value="1575069.44" table:style-name="ce6">
            <text:p>1.575.069,44</text:p>
          </table:table-cell>
          <table:table-cell office:value-type="float" office:value="16676.349999999999" table:style-name="ce6">
            <text:p>16.676,35</text:p>
          </table:table-cell>
          <table:table-cell office:value-type="float" office:value="1804096.46" table:style-name="ce7">
            <text:p>1804096,46</text:p>
          </table:table-cell>
          <table:table-cell office:value-type="float" office:value="0" table:style-name="ce6">
            <text:p>0,00</text:p>
          </table:table-cell>
          <table:table-cell office:value-type="float" office:value="1804096.46" table:style-name="ce8">
            <text:p>1.804.096,4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4a Vara</text:p>
          </table:table-cell>
          <table:table-cell office:value-type="float" office:value="292160.28999999998" table:style-name="ce6">
            <text:p>292.160,29</text:p>
          </table:table-cell>
          <table:table-cell office:value-type="float" office:value="1137486.92" table:style-name="ce6">
            <text:p>1.137.486,92</text:p>
          </table:table-cell>
          <table:table-cell office:value-type="float" office:value="178599.7" table:style-name="ce6">
            <text:p>178.599,70</text:p>
          </table:table-cell>
          <table:table-cell office:value-type="float" office:value="1608246.91" table:style-name="ce7">
            <text:p>1608246,91</text:p>
          </table:table-cell>
          <table:table-cell office:value-type="float" office:value="0" table:style-name="ce6">
            <text:p>0,00</text:p>
          </table:table-cell>
          <table:table-cell office:value-type="float" office:value="1608246.91" table:style-name="ce8">
            <text:p>1.608.246,9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5a Vara</text:p>
          </table:table-cell>
          <table:table-cell office:value-type="float" office:value="201750.7" table:style-name="ce6">
            <text:p>201.750,70</text:p>
          </table:table-cell>
          <table:table-cell office:value-type="float" office:value="1245611.21" table:style-name="ce6">
            <text:p>1.245.611,21</text:p>
          </table:table-cell>
          <table:table-cell office:value-type="float" office:value="37628.660000000003" table:style-name="ce6">
            <text:p>37.628,66</text:p>
          </table:table-cell>
          <table:table-cell office:value-type="float" office:value="1484990.57" table:style-name="ce7">
            <text:p>1484990,57</text:p>
          </table:table-cell>
          <table:table-cell office:value-type="float" office:value="0" table:style-name="ce6">
            <text:p>0,00</text:p>
          </table:table-cell>
          <table:table-cell office:value-type="float" office:value="1484990.57" table:style-name="ce8">
            <text:p>1.484.990,5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6a Vara</text:p>
          </table:table-cell>
          <table:table-cell office:value-type="float" office:value="244195.59" table:style-name="ce6">
            <text:p>244.195,59</text:p>
          </table:table-cell>
          <table:table-cell office:value-type="float" office:value="1294813.76" table:style-name="ce6">
            <text:p>1.294.813,76</text:p>
          </table:table-cell>
          <table:table-cell office:value-type="float" office:value="114831.94" table:style-name="ce6">
            <text:p>114.831,94</text:p>
          </table:table-cell>
          <table:table-cell office:value-type="float" office:value="1653841.29" table:style-name="ce7">
            <text:p>1653841,29</text:p>
          </table:table-cell>
          <table:table-cell office:value-type="float" office:value="0" table:style-name="ce6">
            <text:p>0,00</text:p>
          </table:table-cell>
          <table:table-cell office:value-type="float" office:value="1653841.29" table:style-name="ce8">
            <text:p>1.653.841,2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7a Vara</text:p>
          </table:table-cell>
          <table:table-cell office:value-type="float" office:value="227759.94" table:style-name="ce6">
            <text:p>227.759,94</text:p>
          </table:table-cell>
          <table:table-cell office:value-type="float" office:value="1663858.2" table:style-name="ce6">
            <text:p>1.663.858,20</text:p>
          </table:table-cell>
          <table:table-cell office:value-type="float" office:value="317231.61" table:style-name="ce6">
            <text:p>317.231,61</text:p>
          </table:table-cell>
          <table:table-cell office:value-type="float" office:value="2208849.75" table:style-name="ce7">
            <text:p>2208849,75</text:p>
          </table:table-cell>
          <table:table-cell office:value-type="float" office:value="0" table:style-name="ce6">
            <text:p>0,00</text:p>
          </table:table-cell>
          <table:table-cell office:value-type="float" office:value="2208849.75" table:style-name="ce8">
            <text:p>2.208.849,7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8a Vara</text:p>
          </table:table-cell>
          <table:table-cell office:value-type="float" office:value="235734.21" table:style-name="ce6">
            <text:p>235.734,21</text:p>
          </table:table-cell>
          <table:table-cell office:value-type="float" office:value="1615099.7" table:style-name="ce6">
            <text:p>1.615.099,70</text:p>
          </table:table-cell>
          <table:table-cell office:value-type="float" office:value="615284.04" table:style-name="ce6">
            <text:p>615.284,04</text:p>
          </table:table-cell>
          <table:table-cell office:value-type="float" office:value="2466117.9500000002" table:style-name="ce7">
            <text:p>2466117,95</text:p>
          </table:table-cell>
          <table:table-cell office:value-type="float" office:value="0" table:style-name="ce6">
            <text:p>0,00</text:p>
          </table:table-cell>
          <table:table-cell office:value-type="float" office:value="2466117.9500000002" table:style-name="ce8">
            <text:p>2.466.117,9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9a Vara</text:p>
          </table:table-cell>
          <table:table-cell office:value-type="float" office:value="246042.6" table:style-name="ce6">
            <text:p>246.042,60</text:p>
          </table:table-cell>
          <table:table-cell office:value-type="float" office:value="1556085.86" table:style-name="ce6">
            <text:p>1.556.085,86</text:p>
          </table:table-cell>
          <table:table-cell office:value-type="float" office:value="142960.63" table:style-name="ce6">
            <text:p>142.960,63</text:p>
          </table:table-cell>
          <table:table-cell office:value-type="float" office:value="1945089.09" table:style-name="ce7">
            <text:p>1945089,09</text:p>
          </table:table-cell>
          <table:table-cell office:value-type="float" office:value="0" table:style-name="ce6">
            <text:p>0,00</text:p>
          </table:table-cell>
          <table:table-cell office:value-type="float" office:value="1945089.09" table:style-name="ce8">
            <text:p>1.945.089,0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0a Vara</text:p>
          </table:table-cell>
          <table:table-cell office:value-type="float" office:value="197947.45" table:style-name="ce6">
            <text:p>197.947,45</text:p>
          </table:table-cell>
          <table:table-cell office:value-type="float" office:value="1624648.64" table:style-name="ce6">
            <text:p>1.624.648,64</text:p>
          </table:table-cell>
          <table:table-cell office:value-type="float" office:value="42704.99" table:style-name="ce6">
            <text:p>42.704,99</text:p>
          </table:table-cell>
          <table:table-cell office:value-type="float" office:value="1865301.08" table:style-name="ce7">
            <text:p>1865301,08</text:p>
          </table:table-cell>
          <table:table-cell office:value-type="float" office:value="0" table:style-name="ce6">
            <text:p>0,00</text:p>
          </table:table-cell>
          <table:table-cell office:value-type="float" office:value="1865301.08" table:style-name="ce8">
            <text:p>1.865.301,0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1a Vara</text:p>
          </table:table-cell>
          <table:table-cell office:value-type="float" office:value="187338.87" table:style-name="ce6">
            <text:p>187.338,87</text:p>
          </table:table-cell>
          <table:table-cell office:value-type="float" office:value="1695440.58" table:style-name="ce6">
            <text:p>1.695.440,58</text:p>
          </table:table-cell>
          <table:table-cell office:value-type="float" office:value="141346.13" table:style-name="ce6">
            <text:p>141.346,13</text:p>
          </table:table-cell>
          <table:table-cell office:value-type="float" office:value="2024125.58" table:style-name="ce7">
            <text:p>2024125,58</text:p>
          </table:table-cell>
          <table:table-cell office:value-type="float" office:value="250" table:style-name="ce6">
            <text:p>250,00</text:p>
          </table:table-cell>
          <table:table-cell office:value-type="float" office:value="2024375.58" table:style-name="ce8">
            <text:p>2.024.375,5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2a Vara</text:p>
          </table:table-cell>
          <table:table-cell office:value-type="float" office:value="243752.59" table:style-name="ce6">
            <text:p>243.752,59</text:p>
          </table:table-cell>
          <table:table-cell office:value-type="float" office:value="2248412.62" table:style-name="ce6">
            <text:p>2.248.412,62</text:p>
          </table:table-cell>
          <table:table-cell office:value-type="float" office:value="145759.04999999999" table:style-name="ce6">
            <text:p>145.759,05</text:p>
          </table:table-cell>
          <table:table-cell office:value-type="float" office:value="2637924.2599999998" table:style-name="ce7">
            <text:p>2637924,26</text:p>
          </table:table-cell>
          <table:table-cell office:value-type="float" office:value="0" table:style-name="ce6">
            <text:p>0,00</text:p>
          </table:table-cell>
          <table:table-cell office:value-type="float" office:value="2637924.2599999998" table:style-name="ce8">
            <text:p>2.637.924,2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3a Vara</text:p>
          </table:table-cell>
          <table:table-cell office:value-type="float" office:value="92059.73" table:style-name="ce6">
            <text:p>92.059,73</text:p>
          </table:table-cell>
          <table:table-cell office:value-type="float" office:value="1540283.28" table:style-name="ce6">
            <text:p>1.540.283,28</text:p>
          </table:table-cell>
          <table:table-cell office:value-type="float" office:value="34048.69" table:style-name="ce6">
            <text:p>34.048,69</text:p>
          </table:table-cell>
          <table:table-cell office:value-type="float" office:value="1666391.7" table:style-name="ce7">
            <text:p>1666391,7</text:p>
          </table:table-cell>
          <table:table-cell office:value-type="float" office:value="0" table:style-name="ce6">
            <text:p>0,00</text:p>
          </table:table-cell>
          <table:table-cell office:value-type="float" office:value="1666391.7" table:style-name="ce8">
            <text:p>1.666.391,7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4a Vara</text:p>
          </table:table-cell>
          <table:table-cell office:value-type="float" office:value="249576.99" table:style-name="ce6">
            <text:p>249.576,99</text:p>
          </table:table-cell>
          <table:table-cell office:value-type="float" office:value="1627964.13" table:style-name="ce6">
            <text:p>1.627.964,13</text:p>
          </table:table-cell>
          <table:table-cell office:value-type="float" office:value="308679.45" table:style-name="ce6">
            <text:p>308.679,45</text:p>
          </table:table-cell>
          <table:table-cell office:value-type="float" office:value="2186220.5699999998" table:style-name="ce7">
            <text:p>2186220,57</text:p>
          </table:table-cell>
          <table:table-cell office:value-type="float" office:value="0" table:style-name="ce6">
            <text:p>0,00</text:p>
          </table:table-cell>
          <table:table-cell office:value-type="float" office:value="2186220.5699999998" table:style-name="ce8">
            <text:p>2.186.220,5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5a Vara</text:p>
          </table:table-cell>
          <table:table-cell office:value-type="float" office:value="258482.24" table:style-name="ce6">
            <text:p>258.482,24</text:p>
          </table:table-cell>
          <table:table-cell office:value-type="float" office:value="1339129.74" table:style-name="ce6">
            <text:p>1.339.129,74</text:p>
          </table:table-cell>
          <table:table-cell office:value-type="float" office:value="65308.47" table:style-name="ce6">
            <text:p>65.308,47</text:p>
          </table:table-cell>
          <table:table-cell office:value-type="float" office:value="1662920.45" table:style-name="ce7">
            <text:p>1662920,45</text:p>
          </table:table-cell>
          <table:table-cell office:value-type="float" office:value="0" table:style-name="ce6">
            <text:p>0,00</text:p>
          </table:table-cell>
          <table:table-cell office:value-type="float" office:value="1662920.45" table:style-name="ce8">
            <text:p>1.662.920,4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6a Vara</text:p>
          </table:table-cell>
          <table:table-cell office:value-type="float" office:value="244639.09" table:style-name="ce6">
            <text:p>244.639,09</text:p>
          </table:table-cell>
          <table:table-cell office:value-type="float" office:value="2644547.61" table:style-name="ce6">
            <text:p>2.644.547,61</text:p>
          </table:table-cell>
          <table:table-cell office:value-type="float" office:value="443065.94" table:style-name="ce6">
            <text:p>443.065,94</text:p>
          </table:table-cell>
          <table:table-cell office:value-type="float" office:value="3332252.64" table:style-name="ce7">
            <text:p>3332252,64</text:p>
          </table:table-cell>
          <table:table-cell office:value-type="float" office:value="0" table:style-name="ce6">
            <text:p>0,00</text:p>
          </table:table-cell>
          <table:table-cell office:value-type="float" office:value="3332252.64" table:style-name="ce8">
            <text:p>3.332.252,6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7a Vara</text:p>
          </table:table-cell>
          <table:table-cell office:value-type="float" office:value="85342.44" table:style-name="ce6">
            <text:p>85.342,44</text:p>
          </table:table-cell>
          <table:table-cell office:value-type="float" office:value="1107810.51" table:style-name="ce6">
            <text:p>1.107.810,51</text:p>
          </table:table-cell>
          <table:table-cell office:value-type="float" office:value="13307.78" table:style-name="ce6">
            <text:p>13.307,78</text:p>
          </table:table-cell>
          <table:table-cell office:value-type="float" office:value="1206460.73" table:style-name="ce7">
            <text:p>1206460,73</text:p>
          </table:table-cell>
          <table:table-cell office:value-type="float" office:value="0" table:style-name="ce6">
            <text:p>0,00</text:p>
          </table:table-cell>
          <table:table-cell office:value-type="float" office:value="1206460.73" table:style-name="ce8">
            <text:p>1.206.460,7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8a Vara</text:p>
          </table:table-cell>
          <table:table-cell office:value-type="float" office:value="215686.22" table:style-name="ce6">
            <text:p>215.686,22</text:p>
          </table:table-cell>
          <table:table-cell office:value-type="float" office:value="4097857.46" table:style-name="ce6">
            <text:p>4.097.857,46</text:p>
          </table:table-cell>
          <table:table-cell office:value-type="float" office:value="44019.7" table:style-name="ce6">
            <text:p>44.019,70</text:p>
          </table:table-cell>
          <table:table-cell office:value-type="float" office:value="4357563.38" table:style-name="ce7">
            <text:p>4357563,38</text:p>
          </table:table-cell>
          <table:table-cell office:value-type="float" office:value="10794.29" table:style-name="ce6">
            <text:p>10.794,29</text:p>
          </table:table-cell>
          <table:table-cell office:value-type="float" office:value="4368357.67" table:style-name="ce8">
            <text:p>4.368.357,6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9a Vara</text:p>
          </table:table-cell>
          <table:table-cell office:value-type="float" office:value="168323" table:style-name="ce6">
            <text:p>168.323,00</text:p>
          </table:table-cell>
          <table:table-cell office:value-type="float" office:value="519368.55" table:style-name="ce6">
            <text:p>519.368,55</text:p>
          </table:table-cell>
          <table:table-cell office:value-type="float" office:value="249478.36" table:style-name="ce6">
            <text:p>249.478,36</text:p>
          </table:table-cell>
          <table:table-cell office:value-type="float" office:value="937169.91" table:style-name="ce7">
            <text:p>937169,91</text:p>
          </table:table-cell>
          <table:table-cell office:value-type="float" office:value="0" table:style-name="ce6">
            <text:p>0,00</text:p>
          </table:table-cell>
          <table:table-cell office:value-type="float" office:value="937169.91" table:style-name="ce8">
            <text:p>937.169,9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0a Vara</text:p>
          </table:table-cell>
          <table:table-cell office:value-type="float" office:value="265424.76" table:style-name="ce6">
            <text:p>265.424,76</text:p>
          </table:table-cell>
          <table:table-cell office:value-type="float" office:value="1671542.77" table:style-name="ce6">
            <text:p>1.671.542,77</text:p>
          </table:table-cell>
          <table:table-cell office:value-type="float" office:value="18839.27" table:style-name="ce6">
            <text:p>18.839,27</text:p>
          </table:table-cell>
          <table:table-cell office:value-type="float" office:value="1955806.8" table:style-name="ce7">
            <text:p>1955806,8</text:p>
          </table:table-cell>
          <table:table-cell office:value-type="float" office:value="0" table:style-name="ce6">
            <text:p>0,00</text:p>
          </table:table-cell>
          <table:table-cell office:value-type="float" office:value="1955806.8" table:style-name="ce8">
            <text:p>1.955.806,8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1a Vara</text:p>
          </table:table-cell>
          <table:table-cell office:value-type="float" office:value="198526.76" table:style-name="ce6">
            <text:p>198.526,76</text:p>
          </table:table-cell>
          <table:table-cell office:value-type="float" office:value="1967993.12" table:style-name="ce6">
            <text:p>1.967.993,12</text:p>
          </table:table-cell>
          <table:table-cell office:value-type="float" office:value="816858.45" table:style-name="ce6">
            <text:p>816.858,45</text:p>
          </table:table-cell>
          <table:table-cell office:value-type="float" office:value="2983378.33" table:style-name="ce7">
            <text:p>2983378,33</text:p>
          </table:table-cell>
          <table:table-cell office:value-type="float" office:value="0" table:style-name="ce6">
            <text:p>0,00</text:p>
          </table:table-cell>
          <table:table-cell office:value-type="float" office:value="2983378.33" table:style-name="ce8">
            <text:p>2.983.378,3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2a Vara</text:p>
          </table:table-cell>
          <table:table-cell office:value-type="float" office:value="117653.95" table:style-name="ce6">
            <text:p>117.653,95</text:p>
          </table:table-cell>
          <table:table-cell office:value-type="float" office:value="448828.52" table:style-name="ce6">
            <text:p>448.828,52</text:p>
          </table:table-cell>
          <table:table-cell office:value-type="float" office:value="8643.7900000000009" table:style-name="ce6">
            <text:p>8.643,79</text:p>
          </table:table-cell>
          <table:table-cell office:value-type="float" office:value="575126.26" table:style-name="ce7">
            <text:p>575126,26</text:p>
          </table:table-cell>
          <table:table-cell office:value-type="float" office:value="0" table:style-name="ce6">
            <text:p>0,00</text:p>
          </table:table-cell>
          <table:table-cell office:value-type="float" office:value="575126.26" table:style-name="ce8">
            <text:p>575.126,2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3a Vara</text:p>
          </table:table-cell>
          <table:table-cell office:value-type="float" office:value="936051.32" table:style-name="ce6">
            <text:p>936.051,32</text:p>
          </table:table-cell>
          <table:table-cell office:value-type="float" office:value="1456590.22" table:style-name="ce6">
            <text:p>1.456.590,22</text:p>
          </table:table-cell>
          <table:table-cell office:value-type="float" office:value="126281.84" table:style-name="ce6">
            <text:p>126.281,84</text:p>
          </table:table-cell>
          <table:table-cell office:value-type="float" office:value="2518923.38" table:style-name="ce7">
            <text:p>2518923,38</text:p>
          </table:table-cell>
          <table:table-cell office:value-type="float" office:value="0" table:style-name="ce6">
            <text:p>0,00</text:p>
          </table:table-cell>
          <table:table-cell office:value-type="float" office:value="2518923.38" table:style-name="ce8">
            <text:p>2.518.923,3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4a Vara</text:p>
          </table:table-cell>
          <table:table-cell office:value-type="float" office:value="103993.89" table:style-name="ce6">
            <text:p>103.993,89</text:p>
          </table:table-cell>
          <table:table-cell office:value-type="float" office:value="701982" table:style-name="ce6">
            <text:p>701.982,00</text:p>
          </table:table-cell>
          <table:table-cell office:value-type="float" office:value="4767.4399999999996" table:style-name="ce6">
            <text:p>4.767,44</text:p>
          </table:table-cell>
          <table:table-cell office:value-type="float" office:value="810743.33" table:style-name="ce7">
            <text:p>810743,33</text:p>
          </table:table-cell>
          <table:table-cell office:value-type="float" office:value="0" table:style-name="ce6">
            <text:p>0,00</text:p>
          </table:table-cell>
          <table:table-cell office:value-type="float" office:value="810743.33" table:style-name="ce8">
            <text:p>810.743,3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ibeirão <text:s/>- 01a Vara</text:p>
          </table:table-cell>
          <table:table-cell office:value-type="float" office:value="245638.73" table:style-name="ce6">
            <text:p>245.638,73</text:p>
          </table:table-cell>
          <table:table-cell office:value-type="float" office:value="1702917.66" table:style-name="ce6">
            <text:p>1.702.917,66</text:p>
          </table:table-cell>
          <table:table-cell office:value-type="float" office:value="84707.98" table:style-name="ce6">
            <text:p>84.707,98</text:p>
          </table:table-cell>
          <table:table-cell office:value-type="float" office:value="2033264.37" table:style-name="ce7">
            <text:p>2033264,37</text:p>
          </table:table-cell>
          <table:table-cell office:value-type="float" office:value="0" table:style-name="ce6">
            <text:p>0,00</text:p>
          </table:table-cell>
          <table:table-cell office:value-type="float" office:value="2033264.37" table:style-name="ce8">
            <text:p>2.033.264,3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ibeirão <text:s/>- 02a Vara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algueiro <text:s/>- 01a Vara</text:p>
          </table:table-cell>
          <table:table-cell office:value-type="float" office:value="150900.62" table:style-name="ce6">
            <text:p>150.900,62</text:p>
          </table:table-cell>
          <table:table-cell office:value-type="float" office:value="561832.81000000006" table:style-name="ce6">
            <text:p>561.832,81</text:p>
          </table:table-cell>
          <table:table-cell office:value-type="float" office:value="5277.41" table:style-name="ce6">
            <text:p>5.277,41</text:p>
          </table:table-cell>
          <table:table-cell office:value-type="float" office:value="718010.84" table:style-name="ce7">
            <text:p>718010,84</text:p>
          </table:table-cell>
          <table:table-cell office:value-type="float" office:value="0" table:style-name="ce6">
            <text:p>0,00</text:p>
          </table:table-cell>
          <table:table-cell office:value-type="float" office:value="718010.84" table:style-name="ce8">
            <text:p>718.010,8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ão Lourenço da Mata <text:s/>- 01a Vara</text:p>
          </table:table-cell>
          <table:table-cell office:value-type="float" office:value="75164.55" table:style-name="ce6">
            <text:p>75.164,55</text:p>
          </table:table-cell>
          <table:table-cell office:value-type="float" office:value="513947.2" table:style-name="ce6">
            <text:p>513.947,20</text:p>
          </table:table-cell>
          <table:table-cell office:value-type="float" office:value="2198.08" table:style-name="ce6">
            <text:p>2.198,08</text:p>
          </table:table-cell>
          <table:table-cell office:value-type="float" office:value="591309.82999999996" table:style-name="ce7">
            <text:p>591309,83</text:p>
          </table:table-cell>
          <table:table-cell office:value-type="float" office:value="0" table:style-name="ce6">
            <text:p>0,00</text:p>
          </table:table-cell>
          <table:table-cell office:value-type="float" office:value="591309.82999999996" table:style-name="ce8">
            <text:p>591.309,8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erra Talhada <text:s/>- 01a Vara</text:p>
          </table:table-cell>
          <table:table-cell office:value-type="float" office:value="96314.25" table:style-name="ce6">
            <text:p>96.314,25</text:p>
          </table:table-cell>
          <table:table-cell office:value-type="float" office:value="275993.2" table:style-name="ce6">
            <text:p>275.993,20</text:p>
          </table:table-cell>
          <table:table-cell office:value-type="float" office:value="649.39" table:style-name="ce6">
            <text:p>649,39</text:p>
          </table:table-cell>
          <table:table-cell office:value-type="float" office:value="372956.84" table:style-name="ce7">
            <text:p>372956,84</text:p>
          </table:table-cell>
          <table:table-cell office:value-type="float" office:value="0" table:style-name="ce6">
            <text:p>0,00</text:p>
          </table:table-cell>
          <table:table-cell office:value-type="float" office:value="372956.84" table:style-name="ce8">
            <text:p>372.956,8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Timbaúba <text:s/>- 01a Vara</text:p>
          </table:table-cell>
          <table:table-cell office:value-type="float" office:value="52596.65" table:style-name="ce6">
            <text:p>52.596,65</text:p>
          </table:table-cell>
          <table:table-cell office:value-type="float" office:value="410727.03" table:style-name="ce6">
            <text:p>410.727,03</text:p>
          </table:table-cell>
          <table:table-cell office:value-type="float" office:value="26151.759999999998" table:style-name="ce6">
            <text:p>26.151,76</text:p>
          </table:table-cell>
          <table:table-cell office:value-type="float" office:value="489475.44" table:style-name="ce7">
            <text:p>489475,44</text:p>
          </table:table-cell>
          <table:table-cell office:value-type="float" office:value="0" table:style-name="ce6">
            <text:p>0,00</text:p>
          </table:table-cell>
          <table:table-cell office:value-type="float" office:value="489475.44" table:style-name="ce8">
            <text:p>489.475,4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Vitória de Santo Antão <text:s/>- 01a Vara</text:p>
          </table:table-cell>
          <table:table-cell office:value-type="float" office:value="197731.75" table:style-name="ce6">
            <text:p>197.731,75</text:p>
          </table:table-cell>
          <table:table-cell office:value-type="float" office:value="462656.9" table:style-name="ce6">
            <text:p>462.656,90</text:p>
          </table:table-cell>
          <table:table-cell office:value-type="float" office:value="8009.76" table:style-name="ce6">
            <text:p>8.009,76</text:p>
          </table:table-cell>
          <table:table-cell office:value-type="float" office:value="668398.41" table:style-name="ce7">
            <text:p>668398,41</text:p>
          </table:table-cell>
          <table:table-cell office:value-type="float" office:value="0" table:style-name="ce6">
            <text:p>0,00</text:p>
          </table:table-cell>
          <table:table-cell office:value-type="float" office:value="668398.41" table:style-name="ce8">
            <text:p>668.398,41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">
            <text:p>Total</text:p>
          </table:table-cell>
          <table:table-cell office:value-type="float" office:value="11512068.48" table:style-name="ce10">
            <text:p>11.512.068,48</text:p>
          </table:table-cell>
          <table:table-cell office:value-type="float" office:value="71783806.420000002" table:style-name="ce10">
            <text:p>71.783.806,42</text:p>
          </table:table-cell>
          <table:table-cell office:value-type="float" office:value="6122799.3499999996" table:style-name="ce10">
            <text:p>6.122.799,35</text:p>
          </table:table-cell>
          <table:table-cell office:value-type="float" office:value="89418674.25" table:style-name="ce11">
            <text:p>89418674,25</text:p>
          </table:table-cell>
          <table:table-cell office:value-type="float" office:value="12047.31" table:style-name="ce10">
            <text:p>12.047,31</text:p>
          </table:table-cell>
          <table:table-cell office:value-type="float" office:value="89430721.560000002" table:style-name="ce10">
            <text:p>89.430.721,56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20">
            <text:p>Nota: Os Foros Trabalhistas só possuem valores para Custas Processuais e Emolumentos Arrecadados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4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6-18T16:30:54Z</meta:creation-date>
    <dc:date>2025-06-18T16:31:22Z</dc:date>
  </office:meta>
</office:document-meta>
</file>