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0/09/2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22800565.800000001" table:style-name="ce6">
            <text:p>22.800.565,80</text:p>
          </table:table-cell>
          <table:table-cell office:value-type="float" office:value="131807448.29000001" table:style-name="ce6">
            <text:p>131.807.448,29</text:p>
          </table:table-cell>
          <table:table-cell office:value-type="float" office:value="11319845.189999999" table:style-name="ce6">
            <text:p>11.319.845,19</text:p>
          </table:table-cell>
          <table:table-cell office:value-type="float" office:value="165927859.28" table:style-name="ce7">
            <text:p>165927859,3</text:p>
          </table:table-cell>
          <table:table-cell office:value-type="float" office:value="38775.1" table:style-name="ce6">
            <text:p>38.775,10</text:p>
          </table:table-cell>
          <table:table-cell office:value-type="float" office:value="165966634.38" table:style-name="ce8">
            <text:p>165.966.634,3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22800565.800000001" table:style-name="ce10">
            <text:p>22.800.565,80</text:p>
          </table:table-cell>
          <table:table-cell office:value-type="float" office:value="131807448.29000001" table:style-name="ce10">
            <text:p>131.807.448,29</text:p>
          </table:table-cell>
          <table:table-cell office:value-type="float" office:value="11319845.189999999" table:style-name="ce10">
            <text:p>11.319.845,19</text:p>
          </table:table-cell>
          <table:table-cell office:value-type="float" office:value="165927859.28" table:style-name="ce11">
            <text:p>165927859,3</text:p>
          </table:table-cell>
          <table:table-cell office:value-type="float" office:value="38775.1" table:style-name="ce10">
            <text:p>38.775,10</text:p>
          </table:table-cell>
          <table:table-cell office:value-type="float" office:value="165966634.38" table:style-name="ce10">
            <text:p>165.966.634,3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5</text:p>
          </table:table-cell>
          <table:table-cell office:value-type="float" office:value="16112617.109999999" table:style-name="ce14">
            <text:p>16.112.617,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5</text:p>
          </table:table-cell>
          <table:table-cell office:value-type="float" office:value="23048320.57" table:style-name="ce14">
            <text:p>23.048.320,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5</text:p>
          </table:table-cell>
          <table:table-cell office:value-type="float" office:value="16578057.51" table:style-name="ce14">
            <text:p>16.578.057,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5</text:p>
          </table:table-cell>
          <table:table-cell office:value-type="float" office:value="14459880.380000001" table:style-name="ce14">
            <text:p>14.459.880,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5/2025</text:p>
          </table:table-cell>
          <table:table-cell office:value-type="float" office:value="19231845.989999998" table:style-name="ce14">
            <text:p>19.231.845,9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6/2025</text:p>
          </table:table-cell>
          <table:table-cell office:value-type="float" office:value="16562800.810000001" table:style-name="ce14">
            <text:p>16.562.800,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7/2025</text:p>
          </table:table-cell>
          <table:table-cell office:value-type="float" office:value="20659915.870000001" table:style-name="ce14">
            <text:p>20.659.915,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8/2025</text:p>
          </table:table-cell>
          <table:table-cell office:value-type="float" office:value="19168204.77" table:style-name="ce14">
            <text:p>19.168.204,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9/2025</text:p>
          </table:table-cell>
          <table:table-cell office:value-type="float" office:value="20144991.370000001" table:style-name="ce14">
            <text:p>20.144.991,37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repeated="2" table:style-name="ce2"/>
          <table:table-cell office:value-type="string" table:style-name="ce16">
            <text:p>Total</text:p>
          </table:table-cell>
          <table:table-cell office:value-type="float" office:value="165966634.38" table:style-name="ce17">
            <text:p>165.966.634,38</text:p>
          </table:table-cell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9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0/09/25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135986.48000000001" table:style-name="ce6">
            <text:p>135.986,48</text:p>
          </table:table-cell>
          <table:table-cell office:value-type="float" office:value="435226.27" table:style-name="ce6">
            <text:p>435.226,27</text:p>
          </table:table-cell>
          <table:table-cell office:value-type="float" office:value="18518.61" table:style-name="ce6">
            <text:p>18.518,61</text:p>
          </table:table-cell>
          <table:table-cell office:value-type="float" office:value="589731.36" table:style-name="ce7">
            <text:p>589731,36</text:p>
          </table:table-cell>
          <table:table-cell office:value-type="float" office:value="0" table:style-name="ce6">
            <text:p>0,00</text:p>
          </table:table-cell>
          <table:table-cell office:value-type="float" office:value="589731.36" table:style-name="ce8">
            <text:p>589.731,3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170072.04" table:style-name="ce6">
            <text:p>170.072,04</text:p>
          </table:table-cell>
          <table:table-cell office:value-type="float" office:value="1038864.7" table:style-name="ce6">
            <text:p>1.038.864,70</text:p>
          </table:table-cell>
          <table:table-cell office:value-type="float" office:value="126796.18" table:style-name="ce6">
            <text:p>126.796,18</text:p>
          </table:table-cell>
          <table:table-cell office:value-type="float" office:value="1335732.92" table:style-name="ce7">
            <text:p>1335732,92</text:p>
          </table:table-cell>
          <table:table-cell office:value-type="float" office:value="0" table:style-name="ce6">
            <text:p>0,00</text:p>
          </table:table-cell>
          <table:table-cell office:value-type="float" office:value="1335732.92" table:style-name="ce8">
            <text:p>1.335.732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6651.22" table:style-name="ce6">
            <text:p>6.651,22</text:p>
          </table:table-cell>
          <table:table-cell office:value-type="float" office:value="836.75" table:style-name="ce6">
            <text:p>836,75</text:p>
          </table:table-cell>
          <table:table-cell office:value-type="float" office:value="0" table:style-name="ce6">
            <text:p>0,00</text:p>
          </table:table-cell>
          <table:table-cell office:value-type="float" office:value="7487.97" table:style-name="ce7">
            <text:p>7487,97</text:p>
          </table:table-cell>
          <table:table-cell office:value-type="float" office:value="0" table:style-name="ce6">
            <text:p>0,00</text:p>
          </table:table-cell>
          <table:table-cell office:value-type="float" office:value="7487.97" table:style-name="ce8">
            <text:p>7.487,9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157401.22" table:style-name="ce6">
            <text:p>157.401,22</text:p>
          </table:table-cell>
          <table:table-cell office:value-type="float" office:value="737708.81" table:style-name="ce6">
            <text:p>737.708,81</text:p>
          </table:table-cell>
          <table:table-cell office:value-type="float" office:value="9376.25" table:style-name="ce6">
            <text:p>9.376,25</text:p>
          </table:table-cell>
          <table:table-cell office:value-type="float" office:value="904486.28" table:style-name="ce7">
            <text:p>904486,28</text:p>
          </table:table-cell>
          <table:table-cell office:value-type="float" office:value="0" table:style-name="ce6">
            <text:p>0,00</text:p>
          </table:table-cell>
          <table:table-cell office:value-type="float" office:value="904486.28" table:style-name="ce8">
            <text:p>904.486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211981.64" table:style-name="ce6">
            <text:p>211.981,64</text:p>
          </table:table-cell>
          <table:table-cell office:value-type="float" office:value="818570" table:style-name="ce6">
            <text:p>818.570,00</text:p>
          </table:table-cell>
          <table:table-cell office:value-type="float" office:value="7108.13" table:style-name="ce6">
            <text:p>7.108,13</text:p>
          </table:table-cell>
          <table:table-cell office:value-type="float" office:value="1037659.77" table:style-name="ce7">
            <text:p>1037659,77</text:p>
          </table:table-cell>
          <table:table-cell office:value-type="float" office:value="0" table:style-name="ce6">
            <text:p>0,00</text:p>
          </table:table-cell>
          <table:table-cell office:value-type="float" office:value="1037659.77" table:style-name="ce8">
            <text:p>1.037.659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401810.11" table:style-name="ce6">
            <text:p>401.810,11</text:p>
          </table:table-cell>
          <table:table-cell office:value-type="float" office:value="2769328.95" table:style-name="ce6">
            <text:p>2.769.328,95</text:p>
          </table:table-cell>
          <table:table-cell office:value-type="float" office:value="220366.95" table:style-name="ce6">
            <text:p>220.366,95</text:p>
          </table:table-cell>
          <table:table-cell office:value-type="float" office:value="3391506.01" table:style-name="ce7">
            <text:p>3391506,01</text:p>
          </table:table-cell>
          <table:table-cell office:value-type="float" office:value="0" table:style-name="ce6">
            <text:p>0,00</text:p>
          </table:table-cell>
          <table:table-cell office:value-type="float" office:value="3391506.01" table:style-name="ce8">
            <text:p>3.391.506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171917.11" table:style-name="ce6">
            <text:p>171.917,11</text:p>
          </table:table-cell>
          <table:table-cell office:value-type="float" office:value="772506.14" table:style-name="ce6">
            <text:p>772.506,14</text:p>
          </table:table-cell>
          <table:table-cell office:value-type="float" office:value="7391.27" table:style-name="ce6">
            <text:p>7.391,27</text:p>
          </table:table-cell>
          <table:table-cell office:value-type="float" office:value="951814.52" table:style-name="ce7">
            <text:p>951814,52</text:p>
          </table:table-cell>
          <table:table-cell office:value-type="float" office:value="0" table:style-name="ce6">
            <text:p>0,00</text:p>
          </table:table-cell>
          <table:table-cell office:value-type="float" office:value="951814.52" table:style-name="ce8">
            <text:p>951.814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103669.14" table:style-name="ce6">
            <text:p>103.669,14</text:p>
          </table:table-cell>
          <table:table-cell office:value-type="float" office:value="856775" table:style-name="ce6">
            <text:p>856.775,00</text:p>
          </table:table-cell>
          <table:table-cell office:value-type="float" office:value="11127.9" table:style-name="ce6">
            <text:p>11.127,90</text:p>
          </table:table-cell>
          <table:table-cell office:value-type="float" office:value="971572.04" table:style-name="ce7">
            <text:p>971572,04</text:p>
          </table:table-cell>
          <table:table-cell office:value-type="float" office:value="0" table:style-name="ce6">
            <text:p>0,00</text:p>
          </table:table-cell>
          <table:table-cell office:value-type="float" office:value="971572.04" table:style-name="ce8">
            <text:p>971.572,0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61683.02" table:style-name="ce6">
            <text:p>61.683,02</text:p>
          </table:table-cell>
          <table:table-cell office:value-type="float" office:value="176771.12" table:style-name="ce6">
            <text:p>176.771,12</text:p>
          </table:table-cell>
          <table:table-cell office:value-type="float" office:value="2120.9699999999998" table:style-name="ce6">
            <text:p>2.120,97</text:p>
          </table:table-cell>
          <table:table-cell office:value-type="float" office:value="240575.11" table:style-name="ce7">
            <text:p>240575,11</text:p>
          </table:table-cell>
          <table:table-cell table:style-name="ce6"/>
          <table:table-cell office:value-type="float" office:value="240575.11" table:style-name="ce8">
            <text:p>240.575,1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233067.59" table:style-name="ce6">
            <text:p>233.067,59</text:p>
          </table:table-cell>
          <table:table-cell office:value-type="float" office:value="744757.14" table:style-name="ce6">
            <text:p>744.757,14</text:p>
          </table:table-cell>
          <table:table-cell office:value-type="float" office:value="3047.38" table:style-name="ce6">
            <text:p>3.047,38</text:p>
          </table:table-cell>
          <table:table-cell office:value-type="float" office:value="980872.11" table:style-name="ce7">
            <text:p>980872,11</text:p>
          </table:table-cell>
          <table:table-cell office:value-type="float" office:value="0" table:style-name="ce6">
            <text:p>0,00</text:p>
          </table:table-cell>
          <table:table-cell office:value-type="float" office:value="980872.11" table:style-name="ce8">
            <text:p>980.872,1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160025.03" table:style-name="ce6">
            <text:p>160.025,03</text:p>
          </table:table-cell>
          <table:table-cell office:value-type="float" office:value="1031025.28" table:style-name="ce6">
            <text:p>1.031.025,28</text:p>
          </table:table-cell>
          <table:table-cell office:value-type="float" office:value="12966.78" table:style-name="ce6">
            <text:p>12.966,78</text:p>
          </table:table-cell>
          <table:table-cell office:value-type="float" office:value="1204017.0900000001" table:style-name="ce7">
            <text:p>1204017,09</text:p>
          </table:table-cell>
          <table:table-cell office:value-type="float" office:value="0" table:style-name="ce6">
            <text:p>0,00</text:p>
          </table:table-cell>
          <table:table-cell office:value-type="float" office:value="1204017.0900000001" table:style-name="ce8">
            <text:p>1.204.017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194939.37" table:style-name="ce6">
            <text:p>194.939,37</text:p>
          </table:table-cell>
          <table:table-cell office:value-type="float" office:value="1074116.1399999999" table:style-name="ce6">
            <text:p>1.074.116,14</text:p>
          </table:table-cell>
          <table:table-cell office:value-type="float" office:value="99641.58" table:style-name="ce6">
            <text:p>99.641,58</text:p>
          </table:table-cell>
          <table:table-cell office:value-type="float" office:value="1368697.09" table:style-name="ce7">
            <text:p>1368697,09</text:p>
          </table:table-cell>
          <table:table-cell office:value-type="float" office:value="0" table:style-name="ce6">
            <text:p>0,00</text:p>
          </table:table-cell>
          <table:table-cell office:value-type="float" office:value="1368697.09" table:style-name="ce8">
            <text:p>1.368.697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206590.4" table:style-name="ce6">
            <text:p>206.590,40</text:p>
          </table:table-cell>
          <table:table-cell office:value-type="float" office:value="1528957.55" table:style-name="ce6">
            <text:p>1.528.957,55</text:p>
          </table:table-cell>
          <table:table-cell office:value-type="float" office:value="112910.13" table:style-name="ce6">
            <text:p>112.910,13</text:p>
          </table:table-cell>
          <table:table-cell office:value-type="float" office:value="1848458.08" table:style-name="ce7">
            <text:p>1848458,08</text:p>
          </table:table-cell>
          <table:table-cell office:value-type="float" office:value="0" table:style-name="ce6">
            <text:p>0,00</text:p>
          </table:table-cell>
          <table:table-cell office:value-type="float" office:value="1848458.08" table:style-name="ce8">
            <text:p>1.848.458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126297.60000000001" table:style-name="ce6">
            <text:p>126.297,60</text:p>
          </table:table-cell>
          <table:table-cell office:value-type="float" office:value="639207.31000000006" table:style-name="ce6">
            <text:p>639.207,31</text:p>
          </table:table-cell>
          <table:table-cell office:value-type="float" office:value="1577.36" table:style-name="ce6">
            <text:p>1.577,36</text:p>
          </table:table-cell>
          <table:table-cell office:value-type="float" office:value="767082.27" table:style-name="ce7">
            <text:p>767082,27</text:p>
          </table:table-cell>
          <table:table-cell office:value-type="float" office:value="0" table:style-name="ce6">
            <text:p>0,00</text:p>
          </table:table-cell>
          <table:table-cell office:value-type="float" office:value="767082.27" table:style-name="ce8">
            <text:p>767.082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223041.22" table:style-name="ce6">
            <text:p>223.041,22</text:p>
          </table:table-cell>
          <table:table-cell office:value-type="float" office:value="917647.35" table:style-name="ce6">
            <text:p>917.647,35</text:p>
          </table:table-cell>
          <table:table-cell office:value-type="float" office:value="2840.01" table:style-name="ce6">
            <text:p>2.840,01</text:p>
          </table:table-cell>
          <table:table-cell office:value-type="float" office:value="1143528.58" table:style-name="ce7">
            <text:p>1143528,58</text:p>
          </table:table-cell>
          <table:table-cell office:value-type="float" office:value="0" table:style-name="ce6">
            <text:p>0,00</text:p>
          </table:table-cell>
          <table:table-cell office:value-type="float" office:value="1143528.58" table:style-name="ce8">
            <text:p>1.143.528,5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143197.29" table:style-name="ce6">
            <text:p>143.197,29</text:p>
          </table:table-cell>
          <table:table-cell office:value-type="float" office:value="696525.72" table:style-name="ce6">
            <text:p>696.525,72</text:p>
          </table:table-cell>
          <table:table-cell office:value-type="float" office:value="14552.53" table:style-name="ce6">
            <text:p>14.552,53</text:p>
          </table:table-cell>
          <table:table-cell office:value-type="float" office:value="854275.54" table:style-name="ce7">
            <text:p>854275,54</text:p>
          </table:table-cell>
          <table:table-cell office:value-type="float" office:value="0" table:style-name="ce6">
            <text:p>0,00</text:p>
          </table:table-cell>
          <table:table-cell office:value-type="float" office:value="854275.54" table:style-name="ce8">
            <text:p>854.275,5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215002.9" table:style-name="ce6">
            <text:p>215.002,90</text:p>
          </table:table-cell>
          <table:table-cell office:value-type="float" office:value="1156351.3799999999" table:style-name="ce6">
            <text:p>1.156.351,38</text:p>
          </table:table-cell>
          <table:table-cell office:value-type="float" office:value="10302.469999999999" table:style-name="ce6">
            <text:p>10.302,47</text:p>
          </table:table-cell>
          <table:table-cell office:value-type="float" office:value="1381656.75" table:style-name="ce7">
            <text:p>1381656,75</text:p>
          </table:table-cell>
          <table:table-cell office:value-type="float" office:value="0" table:style-name="ce6">
            <text:p>0,00</text:p>
          </table:table-cell>
          <table:table-cell office:value-type="float" office:value="1381656.75" table:style-name="ce8">
            <text:p>1.381.656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181240.82" table:style-name="ce6">
            <text:p>181.240,82</text:p>
          </table:table-cell>
          <table:table-cell office:value-type="float" office:value="607411.38" table:style-name="ce6">
            <text:p>607.411,38</text:p>
          </table:table-cell>
          <table:table-cell office:value-type="float" office:value="529.98" table:style-name="ce6">
            <text:p>529,98</text:p>
          </table:table-cell>
          <table:table-cell office:value-type="float" office:value="789182.18" table:style-name="ce7">
            <text:p>789182,18</text:p>
          </table:table-cell>
          <table:table-cell office:value-type="float" office:value="0" table:style-name="ce6">
            <text:p>0,00</text:p>
          </table:table-cell>
          <table:table-cell office:value-type="float" office:value="789182.18" table:style-name="ce8">
            <text:p>789.182,1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379029.74" table:style-name="ce6">
            <text:p>379.029,74</text:p>
          </table:table-cell>
          <table:table-cell office:value-type="float" office:value="3772257.17" table:style-name="ce6">
            <text:p>3.772.257,17</text:p>
          </table:table-cell>
          <table:table-cell office:value-type="float" office:value="217236.76" table:style-name="ce6">
            <text:p>217.236,76</text:p>
          </table:table-cell>
          <table:table-cell office:value-type="float" office:value="4368523.67" table:style-name="ce7">
            <text:p>4368523,67</text:p>
          </table:table-cell>
          <table:table-cell office:value-type="float" office:value="0" table:style-name="ce6">
            <text:p>0,00</text:p>
          </table:table-cell>
          <table:table-cell office:value-type="float" office:value="4368523.67" table:style-name="ce8">
            <text:p>4.368.523,6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419033.76" table:style-name="ce6">
            <text:p>419.033,76</text:p>
          </table:table-cell>
          <table:table-cell office:value-type="float" office:value="3585558.54" table:style-name="ce6">
            <text:p>3.585.558,54</text:p>
          </table:table-cell>
          <table:table-cell office:value-type="float" office:value="265205.28999999998" table:style-name="ce6">
            <text:p>265.205,29</text:p>
          </table:table-cell>
          <table:table-cell office:value-type="float" office:value="4269797.59" table:style-name="ce7">
            <text:p>4269797,59</text:p>
          </table:table-cell>
          <table:table-cell office:value-type="float" office:value="0" table:style-name="ce6">
            <text:p>0,00</text:p>
          </table:table-cell>
          <table:table-cell office:value-type="float" office:value="4269797.59" table:style-name="ce8">
            <text:p>4.269.797,5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140944.66" table:style-name="ce6">
            <text:p>140.944,66</text:p>
          </table:table-cell>
          <table:table-cell office:value-type="float" office:value="1827887.96" table:style-name="ce6">
            <text:p>1.827.887,96</text:p>
          </table:table-cell>
          <table:table-cell office:value-type="float" office:value="63088.42" table:style-name="ce6">
            <text:p>63.088,42</text:p>
          </table:table-cell>
          <table:table-cell office:value-type="float" office:value="2031921.04" table:style-name="ce7">
            <text:p>2031921,04</text:p>
          </table:table-cell>
          <table:table-cell office:value-type="float" office:value="0" table:style-name="ce6">
            <text:p>0,00</text:p>
          </table:table-cell>
          <table:table-cell office:value-type="float" office:value="2031921.04" table:style-name="ce8">
            <text:p>2.031.921,0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432786.55" table:style-name="ce6">
            <text:p>432.786,55</text:p>
          </table:table-cell>
          <table:table-cell office:value-type="float" office:value="4903798.1900000004" table:style-name="ce6">
            <text:p>4.903.798,19</text:p>
          </table:table-cell>
          <table:table-cell office:value-type="float" office:value="300627.34000000003" table:style-name="ce6">
            <text:p>300.627,34</text:p>
          </table:table-cell>
          <table:table-cell office:value-type="float" office:value="5637212.0800000001" table:style-name="ce7">
            <text:p>5637212,08</text:p>
          </table:table-cell>
          <table:table-cell office:value-type="float" office:value="0" table:style-name="ce6">
            <text:p>0,00</text:p>
          </table:table-cell>
          <table:table-cell office:value-type="float" office:value="5637212.0800000001" table:style-name="ce8">
            <text:p>5.637.212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409265.32" table:style-name="ce6">
            <text:p>409.265,32</text:p>
          </table:table-cell>
          <table:table-cell office:value-type="float" office:value="1496509.5" table:style-name="ce6">
            <text:p>1.496.509,50</text:p>
          </table:table-cell>
          <table:table-cell office:value-type="float" office:value="77382.009999999995" table:style-name="ce6">
            <text:p>77.382,01</text:p>
          </table:table-cell>
          <table:table-cell office:value-type="float" office:value="1983156.83" table:style-name="ce7">
            <text:p>1983156,83</text:p>
          </table:table-cell>
          <table:table-cell office:value-type="float" office:value="0" table:style-name="ce6">
            <text:p>0,00</text:p>
          </table:table-cell>
          <table:table-cell office:value-type="float" office:value="1983156.83" table:style-name="ce8">
            <text:p>1.983.156,8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327825.76" table:style-name="ce6">
            <text:p>327.825,76</text:p>
          </table:table-cell>
          <table:table-cell office:value-type="float" office:value="2209904.46" table:style-name="ce6">
            <text:p>2.209.904,46</text:p>
          </table:table-cell>
          <table:table-cell office:value-type="float" office:value="395956.97" table:style-name="ce6">
            <text:p>395.956,97</text:p>
          </table:table-cell>
          <table:table-cell office:value-type="float" office:value="2933687.19" table:style-name="ce7">
            <text:p>2933687,19</text:p>
          </table:table-cell>
          <table:table-cell office:value-type="float" office:value="0" table:style-name="ce6">
            <text:p>0,00</text:p>
          </table:table-cell>
          <table:table-cell office:value-type="float" office:value="2933687.19" table:style-name="ce8">
            <text:p>2.933.687,1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445463.68" table:style-name="ce6">
            <text:p>445.463,68</text:p>
          </table:table-cell>
          <table:table-cell office:value-type="float" office:value="2775546.04" table:style-name="ce6">
            <text:p>2.775.546,04</text:p>
          </table:table-cell>
          <table:table-cell office:value-type="float" office:value="130580.24" table:style-name="ce6">
            <text:p>130.580,24</text:p>
          </table:table-cell>
          <table:table-cell office:value-type="float" office:value="3351589.96" table:style-name="ce7">
            <text:p>3351589,96</text:p>
          </table:table-cell>
          <table:table-cell office:value-type="float" office:value="1003.02" table:style-name="ce6">
            <text:p>1.003,02</text:p>
          </table:table-cell>
          <table:table-cell office:value-type="float" office:value="3352592.98" table:style-name="ce8">
            <text:p>3.352.592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299991.59999999998" table:style-name="ce6">
            <text:p>299.991,60</text:p>
          </table:table-cell>
          <table:table-cell office:value-type="float" office:value="787862.01" table:style-name="ce6">
            <text:p>787.862,01</text:p>
          </table:table-cell>
          <table:table-cell office:value-type="float" office:value="6597.21" table:style-name="ce6">
            <text:p>6.597,21</text:p>
          </table:table-cell>
          <table:table-cell office:value-type="float" office:value="1094450.82" table:style-name="ce7">
            <text:p>1094450,82</text:p>
          </table:table-cell>
          <table:table-cell office:value-type="float" office:value="0" table:style-name="ce6">
            <text:p>0,00</text:p>
          </table:table-cell>
          <table:table-cell office:value-type="float" office:value="1094450.82" table:style-name="ce8">
            <text:p>1.094.450,8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195978.71" table:style-name="ce6">
            <text:p>195.978,71</text:p>
          </table:table-cell>
          <table:table-cell office:value-type="float" office:value="386320.91" table:style-name="ce6">
            <text:p>386.320,91</text:p>
          </table:table-cell>
          <table:table-cell office:value-type="float" office:value="0" table:style-name="ce6">
            <text:p>0,00</text:p>
          </table:table-cell>
          <table:table-cell office:value-type="float" office:value="582299.62" table:style-name="ce7">
            <text:p>582299,62</text:p>
          </table:table-cell>
          <table:table-cell office:value-type="float" office:value="0" table:style-name="ce6">
            <text:p>0,00</text:p>
          </table:table-cell>
          <table:table-cell office:value-type="float" office:value="582299.62" table:style-name="ce8">
            <text:p>582.299,6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154353.76" table:style-name="ce6">
            <text:p>154.353,76</text:p>
          </table:table-cell>
          <table:table-cell office:value-type="float" office:value="900481.31" table:style-name="ce6">
            <text:p>900.481,31</text:p>
          </table:table-cell>
          <table:table-cell office:value-type="float" office:value="164287.96" table:style-name="ce6">
            <text:p>164.287,96</text:p>
          </table:table-cell>
          <table:table-cell office:value-type="float" office:value="1219123.03" table:style-name="ce7">
            <text:p>1219123,03</text:p>
          </table:table-cell>
          <table:table-cell office:value-type="float" office:value="0" table:style-name="ce6">
            <text:p>0,00</text:p>
          </table:table-cell>
          <table:table-cell office:value-type="float" office:value="1219123.03" table:style-name="ce8">
            <text:p>1.219.123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87165.2" table:style-name="ce6">
            <text:p>87.165,20</text:p>
          </table:table-cell>
          <table:table-cell office:value-type="float" office:value="318384.2" table:style-name="ce6">
            <text:p>318.384,20</text:p>
          </table:table-cell>
          <table:table-cell office:value-type="float" office:value="99300.09" table:style-name="ce6">
            <text:p>99.300,09</text:p>
          </table:table-cell>
          <table:table-cell office:value-type="float" office:value="504849.49" table:style-name="ce7">
            <text:p>504849,49</text:p>
          </table:table-cell>
          <table:table-cell office:value-type="float" office:value="0" table:style-name="ce6">
            <text:p>0,00</text:p>
          </table:table-cell>
          <table:table-cell office:value-type="float" office:value="504849.49" table:style-name="ce8">
            <text:p>504.849,4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108394.96" table:style-name="ce6">
            <text:p>108.394,96</text:p>
          </table:table-cell>
          <table:table-cell office:value-type="float" office:value="351527.77" table:style-name="ce6">
            <text:p>351.527,77</text:p>
          </table:table-cell>
          <table:table-cell office:value-type="float" office:value="0" table:style-name="ce6">
            <text:p>0,00</text:p>
          </table:table-cell>
          <table:table-cell office:value-type="float" office:value="459922.73" table:style-name="ce7">
            <text:p>459922,73</text:p>
          </table:table-cell>
          <table:table-cell office:value-type="float" office:value="0" table:style-name="ce6">
            <text:p>0,00</text:p>
          </table:table-cell>
          <table:table-cell office:value-type="float" office:value="459922.73" table:style-name="ce8">
            <text:p>459.922,7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234528.05" table:style-name="ce6">
            <text:p>234.528,05</text:p>
          </table:table-cell>
          <table:table-cell office:value-type="float" office:value="1989666.78" table:style-name="ce6">
            <text:p>1.989.666,78</text:p>
          </table:table-cell>
          <table:table-cell office:value-type="float" office:value="21803.68" table:style-name="ce6">
            <text:p>21.803,68</text:p>
          </table:table-cell>
          <table:table-cell office:value-type="float" office:value="2245998.5099999998" table:style-name="ce7">
            <text:p>2245998,51</text:p>
          </table:table-cell>
          <table:table-cell office:value-type="float" office:value="0" table:style-name="ce6">
            <text:p>0,00</text:p>
          </table:table-cell>
          <table:table-cell office:value-type="float" office:value="2245998.5099999998" table:style-name="ce8">
            <text:p>2.245.998,5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442948.94" table:style-name="ce6">
            <text:p>442.948,94</text:p>
          </table:table-cell>
          <table:table-cell office:value-type="float" office:value="1691220.33" table:style-name="ce6">
            <text:p>1.691.220,33</text:p>
          </table:table-cell>
          <table:table-cell office:value-type="float" office:value="22803.65" table:style-name="ce6">
            <text:p>22.803,65</text:p>
          </table:table-cell>
          <table:table-cell office:value-type="float" office:value="2156972.92" table:style-name="ce7">
            <text:p>2156972,92</text:p>
          </table:table-cell>
          <table:table-cell office:value-type="float" office:value="0" table:style-name="ce6">
            <text:p>0,00</text:p>
          </table:table-cell>
          <table:table-cell office:value-type="float" office:value="2156972.92" table:style-name="ce8">
            <text:p>2.156.972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313861.13" table:style-name="ce6">
            <text:p>313.861,13</text:p>
          </table:table-cell>
          <table:table-cell office:value-type="float" office:value="2649776.9900000002" table:style-name="ce6">
            <text:p>2.649.776,99</text:p>
          </table:table-cell>
          <table:table-cell office:value-type="float" office:value="98214.080000000002" table:style-name="ce6">
            <text:p>98.214,08</text:p>
          </table:table-cell>
          <table:table-cell office:value-type="float" office:value="3061852.2" table:style-name="ce7">
            <text:p>3061852,2</text:p>
          </table:table-cell>
          <table:table-cell office:value-type="float" office:value="0" table:style-name="ce6">
            <text:p>0,00</text:p>
          </table:table-cell>
          <table:table-cell office:value-type="float" office:value="3061852.2" table:style-name="ce8">
            <text:p>3.061.852,2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187483.36" table:style-name="ce6">
            <text:p>187.483,36</text:p>
          </table:table-cell>
          <table:table-cell office:value-type="float" office:value="142303.35" table:style-name="ce6">
            <text:p>142.303,35</text:p>
          </table:table-cell>
          <table:table-cell office:value-type="float" office:value="622" table:style-name="ce6">
            <text:p>622,00</text:p>
          </table:table-cell>
          <table:table-cell office:value-type="float" office:value="330408.71000000002" table:style-name="ce7">
            <text:p>330408,71</text:p>
          </table:table-cell>
          <table:table-cell office:value-type="float" office:value="0" table:style-name="ce6">
            <text:p>0,00</text:p>
          </table:table-cell>
          <table:table-cell office:value-type="float" office:value="330408.71000000002" table:style-name="ce8">
            <text:p>330.408,7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112502.22" table:style-name="ce6">
            <text:p>112.502,22</text:p>
          </table:table-cell>
          <table:table-cell office:value-type="float" office:value="704558.82" table:style-name="ce6">
            <text:p>704.558,82</text:p>
          </table:table-cell>
          <table:table-cell office:value-type="float" office:value="127509.83" table:style-name="ce6">
            <text:p>127.509,83</text:p>
          </table:table-cell>
          <table:table-cell office:value-type="float" office:value="944570.87" table:style-name="ce7">
            <text:p>944570,87</text:p>
          </table:table-cell>
          <table:table-cell office:value-type="float" office:value="0" table:style-name="ce6">
            <text:p>0,00</text:p>
          </table:table-cell>
          <table:table-cell office:value-type="float" office:value="944570.87" table:style-name="ce8">
            <text:p>944.570,8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379533.29" table:style-name="ce6">
            <text:p>379.533,29</text:p>
          </table:table-cell>
          <table:table-cell office:value-type="float" office:value="1101987.03" table:style-name="ce6">
            <text:p>1.101.987,03</text:p>
          </table:table-cell>
          <table:table-cell office:value-type="float" office:value="7071.45" table:style-name="ce6">
            <text:p>7.071,45</text:p>
          </table:table-cell>
          <table:table-cell office:value-type="float" office:value="1488591.77" table:style-name="ce7">
            <text:p>1488591,77</text:p>
          </table:table-cell>
          <table:table-cell office:value-type="float" office:value="0" table:style-name="ce6">
            <text:p>0,00</text:p>
          </table:table-cell>
          <table:table-cell office:value-type="float" office:value="1488591.77" table:style-name="ce8">
            <text:p>1.488.591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265547.21999999997" table:style-name="ce6">
            <text:p>265.547,22</text:p>
          </table:table-cell>
          <table:table-cell office:value-type="float" office:value="1149576.28" table:style-name="ce6">
            <text:p>1.149.576,28</text:p>
          </table:table-cell>
          <table:table-cell office:value-type="float" office:value="5039.0200000000004" table:style-name="ce6">
            <text:p>5.039,02</text:p>
          </table:table-cell>
          <table:table-cell office:value-type="float" office:value="1420162.52" table:style-name="ce7">
            <text:p>1420162,52</text:p>
          </table:table-cell>
          <table:table-cell office:value-type="float" office:value="0" table:style-name="ce6">
            <text:p>0,00</text:p>
          </table:table-cell>
          <table:table-cell office:value-type="float" office:value="1420162.52" table:style-name="ce8">
            <text:p>1.420.162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271986.57" table:style-name="ce6">
            <text:p>271.986,57</text:p>
          </table:table-cell>
          <table:table-cell office:value-type="float" office:value="2948247.37" table:style-name="ce6">
            <text:p>2.948.247,37</text:p>
          </table:table-cell>
          <table:table-cell office:value-type="float" office:value="286697.14" table:style-name="ce6">
            <text:p>286.697,14</text:p>
          </table:table-cell>
          <table:table-cell office:value-type="float" office:value="3506931.08" table:style-name="ce7">
            <text:p>3506931,08</text:p>
          </table:table-cell>
          <table:table-cell office:value-type="float" office:value="15849.26" table:style-name="ce6">
            <text:p>15.849,26</text:p>
          </table:table-cell>
          <table:table-cell office:value-type="float" office:value="3522780.34" table:style-name="ce8">
            <text:p>3.522.780,3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164636.46" table:style-name="ce6">
            <text:p>164.636,46</text:p>
          </table:table-cell>
          <table:table-cell office:value-type="float" office:value="701699.24" table:style-name="ce6">
            <text:p>701.699,24</text:p>
          </table:table-cell>
          <table:table-cell office:value-type="float" office:value="14050.42" table:style-name="ce6">
            <text:p>14.050,42</text:p>
          </table:table-cell>
          <table:table-cell office:value-type="float" office:value="880386.12" table:style-name="ce7">
            <text:p>880386,12</text:p>
          </table:table-cell>
          <table:table-cell office:value-type="float" office:value="0" table:style-name="ce6">
            <text:p>0,00</text:p>
          </table:table-cell>
          <table:table-cell office:value-type="float" office:value="880386.12" table:style-name="ce8">
            <text:p>880.386,1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181419.82" table:style-name="ce6">
            <text:p>181.419,82</text:p>
          </table:table-cell>
          <table:table-cell office:value-type="float" office:value="1103447.3700000001" table:style-name="ce6">
            <text:p>1.103.447,37</text:p>
          </table:table-cell>
          <table:table-cell office:value-type="float" office:value="82100.100000000006" table:style-name="ce6">
            <text:p>82.100,10</text:p>
          </table:table-cell>
          <table:table-cell office:value-type="float" office:value="1366967.29" table:style-name="ce7">
            <text:p>1366967,29</text:p>
          </table:table-cell>
          <table:table-cell office:value-type="float" office:value="0" table:style-name="ce6">
            <text:p>0,00</text:p>
          </table:table-cell>
          <table:table-cell office:value-type="float" office:value="1366967.29" table:style-name="ce8">
            <text:p>1.366.967,2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167764.43" table:style-name="ce6">
            <text:p>167.764,43</text:p>
          </table:table-cell>
          <table:table-cell office:value-type="float" office:value="1240943.54" table:style-name="ce6">
            <text:p>1.240.943,54</text:p>
          </table:table-cell>
          <table:table-cell office:value-type="float" office:value="166902.03" table:style-name="ce6">
            <text:p>166.902,03</text:p>
          </table:table-cell>
          <table:table-cell office:value-type="float" office:value="1575610" table:style-name="ce7">
            <text:p>1575610</text:p>
          </table:table-cell>
          <table:table-cell office:value-type="float" office:value="0" table:style-name="ce6">
            <text:p>0,00</text:p>
          </table:table-cell>
          <table:table-cell office:value-type="float" office:value="1575610" table:style-name="ce8">
            <text:p>1.575.61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471130.23" table:style-name="ce6">
            <text:p>471.130,23</text:p>
          </table:table-cell>
          <table:table-cell office:value-type="float" office:value="2586621.33" table:style-name="ce6">
            <text:p>2.586.621,33</text:p>
          </table:table-cell>
          <table:table-cell office:value-type="float" office:value="344975.67" table:style-name="ce6">
            <text:p>344.975,67</text:p>
          </table:table-cell>
          <table:table-cell office:value-type="float" office:value="3402727.23" table:style-name="ce7">
            <text:p>3402727,23</text:p>
          </table:table-cell>
          <table:table-cell office:value-type="float" office:value="0" table:style-name="ce6">
            <text:p>0,00</text:p>
          </table:table-cell>
          <table:table-cell office:value-type="float" office:value="3402727.23" table:style-name="ce8">
            <text:p>3.402.727,2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470426.36" table:style-name="ce6">
            <text:p>470.426,36</text:p>
          </table:table-cell>
          <table:table-cell office:value-type="float" office:value="2175276.14" table:style-name="ce6">
            <text:p>2.175.276,14</text:p>
          </table:table-cell>
          <table:table-cell office:value-type="float" office:value="172654.11" table:style-name="ce6">
            <text:p>172.654,11</text:p>
          </table:table-cell>
          <table:table-cell office:value-type="float" office:value="2818356.61" table:style-name="ce7">
            <text:p>2818356,61</text:p>
          </table:table-cell>
          <table:table-cell office:value-type="float" office:value="0" table:style-name="ce6">
            <text:p>0,00</text:p>
          </table:table-cell>
          <table:table-cell office:value-type="float" office:value="2818356.61" table:style-name="ce8">
            <text:p>2.818.356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409532.07" table:style-name="ce6">
            <text:p>409.532,07</text:p>
          </table:table-cell>
          <table:table-cell office:value-type="float" office:value="2460942.35" table:style-name="ce6">
            <text:p>2.460.942,35</text:p>
          </table:table-cell>
          <table:table-cell office:value-type="float" office:value="43163.23" table:style-name="ce6">
            <text:p>43.163,23</text:p>
          </table:table-cell>
          <table:table-cell office:value-type="float" office:value="2913637.65" table:style-name="ce7">
            <text:p>2913637,65</text:p>
          </table:table-cell>
          <table:table-cell office:value-type="float" office:value="9499.66" table:style-name="ce6">
            <text:p>9.499,66</text:p>
          </table:table-cell>
          <table:table-cell office:value-type="float" office:value="2923137.31" table:style-name="ce8">
            <text:p>2.923.137,3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490478.52" table:style-name="ce6">
            <text:p>490.478,52</text:p>
          </table:table-cell>
          <table:table-cell office:value-type="float" office:value="2816221.48" table:style-name="ce6">
            <text:p>2.816.221,48</text:p>
          </table:table-cell>
          <table:table-cell office:value-type="float" office:value="315550.98" table:style-name="ce6">
            <text:p>315.550,98</text:p>
          </table:table-cell>
          <table:table-cell office:value-type="float" office:value="3622250.98" table:style-name="ce7">
            <text:p>3622250,98</text:p>
          </table:table-cell>
          <table:table-cell office:value-type="float" office:value="0" table:style-name="ce6">
            <text:p>0,00</text:p>
          </table:table-cell>
          <table:table-cell office:value-type="float" office:value="3622250.98" table:style-name="ce8">
            <text:p>3.622.250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416752.29" table:style-name="ce6">
            <text:p>416.752,29</text:p>
          </table:table-cell>
          <table:table-cell office:value-type="float" office:value="2491819.08" table:style-name="ce6">
            <text:p>2.491.819,08</text:p>
          </table:table-cell>
          <table:table-cell office:value-type="float" office:value="86052.27" table:style-name="ce6">
            <text:p>86.052,27</text:p>
          </table:table-cell>
          <table:table-cell office:value-type="float" office:value="2994623.64" table:style-name="ce7">
            <text:p>2994623,64</text:p>
          </table:table-cell>
          <table:table-cell office:value-type="float" office:value="0" table:style-name="ce6">
            <text:p>0,00</text:p>
          </table:table-cell>
          <table:table-cell office:value-type="float" office:value="2994623.64" table:style-name="ce8">
            <text:p>2.994.623,6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570273.48" table:style-name="ce6">
            <text:p>570.273,48</text:p>
          </table:table-cell>
          <table:table-cell office:value-type="float" office:value="2313460.0099999998" table:style-name="ce6">
            <text:p>2.313.460,01</text:p>
          </table:table-cell>
          <table:table-cell office:value-type="float" office:value="193802.54" table:style-name="ce6">
            <text:p>193.802,54</text:p>
          </table:table-cell>
          <table:table-cell office:value-type="float" office:value="3077536.03" table:style-name="ce7">
            <text:p>3077536,03</text:p>
          </table:table-cell>
          <table:table-cell office:value-type="float" office:value="0" table:style-name="ce6">
            <text:p>0,00</text:p>
          </table:table-cell>
          <table:table-cell office:value-type="float" office:value="3077536.03" table:style-name="ce8">
            <text:p>3.077.536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499953.53" table:style-name="ce6">
            <text:p>499.953,53</text:p>
          </table:table-cell>
          <table:table-cell office:value-type="float" office:value="3925066.3" table:style-name="ce6">
            <text:p>3.925.066,30</text:p>
          </table:table-cell>
          <table:table-cell office:value-type="float" office:value="340222.62" table:style-name="ce6">
            <text:p>340.222,62</text:p>
          </table:table-cell>
          <table:table-cell office:value-type="float" office:value="4765242.45" table:style-name="ce7">
            <text:p>4765242,45</text:p>
          </table:table-cell>
          <table:table-cell office:value-type="float" office:value="0" table:style-name="ce6">
            <text:p>0,00</text:p>
          </table:table-cell>
          <table:table-cell office:value-type="float" office:value="4765242.45" table:style-name="ce8">
            <text:p>4.765.242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399139.33" table:style-name="ce6">
            <text:p>399.139,33</text:p>
          </table:table-cell>
          <table:table-cell office:value-type="float" office:value="2308771.4900000002" table:style-name="ce6">
            <text:p>2.308.771,49</text:p>
          </table:table-cell>
          <table:table-cell office:value-type="float" office:value="643060.53" table:style-name="ce6">
            <text:p>643.060,53</text:p>
          </table:table-cell>
          <table:table-cell office:value-type="float" office:value="3350971.35" table:style-name="ce7">
            <text:p>3350971,35</text:p>
          </table:table-cell>
          <table:table-cell office:value-type="float" office:value="611.96" table:style-name="ce6">
            <text:p>611,96</text:p>
          </table:table-cell>
          <table:table-cell office:value-type="float" office:value="3351583.31" table:style-name="ce8">
            <text:p>3.351.583,3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551753.07999999996" table:style-name="ce6">
            <text:p>551.753,08</text:p>
          </table:table-cell>
          <table:table-cell office:value-type="float" office:value="3267107.67" table:style-name="ce6">
            <text:p>3.267.107,67</text:p>
          </table:table-cell>
          <table:table-cell office:value-type="float" office:value="190768.7" table:style-name="ce6">
            <text:p>190.768,70</text:p>
          </table:table-cell>
          <table:table-cell office:value-type="float" office:value="4009629.45" table:style-name="ce7">
            <text:p>4009629,45</text:p>
          </table:table-cell>
          <table:table-cell office:value-type="float" office:value="0" table:style-name="ce6">
            <text:p>0,00</text:p>
          </table:table-cell>
          <table:table-cell office:value-type="float" office:value="4009629.45" table:style-name="ce8">
            <text:p>4.009.629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401786.55" table:style-name="ce6">
            <text:p>401.786,55</text:p>
          </table:table-cell>
          <table:table-cell office:value-type="float" office:value="3219496.21" table:style-name="ce6">
            <text:p>3.219.496,21</text:p>
          </table:table-cell>
          <table:table-cell office:value-type="float" office:value="262137.57" table:style-name="ce6">
            <text:p>262.137,57</text:p>
          </table:table-cell>
          <table:table-cell office:value-type="float" office:value="3883420.33" table:style-name="ce7">
            <text:p>3883420,33</text:p>
          </table:table-cell>
          <table:table-cell office:value-type="float" office:value="0" table:style-name="ce6">
            <text:p>0,00</text:p>
          </table:table-cell>
          <table:table-cell office:value-type="float" office:value="3883420.33" table:style-name="ce8">
            <text:p>3.883.420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384637.3" table:style-name="ce6">
            <text:p>384.637,30</text:p>
          </table:table-cell>
          <table:table-cell office:value-type="float" office:value="3040641.12" table:style-name="ce6">
            <text:p>3.040.641,12</text:p>
          </table:table-cell>
          <table:table-cell office:value-type="float" office:value="238360.84" table:style-name="ce6">
            <text:p>238.360,84</text:p>
          </table:table-cell>
          <table:table-cell office:value-type="float" office:value="3663639.26" table:style-name="ce7">
            <text:p>3663639,26</text:p>
          </table:table-cell>
          <table:table-cell office:value-type="float" office:value="250" table:style-name="ce6">
            <text:p>250,00</text:p>
          </table:table-cell>
          <table:table-cell office:value-type="float" office:value="3663889.26" table:style-name="ce8">
            <text:p>3.663.889,2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500033.91" table:style-name="ce6">
            <text:p>500.033,91</text:p>
          </table:table-cell>
          <table:table-cell office:value-type="float" office:value="4537058.33" table:style-name="ce6">
            <text:p>4.537.058,33</text:p>
          </table:table-cell>
          <table:table-cell office:value-type="float" office:value="888383.01" table:style-name="ce6">
            <text:p>888.383,01</text:p>
          </table:table-cell>
          <table:table-cell office:value-type="float" office:value="5925475.25" table:style-name="ce7">
            <text:p>5925475,25</text:p>
          </table:table-cell>
          <table:table-cell office:value-type="float" office:value="0" table:style-name="ce6">
            <text:p>0,00</text:p>
          </table:table-cell>
          <table:table-cell office:value-type="float" office:value="5925475.25" table:style-name="ce8">
            <text:p>5.925.475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244328.08" table:style-name="ce6">
            <text:p>244.328,08</text:p>
          </table:table-cell>
          <table:table-cell office:value-type="float" office:value="3065257.07" table:style-name="ce6">
            <text:p>3.065.257,07</text:p>
          </table:table-cell>
          <table:table-cell office:value-type="float" office:value="566354.73" table:style-name="ce6">
            <text:p>566.354,73</text:p>
          </table:table-cell>
          <table:table-cell office:value-type="float" office:value="3875939.88" table:style-name="ce7">
            <text:p>3875939,88</text:p>
          </table:table-cell>
          <table:table-cell office:value-type="float" office:value="0" table:style-name="ce6">
            <text:p>0,00</text:p>
          </table:table-cell>
          <table:table-cell office:value-type="float" office:value="3875939.88" table:style-name="ce8">
            <text:p>3.875.939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479345.37" table:style-name="ce6">
            <text:p>479.345,37</text:p>
          </table:table-cell>
          <table:table-cell office:value-type="float" office:value="2851892.21" table:style-name="ce6">
            <text:p>2.851.892,21</text:p>
          </table:table-cell>
          <table:table-cell office:value-type="float" office:value="387604.94" table:style-name="ce6">
            <text:p>387.604,94</text:p>
          </table:table-cell>
          <table:table-cell office:value-type="float" office:value="3718842.52" table:style-name="ce7">
            <text:p>3718842,52</text:p>
          </table:table-cell>
          <table:table-cell office:value-type="float" office:value="0" table:style-name="ce6">
            <text:p>0,00</text:p>
          </table:table-cell>
          <table:table-cell office:value-type="float" office:value="3718842.52" table:style-name="ce8">
            <text:p>3.718.842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435447.15" table:style-name="ce6">
            <text:p>435.447,15</text:p>
          </table:table-cell>
          <table:table-cell office:value-type="float" office:value="2507229.75" table:style-name="ce6">
            <text:p>2.507.229,75</text:p>
          </table:table-cell>
          <table:table-cell office:value-type="float" office:value="74467.679999999993" table:style-name="ce6">
            <text:p>74.467,68</text:p>
          </table:table-cell>
          <table:table-cell office:value-type="float" office:value="3017144.58" table:style-name="ce7">
            <text:p>3017144,58</text:p>
          </table:table-cell>
          <table:table-cell office:value-type="float" office:value="0" table:style-name="ce6">
            <text:p>0,00</text:p>
          </table:table-cell>
          <table:table-cell office:value-type="float" office:value="3017144.58" table:style-name="ce8">
            <text:p>3.017.144,5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804973.94" table:style-name="ce6">
            <text:p>804.973,94</text:p>
          </table:table-cell>
          <table:table-cell office:value-type="float" office:value="6014546.2199999997" table:style-name="ce6">
            <text:p>6.014.546,22</text:p>
          </table:table-cell>
          <table:table-cell office:value-type="float" office:value="900821.73" table:style-name="ce6">
            <text:p>900.821,73</text:p>
          </table:table-cell>
          <table:table-cell office:value-type="float" office:value="7720341.8899999997" table:style-name="ce7">
            <text:p>7720341,89</text:p>
          </table:table-cell>
          <table:table-cell office:value-type="float" office:value="0" table:style-name="ce6">
            <text:p>0,00</text:p>
          </table:table-cell>
          <table:table-cell office:value-type="float" office:value="7720341.8899999997" table:style-name="ce8">
            <text:p>7.720.341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258579.65" table:style-name="ce6">
            <text:p>258.579,65</text:p>
          </table:table-cell>
          <table:table-cell office:value-type="float" office:value="1812983.28" table:style-name="ce6">
            <text:p>1.812.983,28</text:p>
          </table:table-cell>
          <table:table-cell office:value-type="float" office:value="18156.419999999998" table:style-name="ce6">
            <text:p>18.156,42</text:p>
          </table:table-cell>
          <table:table-cell office:value-type="float" office:value="2089719.35" table:style-name="ce7">
            <text:p>2089719,35</text:p>
          </table:table-cell>
          <table:table-cell office:value-type="float" office:value="0" table:style-name="ce6">
            <text:p>0,00</text:p>
          </table:table-cell>
          <table:table-cell office:value-type="float" office:value="2089719.35" table:style-name="ce8">
            <text:p>2.089.719,3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420012" table:style-name="ce6">
            <text:p>420.012,00</text:p>
          </table:table-cell>
          <table:table-cell office:value-type="float" office:value="5129082.1500000004" table:style-name="ce6">
            <text:p>5.129.082,15</text:p>
          </table:table-cell>
          <table:table-cell office:value-type="float" office:value="70728.679999999993" table:style-name="ce6">
            <text:p>70.728,68</text:p>
          </table:table-cell>
          <table:table-cell office:value-type="float" office:value="5619822.8300000001" table:style-name="ce7">
            <text:p>5619822,83</text:p>
          </table:table-cell>
          <table:table-cell office:value-type="float" office:value="11561.2" table:style-name="ce6">
            <text:p>11.561,20</text:p>
          </table:table-cell>
          <table:table-cell office:value-type="float" office:value="5631384.0300000003" table:style-name="ce8">
            <text:p>5.631.384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249873.86" table:style-name="ce6">
            <text:p>249.873,86</text:p>
          </table:table-cell>
          <table:table-cell office:value-type="float" office:value="1062413.7" table:style-name="ce6">
            <text:p>1.062.413,70</text:p>
          </table:table-cell>
          <table:table-cell office:value-type="float" office:value="264517.09999999998" table:style-name="ce6">
            <text:p>264.517,10</text:p>
          </table:table-cell>
          <table:table-cell office:value-type="float" office:value="1576804.66" table:style-name="ce7">
            <text:p>1576804,66</text:p>
          </table:table-cell>
          <table:table-cell office:value-type="float" office:value="0" table:style-name="ce6">
            <text:p>0,00</text:p>
          </table:table-cell>
          <table:table-cell office:value-type="float" office:value="1576804.66" table:style-name="ce8">
            <text:p>1.576.804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487515.72" table:style-name="ce6">
            <text:p>487.515,72</text:p>
          </table:table-cell>
          <table:table-cell office:value-type="float" office:value="3773529.43" table:style-name="ce6">
            <text:p>3.773.529,43</text:p>
          </table:table-cell>
          <table:table-cell office:value-type="float" office:value="169440.97" table:style-name="ce6">
            <text:p>169.440,97</text:p>
          </table:table-cell>
          <table:table-cell office:value-type="float" office:value="4430486.12" table:style-name="ce7">
            <text:p>4430486,12</text:p>
          </table:table-cell>
          <table:table-cell office:value-type="float" office:value="0" table:style-name="ce6">
            <text:p>0,00</text:p>
          </table:table-cell>
          <table:table-cell office:value-type="float" office:value="4430486.12" table:style-name="ce8">
            <text:p>4.430.486,1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454116.75" table:style-name="ce6">
            <text:p>454.116,75</text:p>
          </table:table-cell>
          <table:table-cell office:value-type="float" office:value="3656670.29" table:style-name="ce6">
            <text:p>3.656.670,29</text:p>
          </table:table-cell>
          <table:table-cell office:value-type="float" office:value="1007628.96" table:style-name="ce6">
            <text:p>1.007.628,96</text:p>
          </table:table-cell>
          <table:table-cell office:value-type="float" office:value="5118416" table:style-name="ce7">
            <text:p>5118416</text:p>
          </table:table-cell>
          <table:table-cell office:value-type="float" office:value="0" table:style-name="ce6">
            <text:p>0,00</text:p>
          </table:table-cell>
          <table:table-cell office:value-type="float" office:value="5118416" table:style-name="ce8">
            <text:p>5.118.416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287265.40000000002" table:style-name="ce6">
            <text:p>287.265,40</text:p>
          </table:table-cell>
          <table:table-cell office:value-type="float" office:value="1438819.25" table:style-name="ce6">
            <text:p>1.438.819,25</text:p>
          </table:table-cell>
          <table:table-cell office:value-type="float" office:value="16672.099999999999" table:style-name="ce6">
            <text:p>16.672,10</text:p>
          </table:table-cell>
          <table:table-cell office:value-type="float" office:value="1742756.75" table:style-name="ce7">
            <text:p>1742756,75</text:p>
          </table:table-cell>
          <table:table-cell office:value-type="float" office:value="0" table:style-name="ce6">
            <text:p>0,00</text:p>
          </table:table-cell>
          <table:table-cell office:value-type="float" office:value="1742756.75" table:style-name="ce8">
            <text:p>1.742.756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2076243.82" table:style-name="ce6">
            <text:p>2.076.243,82</text:p>
          </table:table-cell>
          <table:table-cell office:value-type="float" office:value="2418953.75" table:style-name="ce6">
            <text:p>2.418.953,75</text:p>
          </table:table-cell>
          <table:table-cell office:value-type="float" office:value="455438.03" table:style-name="ce6">
            <text:p>455.438,03</text:p>
          </table:table-cell>
          <table:table-cell office:value-type="float" office:value="4950635.5999999996" table:style-name="ce7">
            <text:p>4950635,6</text:p>
          </table:table-cell>
          <table:table-cell office:value-type="float" office:value="0" table:style-name="ce6">
            <text:p>0,00</text:p>
          </table:table-cell>
          <table:table-cell office:value-type="float" office:value="4950635.5999999996" table:style-name="ce8">
            <text:p>4.950.635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179508.61" table:style-name="ce6">
            <text:p>179.508,61</text:p>
          </table:table-cell>
          <table:table-cell office:value-type="float" office:value="1516630.38" table:style-name="ce6">
            <text:p>1.516.630,38</text:p>
          </table:table-cell>
          <table:table-cell office:value-type="float" office:value="74299.66" table:style-name="ce6">
            <text:p>74.299,66</text:p>
          </table:table-cell>
          <table:table-cell office:value-type="float" office:value="1770438.65" table:style-name="ce7">
            <text:p>1770438,65</text:p>
          </table:table-cell>
          <table:table-cell office:value-type="float" office:value="0" table:style-name="ce6">
            <text:p>0,00</text:p>
          </table:table-cell>
          <table:table-cell office:value-type="float" office:value="1770438.65" table:style-name="ce8">
            <text:p>1.770.438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395947.6" table:style-name="ce6">
            <text:p>395.947,60</text:p>
          </table:table-cell>
          <table:table-cell office:value-type="float" office:value="2256570.7599999998" table:style-name="ce6">
            <text:p>2.256.570,76</text:p>
          </table:table-cell>
          <table:table-cell office:value-type="float" office:value="111022.1" table:style-name="ce6">
            <text:p>111.022,10</text:p>
          </table:table-cell>
          <table:table-cell office:value-type="float" office:value="2763540.46" table:style-name="ce7">
            <text:p>2763540,46</text:p>
          </table:table-cell>
          <table:table-cell office:value-type="float" office:value="0" table:style-name="ce6">
            <text:p>0,00</text:p>
          </table:table-cell>
          <table:table-cell office:value-type="float" office:value="2763540.46" table:style-name="ce8">
            <text:p>2.763.540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316247.81" table:style-name="ce6">
            <text:p>316.247,81</text:p>
          </table:table-cell>
          <table:table-cell office:value-type="float" office:value="937480.62" table:style-name="ce6">
            <text:p>937.480,62</text:p>
          </table:table-cell>
          <table:table-cell office:value-type="float" office:value="47911.64" table:style-name="ce6">
            <text:p>47.911,64</text:p>
          </table:table-cell>
          <table:table-cell office:value-type="float" office:value="1301640.07" table:style-name="ce7">
            <text:p>1301640,07</text:p>
          </table:table-cell>
          <table:table-cell office:value-type="float" office:value="0" table:style-name="ce6">
            <text:p>0,00</text:p>
          </table:table-cell>
          <table:table-cell office:value-type="float" office:value="1301640.07" table:style-name="ce8">
            <text:p>1.301.640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136594.79999999999" table:style-name="ce6">
            <text:p>136.594,80</text:p>
          </table:table-cell>
          <table:table-cell office:value-type="float" office:value="802809.86" table:style-name="ce6">
            <text:p>802.809,86</text:p>
          </table:table-cell>
          <table:table-cell office:value-type="float" office:value="2693.74" table:style-name="ce6">
            <text:p>2.693,74</text:p>
          </table:table-cell>
          <table:table-cell office:value-type="float" office:value="942098.4" table:style-name="ce7">
            <text:p>942098,4</text:p>
          </table:table-cell>
          <table:table-cell office:value-type="float" office:value="0" table:style-name="ce6">
            <text:p>0,00</text:p>
          </table:table-cell>
          <table:table-cell office:value-type="float" office:value="942098.4" table:style-name="ce8">
            <text:p>942.098,4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310469.55" table:style-name="ce6">
            <text:p>310.469,55</text:p>
          </table:table-cell>
          <table:table-cell office:value-type="float" office:value="746874.53" table:style-name="ce6">
            <text:p>746.874,53</text:p>
          </table:table-cell>
          <table:table-cell office:value-type="float" office:value="74212.87" table:style-name="ce6">
            <text:p>74.212,87</text:p>
          </table:table-cell>
          <table:table-cell office:value-type="float" office:value="1131556.95" table:style-name="ce7">
            <text:p>1131556,95</text:p>
          </table:table-cell>
          <table:table-cell office:value-type="float" office:value="0" table:style-name="ce6">
            <text:p>0,00</text:p>
          </table:table-cell>
          <table:table-cell office:value-type="float" office:value="1131556.95" table:style-name="ce8">
            <text:p>1.131.556,9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101059.91" table:style-name="ce6">
            <text:p>101.059,91</text:p>
          </table:table-cell>
          <table:table-cell office:value-type="float" office:value="916451.22" table:style-name="ce6">
            <text:p>916.451,22</text:p>
          </table:table-cell>
          <table:table-cell office:value-type="float" office:value="129016.57" table:style-name="ce6">
            <text:p>129.016,57</text:p>
          </table:table-cell>
          <table:table-cell office:value-type="float" office:value="1146527.7" table:style-name="ce7">
            <text:p>1146527,7</text:p>
          </table:table-cell>
          <table:table-cell office:value-type="float" office:value="0" table:style-name="ce6">
            <text:p>0,00</text:p>
          </table:table-cell>
          <table:table-cell office:value-type="float" office:value="1146527.7" table:style-name="ce8">
            <text:p>1.146.527,7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370119.74" table:style-name="ce6">
            <text:p>370.119,74</text:p>
          </table:table-cell>
          <table:table-cell office:value-type="float" office:value="1014720.16" table:style-name="ce6">
            <text:p>1.014.720,16</text:p>
          </table:table-cell>
          <table:table-cell office:value-type="float" office:value="15475.03" table:style-name="ce6">
            <text:p>15.475,03</text:p>
          </table:table-cell>
          <table:table-cell office:value-type="float" office:value="1400314.93" table:style-name="ce7">
            <text:p>1400314,93</text:p>
          </table:table-cell>
          <table:table-cell office:value-type="float" office:value="0" table:style-name="ce6">
            <text:p>0,00</text:p>
          </table:table-cell>
          <table:table-cell office:value-type="float" office:value="1400314.93" table:style-name="ce8">
            <text:p>1.400.314,9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22800565.800000001" table:style-name="ce10">
            <text:p>22.800.565,80</text:p>
          </table:table-cell>
          <table:table-cell office:value-type="float" office:value="131807448.29000001" table:style-name="ce10">
            <text:p>131.807.448,29</text:p>
          </table:table-cell>
          <table:table-cell office:value-type="float" office:value="11319845.189999999" table:style-name="ce10">
            <text:p>11.319.845,19</text:p>
          </table:table-cell>
          <table:table-cell office:value-type="float" office:value="165927859.28" table:style-name="ce11">
            <text:p>165927859,3</text:p>
          </table:table-cell>
          <table:table-cell office:value-type="float" office:value="38775.1" table:style-name="ce10">
            <text:p>38.775,10</text:p>
          </table:table-cell>
          <table:table-cell office:value-type="float" office:value="165966634.38" table:style-name="ce10">
            <text:p>165.966.634,3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9:20:23Z</meta:creation-date>
    <dc:date>2025-10-30T19:21:02Z</dc:date>
  </office:meta>
</office:document-meta>
</file>